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●離婚對數(按年分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1"/>
        <table:table-row table:style-name="ro1">
          <table:table-cell office:value-type="string" calcext:value-type="string" table:number-columns-spanned="4" table:number-rows-spanned="1">
            <text:p>臺北市離婚 \ 終止結婚對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calcext:value-type="string">
            <text:p>年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不同性別</text:p>
          </table:table-cell>
          <table:table-cell office:value-type="string" calcext:value-type="string">
            <text:p>相同性別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7年</text:p>
          </table:table-cell>
          <table:table-cell table:style-name="ce4" table:formula="of:=SUM([.C3:.D3])" office:value-type="float" office:value="951" calcext:value-type="float">
            <text:p><text:s/>951 </text:p>
          </table:table-cell>
          <table:table-cell table:style-name="ce4" office:value-type="float" office:value="951" calcext:value-type="float">
            <text:p><text:s/>95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8年</text:p>
          </table:table-cell>
          <table:table-cell table:style-name="ce4" table:formula="of:=SUM([.C4:.D4])" office:value-type="float" office:value="951" calcext:value-type="float">
            <text:p><text:s/>951 </text:p>
          </table:table-cell>
          <table:table-cell table:style-name="ce4" office:value-type="float" office:value="951" calcext:value-type="float">
            <text:p><text:s/>95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9年</text:p>
          </table:table-cell>
          <table:table-cell table:style-name="ce4" table:formula="of:=SUM([.C5:.D5])" office:value-type="float" office:value="1075" calcext:value-type="float">
            <text:p><text:s/>1075 </text:p>
          </table:table-cell>
          <table:table-cell table:style-name="ce4" office:value-type="float" office:value="1075" calcext:value-type="float">
            <text:p><text:s/>1075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0年</text:p>
          </table:table-cell>
          <table:table-cell table:style-name="ce4" table:formula="of:=SUM([.C6:.D6])" office:value-type="float" office:value="1041" calcext:value-type="float">
            <text:p><text:s/>1041 </text:p>
          </table:table-cell>
          <table:table-cell table:style-name="ce4" office:value-type="float" office:value="1041" calcext:value-type="float">
            <text:p><text:s/>104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1年</text:p>
          </table:table-cell>
          <table:table-cell table:style-name="ce4" table:formula="of:=SUM([.C7:.D7])" office:value-type="float" office:value="1201" calcext:value-type="float">
            <text:p><text:s/>1201 </text:p>
          </table:table-cell>
          <table:table-cell table:style-name="ce4" office:value-type="float" office:value="1201" calcext:value-type="float">
            <text:p><text:s/>120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2年</text:p>
          </table:table-cell>
          <table:table-cell table:style-name="ce4" table:formula="of:=SUM([.C8:.D8])" office:value-type="float" office:value="1242" calcext:value-type="float">
            <text:p><text:s/>1242 </text:p>
          </table:table-cell>
          <table:table-cell table:style-name="ce4" office:value-type="float" office:value="1242" calcext:value-type="float">
            <text:p><text:s/>124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3年</text:p>
          </table:table-cell>
          <table:table-cell table:style-name="ce4" table:formula="of:=SUM([.C9:.D9])" office:value-type="float" office:value="1404" calcext:value-type="float">
            <text:p><text:s/>1404 </text:p>
          </table:table-cell>
          <table:table-cell table:style-name="ce4" office:value-type="float" office:value="1404" calcext:value-type="float">
            <text:p><text:s/>140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4年</text:p>
          </table:table-cell>
          <table:table-cell table:style-name="ce4" table:formula="of:=SUM([.C10:.D10])" office:value-type="float" office:value="1594" calcext:value-type="float">
            <text:p><text:s/>1594 </text:p>
          </table:table-cell>
          <table:table-cell table:style-name="ce4" office:value-type="float" office:value="1594" calcext:value-type="float">
            <text:p><text:s/>159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5年</text:p>
          </table:table-cell>
          <table:table-cell table:style-name="ce4" table:formula="of:=SUM([.C11:.D11])" office:value-type="float" office:value="1768" calcext:value-type="float">
            <text:p><text:s/>1768 </text:p>
          </table:table-cell>
          <table:table-cell table:style-name="ce4" office:value-type="float" office:value="1768" calcext:value-type="float">
            <text:p><text:s/>176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6年</text:p>
          </table:table-cell>
          <table:table-cell table:style-name="ce4" table:formula="of:=SUM([.C12:.D12])" office:value-type="float" office:value="1951" calcext:value-type="float">
            <text:p><text:s/>1951 </text:p>
          </table:table-cell>
          <table:table-cell table:style-name="ce4" office:value-type="float" office:value="1951" calcext:value-type="float">
            <text:p><text:s/>195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7年</text:p>
          </table:table-cell>
          <table:table-cell table:style-name="ce4" table:formula="of:=SUM([.C13:.D13])" office:value-type="float" office:value="2276" calcext:value-type="float">
            <text:p><text:s/>2276 </text:p>
          </table:table-cell>
          <table:table-cell table:style-name="ce4" office:value-type="float" office:value="2276" calcext:value-type="float">
            <text:p><text:s/>2276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8年</text:p>
          </table:table-cell>
          <table:table-cell table:style-name="ce4" table:formula="of:=SUM([.C14:.D14])" office:value-type="float" office:value="2603" calcext:value-type="float">
            <text:p><text:s/>2603 </text:p>
          </table:table-cell>
          <table:table-cell table:style-name="ce4" office:value-type="float" office:value="2603" calcext:value-type="float">
            <text:p><text:s/>2603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9年</text:p>
          </table:table-cell>
          <table:table-cell table:style-name="ce4" table:formula="of:=SUM([.C15:.D15])" office:value-type="float" office:value="2779" calcext:value-type="float">
            <text:p><text:s/>2779 </text:p>
          </table:table-cell>
          <table:table-cell table:style-name="ce4" office:value-type="float" office:value="2779" calcext:value-type="float">
            <text:p><text:s/>2779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0年</text:p>
          </table:table-cell>
          <table:table-cell table:style-name="ce4" table:formula="of:=SUM([.C16:.D16])" office:value-type="float" office:value="3077" calcext:value-type="float">
            <text:p><text:s/>3077 </text:p>
          </table:table-cell>
          <table:table-cell table:style-name="ce4" office:value-type="float" office:value="3077" calcext:value-type="float">
            <text:p><text:s/>307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1年</text:p>
          </table:table-cell>
          <table:table-cell table:style-name="ce4" table:formula="of:=SUM([.C17:.D17])" office:value-type="float" office:value="3544" calcext:value-type="float">
            <text:p><text:s/>3544 </text:p>
          </table:table-cell>
          <table:table-cell table:style-name="ce4" office:value-type="float" office:value="3544" calcext:value-type="float">
            <text:p><text:s/>354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2年</text:p>
          </table:table-cell>
          <table:table-cell table:style-name="ce4" table:formula="of:=SUM([.C18:.D18])" office:value-type="float" office:value="3525" calcext:value-type="float">
            <text:p><text:s/>3525 </text:p>
          </table:table-cell>
          <table:table-cell table:style-name="ce4" office:value-type="float" office:value="3525" calcext:value-type="float">
            <text:p><text:s/>3525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3年</text:p>
          </table:table-cell>
          <table:table-cell table:style-name="ce4" table:formula="of:=SUM([.C19:.D19])" office:value-type="float" office:value="3677" calcext:value-type="float">
            <text:p><text:s/>3677 </text:p>
          </table:table-cell>
          <table:table-cell table:style-name="ce4" office:value-type="float" office:value="3677" calcext:value-type="float">
            <text:p><text:s/>367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4年</text:p>
          </table:table-cell>
          <table:table-cell table:style-name="ce4" table:formula="of:=SUM([.C20:.D20])" office:value-type="float" office:value="4217" calcext:value-type="float">
            <text:p><text:s/>4217 </text:p>
          </table:table-cell>
          <table:table-cell table:style-name="ce4" office:value-type="float" office:value="4217" calcext:value-type="float">
            <text:p><text:s/>421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5年</text:p>
          </table:table-cell>
          <table:table-cell table:style-name="ce4" table:formula="of:=SUM([.C21:.D21])" office:value-type="float" office:value="4454" calcext:value-type="float">
            <text:p><text:s/>4454 </text:p>
          </table:table-cell>
          <table:table-cell table:style-name="ce4" office:value-type="float" office:value="4454" calcext:value-type="float">
            <text:p><text:s/>445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6年</text:p>
          </table:table-cell>
          <table:table-cell table:style-name="ce4" table:formula="of:=SUM([.C22:.D22])" office:value-type="float" office:value="4559" calcext:value-type="float">
            <text:p><text:s/>4559 </text:p>
          </table:table-cell>
          <table:table-cell table:style-name="ce4" office:value-type="float" office:value="4559" calcext:value-type="float">
            <text:p><text:s/>4559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7年</text:p>
          </table:table-cell>
          <table:table-cell table:style-name="ce4" table:formula="of:=SUM([.C23:.D23])" office:value-type="float" office:value="4813" calcext:value-type="float">
            <text:p><text:s/>4813 </text:p>
          </table:table-cell>
          <table:table-cell table:style-name="ce4" office:value-type="float" office:value="4813" calcext:value-type="float">
            <text:p><text:s/>4813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8年</text:p>
          </table:table-cell>
          <table:table-cell table:style-name="ce4" table:formula="of:=SUM([.C24:.D24])" office:value-type="float" office:value="4832" calcext:value-type="float">
            <text:p><text:s/>4832 </text:p>
          </table:table-cell>
          <table:table-cell table:style-name="ce4" office:value-type="float" office:value="4832" calcext:value-type="float">
            <text:p><text:s/>483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9年</text:p>
          </table:table-cell>
          <table:table-cell table:style-name="ce4" table:formula="of:=SUM([.C25:.D25])" office:value-type="float" office:value="4995" calcext:value-type="float">
            <text:p><text:s/>4995 </text:p>
          </table:table-cell>
          <table:table-cell table:style-name="ce4" office:value-type="float" office:value="4995" calcext:value-type="float">
            <text:p><text:s/>4995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0年</text:p>
          </table:table-cell>
          <table:table-cell table:style-name="ce4" table:formula="of:=SUM([.C26:.D26])" office:value-type="float" office:value="5018" calcext:value-type="float">
            <text:p><text:s/>5018 </text:p>
          </table:table-cell>
          <table:table-cell table:style-name="ce4" office:value-type="float" office:value="5018" calcext:value-type="float">
            <text:p><text:s/>501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1年</text:p>
          </table:table-cell>
          <table:table-cell table:style-name="ce4" table:formula="of:=SUM([.C27:.D27])" office:value-type="float" office:value="4912" calcext:value-type="float">
            <text:p><text:s/>4912 </text:p>
          </table:table-cell>
          <table:table-cell table:style-name="ce4" office:value-type="float" office:value="4912" calcext:value-type="float">
            <text:p><text:s/>491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2年</text:p>
          </table:table-cell>
          <table:table-cell table:style-name="ce4" table:formula="of:=SUM([.C28:.D28])" office:value-type="float" office:value="4952" calcext:value-type="float">
            <text:p><text:s/>4952 </text:p>
          </table:table-cell>
          <table:table-cell table:style-name="ce4" office:value-type="float" office:value="4952" calcext:value-type="float">
            <text:p><text:s/>495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3年</text:p>
          </table:table-cell>
          <table:table-cell table:style-name="ce4" table:formula="of:=SUM([.C29:.D29])" office:value-type="float" office:value="4986" calcext:value-type="float">
            <text:p><text:s/>4986 </text:p>
          </table:table-cell>
          <table:table-cell table:style-name="ce4" office:value-type="float" office:value="4986" calcext:value-type="float">
            <text:p><text:s/>4986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4年</text:p>
          </table:table-cell>
          <table:table-cell table:style-name="ce4" table:formula="of:=SUM([.C30:.D30])" office:value-type="float" office:value="5084" calcext:value-type="float">
            <text:p><text:s/>5084 </text:p>
          </table:table-cell>
          <table:table-cell table:style-name="ce4" office:value-type="float" office:value="5084" calcext:value-type="float">
            <text:p><text:s/>508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5年</text:p>
          </table:table-cell>
          <table:table-cell table:style-name="ce4" table:formula="of:=SUM([.C31:.D31])" office:value-type="float" office:value="5528" calcext:value-type="float">
            <text:p><text:s/>5528 </text:p>
          </table:table-cell>
          <table:table-cell table:style-name="ce4" office:value-type="float" office:value="5528" calcext:value-type="float">
            <text:p><text:s/>552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6年</text:p>
          </table:table-cell>
          <table:table-cell table:style-name="ce4" table:formula="of:=SUM([.C32:.D32])" office:value-type="float" office:value="5344" calcext:value-type="float">
            <text:p><text:s/>5344 </text:p>
          </table:table-cell>
          <table:table-cell table:style-name="ce4" office:value-type="float" office:value="5344" calcext:value-type="float">
            <text:p><text:s/>5344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7年</text:p>
          </table:table-cell>
          <table:table-cell table:style-name="ce4" table:formula="of:=SUM([.C33:.D33])" office:value-type="float" office:value="5788" calcext:value-type="float">
            <text:p><text:s/>5788 </text:p>
          </table:table-cell>
          <table:table-cell table:style-name="ce4" office:value-type="float" office:value="5788" calcext:value-type="float">
            <text:p><text:s/>578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8年</text:p>
          </table:table-cell>
          <table:table-cell table:style-name="ce4" table:formula="of:=SUM([.C34:.D34])" office:value-type="float" office:value="6327" calcext:value-type="float">
            <text:p><text:s/>6327 </text:p>
          </table:table-cell>
          <table:table-cell table:style-name="ce4" office:value-type="float" office:value="6327" calcext:value-type="float">
            <text:p><text:s/>632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9年</text:p>
          </table:table-cell>
          <table:table-cell table:style-name="ce4" table:formula="of:=SUM([.C35:.D35])" office:value-type="float" office:value="6588" calcext:value-type="float">
            <text:p><text:s/>6588 </text:p>
          </table:table-cell>
          <table:table-cell table:style-name="ce4" office:value-type="float" office:value="6588" calcext:value-type="float">
            <text:p><text:s/>658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0年</text:p>
          </table:table-cell>
          <table:table-cell table:style-name="ce4" table:formula="of:=SUM([.C36:.D36])" office:value-type="float" office:value="6853" calcext:value-type="float">
            <text:p><text:s/>6853 </text:p>
          </table:table-cell>
          <table:table-cell table:style-name="ce4" office:value-type="float" office:value="6853" calcext:value-type="float">
            <text:p><text:s/>6853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1年</text:p>
          </table:table-cell>
          <table:table-cell table:style-name="ce4" table:formula="of:=SUM([.C37:.D37])" office:value-type="float" office:value="7390" calcext:value-type="float">
            <text:p><text:s/>7390 </text:p>
          </table:table-cell>
          <table:table-cell table:style-name="ce4" office:value-type="float" office:value="7390" calcext:value-type="float">
            <text:p><text:s/>7390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2年</text:p>
          </table:table-cell>
          <table:table-cell table:style-name="ce4" table:formula="of:=SUM([.C38:.D38])" office:value-type="float" office:value="7137" calcext:value-type="float">
            <text:p><text:s/>7137 </text:p>
          </table:table-cell>
          <table:table-cell table:style-name="ce4" office:value-type="float" office:value="7137" calcext:value-type="float">
            <text:p><text:s/>713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3年</text:p>
          </table:table-cell>
          <table:table-cell table:style-name="ce4" table:formula="of:=SUM([.C39:.D39])" office:value-type="float" office:value="6843" calcext:value-type="float">
            <text:p><text:s/>6843 </text:p>
          </table:table-cell>
          <table:table-cell table:style-name="ce4" office:value-type="float" office:value="6843" calcext:value-type="float">
            <text:p><text:s/>6843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4年</text:p>
          </table:table-cell>
          <table:table-cell table:style-name="ce4" table:formula="of:=SUM([.C40:.D40])" office:value-type="float" office:value="6589" calcext:value-type="float">
            <text:p><text:s/>6589 </text:p>
          </table:table-cell>
          <table:table-cell table:style-name="ce4" office:value-type="float" office:value="6589" calcext:value-type="float">
            <text:p><text:s/>6589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5年</text:p>
          </table:table-cell>
          <table:table-cell table:style-name="ce4" table:formula="of:=SUM([.C41:.D41])" office:value-type="float" office:value="6930" calcext:value-type="float">
            <text:p><text:s/>6930 </text:p>
          </table:table-cell>
          <table:table-cell table:style-name="ce4" office:value-type="float" office:value="6930" calcext:value-type="float">
            <text:p><text:s/>6930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6年</text:p>
          </table:table-cell>
          <table:table-cell table:style-name="ce4" table:formula="of:=SUM([.C42:.D42])" office:value-type="float" office:value="6259" calcext:value-type="float">
            <text:p><text:s/>6259 </text:p>
          </table:table-cell>
          <table:table-cell table:style-name="ce4" office:value-type="float" office:value="6259" calcext:value-type="float">
            <text:p><text:s/>6259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7年</text:p>
          </table:table-cell>
          <table:table-cell table:style-name="ce4" table:formula="of:=SUM([.C43:.D43])" office:value-type="float" office:value="5845" calcext:value-type="float">
            <text:p><text:s/>5845 </text:p>
          </table:table-cell>
          <table:table-cell table:style-name="ce4" office:value-type="float" office:value="5845" calcext:value-type="float">
            <text:p><text:s/>5845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8年</text:p>
          </table:table-cell>
          <table:table-cell table:style-name="ce4" table:formula="of:=SUM([.C44:.D44])" office:value-type="float" office:value="6007" calcext:value-type="float">
            <text:p><text:s/>6007 </text:p>
          </table:table-cell>
          <table:table-cell table:style-name="ce4" office:value-type="float" office:value="6007" calcext:value-type="float">
            <text:p><text:s/>6007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9年</text:p>
          </table:table-cell>
          <table:table-cell table:style-name="ce4" table:formula="of:=SUM([.C45:.D45])" office:value-type="float" office:value="6092" calcext:value-type="float">
            <text:p><text:s/>6092 </text:p>
          </table:table-cell>
          <table:table-cell table:style-name="ce4" office:value-type="float" office:value="6092" calcext:value-type="float">
            <text:p><text:s/>609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0年</text:p>
          </table:table-cell>
          <table:table-cell table:style-name="ce4" table:formula="of:=SUM([.C46:.D46])" office:value-type="float" office:value="5841" calcext:value-type="float">
            <text:p><text:s/>5841 </text:p>
          </table:table-cell>
          <table:table-cell table:style-name="ce4" office:value-type="float" office:value="5841" calcext:value-type="float">
            <text:p><text:s/>5841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1年</text:p>
          </table:table-cell>
          <table:table-cell table:style-name="ce4" table:formula="of:=SUM([.C47:.D47])" office:value-type="float" office:value="5818" calcext:value-type="float">
            <text:p><text:s/>5818 </text:p>
          </table:table-cell>
          <table:table-cell table:style-name="ce4" office:value-type="float" office:value="5818" calcext:value-type="float">
            <text:p><text:s/>581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2年</text:p>
          </table:table-cell>
          <table:table-cell table:style-name="ce4" table:formula="of:=SUM([.C48:.D48])" office:value-type="float" office:value="5442" calcext:value-type="float">
            <text:p><text:s/>5442 </text:p>
          </table:table-cell>
          <table:table-cell table:style-name="ce4" office:value-type="float" office:value="5442" calcext:value-type="float">
            <text:p><text:s/>544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3年</text:p>
          </table:table-cell>
          <table:table-cell table:style-name="ce4" table:formula="of:=SUM([.C49:.D49])" office:value-type="float" office:value="5528" calcext:value-type="float">
            <text:p><text:s/>5528 </text:p>
          </table:table-cell>
          <table:table-cell table:style-name="ce4" office:value-type="float" office:value="5528" calcext:value-type="float">
            <text:p><text:s/>5528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4年</text:p>
          </table:table-cell>
          <table:table-cell table:style-name="ce4" table:formula="of:=SUM([.C50:.D50])" office:value-type="float" office:value="5499" calcext:value-type="float">
            <text:p><text:s/>5499 </text:p>
          </table:table-cell>
          <table:table-cell table:style-name="ce4" office:value-type="float" office:value="5499" calcext:value-type="float">
            <text:p><text:s/>5499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5年</text:p>
          </table:table-cell>
          <table:table-cell table:style-name="ce4" table:formula="of:=SUM([.C51:.D51])" office:value-type="float" office:value="5532" calcext:value-type="float">
            <text:p><text:s/>5532 </text:p>
          </table:table-cell>
          <table:table-cell table:style-name="ce4" office:value-type="float" office:value="5532" calcext:value-type="float">
            <text:p><text:s/>553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6年</text:p>
          </table:table-cell>
          <table:table-cell table:style-name="ce4" table:formula="of:=SUM([.C52:.D52])" office:value-type="float" office:value="5500" calcext:value-type="float">
            <text:p><text:s/>5500 </text:p>
          </table:table-cell>
          <table:table-cell table:style-name="ce4" office:value-type="float" office:value="5500" calcext:value-type="float">
            <text:p><text:s/>5500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7年</text:p>
          </table:table-cell>
          <table:table-cell table:style-name="ce4" table:formula="of:=SUM([.C53:.D53])" office:value-type="float" office:value="5542" calcext:value-type="float">
            <text:p><text:s/>5542 </text:p>
          </table:table-cell>
          <table:table-cell table:style-name="ce4" office:value-type="float" office:value="5542" calcext:value-type="float">
            <text:p><text:s/>5542 </text:p>
          </table:table-cell>
          <table:table-cell table:style-name="ce4" office:value-type="string" office:string-value="…" calcext:value-type="string">
            <text:p><text:s/>…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8年</text:p>
          </table:table-cell>
          <table:table-cell table:style-name="ce4" table:formula="of:=SUM([.C54:.D54])" office:value-type="float" office:value="5477" calcext:value-type="float">
            <text:p><text:s/>5477 </text:p>
          </table:table-cell>
          <table:table-cell table:style-name="ce4" office:value-type="float" office:value="5470" calcext:value-type="float">
            <text:p><text:s/>5470 </text:p>
          </table:table-cell>
          <table:table-cell table:style-name="ce4" office:value-type="float" office:value="7" calcext:value-type="float">
            <text:p><text:s/>7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9年</text:p>
          </table:table-cell>
          <table:table-cell table:style-name="ce4" office:value-type="float" office:value="4808" calcext:value-type="float">
            <text:p><text:s/>4808 </text:p>
          </table:table-cell>
          <table:table-cell table:style-name="ce4" office:value-type="float" office:value="4775" calcext:value-type="float">
            <text:p><text:s/>4775 </text:p>
          </table:table-cell>
          <table:table-cell table:style-name="ce4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0年</text:p>
          </table:table-cell>
          <table:table-cell table:style-name="ce4" office:value-type="float" office:value="4354" calcext:value-type="float">
            <text:p><text:s/>4354 </text:p>
          </table:table-cell>
          <table:table-cell table:style-name="ce4" office:value-type="float" office:value="4303" calcext:value-type="float">
            <text:p><text:s/>4303 </text:p>
          </table:table-cell>
          <table:table-cell table:style-name="ce4" office:value-type="float" office:value="51" calcext:value-type="float">
            <text:p><text:s/>51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1年</text:p>
          </table:table-cell>
          <table:table-cell table:style-name="ce4" office:value-type="float" office:value="4530" calcext:value-type="float">
            <text:p><text:s/>4530 </text:p>
          </table:table-cell>
          <table:table-cell table:style-name="ce4" office:value-type="float" office:value="4491" calcext:value-type="float">
            <text:p><text:s/>4491 </text:p>
          </table:table-cell>
          <table:table-cell table:style-name="ce4" office:value-type="float" office:value="39" calcext:value-type="float">
            <text:p><text:s/>39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5037" calcext:value-type="float">
            <text:p>5037</text:p>
          </table:table-cell>
          <table:table-cell office:value-type="float" office:value="4964" calcext:value-type="float">
            <text:p>4964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貴因 楊</meta:initial-creator>
    <meta:creation-date>2016-01-11T09:47:01Z</meta:creation-date>
    <dc:date>2024-01-26T10:55:24.212000000</dc:date>
    <meta:editing-duration>PT1M18S</meta:editing-duration>
    <meta:editing-cycles>1</meta:editing-cycles>
    <meta:document-statistic meta:table-count="1" meta:cell-count="229" meta:object-count="0"/>
  </office:meta>
</office:document-meta>
</file>