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21315__20998__20301_" style:data-style-name="N49">
      <style:text-properties fo:color="#000000" fo:font-size="10pt" style:font-size-asian="10pt" style:font-size-complex="10pt" style:font-family-generic="roman"/>
    </style:style>
    <style:style style:name="ce12" style:family="table-cell" style:parent-style-name="_21315__20998__20301_" style:data-style-name="N49">
      <style:table-cell-properties fo:border-top="none" fo:border-bottom="thin solid #000000" fo:border-left="none" fo:border-right="none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年終教育程度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7" table:number-columns-repeated="3" table:default-cell-style-name="ce2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7" table:default-cell-style-name="ce2"/>
        <table:table-column table:style-name="co5" table:default-cell-style-name="ce2"/>
        <table:table-column table:style-name="co6" table:default-cell-style-name="ce2"/>
        <table:table-column table:style-name="co10" table:default-cell-style-name="ce2"/>
        <table:table-column table:style-name="co7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11" table:number-columns-repeated="16356" table:default-cell-style-name="ce2"/>
        <table:table-row table:style-name="ro1">
          <table:table-cell table:style-name="ce2"/>
          <table:table-cell table:number-columns-repeated="2" table:style-name="ce3"/>
          <table:table-cell office:value-type="string" table:number-columns-spanned="17" table:number-rows-spanned="1" table:style-name="ce6">
            <text:p>臺北市各區　十五歲以上現住人口數按性別、年齡及教育程度分</text:p>
          </table:table-cell>
          <table:covered-table-cell table:number-columns-repeated="16"/>
          <table:table-cell table:number-columns-spanned="9" table:number-rows-spanned="1" table:style-name="ce7"/>
          <table:covered-table-cell table:number-columns-repeated="8"/>
          <table:table-cell table:number-columns-repeated="11" table:style-name="ce3"/>
          <table:table-cell table:number-columns-repeated="16344" table:style-name="ce2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17" table:number-rows-spanned="1" table:style-name="ce6">
            <text:p>中華民國106年底</text:p>
          </table:table-cell>
          <table:covered-table-cell table:number-columns-repeated="16"/>
          <table:table-cell table:number-columns-spanned="8" table:number-rows-spanned="1" table:style-name="ce7"/>
          <table:covered-table-cell table:number-columns-repeated="7"/>
          <table:table-cell table:number-columns-repeated="12" table:style-name="ce3"/>
          <table:table-cell table:number-columns-repeated="16344" table:style-name="ce2"/>
        </table:table-row>
        <table:table-row table:style-name="ro1">
          <table:table-cell table:number-columns-repeated="17" table:style-name="ce2"/>
          <table:table-cell office:value-type="string" table:style-name="ce2">
            <text:p>單位：人</text:p>
          </table:table-cell>
          <table:table-cell table:number-columns-repeated="31" table:style-name="ce2"/>
          <table:table-cell table:number-columns-repeated="16335" table:style-name="ce1"/>
        </table:table-row>
        <table:table-row table:style-name="ro1">
          <table:table-cell office:value-type="string" table:number-columns-spanned="1" table:number-rows-spanned="4" table:style-name="ce8">
            <text:p>本市/行政區</text:p>
          </table:table-cell>
          <table:table-cell office:value-type="string" table:number-columns-spanned="1" table:number-rows-spanned="4" table:style-name="ce9">
            <text:p>年 <text:s/>齡 <text:s/>別</text:p>
          </table:table-cell>
          <table:table-cell office:value-type="string" table:number-columns-spanned="1" table:number-rows-spanned="4" table:style-name="ce9">
            <text:p>性 <text:s/>別</text:p>
          </table:table-cell>
          <table:table-cell office:value-type="string" table:number-columns-spanned="1" table:number-rows-spanned="4" table:style-name="ce9">
            <text:p>總 <text:s text:c="2"/>計</text:p>
          </table:table-cell>
          <table:table-cell office:value-type="string" table:number-columns-spanned="23" table:number-rows-spanned="1" table:style-name="ce9">
            <text:p>識字者</text:p>
          </table:table-cell>
          <table:covered-table-cell table:number-columns-repeated="22"/>
          <table:table-cell office:value-type="string" table:number-columns-spanned="1" table:number-rows-spanned="4" table:style-name="ce10">
            <text:p>不識字者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">
            <text:p>合計</text:p>
          </table:table-cell>
          <table:table-cell office:value-type="string" table:number-columns-spanned="4" table:number-rows-spanned="1" table:style-name="ce9">
            <text:p>研究所</text:p>
          </table:table-cell>
          <table:covered-table-cell table:number-columns-repeated="3"/>
          <table:table-cell office:value-type="string" table:number-columns-spanned="2" table:number-rows-spanned="2" table:style-name="ce9">
            <text:p>大學</text:p>
          </table:table-cell>
          <table:covered-table-cell/>
          <table:table-cell office:value-type="string" table:number-columns-spanned="4" table:number-rows-spanned="1" table:style-name="ce9">
            <text:p>專科</text:p>
          </table:table-cell>
          <table:covered-table-cell table:number-columns-repeated="3"/>
          <table:table-cell office:value-type="string" table:number-columns-spanned="5" table:number-rows-spanned="1" table:style-name="ce9">
            <text:p>高級中等</text:p>
          </table:table-cell>
          <table:covered-table-cell table:number-columns-repeated="4"/>
          <table:table-cell office:value-type="string" table:number-columns-spanned="2" table:number-rows-spanned="2" table:style-name="ce9">
            <text:p>國中</text:p>
          </table:table-cell>
          <table:covered-table-cell/>
          <table:table-cell office:value-type="string" table:number-columns-spanned="2" table:number-rows-spanned="2" table:style-name="ce9">
            <text:p>初職</text:p>
          </table:table-cell>
          <table:covered-table-cell/>
          <table:table-cell office:value-type="string" table:number-columns-spanned="2" table:number-rows-spanned="2" table:style-name="ce9">
            <text:p>國小</text:p>
          </table:table-cell>
          <table:covered-table-cell/>
          <table:table-cell office:value-type="string" table:number-columns-spanned="1" table:number-rows-spanned="3" table:style-name="ce9">
            <text:p>自修</text:p>
          </table:table-cell>
          <table:covered-table-cell/>
          <table:table-cell table:number-columns-repeated="21" table:style-name="ce2"/>
          <table:table-cell table:number-columns-repeated="1633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">
            <text:p>博士</text:p>
          </table:table-cell>
          <table:covered-table-cell/>
          <table:table-cell office:value-type="string" table:number-columns-spanned="2" table:number-rows-spanned="1" table:style-name="ce9">
            <text:p>碩士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9">
            <text:p>二、三年制</text:p>
          </table:table-cell>
          <table:covered-table-cell/>
          <table:table-cell office:value-type="string" table:number-columns-spanned="2" table:number-rows-spanned="1" table:style-name="ce9">
            <text:p>五年制後二年</text:p>
          </table:table-cell>
          <table:covered-table-cell/>
          <table:table-cell office:value-type="string" table:number-columns-spanned="2" table:number-rows-spanned="1" table:style-name="ce9">
            <text:p>普通教育（高中）</text:p>
          </table:table-cell>
          <table:covered-table-cell/>
          <table:table-cell office:value-type="string" table:number-columns-spanned="3" table:number-rows-spanned="1" table:style-name="ce9">
            <text:p>職業教育（高職）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2"/>
          <table:table-cell table:number-columns-repeated="1633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五專前三年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covered-table-cell/>
          <table:covered-table-cell/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2313385" table:style-name="ce11">
            <text:p><text:s/>2,313,385<text:s/></text:p>
          </table:table-cell>
          <table:table-cell office:value-type="float" office:value="2302078" table:style-name="ce11">
            <text:p><text:s/>2,302,078<text:s/></text:p>
          </table:table-cell>
          <table:table-cell office:value-type="float" office:value="25328" table:style-name="ce11">
            <text:p><text:s/>25,328<text:s/></text:p>
          </table:table-cell>
          <table:table-cell office:value-type="float" office:value="9016" table:style-name="ce11">
            <text:p><text:s/>9,016<text:s/></text:p>
          </table:table-cell>
          <table:table-cell office:value-type="float" office:value="218895" table:style-name="ce11">
            <text:p><text:s/>218,895<text:s/></text:p>
          </table:table-cell>
          <table:table-cell office:value-type="float" office:value="40489" table:style-name="ce11">
            <text:p><text:s/>40,489<text:s/></text:p>
          </table:table-cell>
          <table:table-cell office:value-type="float" office:value="660534" table:style-name="ce11">
            <text:p><text:s/>660,534<text:s/></text:p>
          </table:table-cell>
          <table:table-cell office:value-type="float" office:value="150097" table:style-name="ce11">
            <text:p><text:s/>150,097<text:s/></text:p>
          </table:table-cell>
          <table:table-cell office:value-type="float" office:value="141490" table:style-name="ce11">
            <text:p><text:s/>141,490<text:s/></text:p>
          </table:table-cell>
          <table:table-cell office:value-type="float" office:value="17461" table:style-name="ce11">
            <text:p><text:s/>17,461<text:s/></text:p>
          </table:table-cell>
          <table:table-cell office:value-type="float" office:value="140425" table:style-name="ce11">
            <text:p><text:s/>140,425<text:s/></text:p>
          </table:table-cell>
          <table:table-cell office:value-type="float" office:value="6382" table:style-name="ce11">
            <text:p><text:s/>6,382<text:s/></text:p>
          </table:table-cell>
          <table:table-cell office:value-type="float" office:value="153315" table:style-name="ce11">
            <text:p><text:s/>153,315<text:s/></text:p>
          </table:table-cell>
          <table:table-cell office:value-type="float" office:value="66946" table:style-name="ce11">
            <text:p><text:s/>66,946<text:s/></text:p>
          </table:table-cell>
          <table:table-cell office:value-type="float" office:value="270699" table:style-name="ce11">
            <text:p><text:s/>270,699<text:s/></text:p>
          </table:table-cell>
          <table:table-cell office:value-type="float" office:value="51527" table:style-name="ce11">
            <text:p><text:s/>51,527<text:s/></text:p>
          </table:table-cell>
          <table:table-cell office:value-type="float" office:value="7482" table:style-name="ce11">
            <text:p><text:s/>7,482<text:s/></text:p>
          </table:table-cell>
          <table:table-cell office:value-type="float" office:value="134368" table:style-name="ce11">
            <text:p><text:s/>134,368<text:s/></text:p>
          </table:table-cell>
          <table:table-cell office:value-type="float" office:value="27020" table:style-name="ce11">
            <text:p><text:s/>27,020<text:s/></text:p>
          </table:table-cell>
          <table:table-cell office:value-type="float" office:value="3497" table:style-name="ce11">
            <text:p><text:s/>3,497<text:s/></text:p>
          </table:table-cell>
          <table:table-cell office:value-type="float" office:value="797" table:style-name="ce11">
            <text:p><text:s/>797<text:s/></text:p>
          </table:table-cell>
          <table:table-cell office:value-type="float" office:value="154231" table:style-name="ce11">
            <text:p><text:s/>154,231<text:s/></text:p>
          </table:table-cell>
          <table:table-cell office:value-type="float" office:value="17685" table:style-name="ce11">
            <text:p><text:s/>17,685<text:s/></text:p>
          </table:table-cell>
          <table:table-cell office:value-type="float" office:value="4394" table:style-name="ce11">
            <text:p><text:s/>4,394<text:s/></text:p>
          </table:table-cell>
          <table:table-cell office:value-type="float" office:value="11307" table:style-name="ce11">
            <text:p><text:s/>11,307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1090143" table:style-name="ce11">
            <text:p><text:s/>1,090,143<text:s/></text:p>
          </table:table-cell>
          <table:table-cell office:value-type="float" office:value="1088772" table:style-name="ce11">
            <text:p><text:s/>1,088,772<text:s/></text:p>
          </table:table-cell>
          <table:table-cell office:value-type="float" office:value="17954" table:style-name="ce11">
            <text:p><text:s/>17,954<text:s/></text:p>
          </table:table-cell>
          <table:table-cell office:value-type="float" office:value="5942" table:style-name="ce11">
            <text:p><text:s/>5,942<text:s/></text:p>
          </table:table-cell>
          <table:table-cell office:value-type="float" office:value="126519" table:style-name="ce11">
            <text:p><text:s/>126,519<text:s/></text:p>
          </table:table-cell>
          <table:table-cell office:value-type="float" office:value="22113" table:style-name="ce11">
            <text:p><text:s/>22,113<text:s/></text:p>
          </table:table-cell>
          <table:table-cell office:value-type="float" office:value="306753" table:style-name="ce11">
            <text:p><text:s/>306,753<text:s/></text:p>
          </table:table-cell>
          <table:table-cell office:value-type="float" office:value="78860" table:style-name="ce11">
            <text:p><text:s/>78,860<text:s/></text:p>
          </table:table-cell>
          <table:table-cell office:value-type="float" office:value="60176" table:style-name="ce11">
            <text:p><text:s/>60,176<text:s/></text:p>
          </table:table-cell>
          <table:table-cell office:value-type="float" office:value="9623" table:style-name="ce11">
            <text:p><text:s/>9,623<text:s/></text:p>
          </table:table-cell>
          <table:table-cell office:value-type="float" office:value="68714" table:style-name="ce11">
            <text:p><text:s/>68,714<text:s/></text:p>
          </table:table-cell>
          <table:table-cell office:value-type="float" office:value="3615" table:style-name="ce11">
            <text:p><text:s/>3,615<text:s/></text:p>
          </table:table-cell>
          <table:table-cell office:value-type="float" office:value="71378" table:style-name="ce11">
            <text:p><text:s/>71,378<text:s/></text:p>
          </table:table-cell>
          <table:table-cell office:value-type="float" office:value="34312" table:style-name="ce11">
            <text:p><text:s/>34,312<text:s/></text:p>
          </table:table-cell>
          <table:table-cell office:value-type="float" office:value="117340" table:style-name="ce11">
            <text:p><text:s/>117,340<text:s/></text:p>
          </table:table-cell>
          <table:table-cell office:value-type="float" office:value="30408" table:style-name="ce11">
            <text:p><text:s/>30,408<text:s/></text:p>
          </table:table-cell>
          <table:table-cell office:value-type="float" office:value="2951" table:style-name="ce11">
            <text:p><text:s/>2,951<text:s/></text:p>
          </table:table-cell>
          <table:table-cell office:value-type="float" office:value="60137" table:style-name="ce11">
            <text:p><text:s/>60,137<text:s/></text:p>
          </table:table-cell>
          <table:table-cell office:value-type="float" office:value="13664" table:style-name="ce11">
            <text:p><text:s/>13,664<text:s/></text:p>
          </table:table-cell>
          <table:table-cell office:value-type="float" office:value="1400" table:style-name="ce11">
            <text:p><text:s/>1,400<text:s/></text:p>
          </table:table-cell>
          <table:table-cell office:value-type="float" office:value="394" table:style-name="ce11">
            <text:p><text:s/>394<text:s/></text:p>
          </table:table-cell>
          <table:table-cell office:value-type="float" office:value="49226" table:style-name="ce11">
            <text:p><text:s/>49,226<text:s/></text:p>
          </table:table-cell>
          <table:table-cell office:value-type="float" office:value="6360" table:style-name="ce11">
            <text:p><text:s/>6,360<text:s/></text:p>
          </table:table-cell>
          <table:table-cell office:value-type="float" office:value="933" table:style-name="ce11">
            <text:p><text:s/>933<text:s/></text:p>
          </table:table-cell>
          <table:table-cell office:value-type="float" office:value="1371" table:style-name="ce11">
            <text:p><text:s/>1,37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223242" table:style-name="ce11">
            <text:p><text:s/>1,223,242<text:s/></text:p>
          </table:table-cell>
          <table:table-cell office:value-type="float" office:value="1213306" table:style-name="ce11">
            <text:p><text:s/>1,213,306<text:s/></text:p>
          </table:table-cell>
          <table:table-cell office:value-type="float" office:value="7374" table:style-name="ce11">
            <text:p><text:s/>7,374<text:s/></text:p>
          </table:table-cell>
          <table:table-cell office:value-type="float" office:value="3074" table:style-name="ce11">
            <text:p><text:s/>3,074<text:s/></text:p>
          </table:table-cell>
          <table:table-cell office:value-type="float" office:value="92376" table:style-name="ce11">
            <text:p><text:s/>92,376<text:s/></text:p>
          </table:table-cell>
          <table:table-cell office:value-type="float" office:value="18376" table:style-name="ce11">
            <text:p><text:s/>18,376<text:s/></text:p>
          </table:table-cell>
          <table:table-cell office:value-type="float" office:value="353781" table:style-name="ce11">
            <text:p><text:s/>353,781<text:s/></text:p>
          </table:table-cell>
          <table:table-cell office:value-type="float" office:value="71237" table:style-name="ce11">
            <text:p><text:s/>71,237<text:s/></text:p>
          </table:table-cell>
          <table:table-cell office:value-type="float" office:value="81314" table:style-name="ce11">
            <text:p><text:s/>81,314<text:s/></text:p>
          </table:table-cell>
          <table:table-cell office:value-type="float" office:value="7838" table:style-name="ce11">
            <text:p><text:s/>7,838<text:s/></text:p>
          </table:table-cell>
          <table:table-cell office:value-type="float" office:value="71711" table:style-name="ce11">
            <text:p><text:s/>71,711<text:s/></text:p>
          </table:table-cell>
          <table:table-cell office:value-type="float" office:value="2767" table:style-name="ce11">
            <text:p><text:s/>2,767<text:s/></text:p>
          </table:table-cell>
          <table:table-cell office:value-type="float" office:value="81937" table:style-name="ce11">
            <text:p><text:s/>81,937<text:s/></text:p>
          </table:table-cell>
          <table:table-cell office:value-type="float" office:value="32634" table:style-name="ce11">
            <text:p><text:s/>32,634<text:s/></text:p>
          </table:table-cell>
          <table:table-cell office:value-type="float" office:value="153359" table:style-name="ce11">
            <text:p><text:s/>153,359<text:s/></text:p>
          </table:table-cell>
          <table:table-cell office:value-type="float" office:value="21119" table:style-name="ce11">
            <text:p><text:s/>21,119<text:s/></text:p>
          </table:table-cell>
          <table:table-cell office:value-type="float" office:value="4531" table:style-name="ce11">
            <text:p><text:s/>4,531<text:s/></text:p>
          </table:table-cell>
          <table:table-cell office:value-type="float" office:value="74231" table:style-name="ce11">
            <text:p><text:s/>74,231<text:s/></text:p>
          </table:table-cell>
          <table:table-cell office:value-type="float" office:value="13356" table:style-name="ce11">
            <text:p><text:s/>13,356<text:s/></text:p>
          </table:table-cell>
          <table:table-cell office:value-type="float" office:value="2097" table:style-name="ce11">
            <text:p><text:s/>2,097<text:s/></text:p>
          </table:table-cell>
          <table:table-cell office:value-type="float" office:value="403" table:style-name="ce11">
            <text:p><text:s/>403<text:s/></text:p>
          </table:table-cell>
          <table:table-cell office:value-type="float" office:value="105005" table:style-name="ce11">
            <text:p><text:s/>105,005<text:s/></text:p>
          </table:table-cell>
          <table:table-cell office:value-type="float" office:value="11325" table:style-name="ce11">
            <text:p><text:s/>11,325<text:s/></text:p>
          </table:table-cell>
          <table:table-cell office:value-type="float" office:value="3461" table:style-name="ce11">
            <text:p><text:s/>3,461<text:s/></text:p>
          </table:table-cell>
          <table:table-cell office:value-type="float" office:value="9936" table:style-name="ce11">
            <text:p><text:s/>9,936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130363" table:style-name="ce11">
            <text:p><text:s/>130,363<text:s/></text:p>
          </table:table-cell>
          <table:table-cell office:value-type="float" office:value="130362" table:style-name="ce11">
            <text:p><text:s/>130,36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888" table:style-name="ce11">
            <text:p><text:s/>31,88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29" table:style-name="ce11">
            <text:p><text:s/>5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918" table:style-name="ce11">
            <text:p><text:s/>1,918<text:s/></text:p>
          </table:table-cell>
          <table:table-cell office:value-type="float" office:value="45815" table:style-name="ce11">
            <text:p><text:s/>45,815<text:s/></text:p>
          </table:table-cell>
          <table:table-cell office:value-type="float" office:value="2180" table:style-name="ce11">
            <text:p><text:s/>2,180<text:s/></text:p>
          </table:table-cell>
          <table:table-cell office:value-type="float" office:value="25354" table:style-name="ce11">
            <text:p><text:s/>25,354<text:s/></text:p>
          </table:table-cell>
          <table:table-cell office:value-type="float" office:value="5003" table:style-name="ce11">
            <text:p><text:s/>5,003<text:s/></text:p>
          </table:table-cell>
          <table:table-cell office:value-type="float" office:value="5302" table:style-name="ce11">
            <text:p><text:s/>5,302<text:s/></text:p>
          </table:table-cell>
          <table:table-cell office:value-type="float" office:value="8534" table:style-name="ce11">
            <text:p><text:s/>8,53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9" table:style-name="ce11">
            <text:p><text:s/>209<text:s/></text:p>
          </table:table-cell>
          <table:table-cell office:value-type="float" office:value="3569" table:style-name="ce11">
            <text:p><text:s/>3,56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67866" table:style-name="ce11">
            <text:p><text:s/>67,866<text:s/></text:p>
          </table:table-cell>
          <table:table-cell office:value-type="float" office:value="67865" table:style-name="ce11">
            <text:p><text:s/>67,86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411" table:style-name="ce11">
            <text:p><text:s/>16,41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938" table:style-name="ce11">
            <text:p><text:s/>938<text:s/></text:p>
          </table:table-cell>
          <table:table-cell office:value-type="float" office:value="22871" table:style-name="ce11">
            <text:p><text:s/>22,871<text:s/></text:p>
          </table:table-cell>
          <table:table-cell office:value-type="float" office:value="1373" table:style-name="ce11">
            <text:p><text:s/>1,373<text:s/></text:p>
          </table:table-cell>
          <table:table-cell office:value-type="float" office:value="15243" table:style-name="ce11">
            <text:p><text:s/>15,243<text:s/></text:p>
          </table:table-cell>
          <table:table-cell office:value-type="float" office:value="1640" table:style-name="ce11">
            <text:p><text:s/>1,640<text:s/></text:p>
          </table:table-cell>
          <table:table-cell office:value-type="float" office:value="2657" table:style-name="ce11">
            <text:p><text:s/>2,657<text:s/></text:p>
          </table:table-cell>
          <table:table-cell office:value-type="float" office:value="4437" table:style-name="ce11">
            <text:p><text:s/>4,43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1847" table:style-name="ce11">
            <text:p><text:s/>1,84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62497" table:style-name="ce11">
            <text:p><text:s/>62,497<text:s/></text:p>
          </table:table-cell>
          <table:table-cell office:value-type="float" office:value="62497" table:style-name="ce11">
            <text:p><text:s/>62,49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477" table:style-name="ce11">
            <text:p><text:s/>15,47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7" table:style-name="ce11">
            <text:p><text:s/>20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980" table:style-name="ce11">
            <text:p><text:s/>980<text:s/></text:p>
          </table:table-cell>
          <table:table-cell office:value-type="float" office:value="22944" table:style-name="ce11">
            <text:p><text:s/>22,944<text:s/></text:p>
          </table:table-cell>
          <table:table-cell office:value-type="float" office:value="807" table:style-name="ce11">
            <text:p><text:s/>807<text:s/></text:p>
          </table:table-cell>
          <table:table-cell office:value-type="float" office:value="10111" table:style-name="ce11">
            <text:p><text:s/>10,111<text:s/></text:p>
          </table:table-cell>
          <table:table-cell office:value-type="float" office:value="3363" table:style-name="ce11">
            <text:p><text:s/>3,363<text:s/></text:p>
          </table:table-cell>
          <table:table-cell office:value-type="float" office:value="2645" table:style-name="ce11">
            <text:p><text:s/>2,645<text:s/></text:p>
          </table:table-cell>
          <table:table-cell office:value-type="float" office:value="4097" table:style-name="ce11">
            <text:p><text:s/>4,09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1722" table:style-name="ce11">
            <text:p><text:s/>1,72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49409" table:style-name="ce11">
            <text:p><text:s/>149,409<text:s/></text:p>
          </table:table-cell>
          <table:table-cell office:value-type="float" office:value="149398" table:style-name="ce11">
            <text:p><text:s/>149,39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1136" table:style-name="ce11">
            <text:p><text:s/>1,136<text:s/></text:p>
          </table:table-cell>
          <table:table-cell office:value-type="float" office:value="8015" table:style-name="ce11">
            <text:p><text:s/>8,015<text:s/></text:p>
          </table:table-cell>
          <table:table-cell office:value-type="float" office:value="38573" table:style-name="ce11">
            <text:p><text:s/>38,573<text:s/></text:p>
          </table:table-cell>
          <table:table-cell office:value-type="float" office:value="74968" table:style-name="ce11">
            <text:p><text:s/>74,968<text:s/></text:p>
          </table:table-cell>
          <table:table-cell office:value-type="float" office:value="1368" table:style-name="ce11">
            <text:p><text:s/>1,368<text:s/></text:p>
          </table:table-cell>
          <table:table-cell office:value-type="float" office:value="1854" table:style-name="ce11">
            <text:p><text:s/>1,854<text:s/></text:p>
          </table:table-cell>
          <table:table-cell office:value-type="float" office:value="2310" table:style-name="ce11">
            <text:p><text:s/>2,310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3774" table:style-name="ce11">
            <text:p><text:s/>3,774<text:s/></text:p>
          </table:table-cell>
          <table:table-cell office:value-type="float" office:value="2727" table:style-name="ce11">
            <text:p><text:s/>2,727<text:s/></text:p>
          </table:table-cell>
          <table:table-cell office:value-type="float" office:value="7970" table:style-name="ce11">
            <text:p><text:s/>7,970<text:s/></text:p>
          </table:table-cell>
          <table:table-cell office:value-type="float" office:value="3552" table:style-name="ce11">
            <text:p><text:s/>3,552<text:s/></text:p>
          </table:table-cell>
          <table:table-cell office:value-type="float" office:value="1007" table:style-name="ce11">
            <text:p><text:s/>1,007<text:s/></text:p>
          </table:table-cell>
          <table:table-cell office:value-type="float" office:value="1270" table:style-name="ce11">
            <text:p><text:s/>1,270<text:s/></text:p>
          </table:table-cell>
          <table:table-cell office:value-type="float" office:value="544" table:style-name="ce11">
            <text:p><text:s/>54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76821" table:style-name="ce11">
            <text:p><text:s/>76,821<text:s/></text:p>
          </table:table-cell>
          <table:table-cell office:value-type="float" office:value="76815" table:style-name="ce11">
            <text:p><text:s/>76,81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707" table:style-name="ce11">
            <text:p><text:s/>707<text:s/></text:p>
          </table:table-cell>
          <table:table-cell office:value-type="float" office:value="4910" table:style-name="ce11">
            <text:p><text:s/>4,910<text:s/></text:p>
          </table:table-cell>
          <table:table-cell office:value-type="float" office:value="17105" table:style-name="ce11">
            <text:p><text:s/>17,105<text:s/></text:p>
          </table:table-cell>
          <table:table-cell office:value-type="float" office:value="39868" table:style-name="ce11">
            <text:p><text:s/>39,868<text:s/></text:p>
          </table:table-cell>
          <table:table-cell office:value-type="float" office:value="797" table:style-name="ce11">
            <text:p><text:s/>797<text:s/></text:p>
          </table:table-cell>
          <table:table-cell office:value-type="float" office:value="1178" table:style-name="ce11">
            <text:p><text:s/>1,178<text:s/></text:p>
          </table:table-cell>
          <table:table-cell office:value-type="float" office:value="581" table:style-name="ce11">
            <text:p><text:s/>581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1703" table:style-name="ce11">
            <text:p><text:s/>1,703<text:s/></text:p>
          </table:table-cell>
          <table:table-cell office:value-type="float" office:value="1269" table:style-name="ce11">
            <text:p><text:s/>1,269<text:s/></text:p>
          </table:table-cell>
          <table:table-cell office:value-type="float" office:value="4726" table:style-name="ce11">
            <text:p><text:s/>4,726<text:s/></text:p>
          </table:table-cell>
          <table:table-cell office:value-type="float" office:value="2341" table:style-name="ce11">
            <text:p><text:s/>2,341<text:s/></text:p>
          </table:table-cell>
          <table:table-cell office:value-type="float" office:value="497" table:style-name="ce11">
            <text:p><text:s/>497<text:s/></text:p>
          </table:table-cell>
          <table:table-cell office:value-type="float" office:value="706" table:style-name="ce11">
            <text:p><text:s/>706<text:s/>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72588" table:style-name="ce11">
            <text:p><text:s/>72,588<text:s/></text:p>
          </table:table-cell>
          <table:table-cell office:value-type="float" office:value="72583" table:style-name="ce11">
            <text:p><text:s/>72,58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29" table:style-name="ce11">
            <text:p><text:s/>429<text:s/></text:p>
          </table:table-cell>
          <table:table-cell office:value-type="float" office:value="3105" table:style-name="ce11">
            <text:p><text:s/>3,105<text:s/></text:p>
          </table:table-cell>
          <table:table-cell office:value-type="float" office:value="21468" table:style-name="ce11">
            <text:p><text:s/>21,468<text:s/></text:p>
          </table:table-cell>
          <table:table-cell office:value-type="float" office:value="35100" table:style-name="ce11">
            <text:p><text:s/>35,100<text:s/></text:p>
          </table:table-cell>
          <table:table-cell office:value-type="float" office:value="571" table:style-name="ce11">
            <text:p><text:s/>571<text:s/></text:p>
          </table:table-cell>
          <table:table-cell office:value-type="float" office:value="676" table:style-name="ce11">
            <text:p><text:s/>676<text:s/></text:p>
          </table:table-cell>
          <table:table-cell office:value-type="float" office:value="1729" table:style-name="ce11">
            <text:p><text:s/>1,729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2071" table:style-name="ce11">
            <text:p><text:s/>2,071<text:s/></text:p>
          </table:table-cell>
          <table:table-cell office:value-type="float" office:value="1458" table:style-name="ce11">
            <text:p><text:s/>1,458<text:s/></text:p>
          </table:table-cell>
          <table:table-cell office:value-type="float" office:value="3244" table:style-name="ce11">
            <text:p><text:s/>3,244<text:s/></text:p>
          </table:table-cell>
          <table:table-cell office:value-type="float" office:value="1211" table:style-name="ce11">
            <text:p><text:s/>1,211<text:s/></text:p>
          </table:table-cell>
          <table:table-cell office:value-type="float" office:value="510" table:style-name="ce11">
            <text:p><text:s/>510<text:s/></text:p>
          </table:table-cell>
          <table:table-cell office:value-type="float" office:value="564" table:style-name="ce11">
            <text:p><text:s/>564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55571" table:style-name="ce11">
            <text:p><text:s/>155,571<text:s/></text:p>
          </table:table-cell>
          <table:table-cell office:value-type="float" office:value="155560" table:style-name="ce11">
            <text:p><text:s/>155,560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762" table:style-name="ce11">
            <text:p><text:s/>762<text:s/></text:p>
          </table:table-cell>
          <table:table-cell office:value-type="float" office:value="18505" table:style-name="ce11">
            <text:p><text:s/>18,505<text:s/></text:p>
          </table:table-cell>
          <table:table-cell office:value-type="float" office:value="7577" table:style-name="ce11">
            <text:p><text:s/>7,577<text:s/></text:p>
          </table:table-cell>
          <table:table-cell office:value-type="float" office:value="89584" table:style-name="ce11">
            <text:p><text:s/>89,584<text:s/></text:p>
          </table:table-cell>
          <table:table-cell office:value-type="float" office:value="12673" table:style-name="ce11">
            <text:p><text:s/>12,673<text:s/></text:p>
          </table:table-cell>
          <table:table-cell office:value-type="float" office:value="2864" table:style-name="ce11">
            <text:p><text:s/>2,864<text:s/></text:p>
          </table:table-cell>
          <table:table-cell office:value-type="float" office:value="1776" table:style-name="ce11">
            <text:p><text:s/>1,776<text:s/></text:p>
          </table:table-cell>
          <table:table-cell office:value-type="float" office:value="1397" table:style-name="ce11">
            <text:p><text:s/>1,397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2806" table:style-name="ce11">
            <text:p><text:s/>2,806<text:s/></text:p>
          </table:table-cell>
          <table:table-cell office:value-type="float" office:value="1292" table:style-name="ce11">
            <text:p><text:s/>1,292<text:s/></text:p>
          </table:table-cell>
          <table:table-cell office:value-type="float" office:value="9728" table:style-name="ce11">
            <text:p><text:s/>9,728<text:s/></text:p>
          </table:table-cell>
          <table:table-cell office:value-type="float" office:value="3638" table:style-name="ce11">
            <text:p><text:s/>3,638<text:s/></text:p>
          </table:table-cell>
          <table:table-cell office:value-type="float" office:value="380" table:style-name="ce11">
            <text:p><text:s/>380<text:s/></text:p>
          </table:table-cell>
          <table:table-cell office:value-type="float" office:value="1821" table:style-name="ce11">
            <text:p><text:s/>1,821<text:s/></text:p>
          </table:table-cell>
          <table:table-cell office:value-type="float" office:value="453" table:style-name="ce11">
            <text:p><text:s/>45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78398" table:style-name="ce11">
            <text:p><text:s/>78,398<text:s/></text:p>
          </table:table-cell>
          <table:table-cell office:value-type="float" office:value="78395" table:style-name="ce11">
            <text:p><text:s/>78,395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521" table:style-name="ce11">
            <text:p><text:s/>521<text:s/></text:p>
          </table:table-cell>
          <table:table-cell office:value-type="float" office:value="11426" table:style-name="ce11">
            <text:p><text:s/>11,426<text:s/></text:p>
          </table:table-cell>
          <table:table-cell office:value-type="float" office:value="4233" table:style-name="ce11">
            <text:p><text:s/>4,233<text:s/></text:p>
          </table:table-cell>
          <table:table-cell office:value-type="float" office:value="40881" table:style-name="ce11">
            <text:p><text:s/>40,881<text:s/></text:p>
          </table:table-cell>
          <table:table-cell office:value-type="float" office:value="7374" table:style-name="ce11">
            <text:p><text:s/>7,374<text:s/></text:p>
          </table:table-cell>
          <table:table-cell office:value-type="float" office:value="1471" table:style-name="ce11">
            <text:p><text:s/>1,471<text:s/></text:p>
          </table:table-cell>
          <table:table-cell office:value-type="float" office:value="1131" table:style-name="ce11">
            <text:p><text:s/>1,131<text:s/></text:p>
          </table:table-cell>
          <table:table-cell office:value-type="float" office:value="372" table:style-name="ce11">
            <text:p><text:s/>372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324" table:style-name="ce11">
            <text:p><text:s/>1,324<text:s/></text:p>
          </table:table-cell>
          <table:table-cell office:value-type="float" office:value="605" table:style-name="ce11">
            <text:p><text:s/>605<text:s/></text:p>
          </table:table-cell>
          <table:table-cell office:value-type="float" office:value="5228" table:style-name="ce11">
            <text:p><text:s/>5,228<text:s/></text:p>
          </table:table-cell>
          <table:table-cell office:value-type="float" office:value="2247" table:style-name="ce11">
            <text:p><text:s/>2,247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1038" table:style-name="ce11">
            <text:p><text:s/>1,038<text:s/>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77173" table:style-name="ce11">
            <text:p><text:s/>77,173<text:s/></text:p>
          </table:table-cell>
          <table:table-cell office:value-type="float" office:value="77165" table:style-name="ce11">
            <text:p><text:s/>77,165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41" table:style-name="ce11">
            <text:p><text:s/>241<text:s/></text:p>
          </table:table-cell>
          <table:table-cell office:value-type="float" office:value="7079" table:style-name="ce11">
            <text:p><text:s/>7,079<text:s/></text:p>
          </table:table-cell>
          <table:table-cell office:value-type="float" office:value="3344" table:style-name="ce11">
            <text:p><text:s/>3,344<text:s/></text:p>
          </table:table-cell>
          <table:table-cell office:value-type="float" office:value="48703" table:style-name="ce11">
            <text:p><text:s/>48,703<text:s/></text:p>
          </table:table-cell>
          <table:table-cell office:value-type="float" office:value="5299" table:style-name="ce11">
            <text:p><text:s/>5,299<text:s/></text:p>
          </table:table-cell>
          <table:table-cell office:value-type="float" office:value="1393" table:style-name="ce11">
            <text:p><text:s/>1,393<text:s/></text:p>
          </table:table-cell>
          <table:table-cell office:value-type="float" office:value="645" table:style-name="ce11">
            <text:p><text:s/>645<text:s/></text:p>
          </table:table-cell>
          <table:table-cell office:value-type="float" office:value="1025" table:style-name="ce11">
            <text:p><text:s/>1,025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482" table:style-name="ce11">
            <text:p><text:s/>1,482<text:s/></text:p>
          </table:table-cell>
          <table:table-cell office:value-type="float" office:value="687" table:style-name="ce11">
            <text:p><text:s/>687<text:s/></text:p>
          </table:table-cell>
          <table:table-cell office:value-type="float" office:value="4500" table:style-name="ce11">
            <text:p><text:s/>4,500<text:s/></text:p>
          </table:table-cell>
          <table:table-cell office:value-type="float" office:value="1391" table:style-name="ce11">
            <text:p><text:s/>1,391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783" table:style-name="ce11">
            <text:p><text:s/>783<text:s/>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" table:style-name="ce11">
            <text:p><text:s/>8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88340" table:style-name="ce11">
            <text:p><text:s/>188,340<text:s/></text:p>
          </table:table-cell>
          <table:table-cell office:value-type="float" office:value="188317" table:style-name="ce11">
            <text:p><text:s/>188,317<text:s/></text:p>
          </table:table-cell>
          <table:table-cell office:value-type="float" office:value="1233" table:style-name="ce11">
            <text:p><text:s/>1,233<text:s/></text:p>
          </table:table-cell>
          <table:table-cell office:value-type="float" office:value="1520" table:style-name="ce11">
            <text:p><text:s/>1,520<text:s/></text:p>
          </table:table-cell>
          <table:table-cell office:value-type="float" office:value="31755" table:style-name="ce11">
            <text:p><text:s/>31,755<text:s/></text:p>
          </table:table-cell>
          <table:table-cell office:value-type="float" office:value="5590" table:style-name="ce11">
            <text:p><text:s/>5,590<text:s/></text:p>
          </table:table-cell>
          <table:table-cell office:value-type="float" office:value="96353" table:style-name="ce11">
            <text:p><text:s/>96,353<text:s/></text:p>
          </table:table-cell>
          <table:table-cell office:value-type="float" office:value="7548" table:style-name="ce11">
            <text:p><text:s/>7,548<text:s/></text:p>
          </table:table-cell>
          <table:table-cell office:value-type="float" office:value="8953" table:style-name="ce11">
            <text:p><text:s/>8,953<text:s/></text:p>
          </table:table-cell>
          <table:table-cell office:value-type="float" office:value="3086" table:style-name="ce11">
            <text:p><text:s/>3,086<text:s/></text:p>
          </table:table-cell>
          <table:table-cell office:value-type="float" office:value="3378" table:style-name="ce11">
            <text:p><text:s/>3,378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4399" table:style-name="ce11">
            <text:p><text:s/>4,399<text:s/></text:p>
          </table:table-cell>
          <table:table-cell office:value-type="float" office:value="2545" table:style-name="ce11">
            <text:p><text:s/>2,545<text:s/></text:p>
          </table:table-cell>
          <table:table-cell office:value-type="float" office:value="12547" table:style-name="ce11">
            <text:p><text:s/>12,547<text:s/></text:p>
          </table:table-cell>
          <table:table-cell office:value-type="float" office:value="4341" table:style-name="ce11">
            <text:p><text:s/>4,341<text:s/></text:p>
          </table:table-cell>
          <table:table-cell office:value-type="float" office:value="546" table:style-name="ce11">
            <text:p><text:s/>546<text:s/></text:p>
          </table:table-cell>
          <table:table-cell office:value-type="float" office:value="3139" table:style-name="ce11">
            <text:p><text:s/>3,139<text:s/></text:p>
          </table:table-cell>
          <table:table-cell office:value-type="float" office:value="786" table:style-name="ce11">
            <text:p><text:s/>78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3" table:style-name="ce11">
            <text:p><text:s/>2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88852" table:style-name="ce11">
            <text:p><text:s/>88,852<text:s/></text:p>
          </table:table-cell>
          <table:table-cell office:value-type="float" office:value="88842" table:style-name="ce11">
            <text:p><text:s/>88,842<text:s/></text:p>
          </table:table-cell>
          <table:table-cell office:value-type="float" office:value="809" table:style-name="ce11">
            <text:p><text:s/>809<text:s/></text:p>
          </table:table-cell>
          <table:table-cell office:value-type="float" office:value="997" table:style-name="ce11">
            <text:p><text:s/>997<text:s/></text:p>
          </table:table-cell>
          <table:table-cell office:value-type="float" office:value="17509" table:style-name="ce11">
            <text:p><text:s/>17,509<text:s/></text:p>
          </table:table-cell>
          <table:table-cell office:value-type="float" office:value="2903" table:style-name="ce11">
            <text:p><text:s/>2,903<text:s/></text:p>
          </table:table-cell>
          <table:table-cell office:value-type="float" office:value="40924" table:style-name="ce11">
            <text:p><text:s/>40,924<text:s/></text:p>
          </table:table-cell>
          <table:table-cell office:value-type="float" office:value="4149" table:style-name="ce11">
            <text:p><text:s/>4,149<text:s/></text:p>
          </table:table-cell>
          <table:table-cell office:value-type="float" office:value="4054" table:style-name="ce11">
            <text:p><text:s/>4,054<text:s/></text:p>
          </table:table-cell>
          <table:table-cell office:value-type="float" office:value="1911" table:style-name="ce11">
            <text:p><text:s/>1,911<text:s/></text:p>
          </table:table-cell>
          <table:table-cell office:value-type="float" office:value="1069" table:style-name="ce11">
            <text:p><text:s/>1,069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901" table:style-name="ce11">
            <text:p><text:s/>1,901<text:s/></text:p>
          </table:table-cell>
          <table:table-cell office:value-type="float" office:value="1340" table:style-name="ce11">
            <text:p><text:s/>1,340<text:s/></text:p>
          </table:table-cell>
          <table:table-cell office:value-type="float" office:value="6361" table:style-name="ce11">
            <text:p><text:s/>6,361<text:s/></text:p>
          </table:table-cell>
          <table:table-cell office:value-type="float" office:value="2489" table:style-name="ce11">
            <text:p><text:s/>2,489<text:s/></text:p>
          </table:table-cell>
          <table:table-cell office:value-type="float" office:value="305" table:style-name="ce11">
            <text:p><text:s/>305<text:s/></text:p>
          </table:table-cell>
          <table:table-cell office:value-type="float" office:value="1606" table:style-name="ce11">
            <text:p><text:s/>1,606<text:s/></text:p>
          </table:table-cell>
          <table:table-cell office:value-type="float" office:value="372" table:style-name="ce11">
            <text:p><text:s/>37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99488" table:style-name="ce11">
            <text:p><text:s/>99,488<text:s/></text:p>
          </table:table-cell>
          <table:table-cell office:value-type="float" office:value="99475" table:style-name="ce11">
            <text:p><text:s/>99,475<text:s/></text:p>
          </table:table-cell>
          <table:table-cell office:value-type="float" office:value="424" table:style-name="ce11">
            <text:p><text:s/>424<text:s/></text:p>
          </table:table-cell>
          <table:table-cell office:value-type="float" office:value="523" table:style-name="ce11">
            <text:p><text:s/>523<text:s/></text:p>
          </table:table-cell>
          <table:table-cell office:value-type="float" office:value="14246" table:style-name="ce11">
            <text:p><text:s/>14,246<text:s/></text:p>
          </table:table-cell>
          <table:table-cell office:value-type="float" office:value="2687" table:style-name="ce11">
            <text:p><text:s/>2,687<text:s/></text:p>
          </table:table-cell>
          <table:table-cell office:value-type="float" office:value="55429" table:style-name="ce11">
            <text:p><text:s/>55,429<text:s/></text:p>
          </table:table-cell>
          <table:table-cell office:value-type="float" office:value="3399" table:style-name="ce11">
            <text:p><text:s/>3,399<text:s/></text:p>
          </table:table-cell>
          <table:table-cell office:value-type="float" office:value="4899" table:style-name="ce11">
            <text:p><text:s/>4,899<text:s/></text:p>
          </table:table-cell>
          <table:table-cell office:value-type="float" office:value="1175" table:style-name="ce11">
            <text:p><text:s/>1,175<text:s/></text:p>
          </table:table-cell>
          <table:table-cell office:value-type="float" office:value="2309" table:style-name="ce11">
            <text:p><text:s/>2,309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2498" table:style-name="ce11">
            <text:p><text:s/>2,498<text:s/></text:p>
          </table:table-cell>
          <table:table-cell office:value-type="float" office:value="1205" table:style-name="ce11">
            <text:p><text:s/>1,205<text:s/></text:p>
          </table:table-cell>
          <table:table-cell office:value-type="float" office:value="6186" table:style-name="ce11">
            <text:p><text:s/>6,186<text:s/></text:p>
          </table:table-cell>
          <table:table-cell office:value-type="float" office:value="1852" table:style-name="ce11">
            <text:p><text:s/>1,852<text:s/></text:p>
          </table:table-cell>
          <table:table-cell office:value-type="float" office:value="241" table:style-name="ce11">
            <text:p><text:s/>241<text:s/></text:p>
          </table:table-cell>
          <table:table-cell office:value-type="float" office:value="1533" table:style-name="ce11">
            <text:p><text:s/>1,533<text:s/></text:p>
          </table:table-cell>
          <table:table-cell office:value-type="float" office:value="414" table:style-name="ce11">
            <text:p><text:s/>41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" table:style-name="ce11">
            <text:p><text:s/>1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239048" table:style-name="ce11">
            <text:p><text:s/>239,048<text:s/></text:p>
          </table:table-cell>
          <table:table-cell office:value-type="float" office:value="238969" table:style-name="ce11">
            <text:p><text:s/>238,969<text:s/></text:p>
          </table:table-cell>
          <table:table-cell office:value-type="float" office:value="3088" table:style-name="ce11">
            <text:p><text:s/>3,088<text:s/></text:p>
          </table:table-cell>
          <table:table-cell office:value-type="float" office:value="1822" table:style-name="ce11">
            <text:p><text:s/>1,822<text:s/></text:p>
          </table:table-cell>
          <table:table-cell office:value-type="float" office:value="39323" table:style-name="ce11">
            <text:p><text:s/>39,323<text:s/></text:p>
          </table:table-cell>
          <table:table-cell office:value-type="float" office:value="5830" table:style-name="ce11">
            <text:p><text:s/>5,830<text:s/></text:p>
          </table:table-cell>
          <table:table-cell office:value-type="float" office:value="96832" table:style-name="ce11">
            <text:p><text:s/>96,832<text:s/></text:p>
          </table:table-cell>
          <table:table-cell office:value-type="float" office:value="7408" table:style-name="ce11">
            <text:p><text:s/>7,408<text:s/></text:p>
          </table:table-cell>
          <table:table-cell office:value-type="float" office:value="25786" table:style-name="ce11">
            <text:p><text:s/>25,786<text:s/></text:p>
          </table:table-cell>
          <table:table-cell office:value-type="float" office:value="3919" table:style-name="ce11">
            <text:p><text:s/>3,919<text:s/></text:p>
          </table:table-cell>
          <table:table-cell office:value-type="float" office:value="8289" table:style-name="ce11">
            <text:p><text:s/>8,289<text:s/></text:p>
          </table:table-cell>
          <table:table-cell office:value-type="float" office:value="1494" table:style-name="ce11">
            <text:p><text:s/>1,494<text:s/></text:p>
          </table:table-cell>
          <table:table-cell office:value-type="float" office:value="8390" table:style-name="ce11">
            <text:p><text:s/>8,390<text:s/></text:p>
          </table:table-cell>
          <table:table-cell office:value-type="float" office:value="1974" table:style-name="ce11">
            <text:p><text:s/>1,974<text:s/></text:p>
          </table:table-cell>
          <table:table-cell office:value-type="float" office:value="24418" table:style-name="ce11">
            <text:p><text:s/>24,418<text:s/></text:p>
          </table:table-cell>
          <table:table-cell office:value-type="float" office:value="3038" table:style-name="ce11">
            <text:p><text:s/>3,038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5385" table:style-name="ce11">
            <text:p><text:s/>5,385<text:s/></text:p>
          </table:table-cell>
          <table:table-cell office:value-type="float" office:value="767" table:style-name="ce11">
            <text:p><text:s/>76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72" table:style-name="ce11">
            <text:p><text:s/>672<text:s/></text:p>
          </table:table-cell>
          <table:table-cell office:value-type="float" office:value="384" table:style-name="ce11">
            <text:p><text:s/>38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9" table:style-name="ce11">
            <text:p><text:s/>79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112036" table:style-name="ce11">
            <text:p><text:s/>112,036<text:s/></text:p>
          </table:table-cell>
          <table:table-cell office:value-type="float" office:value="111994" table:style-name="ce11">
            <text:p><text:s/>111,994<text:s/></text:p>
          </table:table-cell>
          <table:table-cell office:value-type="float" office:value="2006" table:style-name="ce11">
            <text:p><text:s/>2,006<text:s/></text:p>
          </table:table-cell>
          <table:table-cell office:value-type="float" office:value="1175" table:style-name="ce11">
            <text:p><text:s/>1,175<text:s/></text:p>
          </table:table-cell>
          <table:table-cell office:value-type="float" office:value="21353" table:style-name="ce11">
            <text:p><text:s/>21,353<text:s/></text:p>
          </table:table-cell>
          <table:table-cell office:value-type="float" office:value="3044" table:style-name="ce11">
            <text:p><text:s/>3,044<text:s/></text:p>
          </table:table-cell>
          <table:table-cell office:value-type="float" office:value="40715" table:style-name="ce11">
            <text:p><text:s/>40,715<text:s/></text:p>
          </table:table-cell>
          <table:table-cell office:value-type="float" office:value="3681" table:style-name="ce11">
            <text:p><text:s/>3,681<text:s/></text:p>
          </table:table-cell>
          <table:table-cell office:value-type="float" office:value="10291" table:style-name="ce11">
            <text:p><text:s/>10,291<text:s/></text:p>
          </table:table-cell>
          <table:table-cell office:value-type="float" office:value="2226" table:style-name="ce11">
            <text:p><text:s/>2,226<text:s/></text:p>
          </table:table-cell>
          <table:table-cell office:value-type="float" office:value="3716" table:style-name="ce11">
            <text:p><text:s/>3,716<text:s/></text:p>
          </table:table-cell>
          <table:table-cell office:value-type="float" office:value="823" table:style-name="ce11">
            <text:p><text:s/>823<text:s/></text:p>
          </table:table-cell>
          <table:table-cell office:value-type="float" office:value="3947" table:style-name="ce11">
            <text:p><text:s/>3,947<text:s/></text:p>
          </table:table-cell>
          <table:table-cell office:value-type="float" office:value="1198" table:style-name="ce11">
            <text:p><text:s/>1,198<text:s/></text:p>
          </table:table-cell>
          <table:table-cell office:value-type="float" office:value="12469" table:style-name="ce11">
            <text:p><text:s/>12,469<text:s/></text:p>
          </table:table-cell>
          <table:table-cell office:value-type="float" office:value="1939" table:style-name="ce11">
            <text:p><text:s/>1,939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2731" table:style-name="ce11">
            <text:p><text:s/>2,731<text:s/></text:p>
          </table:table-cell>
          <table:table-cell office:value-type="float" office:value="386" table:style-name="ce11">
            <text:p><text:s/>38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2" table:style-name="ce11">
            <text:p><text:s/>4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127012" table:style-name="ce11">
            <text:p><text:s/>127,012<text:s/></text:p>
          </table:table-cell>
          <table:table-cell office:value-type="float" office:value="126975" table:style-name="ce11">
            <text:p><text:s/>126,975<text:s/></text:p>
          </table:table-cell>
          <table:table-cell office:value-type="float" office:value="1082" table:style-name="ce11">
            <text:p><text:s/>1,082<text:s/></text:p>
          </table:table-cell>
          <table:table-cell office:value-type="float" office:value="647" table:style-name="ce11">
            <text:p><text:s/>647<text:s/></text:p>
          </table:table-cell>
          <table:table-cell office:value-type="float" office:value="17970" table:style-name="ce11">
            <text:p><text:s/>17,970<text:s/></text:p>
          </table:table-cell>
          <table:table-cell office:value-type="float" office:value="2786" table:style-name="ce11">
            <text:p><text:s/>2,786<text:s/></text:p>
          </table:table-cell>
          <table:table-cell office:value-type="float" office:value="56117" table:style-name="ce11">
            <text:p><text:s/>56,117<text:s/></text:p>
          </table:table-cell>
          <table:table-cell office:value-type="float" office:value="3727" table:style-name="ce11">
            <text:p><text:s/>3,727<text:s/></text:p>
          </table:table-cell>
          <table:table-cell office:value-type="float" office:value="15495" table:style-name="ce11">
            <text:p><text:s/>15,495<text:s/></text:p>
          </table:table-cell>
          <table:table-cell office:value-type="float" office:value="1693" table:style-name="ce11">
            <text:p><text:s/>1,693<text:s/></text:p>
          </table:table-cell>
          <table:table-cell office:value-type="float" office:value="4573" table:style-name="ce11">
            <text:p><text:s/>4,573<text:s/></text:p>
          </table:table-cell>
          <table:table-cell office:value-type="float" office:value="671" table:style-name="ce11">
            <text:p><text:s/>671<text:s/></text:p>
          </table:table-cell>
          <table:table-cell office:value-type="float" office:value="4443" table:style-name="ce11">
            <text:p><text:s/>4,443<text:s/></text:p>
          </table:table-cell>
          <table:table-cell office:value-type="float" office:value="776" table:style-name="ce11">
            <text:p><text:s/>776<text:s/></text:p>
          </table:table-cell>
          <table:table-cell office:value-type="float" office:value="11949" table:style-name="ce11">
            <text:p><text:s/>11,949<text:s/></text:p>
          </table:table-cell>
          <table:table-cell office:value-type="float" office:value="1099" table:style-name="ce11">
            <text:p><text:s/>1,099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2654" table:style-name="ce11">
            <text:p><text:s/>2,654<text:s/></text:p>
          </table:table-cell>
          <table:table-cell office:value-type="float" office:value="381" table:style-name="ce11">
            <text:p><text:s/>38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80" table:style-name="ce11">
            <text:p><text:s/>580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7" table:style-name="ce11">
            <text:p><text:s/>37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211733" table:style-name="ce11">
            <text:p><text:s/>211,733<text:s/></text:p>
          </table:table-cell>
          <table:table-cell office:value-type="float" office:value="211651" table:style-name="ce11">
            <text:p><text:s/>211,651<text:s/></text:p>
          </table:table-cell>
          <table:table-cell office:value-type="float" office:value="3368" table:style-name="ce11">
            <text:p><text:s/>3,368<text:s/></text:p>
          </table:table-cell>
          <table:table-cell office:value-type="float" office:value="1562" table:style-name="ce11">
            <text:p><text:s/>1,562<text:s/></text:p>
          </table:table-cell>
          <table:table-cell office:value-type="float" office:value="33598" table:style-name="ce11">
            <text:p><text:s/>33,598<text:s/></text:p>
          </table:table-cell>
          <table:table-cell office:value-type="float" office:value="5036" table:style-name="ce11">
            <text:p><text:s/>5,036<text:s/></text:p>
          </table:table-cell>
          <table:table-cell office:value-type="float" office:value="69845" table:style-name="ce11">
            <text:p><text:s/>69,845<text:s/></text:p>
          </table:table-cell>
          <table:table-cell office:value-type="float" office:value="3264" table:style-name="ce11">
            <text:p><text:s/>3,264<text:s/></text:p>
          </table:table-cell>
          <table:table-cell office:value-type="float" office:value="26110" table:style-name="ce11">
            <text:p><text:s/>26,110<text:s/></text:p>
          </table:table-cell>
          <table:table-cell office:value-type="float" office:value="1874" table:style-name="ce11">
            <text:p><text:s/>1,874<text:s/></text:p>
          </table:table-cell>
          <table:table-cell office:value-type="float" office:value="14608" table:style-name="ce11">
            <text:p><text:s/>14,608<text:s/></text:p>
          </table:table-cell>
          <table:table-cell office:value-type="float" office:value="716" table:style-name="ce11">
            <text:p><text:s/>716<text:s/></text:p>
          </table:table-cell>
          <table:table-cell office:value-type="float" office:value="12635" table:style-name="ce11">
            <text:p><text:s/>12,635<text:s/></text:p>
          </table:table-cell>
          <table:table-cell office:value-type="float" office:value="1446" table:style-name="ce11">
            <text:p><text:s/>1,446<text:s/></text:p>
          </table:table-cell>
          <table:table-cell office:value-type="float" office:value="26347" table:style-name="ce11">
            <text:p><text:s/>26,347<text:s/></text:p>
          </table:table-cell>
          <table:table-cell office:value-type="float" office:value="1526" table:style-name="ce11">
            <text:p><text:s/>1,526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7088" table:style-name="ce11">
            <text:p><text:s/>7,088<text:s/></text:p>
          </table:table-cell>
          <table:table-cell office:value-type="float" office:value="1142" table:style-name="ce11">
            <text:p><text:s/>1,1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47" table:style-name="ce11">
            <text:p><text:s/>847<text:s/></text:p>
          </table:table-cell>
          <table:table-cell office:value-type="float" office:value="537" table:style-name="ce11">
            <text:p><text:s/>537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82" table:style-name="ce11">
            <text:p><text:s/>8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98779" table:style-name="ce11">
            <text:p><text:s/>98,779<text:s/></text:p>
          </table:table-cell>
          <table:table-cell office:value-type="float" office:value="98745" table:style-name="ce11">
            <text:p><text:s/>98,745<text:s/></text:p>
          </table:table-cell>
          <table:table-cell office:value-type="float" office:value="2169" table:style-name="ce11">
            <text:p><text:s/>2,169<text:s/></text:p>
          </table:table-cell>
          <table:table-cell office:value-type="float" office:value="1020" table:style-name="ce11">
            <text:p><text:s/>1,020<text:s/></text:p>
          </table:table-cell>
          <table:table-cell office:value-type="float" office:value="18176" table:style-name="ce11">
            <text:p><text:s/>18,176<text:s/></text:p>
          </table:table-cell>
          <table:table-cell office:value-type="float" office:value="2500" table:style-name="ce11">
            <text:p><text:s/>2,500<text:s/></text:p>
          </table:table-cell>
          <table:table-cell office:value-type="float" office:value="29479" table:style-name="ce11">
            <text:p><text:s/>29,479<text:s/></text:p>
          </table:table-cell>
          <table:table-cell office:value-type="float" office:value="1653" table:style-name="ce11">
            <text:p><text:s/>1,653<text:s/></text:p>
          </table:table-cell>
          <table:table-cell office:value-type="float" office:value="10562" table:style-name="ce11">
            <text:p><text:s/>10,562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6783" table:style-name="ce11">
            <text:p><text:s/>6,783<text:s/></text:p>
          </table:table-cell>
          <table:table-cell office:value-type="float" office:value="448" table:style-name="ce11">
            <text:p><text:s/>448<text:s/></text:p>
          </table:table-cell>
          <table:table-cell office:value-type="float" office:value="6025" table:style-name="ce11">
            <text:p><text:s/>6,025<text:s/></text:p>
          </table:table-cell>
          <table:table-cell office:value-type="float" office:value="943" table:style-name="ce11">
            <text:p><text:s/>943<text:s/></text:p>
          </table:table-cell>
          <table:table-cell office:value-type="float" office:value="12114" table:style-name="ce11">
            <text:p><text:s/>12,114<text:s/></text:p>
          </table:table-cell>
          <table:table-cell office:value-type="float" office:value="978" table:style-name="ce11">
            <text:p><text:s/>978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3788" table:style-name="ce11">
            <text:p><text:s/>3,788<text:s/></text:p>
          </table:table-cell>
          <table:table-cell office:value-type="float" office:value="585" table:style-name="ce11">
            <text:p><text:s/>58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4" table:style-name="ce11">
            <text:p><text:s/>3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112954" table:style-name="ce11">
            <text:p><text:s/>112,954<text:s/></text:p>
          </table:table-cell>
          <table:table-cell office:value-type="float" office:value="112906" table:style-name="ce11">
            <text:p><text:s/>112,906<text:s/></text:p>
          </table:table-cell>
          <table:table-cell office:value-type="float" office:value="1199" table:style-name="ce11">
            <text:p><text:s/>1,199<text:s/></text:p>
          </table:table-cell>
          <table:table-cell office:value-type="float" office:value="542" table:style-name="ce11">
            <text:p><text:s/>542<text:s/></text:p>
          </table:table-cell>
          <table:table-cell office:value-type="float" office:value="15422" table:style-name="ce11">
            <text:p><text:s/>15,422<text:s/></text:p>
          </table:table-cell>
          <table:table-cell office:value-type="float" office:value="2536" table:style-name="ce11">
            <text:p><text:s/>2,536<text:s/></text:p>
          </table:table-cell>
          <table:table-cell office:value-type="float" office:value="40366" table:style-name="ce11">
            <text:p><text:s/>40,366<text:s/></text:p>
          </table:table-cell>
          <table:table-cell office:value-type="float" office:value="1611" table:style-name="ce11">
            <text:p><text:s/>1,611<text:s/></text:p>
          </table:table-cell>
          <table:table-cell office:value-type="float" office:value="15548" table:style-name="ce11">
            <text:p><text:s/>15,548<text:s/></text:p>
          </table:table-cell>
          <table:table-cell office:value-type="float" office:value="874" table:style-name="ce11">
            <text:p><text:s/>874<text:s/></text:p>
          </table:table-cell>
          <table:table-cell office:value-type="float" office:value="7825" table:style-name="ce11">
            <text:p><text:s/>7,825<text:s/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6610" table:style-name="ce11">
            <text:p><text:s/>6,610<text:s/></text:p>
          </table:table-cell>
          <table:table-cell office:value-type="float" office:value="503" table:style-name="ce11">
            <text:p><text:s/>503<text:s/></text:p>
          </table:table-cell>
          <table:table-cell office:value-type="float" office:value="14233" table:style-name="ce11">
            <text:p><text:s/>14,233<text:s/></text:p>
          </table:table-cell>
          <table:table-cell office:value-type="float" office:value="548" table:style-name="ce11">
            <text:p><text:s/>548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3300" table:style-name="ce11">
            <text:p><text:s/>3,300<text:s/></text:p>
          </table:table-cell>
          <table:table-cell office:value-type="float" office:value="557" table:style-name="ce11">
            <text:p><text:s/>55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23" table:style-name="ce11">
            <text:p><text:s/>623<text:s/></text:p>
          </table:table-cell>
          <table:table-cell office:value-type="float" office:value="295" table:style-name="ce11">
            <text:p><text:s/>295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8" table:style-name="ce11">
            <text:p><text:s/>48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202735" table:style-name="ce11">
            <text:p><text:s/>202,735<text:s/></text:p>
          </table:table-cell>
          <table:table-cell office:value-type="float" office:value="202608" table:style-name="ce11">
            <text:p><text:s/>202,608<text:s/></text:p>
          </table:table-cell>
          <table:table-cell office:value-type="float" office:value="3337" table:style-name="ce11">
            <text:p><text:s/>3,337<text:s/></text:p>
          </table:table-cell>
          <table:table-cell office:value-type="float" office:value="1321" table:style-name="ce11">
            <text:p><text:s/>1,321<text:s/></text:p>
          </table:table-cell>
          <table:table-cell office:value-type="float" office:value="29390" table:style-name="ce11">
            <text:p><text:s/>29,390<text:s/></text:p>
          </table:table-cell>
          <table:table-cell office:value-type="float" office:value="3456" table:style-name="ce11">
            <text:p><text:s/>3,456<text:s/></text:p>
          </table:table-cell>
          <table:table-cell office:value-type="float" office:value="53056" table:style-name="ce11">
            <text:p><text:s/>53,056<text:s/></text:p>
          </table:table-cell>
          <table:table-cell office:value-type="float" office:value="2258" table:style-name="ce11">
            <text:p><text:s/>2,258<text:s/></text:p>
          </table:table-cell>
          <table:table-cell office:value-type="float" office:value="21048" table:style-name="ce11">
            <text:p><text:s/>21,048<text:s/></text:p>
          </table:table-cell>
          <table:table-cell office:value-type="float" office:value="1154" table:style-name="ce11">
            <text:p><text:s/>1,154<text:s/></text:p>
          </table:table-cell>
          <table:table-cell office:value-type="float" office:value="20274" table:style-name="ce11">
            <text:p><text:s/>20,274<text:s/></text:p>
          </table:table-cell>
          <table:table-cell office:value-type="float" office:value="652" table:style-name="ce11">
            <text:p><text:s/>652<text:s/></text:p>
          </table:table-cell>
          <table:table-cell office:value-type="float" office:value="17417" table:style-name="ce11">
            <text:p><text:s/>17,417<text:s/></text:p>
          </table:table-cell>
          <table:table-cell office:value-type="float" office:value="1594" table:style-name="ce11">
            <text:p><text:s/>1,594<text:s/></text:p>
          </table:table-cell>
          <table:table-cell office:value-type="float" office:value="32105" table:style-name="ce11">
            <text:p><text:s/>32,105<text:s/></text:p>
          </table:table-cell>
          <table:table-cell office:value-type="float" office:value="1653" table:style-name="ce11">
            <text:p><text:s/>1,653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10197" table:style-name="ce11">
            <text:p><text:s/>10,197<text:s/></text:p>
          </table:table-cell>
          <table:table-cell office:value-type="float" office:value="1496" table:style-name="ce11">
            <text:p><text:s/>1,49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66" table:style-name="ce11">
            <text:p><text:s/>1,266<text:s/></text:p>
          </table:table-cell>
          <table:table-cell office:value-type="float" office:value="814" table:style-name="ce11">
            <text:p><text:s/>814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127" table:style-name="ce11">
            <text:p><text:s/>127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93412" table:style-name="ce11">
            <text:p><text:s/>93,412<text:s/></text:p>
          </table:table-cell>
          <table:table-cell office:value-type="float" office:value="93370" table:style-name="ce11">
            <text:p><text:s/>93,370<text:s/></text:p>
          </table:table-cell>
          <table:table-cell office:value-type="float" office:value="2080" table:style-name="ce11">
            <text:p><text:s/>2,080<text:s/></text:p>
          </table:table-cell>
          <table:table-cell office:value-type="float" office:value="846" table:style-name="ce11">
            <text:p><text:s/>846<text:s/></text:p>
          </table:table-cell>
          <table:table-cell office:value-type="float" office:value="16066" table:style-name="ce11">
            <text:p><text:s/>16,066<text:s/></text:p>
          </table:table-cell>
          <table:table-cell office:value-type="float" office:value="1718" table:style-name="ce11">
            <text:p><text:s/>1,718<text:s/></text:p>
          </table:table-cell>
          <table:table-cell office:value-type="float" office:value="22214" table:style-name="ce11">
            <text:p><text:s/>22,214<text:s/></text:p>
          </table:table-cell>
          <table:table-cell office:value-type="float" office:value="1015" table:style-name="ce11">
            <text:p><text:s/>1,015<text:s/></text:p>
          </table:table-cell>
          <table:table-cell office:value-type="float" office:value="8435" table:style-name="ce11">
            <text:p><text:s/>8,435<text:s/>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9472" table:style-name="ce11">
            <text:p><text:s/>9,472<text:s/></text:p>
          </table:table-cell>
          <table:table-cell office:value-type="float" office:value="417" table:style-name="ce11">
            <text:p><text:s/>417<text:s/></text:p>
          </table:table-cell>
          <table:table-cell office:value-type="float" office:value="8200" table:style-name="ce11">
            <text:p><text:s/>8,200<text:s/></text:p>
          </table:table-cell>
          <table:table-cell office:value-type="float" office:value="963" table:style-name="ce11">
            <text:p><text:s/>963<text:s/></text:p>
          </table:table-cell>
          <table:table-cell office:value-type="float" office:value="13760" table:style-name="ce11">
            <text:p><text:s/>13,760<text:s/></text:p>
          </table:table-cell>
          <table:table-cell office:value-type="float" office:value="1014" table:style-name="ce11">
            <text:p><text:s/>1,014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5070" table:style-name="ce11">
            <text:p><text:s/>5,070<text:s/></text:p>
          </table:table-cell>
          <table:table-cell office:value-type="float" office:value="771" table:style-name="ce11">
            <text:p><text:s/>77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42" table:style-name="ce11">
            <text:p><text:s/>4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109323" table:style-name="ce11">
            <text:p><text:s/>109,323<text:s/></text:p>
          </table:table-cell>
          <table:table-cell office:value-type="float" office:value="109238" table:style-name="ce11">
            <text:p><text:s/>109,238<text:s/></text:p>
          </table:table-cell>
          <table:table-cell office:value-type="float" office:value="1257" table:style-name="ce11">
            <text:p><text:s/>1,257<text:s/></text:p>
          </table:table-cell>
          <table:table-cell office:value-type="float" office:value="475" table:style-name="ce11">
            <text:p><text:s/>475<text:s/></text:p>
          </table:table-cell>
          <table:table-cell office:value-type="float" office:value="13324" table:style-name="ce11">
            <text:p><text:s/>13,324<text:s/></text:p>
          </table:table-cell>
          <table:table-cell office:value-type="float" office:value="1738" table:style-name="ce11">
            <text:p><text:s/>1,738<text:s/></text:p>
          </table:table-cell>
          <table:table-cell office:value-type="float" office:value="30842" table:style-name="ce11">
            <text:p><text:s/>30,842<text:s/></text:p>
          </table:table-cell>
          <table:table-cell office:value-type="float" office:value="1243" table:style-name="ce11">
            <text:p><text:s/>1,243<text:s/></text:p>
          </table:table-cell>
          <table:table-cell office:value-type="float" office:value="12613" table:style-name="ce11">
            <text:p><text:s/>12,613<text:s/></text:p>
          </table:table-cell>
          <table:table-cell office:value-type="float" office:value="623" table:style-name="ce11">
            <text:p><text:s/>623<text:s/></text:p>
          </table:table-cell>
          <table:table-cell office:value-type="float" office:value="10802" table:style-name="ce11">
            <text:p><text:s/>10,802<text:s/>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9217" table:style-name="ce11">
            <text:p><text:s/>9,217<text:s/></text:p>
          </table:table-cell>
          <table:table-cell office:value-type="float" office:value="631" table:style-name="ce11">
            <text:p><text:s/>631<text:s/></text:p>
          </table:table-cell>
          <table:table-cell office:value-type="float" office:value="18345" table:style-name="ce11">
            <text:p><text:s/>18,345<text:s/></text:p>
          </table:table-cell>
          <table:table-cell office:value-type="float" office:value="639" table:style-name="ce11">
            <text:p><text:s/>639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5127" table:style-name="ce11">
            <text:p><text:s/>5,127<text:s/></text:p>
          </table:table-cell>
          <table:table-cell office:value-type="float" office:value="725" table:style-name="ce11">
            <text:p><text:s/>7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06" table:style-name="ce11">
            <text:p><text:s/>906<text:s/></text:p>
          </table:table-cell>
          <table:table-cell office:value-type="float" office:value="440" table:style-name="ce11">
            <text:p><text:s/>440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85" table:style-name="ce11">
            <text:p><text:s/>85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201664" table:style-name="ce11">
            <text:p><text:s/>201,664<text:s/></text:p>
          </table:table-cell>
          <table:table-cell office:value-type="float" office:value="201506" table:style-name="ce11">
            <text:p><text:s/>201,506<text:s/></text:p>
          </table:table-cell>
          <table:table-cell office:value-type="float" office:value="3604" table:style-name="ce11">
            <text:p><text:s/>3,604<text:s/></text:p>
          </table:table-cell>
          <table:table-cell office:value-type="float" office:value="963" table:style-name="ce11">
            <text:p><text:s/>963<text:s/></text:p>
          </table:table-cell>
          <table:table-cell office:value-type="float" office:value="23303" table:style-name="ce11">
            <text:p><text:s/>23,303<text:s/></text:p>
          </table:table-cell>
          <table:table-cell office:value-type="float" office:value="2142" table:style-name="ce11">
            <text:p><text:s/>2,142<text:s/></text:p>
          </table:table-cell>
          <table:table-cell office:value-type="float" office:value="45294" table:style-name="ce11">
            <text:p><text:s/>45,294<text:s/></text:p>
          </table:table-cell>
          <table:table-cell office:value-type="float" office:value="2436" table:style-name="ce11">
            <text:p><text:s/>2,436<text:s/></text:p>
          </table:table-cell>
          <table:table-cell office:value-type="float" office:value="16102" table:style-name="ce11">
            <text:p><text:s/>16,102<text:s/></text:p>
          </table:table-cell>
          <table:table-cell office:value-type="float" office:value="972" table:style-name="ce11">
            <text:p><text:s/>972<text:s/></text:p>
          </table:table-cell>
          <table:table-cell office:value-type="float" office:value="23189" table:style-name="ce11">
            <text:p><text:s/>23,189<text:s/></text:p>
          </table:table-cell>
          <table:table-cell office:value-type="float" office:value="809" table:style-name="ce11">
            <text:p><text:s/>809<text:s/></text:p>
          </table:table-cell>
          <table:table-cell office:value-type="float" office:value="19045" table:style-name="ce11">
            <text:p><text:s/>19,045<text:s/></text:p>
          </table:table-cell>
          <table:table-cell office:value-type="float" office:value="1921" table:style-name="ce11">
            <text:p><text:s/>1,921<text:s/></text:p>
          </table:table-cell>
          <table:table-cell office:value-type="float" office:value="38241" table:style-name="ce11">
            <text:p><text:s/>38,241<text:s/></text:p>
          </table:table-cell>
          <table:table-cell office:value-type="float" office:value="1979" table:style-name="ce11">
            <text:p><text:s/>1,979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5808" table:style-name="ce11">
            <text:p><text:s/>15,808<text:s/></text:p>
          </table:table-cell>
          <table:table-cell office:value-type="float" office:value="1862" table:style-name="ce11">
            <text:p><text:s/>1,862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804" table:style-name="ce11">
            <text:p><text:s/>2,804<text:s/></text:p>
          </table:table-cell>
          <table:table-cell office:value-type="float" office:value="876" table:style-name="ce11">
            <text:p><text:s/>876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58" table:style-name="ce11">
            <text:p><text:s/>158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93512" table:style-name="ce11">
            <text:p><text:s/>93,512<text:s/></text:p>
          </table:table-cell>
          <table:table-cell office:value-type="float" office:value="93461" table:style-name="ce11">
            <text:p><text:s/>93,461<text:s/></text:p>
          </table:table-cell>
          <table:table-cell office:value-type="float" office:value="2468" table:style-name="ce11">
            <text:p><text:s/>2,468<text:s/></text:p>
          </table:table-cell>
          <table:table-cell office:value-type="float" office:value="609" table:style-name="ce11">
            <text:p><text:s/>609<text:s/></text:p>
          </table:table-cell>
          <table:table-cell office:value-type="float" office:value="13341" table:style-name="ce11">
            <text:p><text:s/>13,341<text:s/></text:p>
          </table:table-cell>
          <table:table-cell office:value-type="float" office:value="1083" table:style-name="ce11">
            <text:p><text:s/>1,083<text:s/></text:p>
          </table:table-cell>
          <table:table-cell office:value-type="float" office:value="19959" table:style-name="ce11">
            <text:p><text:s/>19,959<text:s/></text:p>
          </table:table-cell>
          <table:table-cell office:value-type="float" office:value="1013" table:style-name="ce11">
            <text:p><text:s/>1,013<text:s/></text:p>
          </table:table-cell>
          <table:table-cell office:value-type="float" office:value="6941" table:style-name="ce11">
            <text:p><text:s/>6,941<text:s/></text:p>
          </table:table-cell>
          <table:table-cell office:value-type="float" office:value="361" table:style-name="ce11">
            <text:p><text:s/>361<text:s/></text:p>
          </table:table-cell>
          <table:table-cell office:value-type="float" office:value="11316" table:style-name="ce11">
            <text:p><text:s/>11,316<text:s/></text:p>
          </table:table-cell>
          <table:table-cell office:value-type="float" office:value="426" table:style-name="ce11">
            <text:p><text:s/>426<text:s/></text:p>
          </table:table-cell>
          <table:table-cell office:value-type="float" office:value="8690" table:style-name="ce11">
            <text:p><text:s/>8,690<text:s/></text:p>
          </table:table-cell>
          <table:table-cell office:value-type="float" office:value="1073" table:style-name="ce11">
            <text:p><text:s/>1,073<text:s/></text:p>
          </table:table-cell>
          <table:table-cell office:value-type="float" office:value="15127" table:style-name="ce11">
            <text:p><text:s/>15,127<text:s/></text:p>
          </table:table-cell>
          <table:table-cell office:value-type="float" office:value="1095" table:style-name="ce11">
            <text:p><text:s/>1,095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7767" table:style-name="ce11">
            <text:p><text:s/>7,767<text:s/></text:p>
          </table:table-cell>
          <table:table-cell office:value-type="float" office:value="949" table:style-name="ce11">
            <text:p><text:s/>94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94" table:style-name="ce11">
            <text:p><text:s/>794<text:s/></text:p>
          </table:table-cell>
          <table:table-cell office:value-type="float" office:value="382" table:style-name="ce11">
            <text:p><text:s/>38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51" table:style-name="ce11">
            <text:p><text:s/>5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108152" table:style-name="ce11">
            <text:p><text:s/>108,152<text:s/></text:p>
          </table:table-cell>
          <table:table-cell office:value-type="float" office:value="108045" table:style-name="ce11">
            <text:p><text:s/>108,045<text:s/></text:p>
          </table:table-cell>
          <table:table-cell office:value-type="float" office:value="1136" table:style-name="ce11">
            <text:p><text:s/>1,136<text:s/></text:p>
          </table:table-cell>
          <table:table-cell office:value-type="float" office:value="354" table:style-name="ce11">
            <text:p><text:s/>354<text:s/></text:p>
          </table:table-cell>
          <table:table-cell office:value-type="float" office:value="9962" table:style-name="ce11">
            <text:p><text:s/>9,962<text:s/></text:p>
          </table:table-cell>
          <table:table-cell office:value-type="float" office:value="1059" table:style-name="ce11">
            <text:p><text:s/>1,059<text:s/></text:p>
          </table:table-cell>
          <table:table-cell office:value-type="float" office:value="25335" table:style-name="ce11">
            <text:p><text:s/>25,335<text:s/></text:p>
          </table:table-cell>
          <table:table-cell office:value-type="float" office:value="1423" table:style-name="ce11">
            <text:p><text:s/>1,423<text:s/></text:p>
          </table:table-cell>
          <table:table-cell office:value-type="float" office:value="9161" table:style-name="ce11">
            <text:p><text:s/>9,161<text:s/></text:p>
          </table:table-cell>
          <table:table-cell office:value-type="float" office:value="611" table:style-name="ce11">
            <text:p><text:s/>611<text:s/></text:p>
          </table:table-cell>
          <table:table-cell office:value-type="float" office:value="11873" table:style-name="ce11">
            <text:p><text:s/>11,873<text:s/></text:p>
          </table:table-cell>
          <table:table-cell office:value-type="float" office:value="383" table:style-name="ce11">
            <text:p><text:s/>383<text:s/></text:p>
          </table:table-cell>
          <table:table-cell office:value-type="float" office:value="10355" table:style-name="ce11">
            <text:p><text:s/>10,355<text:s/></text:p>
          </table:table-cell>
          <table:table-cell office:value-type="float" office:value="848" table:style-name="ce11">
            <text:p><text:s/>848<text:s/></text:p>
          </table:table-cell>
          <table:table-cell office:value-type="float" office:value="23114" table:style-name="ce11">
            <text:p><text:s/>23,114<text:s/></text:p>
          </table:table-cell>
          <table:table-cell office:value-type="float" office:value="884" table:style-name="ce11">
            <text:p><text:s/>884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8041" table:style-name="ce11">
            <text:p><text:s/>8,041<text:s/></text:p>
          </table:table-cell>
          <table:table-cell office:value-type="float" office:value="913" table:style-name="ce11">
            <text:p><text:s/>91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10" table:style-name="ce11">
            <text:p><text:s/>2,010<text:s/></text:p>
          </table:table-cell>
          <table:table-cell office:value-type="float" office:value="494" table:style-name="ce11">
            <text:p><text:s/>494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07" table:style-name="ce11">
            <text:p><text:s/>107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201288" table:style-name="ce11">
            <text:p><text:s/>201,288<text:s/></text:p>
          </table:table-cell>
          <table:table-cell office:value-type="float" office:value="201081" table:style-name="ce11">
            <text:p><text:s/>201,081<text:s/></text:p>
          </table:table-cell>
          <table:table-cell office:value-type="float" office:value="3402" table:style-name="ce11">
            <text:p><text:s/>3,402<text:s/></text:p>
          </table:table-cell>
          <table:table-cell office:value-type="float" office:value="557" table:style-name="ce11">
            <text:p><text:s/>557<text:s/></text:p>
          </table:table-cell>
          <table:table-cell office:value-type="float" office:value="15672" table:style-name="ce11">
            <text:p><text:s/>15,672<text:s/></text:p>
          </table:table-cell>
          <table:table-cell office:value-type="float" office:value="1268" table:style-name="ce11">
            <text:p><text:s/>1,268<text:s/></text:p>
          </table:table-cell>
          <table:table-cell office:value-type="float" office:value="44473" table:style-name="ce11">
            <text:p><text:s/>44,473<text:s/></text:p>
          </table:table-cell>
          <table:table-cell office:value-type="float" office:value="2386" table:style-name="ce11">
            <text:p><text:s/>2,386<text:s/></text:p>
          </table:table-cell>
          <table:table-cell office:value-type="float" office:value="11680" table:style-name="ce11">
            <text:p><text:s/>11,680<text:s/></text:p>
          </table:table-cell>
          <table:table-cell office:value-type="float" office:value="798" table:style-name="ce11">
            <text:p><text:s/>798<text:s/></text:p>
          </table:table-cell>
          <table:table-cell office:value-type="float" office:value="22992" table:style-name="ce11">
            <text:p><text:s/>22,992<text:s/></text:p>
          </table:table-cell>
          <table:table-cell office:value-type="float" office:value="954" table:style-name="ce11">
            <text:p><text:s/>954<text:s/></text:p>
          </table:table-cell>
          <table:table-cell office:value-type="float" office:value="19869" table:style-name="ce11">
            <text:p><text:s/>19,869<text:s/></text:p>
          </table:table-cell>
          <table:table-cell office:value-type="float" office:value="2280" table:style-name="ce11">
            <text:p><text:s/>2,280<text:s/></text:p>
          </table:table-cell>
          <table:table-cell office:value-type="float" office:value="38704" table:style-name="ce11">
            <text:p><text:s/>38,704<text:s/></text:p>
          </table:table-cell>
          <table:table-cell office:value-type="float" office:value="2232" table:style-name="ce11">
            <text:p><text:s/>2,232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22102" table:style-name="ce11">
            <text:p><text:s/>22,102<text:s/></text:p>
          </table:table-cell>
          <table:table-cell office:value-type="float" office:value="2245" table:style-name="ce11">
            <text:p><text:s/>2,245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8228" table:style-name="ce11">
            <text:p><text:s/>8,228<text:s/></text:p>
          </table:table-cell>
          <table:table-cell office:value-type="float" office:value="985" table:style-name="ce11">
            <text:p><text:s/>985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207" table:style-name="ce11">
            <text:p><text:s/>207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93459" table:style-name="ce11">
            <text:p><text:s/>93,459<text:s/></text:p>
          </table:table-cell>
          <table:table-cell office:value-type="float" office:value="93393" table:style-name="ce11">
            <text:p><text:s/>93,393<text:s/></text:p>
          </table:table-cell>
          <table:table-cell office:value-type="float" office:value="2454" table:style-name="ce11">
            <text:p><text:s/>2,454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9652" table:style-name="ce11">
            <text:p><text:s/>9,652<text:s/></text:p>
          </table:table-cell>
          <table:table-cell office:value-type="float" office:value="733" table:style-name="ce11">
            <text:p><text:s/>733<text:s/></text:p>
          </table:table-cell>
          <table:table-cell office:value-type="float" office:value="21021" table:style-name="ce11">
            <text:p><text:s/>21,021<text:s/></text:p>
          </table:table-cell>
          <table:table-cell office:value-type="float" office:value="1070" table:style-name="ce11">
            <text:p><text:s/>1,070<text:s/></text:p>
          </table:table-cell>
          <table:table-cell office:value-type="float" office:value="5002" table:style-name="ce11">
            <text:p><text:s/>5,002<text:s/></text:p>
          </table:table-cell>
          <table:table-cell office:value-type="float" office:value="287" table:style-name="ce11">
            <text:p><text:s/>287<text:s/></text:p>
          </table:table-cell>
          <table:table-cell office:value-type="float" office:value="11604" table:style-name="ce11">
            <text:p><text:s/>11,604<text:s/></text:p>
          </table:table-cell>
          <table:table-cell office:value-type="float" office:value="545" table:style-name="ce11">
            <text:p><text:s/>545<text:s/></text:p>
          </table:table-cell>
          <table:table-cell office:value-type="float" office:value="9651" table:style-name="ce11">
            <text:p><text:s/>9,651<text:s/></text:p>
          </table:table-cell>
          <table:table-cell office:value-type="float" office:value="1256" table:style-name="ce11">
            <text:p><text:s/>1,256<text:s/></text:p>
          </table:table-cell>
          <table:table-cell office:value-type="float" office:value="14121" table:style-name="ce11">
            <text:p><text:s/>14,121<text:s/></text:p>
          </table:table-cell>
          <table:table-cell office:value-type="float" office:value="1119" table:style-name="ce11">
            <text:p><text:s/>1,119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0596" table:style-name="ce11">
            <text:p><text:s/>10,596<text:s/></text:p>
          </table:table-cell>
          <table:table-cell office:value-type="float" office:value="1168" table:style-name="ce11">
            <text:p><text:s/>1,168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211" table:style-name="ce11">
            <text:p><text:s/>2,211<text:s/></text:p>
          </table:table-cell>
          <table:table-cell office:value-type="float" office:value="421" table:style-name="ce11">
            <text:p><text:s/>42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66" table:style-name="ce11">
            <text:p><text:s/>66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107829" table:style-name="ce11">
            <text:p><text:s/>107,829<text:s/></text:p>
          </table:table-cell>
          <table:table-cell office:value-type="float" office:value="107688" table:style-name="ce11">
            <text:p><text:s/>107,688<text:s/></text:p>
          </table:table-cell>
          <table:table-cell office:value-type="float" office:value="948" table:style-name="ce11">
            <text:p><text:s/>948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6020" table:style-name="ce11">
            <text:p><text:s/>6,020<text:s/></text:p>
          </table:table-cell>
          <table:table-cell office:value-type="float" office:value="535" table:style-name="ce11">
            <text:p><text:s/>535<text:s/></text:p>
          </table:table-cell>
          <table:table-cell office:value-type="float" office:value="23452" table:style-name="ce11">
            <text:p><text:s/>23,452<text:s/></text:p>
          </table:table-cell>
          <table:table-cell office:value-type="float" office:value="1316" table:style-name="ce11">
            <text:p><text:s/>1,316<text:s/></text:p>
          </table:table-cell>
          <table:table-cell office:value-type="float" office:value="6678" table:style-name="ce11">
            <text:p><text:s/>6,678<text:s/></text:p>
          </table:table-cell>
          <table:table-cell office:value-type="float" office:value="511" table:style-name="ce11">
            <text:p><text:s/>511<text:s/></text:p>
          </table:table-cell>
          <table:table-cell office:value-type="float" office:value="11388" table:style-name="ce11">
            <text:p><text:s/>11,388<text:s/></text:p>
          </table:table-cell>
          <table:table-cell office:value-type="float" office:value="409" table:style-name="ce11">
            <text:p><text:s/>409<text:s/></text:p>
          </table:table-cell>
          <table:table-cell office:value-type="float" office:value="10218" table:style-name="ce11">
            <text:p><text:s/>10,218<text:s/></text:p>
          </table:table-cell>
          <table:table-cell office:value-type="float" office:value="1024" table:style-name="ce11">
            <text:p><text:s/>1,024<text:s/></text:p>
          </table:table-cell>
          <table:table-cell office:value-type="float" office:value="24583" table:style-name="ce11">
            <text:p><text:s/>24,583<text:s/></text:p>
          </table:table-cell>
          <table:table-cell office:value-type="float" office:value="1113" table:style-name="ce11">
            <text:p><text:s/>1,113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1506" table:style-name="ce11">
            <text:p><text:s/>11,506<text:s/></text:p>
          </table:table-cell>
          <table:table-cell office:value-type="float" office:value="1077" table:style-name="ce11">
            <text:p><text:s/>1,077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6017" table:style-name="ce11">
            <text:p><text:s/>6,017<text:s/></text:p>
          </table:table-cell>
          <table:table-cell office:value-type="float" office:value="564" table:style-name="ce11">
            <text:p><text:s/>564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141" table:style-name="ce11">
            <text:p><text:s/>14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94058" table:style-name="ce11">
            <text:p><text:s/>194,058<text:s/></text:p>
          </table:table-cell>
          <table:table-cell office:value-type="float" office:value="193723" table:style-name="ce11">
            <text:p><text:s/>193,723<text:s/></text:p>
          </table:table-cell>
          <table:table-cell office:value-type="float" office:value="2861" table:style-name="ce11">
            <text:p><text:s/>2,861<text:s/>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11384" table:style-name="ce11">
            <text:p><text:s/>11,384<text:s/></text:p>
          </table:table-cell>
          <table:table-cell office:value-type="float" office:value="737" table:style-name="ce11">
            <text:p><text:s/>737<text:s/></text:p>
          </table:table-cell>
          <table:table-cell office:value-type="float" office:value="43124" table:style-name="ce11">
            <text:p><text:s/>43,124<text:s/></text:p>
          </table:table-cell>
          <table:table-cell office:value-type="float" office:value="1987" table:style-name="ce11">
            <text:p><text:s/>1,987<text:s/></text:p>
          </table:table-cell>
          <table:table-cell office:value-type="float" office:value="9181" table:style-name="ce11">
            <text:p><text:s/>9,181<text:s/></text:p>
          </table:table-cell>
          <table:table-cell office:value-type="float" office:value="615" table:style-name="ce11">
            <text:p><text:s/>615<text:s/></text:p>
          </table:table-cell>
          <table:table-cell office:value-type="float" office:value="21056" table:style-name="ce11">
            <text:p><text:s/>21,056<text:s/></text:p>
          </table:table-cell>
          <table:table-cell office:value-type="float" office:value="783" table:style-name="ce11">
            <text:p><text:s/>783<text:s/></text:p>
          </table:table-cell>
          <table:table-cell office:value-type="float" office:value="19233" table:style-name="ce11">
            <text:p><text:s/>19,233<text:s/></text:p>
          </table:table-cell>
          <table:table-cell office:value-type="float" office:value="1836" table:style-name="ce11">
            <text:p><text:s/>1,836<text:s/></text:p>
          </table:table-cell>
          <table:table-cell office:value-type="float" office:value="34287" table:style-name="ce11">
            <text:p><text:s/>34,287<text:s/></text:p>
          </table:table-cell>
          <table:table-cell office:value-type="float" office:value="1808" table:style-name="ce11">
            <text:p><text:s/>1,808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7485" table:style-name="ce11">
            <text:p><text:s/>17,485<text:s/></text:p>
          </table:table-cell>
          <table:table-cell office:value-type="float" office:value="2657" table:style-name="ce11">
            <text:p><text:s/>2,657<text:s/></text:p>
          </table:table-cell>
          <table:table-cell office:value-type="float" office:value="411" table:style-name="ce11">
            <text:p><text:s/>411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22189" table:style-name="ce11">
            <text:p><text:s/>22,189<text:s/></text:p>
          </table:table-cell>
          <table:table-cell office:value-type="float" office:value="1455" table:style-name="ce11">
            <text:p><text:s/>1,455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335" table:style-name="ce11">
            <text:p><text:s/>335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90040" table:style-name="ce11">
            <text:p><text:s/>90,040<text:s/></text:p>
          </table:table-cell>
          <table:table-cell office:value-type="float" office:value="89966" table:style-name="ce11">
            <text:p><text:s/>89,966<text:s/></text:p>
          </table:table-cell>
          <table:table-cell office:value-type="float" office:value="2223" table:style-name="ce11">
            <text:p><text:s/>2,223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7515" table:style-name="ce11">
            <text:p><text:s/>7,515<text:s/></text:p>
          </table:table-cell>
          <table:table-cell office:value-type="float" office:value="435" table:style-name="ce11">
            <text:p><text:s/>435<text:s/></text:p>
          </table:table-cell>
          <table:table-cell office:value-type="float" office:value="22170" table:style-name="ce11">
            <text:p><text:s/>22,170<text:s/></text:p>
          </table:table-cell>
          <table:table-cell office:value-type="float" office:value="912" table:style-name="ce11">
            <text:p><text:s/>912<text:s/></text:p>
          </table:table-cell>
          <table:table-cell office:value-type="float" office:value="4052" table:style-name="ce11">
            <text:p><text:s/>4,052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11091" table:style-name="ce11">
            <text:p><text:s/>11,091<text:s/></text:p>
          </table:table-cell>
          <table:table-cell office:value-type="float" office:value="460" table:style-name="ce11">
            <text:p><text:s/>460<text:s/></text:p>
          </table:table-cell>
          <table:table-cell office:value-type="float" office:value="9626" table:style-name="ce11">
            <text:p><text:s/>9,626<text:s/></text:p>
          </table:table-cell>
          <table:table-cell office:value-type="float" office:value="1005" table:style-name="ce11">
            <text:p><text:s/>1,005<text:s/></text:p>
          </table:table-cell>
          <table:table-cell office:value-type="float" office:value="12150" table:style-name="ce11">
            <text:p><text:s/>12,150<text:s/></text:p>
          </table:table-cell>
          <table:table-cell office:value-type="float" office:value="825" table:style-name="ce11">
            <text:p><text:s/>82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708" table:style-name="ce11">
            <text:p><text:s/>7,708<text:s/></text:p>
          </table:table-cell>
          <table:table-cell office:value-type="float" office:value="1365" table:style-name="ce11">
            <text:p><text:s/>1,365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7240" table:style-name="ce11">
            <text:p><text:s/>7,240<text:s/></text:p>
          </table:table-cell>
          <table:table-cell office:value-type="float" office:value="484" table:style-name="ce11">
            <text:p><text:s/>484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74" table:style-name="ce11">
            <text:p><text:s/>7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104018" table:style-name="ce11">
            <text:p><text:s/>104,018<text:s/></text:p>
          </table:table-cell>
          <table:table-cell office:value-type="float" office:value="103757" table:style-name="ce11">
            <text:p><text:s/>103,757<text:s/></text:p>
          </table:table-cell>
          <table:table-cell office:value-type="float" office:value="638" table:style-name="ce11">
            <text:p><text:s/>638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3869" table:style-name="ce11">
            <text:p><text:s/>3,869<text:s/></text:p>
          </table:table-cell>
          <table:table-cell office:value-type="float" office:value="302" table:style-name="ce11">
            <text:p><text:s/>302<text:s/></text:p>
          </table:table-cell>
          <table:table-cell office:value-type="float" office:value="20954" table:style-name="ce11">
            <text:p><text:s/>20,954<text:s/></text:p>
          </table:table-cell>
          <table:table-cell office:value-type="float" office:value="1075" table:style-name="ce11">
            <text:p><text:s/>1,075<text:s/></text:p>
          </table:table-cell>
          <table:table-cell office:value-type="float" office:value="5129" table:style-name="ce11">
            <text:p><text:s/>5,129<text:s/></text:p>
          </table:table-cell>
          <table:table-cell office:value-type="float" office:value="364" table:style-name="ce11">
            <text:p><text:s/>364<text:s/></text:p>
          </table:table-cell>
          <table:table-cell office:value-type="float" office:value="9965" table:style-name="ce11">
            <text:p><text:s/>9,965<text:s/></text:p>
          </table:table-cell>
          <table:table-cell office:value-type="float" office:value="323" table:style-name="ce11">
            <text:p><text:s/>323<text:s/></text:p>
          </table:table-cell>
          <table:table-cell office:value-type="float" office:value="9607" table:style-name="ce11">
            <text:p><text:s/>9,607<text:s/></text:p>
          </table:table-cell>
          <table:table-cell office:value-type="float" office:value="831" table:style-name="ce11">
            <text:p><text:s/>831<text:s/></text:p>
          </table:table-cell>
          <table:table-cell office:value-type="float" office:value="22137" table:style-name="ce11">
            <text:p><text:s/>22,137<text:s/></text:p>
          </table:table-cell>
          <table:table-cell office:value-type="float" office:value="983" table:style-name="ce11">
            <text:p><text:s/>983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9777" table:style-name="ce11">
            <text:p><text:s/>9,777<text:s/></text:p>
          </table:table-cell>
          <table:table-cell office:value-type="float" office:value="1292" table:style-name="ce11">
            <text:p><text:s/>1,292<text:s/></text:p>
          </table:table-cell>
          <table:table-cell office:value-type="float" office:value="277" table:style-name="ce11">
            <text:p><text:s/>277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14949" table:style-name="ce11">
            <text:p><text:s/>14,949<text:s/></text:p>
          </table:table-cell>
          <table:table-cell office:value-type="float" office:value="971" table:style-name="ce11">
            <text:p><text:s/>971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261" table:style-name="ce11">
            <text:p><text:s/>26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439176" table:style-name="ce11">
            <text:p><text:s/>439,176<text:s/></text:p>
          </table:table-cell>
          <table:table-cell office:value-type="float" office:value="428903" table:style-name="ce11">
            <text:p><text:s/>428,903<text:s/></text:p>
          </table:table-cell>
          <table:table-cell office:value-type="float" office:value="4345" table:style-name="ce11">
            <text:p><text:s/>4,345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14829" table:style-name="ce11">
            <text:p><text:s/>14,829<text:s/></text:p>
          </table:table-cell>
          <table:table-cell office:value-type="float" office:value="838" table:style-name="ce11">
            <text:p><text:s/>838<text:s/></text:p>
          </table:table-cell>
          <table:table-cell office:value-type="float" office:value="83400" table:style-name="ce11">
            <text:p><text:s/>83,400<text:s/></text:p>
          </table:table-cell>
          <table:table-cell office:value-type="float" office:value="3281" table:style-name="ce11">
            <text:p><text:s/>3,281<text:s/></text:p>
          </table:table-cell>
          <table:table-cell office:value-type="float" office:value="18398" table:style-name="ce11">
            <text:p><text:s/>18,398<text:s/></text:p>
          </table:table-cell>
          <table:table-cell office:value-type="float" office:value="884" table:style-name="ce11">
            <text:p><text:s/>884<text:s/></text:p>
          </table:table-cell>
          <table:table-cell office:value-type="float" office:value="22932" table:style-name="ce11">
            <text:p><text:s/>22,932<text:s/></text:p>
          </table:table-cell>
          <table:table-cell office:value-type="float" office:value="622" table:style-name="ce11">
            <text:p><text:s/>622<text:s/></text:p>
          </table:table-cell>
          <table:table-cell office:value-type="float" office:value="43829" table:style-name="ce11">
            <text:p><text:s/>43,829<text:s/></text:p>
          </table:table-cell>
          <table:table-cell office:value-type="float" office:value="3516" table:style-name="ce11">
            <text:p><text:s/>3,516<text:s/></text:p>
          </table:table-cell>
          <table:table-cell office:value-type="float" office:value="44172" table:style-name="ce11">
            <text:p><text:s/>44,172<text:s/></text:p>
          </table:table-cell>
          <table:table-cell office:value-type="float" office:value="2406" table:style-name="ce11">
            <text:p><text:s/>2,406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44771" table:style-name="ce11">
            <text:p><text:s/>44,771<text:s/></text:p>
          </table:table-cell>
          <table:table-cell office:value-type="float" office:value="6534" table:style-name="ce11">
            <text:p><text:s/>6,534<text:s/></text:p>
          </table:table-cell>
          <table:table-cell office:value-type="float" office:value="2991" table:style-name="ce11">
            <text:p><text:s/>2,991<text:s/></text:p>
          </table:table-cell>
          <table:table-cell office:value-type="float" office:value="635" table:style-name="ce11">
            <text:p><text:s/>635<text:s/></text:p>
          </table:table-cell>
          <table:table-cell office:value-type="float" office:value="117608" table:style-name="ce11">
            <text:p><text:s/>117,608<text:s/></text:p>
          </table:table-cell>
          <table:table-cell office:value-type="float" office:value="8696" table:style-name="ce11">
            <text:p><text:s/>8,696<text:s/></text:p>
          </table:table-cell>
          <table:table-cell office:value-type="float" office:value="3940" table:style-name="ce11">
            <text:p><text:s/>3,940<text:s/></text:p>
          </table:table-cell>
          <table:table-cell office:value-type="float" office:value="10273" table:style-name="ce11">
            <text:p><text:s/>10,27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96968" table:style-name="ce11">
            <text:p><text:s/>196,968<text:s/></text:p>
          </table:table-cell>
          <table:table-cell office:value-type="float" office:value="195926" table:style-name="ce11">
            <text:p><text:s/>195,926<text:s/></text:p>
          </table:table-cell>
          <table:table-cell office:value-type="float" office:value="3683" table:style-name="ce11">
            <text:p><text:s/>3,683<text:s/></text:p>
          </table:table-cell>
          <table:table-cell office:value-type="float" office:value="164" table:style-name="ce11">
            <text:p><text:s/>164<text:s/></text:p>
          </table:table-cell>
          <table:table-cell office:value-type="float" office:value="10774" table:style-name="ce11">
            <text:p><text:s/>10,774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52285" table:style-name="ce11">
            <text:p><text:s/>52,285<text:s/></text:p>
          </table:table-cell>
          <table:table-cell office:value-type="float" office:value="1714" table:style-name="ce11">
            <text:p><text:s/>1,714<text:s/></text:p>
          </table:table-cell>
          <table:table-cell office:value-type="float" office:value="8571" table:style-name="ce11">
            <text:p><text:s/>8,571<text:s/></text:p>
          </table:table-cell>
          <table:table-cell office:value-type="float" office:value="425" table:style-name="ce11">
            <text:p><text:s/>425<text:s/></text:p>
          </table:table-cell>
          <table:table-cell office:value-type="float" office:value="12710" table:style-name="ce11">
            <text:p><text:s/>12,710<text:s/></text:p>
          </table:table-cell>
          <table:table-cell office:value-type="float" office:value="332" table:style-name="ce11">
            <text:p><text:s/>332<text:s/></text:p>
          </table:table-cell>
          <table:table-cell office:value-type="float" office:value="19373" table:style-name="ce11">
            <text:p><text:s/>19,373<text:s/></text:p>
          </table:table-cell>
          <table:table-cell office:value-type="float" office:value="1789" table:style-name="ce11">
            <text:p><text:s/>1,789<text:s/></text:p>
          </table:table-cell>
          <table:table-cell office:value-type="float" office:value="19911" table:style-name="ce11">
            <text:p><text:s/>19,911<text:s/></text:p>
          </table:table-cell>
          <table:table-cell office:value-type="float" office:value="1118" table:style-name="ce11">
            <text:p><text:s/>1,118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6470" table:style-name="ce11">
            <text:p><text:s/>16,470<text:s/></text:p>
          </table:table-cell>
          <table:table-cell office:value-type="float" office:value="3171" table:style-name="ce11">
            <text:p><text:s/>3,171<text:s/></text:p>
          </table:table-cell>
          <table:table-cell office:value-type="float" office:value="1236" table:style-name="ce11">
            <text:p><text:s/>1,236<text:s/></text:p>
          </table:table-cell>
          <table:table-cell office:value-type="float" office:value="332" table:style-name="ce11">
            <text:p><text:s/>332<text:s/></text:p>
          </table:table-cell>
          <table:table-cell office:value-type="float" office:value="38121" table:style-name="ce11">
            <text:p><text:s/>38,121<text:s/></text:p>
          </table:table-cell>
          <table:table-cell office:value-type="float" office:value="2367" table:style-name="ce11">
            <text:p><text:s/>2,367<text:s/></text:p>
          </table:table-cell>
          <table:table-cell office:value-type="float" office:value="797" table:style-name="ce11">
            <text:p><text:s/>797<text:s/></text:p>
          </table:table-cell>
          <table:table-cell office:value-type="float" office:value="1042" table:style-name="ce11">
            <text:p><text:s/>1,04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42208" table:style-name="ce11">
            <text:p><text:s/>242,208<text:s/></text:p>
          </table:table-cell>
          <table:table-cell office:value-type="float" office:value="232977" table:style-name="ce11">
            <text:p><text:s/>232,977<text:s/></text:p>
          </table:table-cell>
          <table:table-cell office:value-type="float" office:value="662" table:style-name="ce11">
            <text:p><text:s/>662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4055" table:style-name="ce11">
            <text:p><text:s/>4,055<text:s/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31115" table:style-name="ce11">
            <text:p><text:s/>31,115<text:s/></text:p>
          </table:table-cell>
          <table:table-cell office:value-type="float" office:value="1567" table:style-name="ce11">
            <text:p><text:s/>1,567<text:s/></text:p>
          </table:table-cell>
          <table:table-cell office:value-type="float" office:value="9827" table:style-name="ce11">
            <text:p><text:s/>9,827<text:s/></text:p>
          </table:table-cell>
          <table:table-cell office:value-type="float" office:value="459" table:style-name="ce11">
            <text:p><text:s/>459<text:s/></text:p>
          </table:table-cell>
          <table:table-cell office:value-type="float" office:value="10222" table:style-name="ce11">
            <text:p><text:s/>10,222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24456" table:style-name="ce11">
            <text:p><text:s/>24,456<text:s/></text:p>
          </table:table-cell>
          <table:table-cell office:value-type="float" office:value="1727" table:style-name="ce11">
            <text:p><text:s/>1,727<text:s/></text:p>
          </table:table-cell>
          <table:table-cell office:value-type="float" office:value="24261" table:style-name="ce11">
            <text:p><text:s/>24,261<text:s/></text:p>
          </table:table-cell>
          <table:table-cell office:value-type="float" office:value="1288" table:style-name="ce11">
            <text:p><text:s/>1,288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28301" table:style-name="ce11">
            <text:p><text:s/>28,301<text:s/></text:p>
          </table:table-cell>
          <table:table-cell office:value-type="float" office:value="3363" table:style-name="ce11">
            <text:p><text:s/>3,363<text:s/></text:p>
          </table:table-cell>
          <table:table-cell office:value-type="float" office:value="1755" table:style-name="ce11">
            <text:p><text:s/>1,755<text:s/>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79487" table:style-name="ce11">
            <text:p><text:s/>79,487<text:s/></text:p>
          </table:table-cell>
          <table:table-cell office:value-type="float" office:value="6329" table:style-name="ce11">
            <text:p><text:s/>6,329<text:s/></text:p>
          </table:table-cell>
          <table:table-cell office:value-type="float" office:value="3143" table:style-name="ce11">
            <text:p><text:s/>3,143<text:s/></text:p>
          </table:table-cell>
          <table:table-cell office:value-type="float" office:value="9231" table:style-name="ce11">
            <text:p><text:s/>9,23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176139" table:style-name="ce11">
            <text:p><text:s/>176,139<text:s/></text:p>
          </table:table-cell>
          <table:table-cell office:value-type="float" office:value="175686" table:style-name="ce11">
            <text:p><text:s/>175,686<text:s/></text:p>
          </table:table-cell>
          <table:table-cell office:value-type="float" office:value="2036" table:style-name="ce11">
            <text:p><text:s/>2,036<text:s/></text:p>
          </table:table-cell>
          <table:table-cell office:value-type="float" office:value="713" table:style-name="ce11">
            <text:p><text:s/>713<text:s/></text:p>
          </table:table-cell>
          <table:table-cell office:value-type="float" office:value="20048" table:style-name="ce11">
            <text:p><text:s/>20,048<text:s/></text:p>
          </table:table-cell>
          <table:table-cell office:value-type="float" office:value="3273" table:style-name="ce11">
            <text:p><text:s/>3,273<text:s/></text:p>
          </table:table-cell>
          <table:table-cell office:value-type="float" office:value="58393" table:style-name="ce11">
            <text:p><text:s/>58,393<text:s/></text:p>
          </table:table-cell>
          <table:table-cell office:value-type="float" office:value="11215" table:style-name="ce11">
            <text:p><text:s/>11,215<text:s/></text:p>
          </table:table-cell>
          <table:table-cell office:value-type="float" office:value="11027" table:style-name="ce11">
            <text:p><text:s/>11,027<text:s/></text:p>
          </table:table-cell>
          <table:table-cell office:value-type="float" office:value="1051" table:style-name="ce11">
            <text:p><text:s/>1,051<text:s/></text:p>
          </table:table-cell>
          <table:table-cell office:value-type="float" office:value="11964" table:style-name="ce11">
            <text:p><text:s/>11,964<text:s/></text:p>
          </table:table-cell>
          <table:table-cell office:value-type="float" office:value="485" table:style-name="ce11">
            <text:p><text:s/>485<text:s/></text:p>
          </table:table-cell>
          <table:table-cell office:value-type="float" office:value="11363" table:style-name="ce11">
            <text:p><text:s/>11,363<text:s/></text:p>
          </table:table-cell>
          <table:table-cell office:value-type="float" office:value="5139" table:style-name="ce11">
            <text:p><text:s/>5,139<text:s/></text:p>
          </table:table-cell>
          <table:table-cell office:value-type="float" office:value="17544" table:style-name="ce11">
            <text:p><text:s/>17,544<text:s/></text:p>
          </table:table-cell>
          <table:table-cell office:value-type="float" office:value="2888" table:style-name="ce11">
            <text:p><text:s/>2,888<text:s/></text:p>
          </table:table-cell>
          <table:table-cell office:value-type="float" office:value="483" table:style-name="ce11">
            <text:p><text:s/>483<text:s/></text:p>
          </table:table-cell>
          <table:table-cell office:value-type="float" office:value="7283" table:style-name="ce11">
            <text:p><text:s/>7,283<text:s/></text:p>
          </table:table-cell>
          <table:table-cell office:value-type="float" office:value="1579" table:style-name="ce11">
            <text:p><text:s/>1,579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7737" table:style-name="ce11">
            <text:p><text:s/>7,737<text:s/></text:p>
          </table:table-cell>
          <table:table-cell office:value-type="float" office:value="1033" table:style-name="ce11">
            <text:p><text:s/>1,033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453" table:style-name="ce11">
            <text:p><text:s/>45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81200" table:style-name="ce11">
            <text:p><text:s/>81,200<text:s/></text:p>
          </table:table-cell>
          <table:table-cell office:value-type="float" office:value="81162" table:style-name="ce11">
            <text:p><text:s/>81,162<text:s/></text:p>
          </table:table-cell>
          <table:table-cell office:value-type="float" office:value="1454" table:style-name="ce11">
            <text:p><text:s/>1,454<text:s/></text:p>
          </table:table-cell>
          <table:table-cell office:value-type="float" office:value="463" table:style-name="ce11">
            <text:p><text:s/>463<text:s/></text:p>
          </table:table-cell>
          <table:table-cell office:value-type="float" office:value="11492" table:style-name="ce11">
            <text:p><text:s/>11,492<text:s/></text:p>
          </table:table-cell>
          <table:table-cell office:value-type="float" office:value="1801" table:style-name="ce11">
            <text:p><text:s/>1,801<text:s/></text:p>
          </table:table-cell>
          <table:table-cell office:value-type="float" office:value="27325" table:style-name="ce11">
            <text:p><text:s/>27,325<text:s/></text:p>
          </table:table-cell>
          <table:table-cell office:value-type="float" office:value="5907" table:style-name="ce11">
            <text:p><text:s/>5,907<text:s/></text:p>
          </table:table-cell>
          <table:table-cell office:value-type="float" office:value="4528" table:style-name="ce11">
            <text:p><text:s/>4,528<text:s/></text:p>
          </table:table-cell>
          <table:table-cell office:value-type="float" office:value="548" table:style-name="ce11">
            <text:p><text:s/>548<text:s/></text:p>
          </table:table-cell>
          <table:table-cell office:value-type="float" office:value="5401" table:style-name="ce11">
            <text:p><text:s/>5,401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4780" table:style-name="ce11">
            <text:p><text:s/>4,780<text:s/></text:p>
          </table:table-cell>
          <table:table-cell office:value-type="float" office:value="2590" table:style-name="ce11">
            <text:p><text:s/>2,590<text:s/></text:p>
          </table:table-cell>
          <table:table-cell office:value-type="float" office:value="6874" table:style-name="ce11">
            <text:p><text:s/>6,874<text:s/></text:p>
          </table:table-cell>
          <table:table-cell office:value-type="float" office:value="1641" table:style-name="ce11">
            <text:p><text:s/>1,641<text:s/>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2623" table:style-name="ce11">
            <text:p><text:s/>2,623<text:s/></text:p>
          </table:table-cell>
          <table:table-cell office:value-type="float" office:value="727" table:style-name="ce11">
            <text:p><text:s/>727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076" table:style-name="ce11">
            <text:p><text:s/>2,076<text:s/></text:p>
          </table:table-cell>
          <table:table-cell office:value-type="float" office:value="407" table:style-name="ce11">
            <text:p><text:s/>407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8" table:style-name="ce11">
            <text:p><text:s/>38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94939" table:style-name="ce11">
            <text:p><text:s/>94,939<text:s/></text:p>
          </table:table-cell>
          <table:table-cell office:value-type="float" office:value="94524" table:style-name="ce11">
            <text:p><text:s/>94,524<text:s/></text:p>
          </table:table-cell>
          <table:table-cell office:value-type="float" office:value="582" table:style-name="ce11">
            <text:p><text:s/>582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8556" table:style-name="ce11">
            <text:p><text:s/>8,556<text:s/></text:p>
          </table:table-cell>
          <table:table-cell office:value-type="float" office:value="1472" table:style-name="ce11">
            <text:p><text:s/>1,472<text:s/></text:p>
          </table:table-cell>
          <table:table-cell office:value-type="float" office:value="31068" table:style-name="ce11">
            <text:p><text:s/>31,068<text:s/></text:p>
          </table:table-cell>
          <table:table-cell office:value-type="float" office:value="5308" table:style-name="ce11">
            <text:p><text:s/>5,308<text:s/></text:p>
          </table:table-cell>
          <table:table-cell office:value-type="float" office:value="6499" table:style-name="ce11">
            <text:p><text:s/>6,499<text:s/></text:p>
          </table:table-cell>
          <table:table-cell office:value-type="float" office:value="503" table:style-name="ce11">
            <text:p><text:s/>503<text:s/></text:p>
          </table:table-cell>
          <table:table-cell office:value-type="float" office:value="6563" table:style-name="ce11">
            <text:p><text:s/>6,563<text:s/></text:p>
          </table:table-cell>
          <table:table-cell office:value-type="float" office:value="233" table:style-name="ce11">
            <text:p><text:s/>233<text:s/></text:p>
          </table:table-cell>
          <table:table-cell office:value-type="float" office:value="6583" table:style-name="ce11">
            <text:p><text:s/>6,583<text:s/></text:p>
          </table:table-cell>
          <table:table-cell office:value-type="float" office:value="2549" table:style-name="ce11">
            <text:p><text:s/>2,549<text:s/></text:p>
          </table:table-cell>
          <table:table-cell office:value-type="float" office:value="10670" table:style-name="ce11">
            <text:p><text:s/>10,670<text:s/></text:p>
          </table:table-cell>
          <table:table-cell office:value-type="float" office:value="1247" table:style-name="ce11">
            <text:p><text:s/>1,247<text:s/></text:p>
          </table:table-cell>
          <table:table-cell office:value-type="float" office:value="317" table:style-name="ce11">
            <text:p><text:s/>317<text:s/></text:p>
          </table:table-cell>
          <table:table-cell office:value-type="float" office:value="4660" table:style-name="ce11">
            <text:p><text:s/>4,660<text:s/></text:p>
          </table:table-cell>
          <table:table-cell office:value-type="float" office:value="852" table:style-name="ce11">
            <text:p><text:s/>852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5661" table:style-name="ce11">
            <text:p><text:s/>5,661<text:s/></text:p>
          </table:table-cell>
          <table:table-cell office:value-type="float" office:value="626" table:style-name="ce11">
            <text:p><text:s/>626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415" table:style-name="ce11">
            <text:p><text:s/>415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10208" table:style-name="ce11">
            <text:p><text:s/>10,208<text:s/></text:p>
          </table:table-cell>
          <table:table-cell office:value-type="float" office:value="10208" table:style-name="ce11">
            <text:p><text:s/>10,20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81" table:style-name="ce11">
            <text:p><text:s/>2,48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3870" table:style-name="ce11">
            <text:p><text:s/>3,870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634" table:style-name="ce11">
            <text:p><text:s/>1,634<text:s/></text:p>
          </table:table-cell>
          <table:table-cell office:value-type="float" office:value="329" table:style-name="ce11">
            <text:p><text:s/>329<text:s/></text:p>
          </table:table-cell>
          <table:table-cell office:value-type="float" office:value="539" table:style-name="ce11">
            <text:p><text:s/>539<text:s/></text:p>
          </table:table-cell>
          <table:table-cell office:value-type="float" office:value="679" table:style-name="ce11">
            <text:p><text:s/>67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69" table:style-name="ce11">
            <text:p><text:s/>36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5302" table:style-name="ce11">
            <text:p><text:s/>5,302<text:s/></text:p>
          </table:table-cell>
          <table:table-cell office:value-type="float" office:value="5302" table:style-name="ce11">
            <text:p><text:s/>5,30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96" table:style-name="ce11">
            <text:p><text:s/>1,29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1946" table:style-name="ce11">
            <text:p><text:s/>1,946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991" table:style-name="ce11">
            <text:p><text:s/>991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343" table:style-name="ce11">
            <text:p><text:s/>34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4906" table:style-name="ce11">
            <text:p><text:s/>4,906<text:s/></text:p>
          </table:table-cell>
          <table:table-cell office:value-type="float" office:value="4906" table:style-name="ce11">
            <text:p><text:s/>4,90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85" table:style-name="ce11">
            <text:p><text:s/>1,18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1924" table:style-name="ce11">
            <text:p><text:s/>1,924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43" table:style-name="ce11">
            <text:p><text:s/>643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271" table:style-name="ce11">
            <text:p><text:s/>271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0894" table:style-name="ce11">
            <text:p><text:s/>10,894<text:s/></text:p>
          </table:table-cell>
          <table:table-cell office:value-type="float" office:value="10892" table:style-name="ce11">
            <text:p><text:s/>10,89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638" table:style-name="ce11">
            <text:p><text:s/>638<text:s/></text:p>
          </table:table-cell>
          <table:table-cell office:value-type="float" office:value="2812" table:style-name="ce11">
            <text:p><text:s/>2,812<text:s/></text:p>
          </table:table-cell>
          <table:table-cell office:value-type="float" office:value="5697" table:style-name="ce11">
            <text:p><text:s/>5,697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438" table:style-name="ce11">
            <text:p><text:s/>438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5663" table:style-name="ce11">
            <text:p><text:s/>5,663<text:s/></text:p>
          </table:table-cell>
          <table:table-cell office:value-type="float" office:value="5662" table:style-name="ce11">
            <text:p><text:s/>5,66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429" table:style-name="ce11">
            <text:p><text:s/>429<text:s/></text:p>
          </table:table-cell>
          <table:table-cell office:value-type="float" office:value="1285" table:style-name="ce11">
            <text:p><text:s/>1,285<text:s/></text:p>
          </table:table-cell>
          <table:table-cell office:value-type="float" office:value="3071" table:style-name="ce11">
            <text:p><text:s/>3,071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5231" table:style-name="ce11">
            <text:p><text:s/>5,231<text:s/></text:p>
          </table:table-cell>
          <table:table-cell office:value-type="float" office:value="5230" table:style-name="ce11">
            <text:p><text:s/>5,2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209" table:style-name="ce11">
            <text:p><text:s/>209<text:s/></text:p>
          </table:table-cell>
          <table:table-cell office:value-type="float" office:value="1527" table:style-name="ce11">
            <text:p><text:s/>1,527<text:s/></text:p>
          </table:table-cell>
          <table:table-cell office:value-type="float" office:value="2626" table:style-name="ce11">
            <text:p><text:s/>2,626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0795" table:style-name="ce11">
            <text:p><text:s/>10,795<text:s/></text:p>
          </table:table-cell>
          <table:table-cell office:value-type="float" office:value="10795" table:style-name="ce11">
            <text:p><text:s/>10,79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448" table:style-name="ce11">
            <text:p><text:s/>1,448<text:s/></text:p>
          </table:table-cell>
          <table:table-cell office:value-type="float" office:value="622" table:style-name="ce11">
            <text:p><text:s/>622<text:s/></text:p>
          </table:table-cell>
          <table:table-cell office:value-type="float" office:value="6418" table:style-name="ce11">
            <text:p><text:s/>6,418<text:s/></text:p>
          </table:table-cell>
          <table:table-cell office:value-type="float" office:value="942" table:style-name="ce11">
            <text:p><text:s/>942<text:s/>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414" table:style-name="ce11">
            <text:p><text:s/>414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5321" table:style-name="ce11">
            <text:p><text:s/>5,321<text:s/></text:p>
          </table:table-cell>
          <table:table-cell office:value-type="float" office:value="5321" table:style-name="ce11">
            <text:p><text:s/>5,32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868" table:style-name="ce11">
            <text:p><text:s/>868<text:s/></text:p>
          </table:table-cell>
          <table:table-cell office:value-type="float" office:value="356" table:style-name="ce11">
            <text:p><text:s/>356<text:s/></text:p>
          </table:table-cell>
          <table:table-cell office:value-type="float" office:value="2877" table:style-name="ce11">
            <text:p><text:s/>2,877<text:s/></text:p>
          </table:table-cell>
          <table:table-cell office:value-type="float" office:value="540" table:style-name="ce11">
            <text:p><text:s/>540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5474" table:style-name="ce11">
            <text:p><text:s/>5,474<text:s/></text:p>
          </table:table-cell>
          <table:table-cell office:value-type="float" office:value="5474" table:style-name="ce11">
            <text:p><text:s/>5,47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580" table:style-name="ce11">
            <text:p><text:s/>580<text:s/>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3541" table:style-name="ce11">
            <text:p><text:s/>3,541<text:s/></text:p>
          </table:table-cell>
          <table:table-cell office:value-type="float" office:value="402" table:style-name="ce11">
            <text:p><text:s/>402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2728" table:style-name="ce11">
            <text:p><text:s/>12,728<text:s/></text:p>
          </table:table-cell>
          <table:table-cell office:value-type="float" office:value="12726" table:style-name="ce11">
            <text:p><text:s/>12,726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2482" table:style-name="ce11">
            <text:p><text:s/>2,482<text:s/></text:p>
          </table:table-cell>
          <table:table-cell office:value-type="float" office:value="421" table:style-name="ce11">
            <text:p><text:s/>421<text:s/></text:p>
          </table:table-cell>
          <table:table-cell office:value-type="float" office:value="6932" table:style-name="ce11">
            <text:p><text:s/>6,932<text:s/></text:p>
          </table:table-cell>
          <table:table-cell office:value-type="float" office:value="449" table:style-name="ce11">
            <text:p><text:s/>449<text:s/></text:p>
          </table:table-cell>
          <table:table-cell office:value-type="float" office:value="425" table:style-name="ce11">
            <text:p><text:s/>425<text:s/>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95" table:style-name="ce11">
            <text:p><text:s/>295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605" table:style-name="ce11">
            <text:p><text:s/>605<text:s/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5907" table:style-name="ce11">
            <text:p><text:s/>5,907<text:s/></text:p>
          </table:table-cell>
          <table:table-cell office:value-type="float" office:value="5906" table:style-name="ce11">
            <text:p><text:s/>5,906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1329" table:style-name="ce11">
            <text:p><text:s/>1,329<text:s/></text:p>
          </table:table-cell>
          <table:table-cell office:value-type="float" office:value="214" table:style-name="ce11">
            <text:p><text:s/>214<text:s/></text:p>
          </table:table-cell>
          <table:table-cell office:value-type="float" office:value="2957" table:style-name="ce11">
            <text:p><text:s/>2,957<text:s/>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6821" table:style-name="ce11">
            <text:p><text:s/>6,821<text:s/></text:p>
          </table:table-cell>
          <table:table-cell office:value-type="float" office:value="6820" table:style-name="ce11">
            <text:p><text:s/>6,820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153" table:style-name="ce11">
            <text:p><text:s/>1,153<text:s/></text:p>
          </table:table-cell>
          <table:table-cell office:value-type="float" office:value="207" table:style-name="ce11">
            <text:p><text:s/>207<text:s/></text:p>
          </table:table-cell>
          <table:table-cell office:value-type="float" office:value="3975" table:style-name="ce11">
            <text:p><text:s/>3,975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16870" table:style-name="ce11">
            <text:p><text:s/>16,870<text:s/></text:p>
          </table:table-cell>
          <table:table-cell office:value-type="float" office:value="16867" table:style-name="ce11">
            <text:p><text:s/>16,867<text:s/>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3440" table:style-name="ce11">
            <text:p><text:s/>3,440<text:s/></text:p>
          </table:table-cell>
          <table:table-cell office:value-type="float" office:value="431" table:style-name="ce11">
            <text:p><text:s/>431<text:s/></text:p>
          </table:table-cell>
          <table:table-cell office:value-type="float" office:value="7536" table:style-name="ce11">
            <text:p><text:s/>7,536<text:s/></text:p>
          </table:table-cell>
          <table:table-cell office:value-type="float" office:value="503" table:style-name="ce11">
            <text:p><text:s/>503<text:s/></text:p>
          </table:table-cell>
          <table:table-cell office:value-type="float" office:value="1423" table:style-name="ce11">
            <text:p><text:s/>1,423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609" table:style-name="ce11">
            <text:p><text:s/>609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510" table:style-name="ce11">
            <text:p><text:s/>510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1181" table:style-name="ce11">
            <text:p><text:s/>1,181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7657" table:style-name="ce11">
            <text:p><text:s/>7,657<text:s/></text:p>
          </table:table-cell>
          <table:table-cell office:value-type="float" office:value="7656" table:style-name="ce11">
            <text:p><text:s/>7,656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1827" table:style-name="ce11">
            <text:p><text:s/>1,827<text:s/></text:p>
          </table:table-cell>
          <table:table-cell office:value-type="float" office:value="221" table:style-name="ce11">
            <text:p><text:s/>221<text:s/></text:p>
          </table:table-cell>
          <table:table-cell office:value-type="float" office:value="3098" table:style-name="ce11">
            <text:p><text:s/>3,098<text:s/></text:p>
          </table:table-cell>
          <table:table-cell office:value-type="float" office:value="233" table:style-name="ce11">
            <text:p><text:s/>233<text:s/></text:p>
          </table:table-cell>
          <table:table-cell office:value-type="float" office:value="543" table:style-name="ce11">
            <text:p><text:s/>543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589" table:style-name="ce11">
            <text:p><text:s/>589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9213" table:style-name="ce11">
            <text:p><text:s/>9,213<text:s/></text:p>
          </table:table-cell>
          <table:table-cell office:value-type="float" office:value="9211" table:style-name="ce11">
            <text:p><text:s/>9,211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1613" table:style-name="ce11">
            <text:p><text:s/>1,613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4438" table:style-name="ce11">
            <text:p><text:s/>4,438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880" table:style-name="ce11">
            <text:p><text:s/>880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351" table:style-name="ce11">
            <text:p><text:s/>351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592" table:style-name="ce11">
            <text:p><text:s/>592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16556" table:style-name="ce11">
            <text:p><text:s/>16,556<text:s/></text:p>
          </table:table-cell>
          <table:table-cell office:value-type="float" office:value="16550" table:style-name="ce11">
            <text:p><text:s/>16,550<text:s/>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3262" table:style-name="ce11">
            <text:p><text:s/>3,262<text:s/></text:p>
          </table:table-cell>
          <table:table-cell office:value-type="float" office:value="411" table:style-name="ce11">
            <text:p><text:s/>411<text:s/></text:p>
          </table:table-cell>
          <table:table-cell office:value-type="float" office:value="6375" table:style-name="ce11">
            <text:p><text:s/>6,375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1787" table:style-name="ce11">
            <text:p><text:s/>1,787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1198" table:style-name="ce11">
            <text:p><text:s/>1,198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751" table:style-name="ce11">
            <text:p><text:s/>751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488" table:style-name="ce11">
            <text:p><text:s/>1,488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7218" table:style-name="ce11">
            <text:p><text:s/>7,218<text:s/></text:p>
          </table:table-cell>
          <table:table-cell office:value-type="float" office:value="7216" table:style-name="ce11">
            <text:p><text:s/>7,216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1715" table:style-name="ce11">
            <text:p><text:s/>1,715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2510" table:style-name="ce11">
            <text:p><text:s/>2,510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657" table:style-name="ce11">
            <text:p><text:s/>657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498" table:style-name="ce11">
            <text:p><text:s/>498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345" table:style-name="ce11">
            <text:p><text:s/>345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619" table:style-name="ce11">
            <text:p><text:s/>619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9338" table:style-name="ce11">
            <text:p><text:s/>9,338<text:s/></text:p>
          </table:table-cell>
          <table:table-cell office:value-type="float" office:value="9334" table:style-name="ce11">
            <text:p><text:s/>9,334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1547" table:style-name="ce11">
            <text:p><text:s/>1,547<text:s/></text:p>
          </table:table-cell>
          <table:table-cell office:value-type="float" office:value="217" table:style-name="ce11">
            <text:p><text:s/>217<text:s/></text:p>
          </table:table-cell>
          <table:table-cell office:value-type="float" office:value="3865" table:style-name="ce11">
            <text:p><text:s/>3,865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1130" table:style-name="ce11">
            <text:p><text:s/>1,130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700" table:style-name="ce11">
            <text:p><text:s/>700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406" table:style-name="ce11">
            <text:p><text:s/>40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869" table:style-name="ce11">
            <text:p><text:s/>869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15995" table:style-name="ce11">
            <text:p><text:s/>15,995<text:s/></text:p>
          </table:table-cell>
          <table:table-cell office:value-type="float" office:value="15990" table:style-name="ce11">
            <text:p><text:s/>15,990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2894" table:style-name="ce11">
            <text:p><text:s/>2,894<text:s/></text:p>
          </table:table-cell>
          <table:table-cell office:value-type="float" office:value="320" table:style-name="ce11">
            <text:p><text:s/>320<text:s/></text:p>
          </table:table-cell>
          <table:table-cell office:value-type="float" office:value="5110" table:style-name="ce11">
            <text:p><text:s/>5,110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1627" table:style-name="ce11">
            <text:p><text:s/>1,627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1695" table:style-name="ce11">
            <text:p><text:s/>1,695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112" table:style-name="ce11">
            <text:p><text:s/>1,112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1817" table:style-name="ce11">
            <text:p><text:s/>1,817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02" table:style-name="ce11">
            <text:p><text:s/>402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7156" table:style-name="ce11">
            <text:p><text:s/>7,156<text:s/></text:p>
          </table:table-cell>
          <table:table-cell office:value-type="float" office:value="7154" table:style-name="ce11">
            <text:p><text:s/>7,154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556" table:style-name="ce11">
            <text:p><text:s/>1,556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2117" table:style-name="ce11">
            <text:p><text:s/>2,117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627" table:style-name="ce11">
            <text:p><text:s/>627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758" table:style-name="ce11">
            <text:p><text:s/>758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516" table:style-name="ce11">
            <text:p><text:s/>516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713" table:style-name="ce11">
            <text:p><text:s/>713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8839" table:style-name="ce11">
            <text:p><text:s/>8,839<text:s/></text:p>
          </table:table-cell>
          <table:table-cell office:value-type="float" office:value="8836" table:style-name="ce11">
            <text:p><text:s/>8,836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338" table:style-name="ce11">
            <text:p><text:s/>1,338<text:s/>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2993" table:style-name="ce11">
            <text:p><text:s/>2,993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937" table:style-name="ce11">
            <text:p><text:s/>93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96" table:style-name="ce11">
            <text:p><text:s/>596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104" table:style-name="ce11">
            <text:p><text:s/>1,104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3" table:style-name="ce11">
            <text:p><text:s/>233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15266" table:style-name="ce11">
            <text:p><text:s/>15,266<text:s/></text:p>
          </table:table-cell>
          <table:table-cell office:value-type="float" office:value="15260" table:style-name="ce11">
            <text:p><text:s/>15,260<text:s/></text:p>
          </table:table-cell>
          <table:table-cell office:value-type="float" office:value="291" table:style-name="ce11">
            <text:p><text:s/>291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2220" table:style-name="ce11">
            <text:p><text:s/>2,220<text:s/>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4410" table:style-name="ce11">
            <text:p><text:s/>4,410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1423" table:style-name="ce11">
            <text:p><text:s/>1,423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1930" table:style-name="ce11">
            <text:p><text:s/>1,930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1223" table:style-name="ce11">
            <text:p><text:s/>1,223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2275" table:style-name="ce11">
            <text:p><text:s/>2,275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65" table:style-name="ce11">
            <text:p><text:s/>565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6905" table:style-name="ce11">
            <text:p><text:s/>6,905<text:s/></text:p>
          </table:table-cell>
          <table:table-cell office:value-type="float" office:value="6902" table:style-name="ce11">
            <text:p><text:s/>6,902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1334" table:style-name="ce11">
            <text:p><text:s/>1,334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1904" table:style-name="ce11">
            <text:p><text:s/>1,904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561" table:style-name="ce11">
            <text:p><text:s/>56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864" table:style-name="ce11">
            <text:p><text:s/>864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547" table:style-name="ce11">
            <text:p><text:s/>547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843" table:style-name="ce11">
            <text:p><text:s/>843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3" table:style-name="ce11">
            <text:p><text:s/>233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8361" table:style-name="ce11">
            <text:p><text:s/>8,361<text:s/></text:p>
          </table:table-cell>
          <table:table-cell office:value-type="float" office:value="8358" table:style-name="ce11">
            <text:p><text:s/>8,358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886" table:style-name="ce11">
            <text:p><text:s/>886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2506" table:style-name="ce11">
            <text:p><text:s/>2,506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862" table:style-name="ce11">
            <text:p><text:s/>862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066" table:style-name="ce11">
            <text:p><text:s/>1,066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676" table:style-name="ce11">
            <text:p><text:s/>676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1432" table:style-name="ce11">
            <text:p><text:s/>1,432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2" table:style-name="ce11">
            <text:p><text:s/>33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14949" table:style-name="ce11">
            <text:p><text:s/>14,949<text:s/></text:p>
          </table:table-cell>
          <table:table-cell office:value-type="float" office:value="14941" table:style-name="ce11">
            <text:p><text:s/>14,941<text:s/></text:p>
          </table:table-cell>
          <table:table-cell office:value-type="float" office:value="247" table:style-name="ce11">
            <text:p><text:s/>247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1546" table:style-name="ce11">
            <text:p><text:s/>1,546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4314" table:style-name="ce11">
            <text:p><text:s/>4,314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1056" table:style-name="ce11">
            <text:p><text:s/>1,056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1994" table:style-name="ce11">
            <text:p><text:s/>1,994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1204" table:style-name="ce11">
            <text:p><text:s/>1,204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2593" table:style-name="ce11">
            <text:p><text:s/>2,593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92" table:style-name="ce11">
            <text:p><text:s/>892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6769" table:style-name="ce11">
            <text:p><text:s/>6,769<text:s/></text:p>
          </table:table-cell>
          <table:table-cell office:value-type="float" office:value="6768" table:style-name="ce11">
            <text:p><text:s/>6,768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936" table:style-name="ce11">
            <text:p><text:s/>936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2023" table:style-name="ce11">
            <text:p><text:s/>2,023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40" table:style-name="ce11">
            <text:p><text:s/>440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908" table:style-name="ce11">
            <text:p><text:s/>908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558" table:style-name="ce11">
            <text:p><text:s/>558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866" table:style-name="ce11">
            <text:p><text:s/>866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67" table:style-name="ce11">
            <text:p><text:s/>367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8180" table:style-name="ce11">
            <text:p><text:s/>8,180<text:s/></text:p>
          </table:table-cell>
          <table:table-cell office:value-type="float" office:value="8173" table:style-name="ce11">
            <text:p><text:s/>8,173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610" table:style-name="ce11">
            <text:p><text:s/>610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2291" table:style-name="ce11">
            <text:p><text:s/>2,291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616" table:style-name="ce11">
            <text:p><text:s/>616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086" table:style-name="ce11">
            <text:p><text:s/>1,086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646" table:style-name="ce11">
            <text:p><text:s/>646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727" table:style-name="ce11">
            <text:p><text:s/>1,727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25" table:style-name="ce11">
            <text:p><text:s/>525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4774" table:style-name="ce11">
            <text:p><text:s/>14,774<text:s/></text:p>
          </table:table-cell>
          <table:table-cell office:value-type="float" office:value="14765" table:style-name="ce11">
            <text:p><text:s/>14,765<text:s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109" table:style-name="ce11">
            <text:p><text:s/>1,109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540" table:style-name="ce11">
            <text:p><text:s/>4,540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942" table:style-name="ce11">
            <text:p><text:s/>942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1846" table:style-name="ce11">
            <text:p><text:s/>1,846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1354" table:style-name="ce11">
            <text:p><text:s/>1,354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2418" table:style-name="ce11">
            <text:p><text:s/>2,418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809" table:style-name="ce11">
            <text:p><text:s/>809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79" table:style-name="ce11">
            <text:p><text:s/>779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6703" table:style-name="ce11">
            <text:p><text:s/>6,703<text:s/></text:p>
          </table:table-cell>
          <table:table-cell office:value-type="float" office:value="6702" table:style-name="ce11">
            <text:p><text:s/>6,702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739" table:style-name="ce11">
            <text:p><text:s/>739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272" table:style-name="ce11">
            <text:p><text:s/>2,272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407" table:style-name="ce11">
            <text:p><text:s/>40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875" table:style-name="ce11">
            <text:p><text:s/>875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629" table:style-name="ce11">
            <text:p><text:s/>629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94" table:style-name="ce11">
            <text:p><text:s/>694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41" table:style-name="ce11">
            <text:p><text:s/>341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8071" table:style-name="ce11">
            <text:p><text:s/>8,071<text:s/></text:p>
          </table:table-cell>
          <table:table-cell office:value-type="float" office:value="8063" table:style-name="ce11">
            <text:p><text:s/>8,063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70" table:style-name="ce11">
            <text:p><text:s/>370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268" table:style-name="ce11">
            <text:p><text:s/>2,268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535" table:style-name="ce11">
            <text:p><text:s/>535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971" table:style-name="ce11">
            <text:p><text:s/>97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25" table:style-name="ce11">
            <text:p><text:s/>725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1724" table:style-name="ce11">
            <text:p><text:s/>1,724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68" table:style-name="ce11">
            <text:p><text:s/>468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47" table:style-name="ce11">
            <text:p><text:s/>547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37104" table:style-name="ce11">
            <text:p><text:s/>37,104<text:s/></text:p>
          </table:table-cell>
          <table:table-cell office:value-type="float" office:value="36692" table:style-name="ce11">
            <text:p><text:s/>36,692<text:s/></text:p>
          </table:table-cell>
          <table:table-cell office:value-type="float" office:value="366" table:style-name="ce11">
            <text:p><text:s/>36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561" table:style-name="ce11">
            <text:p><text:s/>1,561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9946" table:style-name="ce11">
            <text:p><text:s/>9,946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153" table:style-name="ce11">
            <text:p><text:s/>2,153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2266" table:style-name="ce11">
            <text:p><text:s/>2,266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4271" table:style-name="ce11">
            <text:p><text:s/>4,271<text:s/></text:p>
          </table:table-cell>
          <table:table-cell office:value-type="float" office:value="236" table:style-name="ce11">
            <text:p><text:s/>236<text:s/></text:p>
          </table:table-cell>
          <table:table-cell office:value-type="float" office:value="4202" table:style-name="ce11">
            <text:p><text:s/>4,202<text:s/>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335" table:style-name="ce11">
            <text:p><text:s/>3,335<text:s/></text:p>
          </table:table-cell>
          <table:table-cell office:value-type="float" office:value="349" table:style-name="ce11">
            <text:p><text:s/>349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6539" table:style-name="ce11">
            <text:p><text:s/>6,539<text:s/></text:p>
          </table:table-cell>
          <table:table-cell office:value-type="float" office:value="352" table:style-name="ce11">
            <text:p><text:s/>352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12" table:style-name="ce11">
            <text:p><text:s/>41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6599" table:style-name="ce11">
            <text:p><text:s/>16,599<text:s/></text:p>
          </table:table-cell>
          <table:table-cell office:value-type="float" office:value="16573" table:style-name="ce11">
            <text:p><text:s/>16,573<text:s/></text:p>
          </table:table-cell>
          <table:table-cell office:value-type="float" office:value="315" table:style-name="ce11">
            <text:p><text:s/>31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139" table:style-name="ce11">
            <text:p><text:s/>1,139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6282" table:style-name="ce11">
            <text:p><text:s/>6,282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994" table:style-name="ce11">
            <text:p><text:s/>994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146" table:style-name="ce11">
            <text:p><text:s/>1,146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533" table:style-name="ce11">
            <text:p><text:s/>1,533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1720" table:style-name="ce11">
            <text:p><text:s/>1,720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19" table:style-name="ce11">
            <text:p><text:s/>919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748" table:style-name="ce11">
            <text:p><text:s/>1,748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6" table:style-name="ce11">
            <text:p><text:s/>26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0505" table:style-name="ce11">
            <text:p><text:s/>20,505<text:s/></text:p>
          </table:table-cell>
          <table:table-cell office:value-type="float" office:value="20119" table:style-name="ce11">
            <text:p><text:s/>20,119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22" table:style-name="ce11">
            <text:p><text:s/>42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664" table:style-name="ce11">
            <text:p><text:s/>3,664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1159" table:style-name="ce11">
            <text:p><text:s/>1,159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120" table:style-name="ce11">
            <text:p><text:s/>1,120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738" table:style-name="ce11">
            <text:p><text:s/>2,738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2482" table:style-name="ce11">
            <text:p><text:s/>2,482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416" table:style-name="ce11">
            <text:p><text:s/>2,416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791" table:style-name="ce11">
            <text:p><text:s/>4,791<text:s/></text:p>
          </table:table-cell>
          <table:table-cell office:value-type="float" office:value="271" table:style-name="ce11">
            <text:p><text:s/>271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386" table:style-name="ce11">
            <text:p><text:s/>386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197769" table:style-name="ce11">
            <text:p><text:s/>197,769<text:s/></text:p>
          </table:table-cell>
          <table:table-cell office:value-type="float" office:value="196812" table:style-name="ce11">
            <text:p><text:s/>196,812<text:s/></text:p>
          </table:table-cell>
          <table:table-cell office:value-type="float" office:value="1717" table:style-name="ce11">
            <text:p><text:s/>1,717<text:s/></text:p>
          </table:table-cell>
          <table:table-cell office:value-type="float" office:value="876" table:style-name="ce11">
            <text:p><text:s/>876<text:s/></text:p>
          </table:table-cell>
          <table:table-cell office:value-type="float" office:value="18520" table:style-name="ce11">
            <text:p><text:s/>18,520<text:s/></text:p>
          </table:table-cell>
          <table:table-cell office:value-type="float" office:value="3760" table:style-name="ce11">
            <text:p><text:s/>3,760<text:s/></text:p>
          </table:table-cell>
          <table:table-cell office:value-type="float" office:value="57667" table:style-name="ce11">
            <text:p><text:s/>57,667<text:s/></text:p>
          </table:table-cell>
          <table:table-cell office:value-type="float" office:value="15158" table:style-name="ce11">
            <text:p><text:s/>15,158<text:s/></text:p>
          </table:table-cell>
          <table:table-cell office:value-type="float" office:value="12648" table:style-name="ce11">
            <text:p><text:s/>12,648<text:s/></text:p>
          </table:table-cell>
          <table:table-cell office:value-type="float" office:value="681" table:style-name="ce11">
            <text:p><text:s/>681<text:s/></text:p>
          </table:table-cell>
          <table:table-cell office:value-type="float" office:value="12378" table:style-name="ce11">
            <text:p><text:s/>12,378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13869" table:style-name="ce11">
            <text:p><text:s/>13,869<text:s/></text:p>
          </table:table-cell>
          <table:table-cell office:value-type="float" office:value="4897" table:style-name="ce11">
            <text:p><text:s/>4,897<text:s/></text:p>
          </table:table-cell>
          <table:table-cell office:value-type="float" office:value="22104" table:style-name="ce11">
            <text:p><text:s/>22,104<text:s/></text:p>
          </table:table-cell>
          <table:table-cell office:value-type="float" office:value="3378" table:style-name="ce11">
            <text:p><text:s/>3,378<text:s/></text:p>
          </table:table-cell>
          <table:table-cell office:value-type="float" office:value="591" table:style-name="ce11">
            <text:p><text:s/>591<text:s/></text:p>
          </table:table-cell>
          <table:table-cell office:value-type="float" office:value="11037" table:style-name="ce11">
            <text:p><text:s/>11,037<text:s/></text:p>
          </table:table-cell>
          <table:table-cell office:value-type="float" office:value="2141" table:style-name="ce11">
            <text:p><text:s/>2,141<text:s/></text:p>
          </table:table-cell>
          <table:table-cell office:value-type="float" office:value="363" table:style-name="ce11">
            <text:p><text:s/>363<text:s/>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13089" table:style-name="ce11">
            <text:p><text:s/>13,089<text:s/></text:p>
          </table:table-cell>
          <table:table-cell office:value-type="float" office:value="1066" table:style-name="ce11">
            <text:p><text:s/>1,066<text:s/></text:p>
          </table:table-cell>
          <table:table-cell office:value-type="float" office:value="483" table:style-name="ce11">
            <text:p><text:s/>483<text:s/></text:p>
          </table:table-cell>
          <table:table-cell office:value-type="float" office:value="957" table:style-name="ce11">
            <text:p><text:s/>957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93270" table:style-name="ce11">
            <text:p><text:s/>93,270<text:s/></text:p>
          </table:table-cell>
          <table:table-cell office:value-type="float" office:value="93181" table:style-name="ce11">
            <text:p><text:s/>93,181<text:s/></text:p>
          </table:table-cell>
          <table:table-cell office:value-type="float" office:value="1192" table:style-name="ce11">
            <text:p><text:s/>1,192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10855" table:style-name="ce11">
            <text:p><text:s/>10,855<text:s/></text:p>
          </table:table-cell>
          <table:table-cell office:value-type="float" office:value="2050" table:style-name="ce11">
            <text:p><text:s/>2,050<text:s/></text:p>
          </table:table-cell>
          <table:table-cell office:value-type="float" office:value="27152" table:style-name="ce11">
            <text:p><text:s/>27,152<text:s/></text:p>
          </table:table-cell>
          <table:table-cell office:value-type="float" office:value="8183" table:style-name="ce11">
            <text:p><text:s/>8,183<text:s/></text:p>
          </table:table-cell>
          <table:table-cell office:value-type="float" office:value="5623" table:style-name="ce11">
            <text:p><text:s/>5,623<text:s/></text:p>
          </table:table-cell>
          <table:table-cell office:value-type="float" office:value="343" table:style-name="ce11">
            <text:p><text:s/>343<text:s/></text:p>
          </table:table-cell>
          <table:table-cell office:value-type="float" office:value="6046" table:style-name="ce11">
            <text:p><text:s/>6,046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6454" table:style-name="ce11">
            <text:p><text:s/>6,454<text:s/></text:p>
          </table:table-cell>
          <table:table-cell office:value-type="float" office:value="2460" table:style-name="ce11">
            <text:p><text:s/>2,460<text:s/></text:p>
          </table:table-cell>
          <table:table-cell office:value-type="float" office:value="9558" table:style-name="ce11">
            <text:p><text:s/>9,558<text:s/></text:p>
          </table:table-cell>
          <table:table-cell office:value-type="float" office:value="1992" table:style-name="ce11">
            <text:p><text:s/>1,992<text:s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4746" table:style-name="ce11">
            <text:p><text:s/>4,746<text:s/></text:p>
          </table:table-cell>
          <table:table-cell office:value-type="float" office:value="1026" table:style-name="ce11">
            <text:p><text:s/>1,026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3985" table:style-name="ce11">
            <text:p><text:s/>3,985<text:s/></text:p>
          </table:table-cell>
          <table:table-cell office:value-type="float" office:value="334" table:style-name="ce11">
            <text:p><text:s/>334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89" table:style-name="ce11">
            <text:p><text:s/>89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04499" table:style-name="ce11">
            <text:p><text:s/>104,499<text:s/></text:p>
          </table:table-cell>
          <table:table-cell office:value-type="float" office:value="103631" table:style-name="ce11">
            <text:p><text:s/>103,631<text:s/></text:p>
          </table:table-cell>
          <table:table-cell office:value-type="float" office:value="525" table:style-name="ce11">
            <text:p><text:s/>525<text:s/>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7665" table:style-name="ce11">
            <text:p><text:s/>7,665<text:s/></text:p>
          </table:table-cell>
          <table:table-cell office:value-type="float" office:value="1710" table:style-name="ce11">
            <text:p><text:s/>1,710<text:s/></text:p>
          </table:table-cell>
          <table:table-cell office:value-type="float" office:value="30515" table:style-name="ce11">
            <text:p><text:s/>30,515<text:s/></text:p>
          </table:table-cell>
          <table:table-cell office:value-type="float" office:value="6975" table:style-name="ce11">
            <text:p><text:s/>6,975<text:s/></text:p>
          </table:table-cell>
          <table:table-cell office:value-type="float" office:value="7025" table:style-name="ce11">
            <text:p><text:s/>7,025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6332" table:style-name="ce11">
            <text:p><text:s/>6,332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7415" table:style-name="ce11">
            <text:p><text:s/>7,415<text:s/></text:p>
          </table:table-cell>
          <table:table-cell office:value-type="float" office:value="2437" table:style-name="ce11">
            <text:p><text:s/>2,437<text:s/></text:p>
          </table:table-cell>
          <table:table-cell office:value-type="float" office:value="12546" table:style-name="ce11">
            <text:p><text:s/>12,546<text:s/></text:p>
          </table:table-cell>
          <table:table-cell office:value-type="float" office:value="1386" table:style-name="ce11">
            <text:p><text:s/>1,386<text:s/></text:p>
          </table:table-cell>
          <table:table-cell office:value-type="float" office:value="359" table:style-name="ce11">
            <text:p><text:s/>359<text:s/></text:p>
          </table:table-cell>
          <table:table-cell office:value-type="float" office:value="6291" table:style-name="ce11">
            <text:p><text:s/>6,291<text:s/></text:p>
          </table:table-cell>
          <table:table-cell office:value-type="float" office:value="1115" table:style-name="ce11">
            <text:p><text:s/>1,115<text:s/></text:p>
          </table:table-cell>
          <table:table-cell office:value-type="float" office:value="214" table:style-name="ce11">
            <text:p><text:s/>214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9104" table:style-name="ce11">
            <text:p><text:s/>9,104<text:s/></text:p>
          </table:table-cell>
          <table:table-cell office:value-type="float" office:value="732" table:style-name="ce11">
            <text:p><text:s/>732<text:s/></text:p>
          </table:table-cell>
          <table:table-cell office:value-type="float" office:value="410" table:style-name="ce11">
            <text:p><text:s/>410<text:s/></text:p>
          </table:table-cell>
          <table:table-cell office:value-type="float" office:value="868" table:style-name="ce11">
            <text:p><text:s/>868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10103" table:style-name="ce11">
            <text:p><text:s/>10,103<text:s/></text:p>
          </table:table-cell>
          <table:table-cell office:value-type="float" office:value="10103" table:style-name="ce11">
            <text:p><text:s/>10,10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20" table:style-name="ce11">
            <text:p><text:s/>2,5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3224" table:style-name="ce11">
            <text:p><text:s/>3,224<text:s/>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2273" table:style-name="ce11">
            <text:p><text:s/>2,273<text:s/></text:p>
          </table:table-cell>
          <table:table-cell office:value-type="float" office:value="331" table:style-name="ce11">
            <text:p><text:s/>331<text:s/></text:p>
          </table:table-cell>
          <table:table-cell office:value-type="float" office:value="423" table:style-name="ce11">
            <text:p><text:s/>423<text:s/></text:p>
          </table:table-cell>
          <table:table-cell office:value-type="float" office:value="799" table:style-name="ce11">
            <text:p><text:s/>79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5366" table:style-name="ce11">
            <text:p><text:s/>5,366<text:s/></text:p>
          </table:table-cell>
          <table:table-cell office:value-type="float" office:value="5366" table:style-name="ce11">
            <text:p><text:s/>5,36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1" table:style-name="ce11">
            <text:p><text:s/>1,31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615" table:style-name="ce11">
            <text:p><text:s/>1,615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1389" table:style-name="ce11">
            <text:p><text:s/>1,389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218" table:style-name="ce11">
            <text:p><text:s/>218<text:s/></text:p>
          </table:table-cell>
          <table:table-cell office:value-type="float" office:value="413" table:style-name="ce11">
            <text:p><text:s/>41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4737" table:style-name="ce11">
            <text:p><text:s/>4,737<text:s/></text:p>
          </table:table-cell>
          <table:table-cell office:value-type="float" office:value="4737" table:style-name="ce11">
            <text:p><text:s/>4,73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09" table:style-name="ce11">
            <text:p><text:s/>1,20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609" table:style-name="ce11">
            <text:p><text:s/>1,609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884" table:style-name="ce11">
            <text:p><text:s/>884<text:s/></text:p>
          </table:table-cell>
          <table:table-cell office:value-type="float" office:value="220" table:style-name="ce11">
            <text:p><text:s/>220<text:s/>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386" table:style-name="ce11">
            <text:p><text:s/>38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2469" table:style-name="ce11">
            <text:p><text:s/>12,469<text:s/></text:p>
          </table:table-cell>
          <table:table-cell office:value-type="float" office:value="12468" table:style-name="ce11">
            <text:p><text:s/>12,46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662" table:style-name="ce11">
            <text:p><text:s/>662<text:s/></text:p>
          </table:table-cell>
          <table:table-cell office:value-type="float" office:value="3458" table:style-name="ce11">
            <text:p><text:s/>3,458<text:s/></text:p>
          </table:table-cell>
          <table:table-cell office:value-type="float" office:value="6594" table:style-name="ce11">
            <text:p><text:s/>6,594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376" table:style-name="ce11">
            <text:p><text:s/>376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6412" table:style-name="ce11">
            <text:p><text:s/>6,412<text:s/></text:p>
          </table:table-cell>
          <table:table-cell office:value-type="float" office:value="6411" table:style-name="ce11">
            <text:p><text:s/>6,41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1560" table:style-name="ce11">
            <text:p><text:s/>1,560<text:s/></text:p>
          </table:table-cell>
          <table:table-cell office:value-type="float" office:value="3554" table:style-name="ce11">
            <text:p><text:s/>3,554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6057" table:style-name="ce11">
            <text:p><text:s/>6,057<text:s/></text:p>
          </table:table-cell>
          <table:table-cell office:value-type="float" office:value="6057" table:style-name="ce11">
            <text:p><text:s/>6,05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1898" table:style-name="ce11">
            <text:p><text:s/>1,898<text:s/></text:p>
          </table:table-cell>
          <table:table-cell office:value-type="float" office:value="3040" table:style-name="ce11">
            <text:p><text:s/>3,040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3564" table:style-name="ce11">
            <text:p><text:s/>13,564<text:s/></text:p>
          </table:table-cell>
          <table:table-cell office:value-type="float" office:value="13563" table:style-name="ce11">
            <text:p><text:s/>13,56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657" table:style-name="ce11">
            <text:p><text:s/>1,657<text:s/></text:p>
          </table:table-cell>
          <table:table-cell office:value-type="float" office:value="705" table:style-name="ce11">
            <text:p><text:s/>705<text:s/></text:p>
          </table:table-cell>
          <table:table-cell office:value-type="float" office:value="7913" table:style-name="ce11">
            <text:p><text:s/>7,913<text:s/></text:p>
          </table:table-cell>
          <table:table-cell office:value-type="float" office:value="1296" table:style-name="ce11">
            <text:p><text:s/>1,296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689" table:style-name="ce11">
            <text:p><text:s/>689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6825" table:style-name="ce11">
            <text:p><text:s/>6,825<text:s/></text:p>
          </table:table-cell>
          <table:table-cell office:value-type="float" office:value="6825" table:style-name="ce11">
            <text:p><text:s/>6,82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017" table:style-name="ce11">
            <text:p><text:s/>1,017<text:s/></text:p>
          </table:table-cell>
          <table:table-cell office:value-type="float" office:value="397" table:style-name="ce11">
            <text:p><text:s/>397<text:s/></text:p>
          </table:table-cell>
          <table:table-cell office:value-type="float" office:value="3617" table:style-name="ce11">
            <text:p><text:s/>3,617<text:s/></text:p>
          </table:table-cell>
          <table:table-cell office:value-type="float" office:value="766" table:style-name="ce11">
            <text:p><text:s/>766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66" table:style-name="ce11">
            <text:p><text:s/>366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6739" table:style-name="ce11">
            <text:p><text:s/>6,739<text:s/></text:p>
          </table:table-cell>
          <table:table-cell office:value-type="float" office:value="6738" table:style-name="ce11">
            <text:p><text:s/>6,73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640" table:style-name="ce11">
            <text:p><text:s/>640<text:s/></text:p>
          </table:table-cell>
          <table:table-cell office:value-type="float" office:value="308" table:style-name="ce11">
            <text:p><text:s/>308<text:s/></text:p>
          </table:table-cell>
          <table:table-cell office:value-type="float" office:value="4296" table:style-name="ce11">
            <text:p><text:s/>4,296<text:s/></text:p>
          </table:table-cell>
          <table:table-cell office:value-type="float" office:value="530" table:style-name="ce11">
            <text:p><text:s/>530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323" table:style-name="ce11">
            <text:p><text:s/>323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6350" table:style-name="ce11">
            <text:p><text:s/>16,350<text:s/></text:p>
          </table:table-cell>
          <table:table-cell office:value-type="float" office:value="16350" table:style-name="ce11">
            <text:p><text:s/>16,350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2915" table:style-name="ce11">
            <text:p><text:s/>2,915<text:s/></text:p>
          </table:table-cell>
          <table:table-cell office:value-type="float" office:value="541" table:style-name="ce11">
            <text:p><text:s/>541<text:s/></text:p>
          </table:table-cell>
          <table:table-cell office:value-type="float" office:value="8524" table:style-name="ce11">
            <text:p><text:s/>8,524<text:s/></text:p>
          </table:table-cell>
          <table:table-cell office:value-type="float" office:value="1055" table:style-name="ce11">
            <text:p><text:s/>1,055<text:s/></text:p>
          </table:table-cell>
          <table:table-cell office:value-type="float" office:value="874" table:style-name="ce11">
            <text:p><text:s/>874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288" table:style-name="ce11">
            <text:p><text:s/>28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27" table:style-name="ce11">
            <text:p><text:s/>427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915" table:style-name="ce11">
            <text:p><text:s/>915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7735" table:style-name="ce11">
            <text:p><text:s/>7,735<text:s/></text:p>
          </table:table-cell>
          <table:table-cell office:value-type="float" office:value="7735" table:style-name="ce11">
            <text:p><text:s/>7,735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632" table:style-name="ce11">
            <text:p><text:s/>1,632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3631" table:style-name="ce11">
            <text:p><text:s/>3,631<text:s/></text:p>
          </table:table-cell>
          <table:table-cell office:value-type="float" office:value="574" table:style-name="ce11">
            <text:p><text:s/>574<text:s/></text:p>
          </table:table-cell>
          <table:table-cell office:value-type="float" office:value="428" table:style-name="ce11">
            <text:p><text:s/>428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468" table:style-name="ce11">
            <text:p><text:s/>468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8615" table:style-name="ce11">
            <text:p><text:s/>8,615<text:s/></text:p>
          </table:table-cell>
          <table:table-cell office:value-type="float" office:value="8615" table:style-name="ce11">
            <text:p><text:s/>8,615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283" table:style-name="ce11">
            <text:p><text:s/>1,283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4893" table:style-name="ce11">
            <text:p><text:s/>4,893<text:s/></text:p>
          </table:table-cell>
          <table:table-cell office:value-type="float" office:value="481" table:style-name="ce11">
            <text:p><text:s/>481<text:s/></text:p>
          </table:table-cell>
          <table:table-cell office:value-type="float" office:value="446" table:style-name="ce11">
            <text:p><text:s/>446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447" table:style-name="ce11">
            <text:p><text:s/>447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20268" table:style-name="ce11">
            <text:p><text:s/>20,268<text:s/></text:p>
          </table:table-cell>
          <table:table-cell office:value-type="float" office:value="20264" table:style-name="ce11">
            <text:p><text:s/>20,264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212" table:style-name="ce11">
            <text:p><text:s/>212<text:s/></text:p>
          </table:table-cell>
          <table:table-cell office:value-type="float" office:value="3322" table:style-name="ce11">
            <text:p><text:s/>3,322<text:s/></text:p>
          </table:table-cell>
          <table:table-cell office:value-type="float" office:value="558" table:style-name="ce11">
            <text:p><text:s/>558<text:s/></text:p>
          </table:table-cell>
          <table:table-cell office:value-type="float" office:value="8412" table:style-name="ce11">
            <text:p><text:s/>8,412<text:s/></text:p>
          </table:table-cell>
          <table:table-cell office:value-type="float" office:value="1022" table:style-name="ce11">
            <text:p><text:s/>1,022<text:s/></text:p>
          </table:table-cell>
          <table:table-cell office:value-type="float" office:value="2252" table:style-name="ce11">
            <text:p><text:s/>2,252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714" table:style-name="ce11">
            <text:p><text:s/>714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831" table:style-name="ce11">
            <text:p><text:s/>831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1912" table:style-name="ce11">
            <text:p><text:s/>1,91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383" table:style-name="ce11">
            <text:p><text:s/>383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9538" table:style-name="ce11">
            <text:p><text:s/>9,538<text:s/></text:p>
          </table:table-cell>
          <table:table-cell office:value-type="float" office:value="9537" table:style-name="ce11">
            <text:p><text:s/>9,537<text:s/>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1796" table:style-name="ce11">
            <text:p><text:s/>1,796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3571" table:style-name="ce11">
            <text:p><text:s/>3,571<text:s/></text:p>
          </table:table-cell>
          <table:table-cell office:value-type="float" office:value="545" table:style-name="ce11">
            <text:p><text:s/>545<text:s/></text:p>
          </table:table-cell>
          <table:table-cell office:value-type="float" office:value="995" table:style-name="ce11">
            <text:p><text:s/>995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976" table:style-name="ce11">
            <text:p><text:s/>976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10730" table:style-name="ce11">
            <text:p><text:s/>10,730<text:s/></text:p>
          </table:table-cell>
          <table:table-cell office:value-type="float" office:value="10727" table:style-name="ce11">
            <text:p><text:s/>10,727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1526" table:style-name="ce11">
            <text:p><text:s/>1,526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4841" table:style-name="ce11">
            <text:p><text:s/>4,841<text:s/></text:p>
          </table:table-cell>
          <table:table-cell office:value-type="float" office:value="477" table:style-name="ce11">
            <text:p><text:s/>477<text:s/></text:p>
          </table:table-cell>
          <table:table-cell office:value-type="float" office:value="1257" table:style-name="ce11">
            <text:p><text:s/>1,257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457" table:style-name="ce11">
            <text:p><text:s/>457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936" table:style-name="ce11">
            <text:p><text:s/>93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17455" table:style-name="ce11">
            <text:p><text:s/>17,455<text:s/></text:p>
          </table:table-cell>
          <table:table-cell office:value-type="float" office:value="17450" table:style-name="ce11">
            <text:p><text:s/>17,450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2732" table:style-name="ce11">
            <text:p><text:s/>2,732<text:s/></text:p>
          </table:table-cell>
          <table:table-cell office:value-type="float" office:value="450" table:style-name="ce11">
            <text:p><text:s/>450<text:s/></text:p>
          </table:table-cell>
          <table:table-cell office:value-type="float" office:value="5919" table:style-name="ce11">
            <text:p><text:s/>5,919<text:s/></text:p>
          </table:table-cell>
          <table:table-cell office:value-type="float" office:value="517" table:style-name="ce11">
            <text:p><text:s/>517<text:s/></text:p>
          </table:table-cell>
          <table:table-cell office:value-type="float" office:value="2122" table:style-name="ce11">
            <text:p><text:s/>2,122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224" table:style-name="ce11">
            <text:p><text:s/>1,22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46" table:style-name="ce11">
            <text:p><text:s/>1,146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2072" table:style-name="ce11">
            <text:p><text:s/>2,07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500" table:style-name="ce11">
            <text:p><text:s/>500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8236" table:style-name="ce11">
            <text:p><text:s/>8,236<text:s/></text:p>
          </table:table-cell>
          <table:table-cell office:value-type="float" office:value="8234" table:style-name="ce11">
            <text:p><text:s/>8,234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1507" table:style-name="ce11">
            <text:p><text:s/>1,507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2536" table:style-name="ce11">
            <text:p><text:s/>2,536<text:s/></text:p>
          </table:table-cell>
          <table:table-cell office:value-type="float" office:value="293" table:style-name="ce11">
            <text:p><text:s/>293<text:s/></text:p>
          </table:table-cell>
          <table:table-cell office:value-type="float" office:value="882" table:style-name="ce11">
            <text:p><text:s/>88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51" table:style-name="ce11">
            <text:p><text:s/>55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561" table:style-name="ce11">
            <text:p><text:s/>561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986" table:style-name="ce11">
            <text:p><text:s/>986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9219" table:style-name="ce11">
            <text:p><text:s/>9,219<text:s/></text:p>
          </table:table-cell>
          <table:table-cell office:value-type="float" office:value="9216" table:style-name="ce11">
            <text:p><text:s/>9,216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1225" table:style-name="ce11">
            <text:p><text:s/>1,225<text:s/></text:p>
          </table:table-cell>
          <table:table-cell office:value-type="float" office:value="211" table:style-name="ce11">
            <text:p><text:s/>211<text:s/></text:p>
          </table:table-cell>
          <table:table-cell office:value-type="float" office:value="3383" table:style-name="ce11">
            <text:p><text:s/>3,383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1240" table:style-name="ce11">
            <text:p><text:s/>1,240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673" table:style-name="ce11">
            <text:p><text:s/>67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85" table:style-name="ce11">
            <text:p><text:s/>585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086" table:style-name="ce11">
            <text:p><text:s/>1,08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16592" table:style-name="ce11">
            <text:p><text:s/>16,592<text:s/></text:p>
          </table:table-cell>
          <table:table-cell office:value-type="float" office:value="16580" table:style-name="ce11">
            <text:p><text:s/>16,580<text:s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2359" table:style-name="ce11">
            <text:p><text:s/>2,359<text:s/>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4485" table:style-name="ce11">
            <text:p><text:s/>4,485<text:s/></text:p>
          </table:table-cell>
          <table:table-cell office:value-type="float" office:value="424" table:style-name="ce11">
            <text:p><text:s/>424<text:s/></text:p>
          </table:table-cell>
          <table:table-cell office:value-type="float" office:value="1766" table:style-name="ce11">
            <text:p><text:s/>1,766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1674" table:style-name="ce11">
            <text:p><text:s/>1,67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591" table:style-name="ce11">
            <text:p><text:s/>1,591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2531" table:style-name="ce11">
            <text:p><text:s/>2,53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710" table:style-name="ce11">
            <text:p><text:s/>710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7711" table:style-name="ce11">
            <text:p><text:s/>7,711<text:s/></text:p>
          </table:table-cell>
          <table:table-cell office:value-type="float" office:value="7707" table:style-name="ce11">
            <text:p><text:s/>7,707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1303" table:style-name="ce11">
            <text:p><text:s/>1,303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1936" table:style-name="ce11">
            <text:p><text:s/>1,936<text:s/></text:p>
          </table:table-cell>
          <table:table-cell office:value-type="float" office:value="241" table:style-name="ce11">
            <text:p><text:s/>241<text:s/></text:p>
          </table:table-cell>
          <table:table-cell office:value-type="float" office:value="692" table:style-name="ce11">
            <text:p><text:s/>69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783" table:style-name="ce11">
            <text:p><text:s/>78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748" table:style-name="ce11">
            <text:p><text:s/>748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1114" table:style-name="ce11">
            <text:p><text:s/>1,11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44" table:style-name="ce11">
            <text:p><text:s/>344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8881" table:style-name="ce11">
            <text:p><text:s/>8,881<text:s/></text:p>
          </table:table-cell>
          <table:table-cell office:value-type="float" office:value="8873" table:style-name="ce11">
            <text:p><text:s/>8,873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056" table:style-name="ce11">
            <text:p><text:s/>1,056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2549" table:style-name="ce11">
            <text:p><text:s/>2,549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1074" table:style-name="ce11">
            <text:p><text:s/>1,074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891" table:style-name="ce11">
            <text:p><text:s/>89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43" table:style-name="ce11">
            <text:p><text:s/>843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417" table:style-name="ce11">
            <text:p><text:s/>1,41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66" table:style-name="ce11">
            <text:p><text:s/>366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17021" table:style-name="ce11">
            <text:p><text:s/>17,021<text:s/></text:p>
          </table:table-cell>
          <table:table-cell office:value-type="float" office:value="17012" table:style-name="ce11">
            <text:p><text:s/>17,012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1939" table:style-name="ce11">
            <text:p><text:s/>1,939<text:s/></text:p>
          </table:table-cell>
          <table:table-cell office:value-type="float" office:value="207" table:style-name="ce11">
            <text:p><text:s/>207<text:s/></text:p>
          </table:table-cell>
          <table:table-cell office:value-type="float" office:value="3746" table:style-name="ce11">
            <text:p><text:s/>3,746<text:s/></text:p>
          </table:table-cell>
          <table:table-cell office:value-type="float" office:value="549" table:style-name="ce11">
            <text:p><text:s/>549<text:s/></text:p>
          </table:table-cell>
          <table:table-cell office:value-type="float" office:value="1428" table:style-name="ce11">
            <text:p><text:s/>1,428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957" table:style-name="ce11">
            <text:p><text:s/>1,95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877" table:style-name="ce11">
            <text:p><text:s/>1,877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3109" table:style-name="ce11">
            <text:p><text:s/>3,109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254" table:style-name="ce11">
            <text:p><text:s/>1,254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7809" table:style-name="ce11">
            <text:p><text:s/>7,809<text:s/></text:p>
          </table:table-cell>
          <table:table-cell office:value-type="float" office:value="7807" table:style-name="ce11">
            <text:p><text:s/>7,807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114" table:style-name="ce11">
            <text:p><text:s/>1,114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1676" table:style-name="ce11">
            <text:p><text:s/>1,676<text:s/></text:p>
          </table:table-cell>
          <table:table-cell office:value-type="float" office:value="273" table:style-name="ce11">
            <text:p><text:s/>273<text:s/></text:p>
          </table:table-cell>
          <table:table-cell office:value-type="float" office:value="618" table:style-name="ce11">
            <text:p><text:s/>6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49" table:style-name="ce11">
            <text:p><text:s/>94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852" table:style-name="ce11">
            <text:p><text:s/>852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1194" table:style-name="ce11">
            <text:p><text:s/>1,19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75" table:style-name="ce11">
            <text:p><text:s/>575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9212" table:style-name="ce11">
            <text:p><text:s/>9,212<text:s/></text:p>
          </table:table-cell>
          <table:table-cell office:value-type="float" office:value="9205" table:style-name="ce11">
            <text:p><text:s/>9,205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825" table:style-name="ce11">
            <text:p><text:s/>825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2070" table:style-name="ce11">
            <text:p><text:s/>2,070<text:s/>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810" table:style-name="ce11">
            <text:p><text:s/>810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008" table:style-name="ce11">
            <text:p><text:s/>1,00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25" table:style-name="ce11">
            <text:p><text:s/>1,025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1915" table:style-name="ce11">
            <text:p><text:s/>1,915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679" table:style-name="ce11">
            <text:p><text:s/>679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17150" table:style-name="ce11">
            <text:p><text:s/>17,150<text:s/></text:p>
          </table:table-cell>
          <table:table-cell office:value-type="float" office:value="17141" table:style-name="ce11">
            <text:p><text:s/>17,141<text:s/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331" table:style-name="ce11">
            <text:p><text:s/>1,331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3806" table:style-name="ce11">
            <text:p><text:s/>3,806<text:s/></text:p>
          </table:table-cell>
          <table:table-cell office:value-type="float" office:value="550" table:style-name="ce11">
            <text:p><text:s/>550<text:s/></text:p>
          </table:table-cell>
          <table:table-cell office:value-type="float" office:value="1116" table:style-name="ce11">
            <text:p><text:s/>1,116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1982" table:style-name="ce11">
            <text:p><text:s/>1,98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798" table:style-name="ce11">
            <text:p><text:s/>1,798<text:s/>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3232" table:style-name="ce11">
            <text:p><text:s/>3,232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780" table:style-name="ce11">
            <text:p><text:s/>1,780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618" table:style-name="ce11">
            <text:p><text:s/>618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8037" table:style-name="ce11">
            <text:p><text:s/>8,037<text:s/></text:p>
          </table:table-cell>
          <table:table-cell office:value-type="float" office:value="8036" table:style-name="ce11">
            <text:p><text:s/>8,036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854" table:style-name="ce11">
            <text:p><text:s/>854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833" table:style-name="ce11">
            <text:p><text:s/>1,833<text:s/></text:p>
          </table:table-cell>
          <table:table-cell office:value-type="float" office:value="295" table:style-name="ce11">
            <text:p><text:s/>295<text:s/></text:p>
          </table:table-cell>
          <table:table-cell office:value-type="float" office:value="492" table:style-name="ce11">
            <text:p><text:s/>49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016" table:style-name="ce11">
            <text:p><text:s/>1,01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853" table:style-name="ce11">
            <text:p><text:s/>853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1206" table:style-name="ce11">
            <text:p><text:s/>1,206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837" table:style-name="ce11">
            <text:p><text:s/>837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9113" table:style-name="ce11">
            <text:p><text:s/>9,113<text:s/></text:p>
          </table:table-cell>
          <table:table-cell office:value-type="float" office:value="9105" table:style-name="ce11">
            <text:p><text:s/>9,105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477" table:style-name="ce11">
            <text:p><text:s/>477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1973" table:style-name="ce11">
            <text:p><text:s/>1,973<text:s/>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624" table:style-name="ce11">
            <text:p><text:s/>624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966" table:style-name="ce11">
            <text:p><text:s/>96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45" table:style-name="ce11">
            <text:p><text:s/>945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2026" table:style-name="ce11">
            <text:p><text:s/>2,026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943" table:style-name="ce11">
            <text:p><text:s/>943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61" table:style-name="ce11">
            <text:p><text:s/>46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6800" table:style-name="ce11">
            <text:p><text:s/>16,800<text:s/></text:p>
          </table:table-cell>
          <table:table-cell office:value-type="float" office:value="16774" table:style-name="ce11">
            <text:p><text:s/>16,774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953" table:style-name="ce11">
            <text:p><text:s/>953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3756" table:style-name="ce11">
            <text:p><text:s/>3,756<text:s/>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909" table:style-name="ce11">
            <text:p><text:s/>909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877" table:style-name="ce11">
            <text:p><text:s/>1,87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762" table:style-name="ce11">
            <text:p><text:s/>1,762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3001" table:style-name="ce11">
            <text:p><text:s/>3,001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431" table:style-name="ce11">
            <text:p><text:s/>1,431<text:s/></text:p>
          </table:table-cell>
          <table:table-cell office:value-type="float" office:value="217" table:style-name="ce11">
            <text:p><text:s/>217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720" table:style-name="ce11">
            <text:p><text:s/>1,720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6" table:style-name="ce11">
            <text:p><text:s/>26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7730" table:style-name="ce11">
            <text:p><text:s/>7,730<text:s/></text:p>
          </table:table-cell>
          <table:table-cell office:value-type="float" office:value="7726" table:style-name="ce11">
            <text:p><text:s/>7,726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662" table:style-name="ce11">
            <text:p><text:s/>662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922" table:style-name="ce11">
            <text:p><text:s/>1,922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408" table:style-name="ce11">
            <text:p><text:s/>40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965" table:style-name="ce11">
            <text:p><text:s/>96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36" table:style-name="ce11">
            <text:p><text:s/>836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1104" table:style-name="ce11">
            <text:p><text:s/>1,104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98" table:style-name="ce11">
            <text:p><text:s/>598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508" table:style-name="ce11">
            <text:p><text:s/>508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9070" table:style-name="ce11">
            <text:p><text:s/>9,070<text:s/></text:p>
          </table:table-cell>
          <table:table-cell office:value-type="float" office:value="9048" table:style-name="ce11">
            <text:p><text:s/>9,048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91" table:style-name="ce11">
            <text:p><text:s/>291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834" table:style-name="ce11">
            <text:p><text:s/>1,834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501" table:style-name="ce11">
            <text:p><text:s/>50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12" table:style-name="ce11">
            <text:p><text:s/>91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926" table:style-name="ce11">
            <text:p><text:s/>926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1897" table:style-name="ce11">
            <text:p><text:s/>1,897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33" table:style-name="ce11">
            <text:p><text:s/>833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212" table:style-name="ce11">
            <text:p><text:s/>1,212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2" table:style-name="ce11">
            <text:p><text:s/>2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39997" table:style-name="ce11">
            <text:p><text:s/>39,997<text:s/></text:p>
          </table:table-cell>
          <table:table-cell office:value-type="float" office:value="39107" table:style-name="ce11">
            <text:p><text:s/>39,107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05" table:style-name="ce11">
            <text:p><text:s/>1,205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7648" table:style-name="ce11">
            <text:p><text:s/>7,648<text:s/></text:p>
          </table:table-cell>
          <table:table-cell office:value-type="float" office:value="373" table:style-name="ce11">
            <text:p><text:s/>373<text:s/></text:p>
          </table:table-cell>
          <table:table-cell office:value-type="float" office:value="1747" table:style-name="ce11">
            <text:p><text:s/>1,747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367" table:style-name="ce11">
            <text:p><text:s/>2,36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808" table:style-name="ce11">
            <text:p><text:s/>3,808<text:s/></text:p>
          </table:table-cell>
          <table:table-cell office:value-type="float" office:value="356" table:style-name="ce11">
            <text:p><text:s/>356<text:s/></text:p>
          </table:table-cell>
          <table:table-cell office:value-type="float" office:value="4087" table:style-name="ce11">
            <text:p><text:s/>4,087<text:s/></text:p>
          </table:table-cell>
          <table:table-cell office:value-type="float" office:value="265" table:style-name="ce11">
            <text:p><text:s/>26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4107" table:style-name="ce11">
            <text:p><text:s/>4,107<text:s/></text:p>
          </table:table-cell>
          <table:table-cell office:value-type="float" office:value="624" table:style-name="ce11">
            <text:p><text:s/>624<text:s/></text:p>
          </table:table-cell>
          <table:table-cell office:value-type="float" office:value="264" table:style-name="ce11">
            <text:p><text:s/>264<text:s/></text:p>
          </table:table-cell>
          <table:table-cell office:value-type="float" office:value="199" table:style-name="ce11">
            <text:p><text:s/>199<text:s/></text:p>
          </table:table-cell>
          <table:table-cell office:value-type="float" office:value="10332" table:style-name="ce11">
            <text:p><text:s/>10,332<text:s/></text:p>
          </table:table-cell>
          <table:table-cell office:value-type="float" office:value="784" table:style-name="ce11">
            <text:p><text:s/>784<text:s/></text:p>
          </table:table-cell>
          <table:table-cell office:value-type="float" office:value="445" table:style-name="ce11">
            <text:p><text:s/>445<text:s/></text:p>
          </table:table-cell>
          <table:table-cell office:value-type="float" office:value="890" table:style-name="ce11">
            <text:p><text:s/>890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7871" table:style-name="ce11">
            <text:p><text:s/>17,871<text:s/></text:p>
          </table:table-cell>
          <table:table-cell office:value-type="float" office:value="17797" table:style-name="ce11">
            <text:p><text:s/>17,797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907" table:style-name="ce11">
            <text:p><text:s/>907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4870" table:style-name="ce11">
            <text:p><text:s/>4,870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882" table:style-name="ce11">
            <text:p><text:s/>88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296" table:style-name="ce11">
            <text:p><text:s/>1,29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744" table:style-name="ce11">
            <text:p><text:s/>1,744<text:s/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1805" table:style-name="ce11">
            <text:p><text:s/>1,805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495" table:style-name="ce11">
            <text:p><text:s/>1,495<text:s/></text:p>
          </table:table-cell>
          <table:table-cell office:value-type="float" office:value="264" table:style-name="ce11">
            <text:p><text:s/>264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3216" table:style-name="ce11">
            <text:p><text:s/>3,216<text:s/></text:p>
          </table:table-cell>
          <table:table-cell office:value-type="float" office:value="206" table:style-name="ce11">
            <text:p><text:s/>206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74" table:style-name="ce11">
            <text:p><text:s/>7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2126" table:style-name="ce11">
            <text:p><text:s/>22,126<text:s/></text:p>
          </table:table-cell>
          <table:table-cell office:value-type="float" office:value="21310" table:style-name="ce11">
            <text:p><text:s/>21,310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98" table:style-name="ce11">
            <text:p><text:s/>298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778" table:style-name="ce11">
            <text:p><text:s/>2,778<text:s/>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865" table:style-name="ce11">
            <text:p><text:s/>865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071" table:style-name="ce11">
            <text:p><text:s/>1,07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064" table:style-name="ce11">
            <text:p><text:s/>2,064<text:s/>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2282" table:style-name="ce11">
            <text:p><text:s/>2,282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612" table:style-name="ce11">
            <text:p><text:s/>2,612<text:s/>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7116" table:style-name="ce11">
            <text:p><text:s/>7,116<text:s/></text:p>
          </table:table-cell>
          <table:table-cell office:value-type="float" office:value="578" table:style-name="ce11">
            <text:p><text:s/>578<text:s/></text:p>
          </table:table-cell>
          <table:table-cell office:value-type="float" office:value="376" table:style-name="ce11">
            <text:p><text:s/>376<text:s/></text:p>
          </table:table-cell>
          <table:table-cell office:value-type="float" office:value="816" table:style-name="ce11">
            <text:p><text:s/>816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262991" table:style-name="ce11">
            <text:p><text:s/>262,991<text:s/></text:p>
          </table:table-cell>
          <table:table-cell office:value-type="float" office:value="262289" table:style-name="ce11">
            <text:p><text:s/>262,289<text:s/></text:p>
          </table:table-cell>
          <table:table-cell office:value-type="float" office:value="5786" table:style-name="ce11">
            <text:p><text:s/>5,786<text:s/></text:p>
          </table:table-cell>
          <table:table-cell office:value-type="float" office:value="1423" table:style-name="ce11">
            <text:p><text:s/>1,423<text:s/></text:p>
          </table:table-cell>
          <table:table-cell office:value-type="float" office:value="36585" table:style-name="ce11">
            <text:p><text:s/>36,585<text:s/></text:p>
          </table:table-cell>
          <table:table-cell office:value-type="float" office:value="5273" table:style-name="ce11">
            <text:p><text:s/>5,273<text:s/></text:p>
          </table:table-cell>
          <table:table-cell office:value-type="float" office:value="89862" table:style-name="ce11">
            <text:p><text:s/>89,862<text:s/></text:p>
          </table:table-cell>
          <table:table-cell office:value-type="float" office:value="16298" table:style-name="ce11">
            <text:p><text:s/>16,298<text:s/></text:p>
          </table:table-cell>
          <table:table-cell office:value-type="float" office:value="14699" table:style-name="ce11">
            <text:p><text:s/>14,699<text:s/></text:p>
          </table:table-cell>
          <table:table-cell office:value-type="float" office:value="1382" table:style-name="ce11">
            <text:p><text:s/>1,382<text:s/></text:p>
          </table:table-cell>
          <table:table-cell office:value-type="float" office:value="15869" table:style-name="ce11">
            <text:p><text:s/>15,869<text:s/></text:p>
          </table:table-cell>
          <table:table-cell office:value-type="float" office:value="611" table:style-name="ce11">
            <text:p><text:s/>611<text:s/></text:p>
          </table:table-cell>
          <table:table-cell office:value-type="float" office:value="17006" table:style-name="ce11">
            <text:p><text:s/>17,006<text:s/></text:p>
          </table:table-cell>
          <table:table-cell office:value-type="float" office:value="7985" table:style-name="ce11">
            <text:p><text:s/>7,985<text:s/></text:p>
          </table:table-cell>
          <table:table-cell office:value-type="float" office:value="21516" table:style-name="ce11">
            <text:p><text:s/>21,516<text:s/></text:p>
          </table:table-cell>
          <table:table-cell office:value-type="float" office:value="3582" table:style-name="ce11">
            <text:p><text:s/>3,582<text:s/></text:p>
          </table:table-cell>
          <table:table-cell office:value-type="float" office:value="528" table:style-name="ce11">
            <text:p><text:s/>528<text:s/></text:p>
          </table:table-cell>
          <table:table-cell office:value-type="float" office:value="9612" table:style-name="ce11">
            <text:p><text:s/>9,612<text:s/></text:p>
          </table:table-cell>
          <table:table-cell office:value-type="float" office:value="2507" table:style-name="ce11">
            <text:p><text:s/>2,507<text:s/></text:p>
          </table:table-cell>
          <table:table-cell office:value-type="float" office:value="265" table:style-name="ce11">
            <text:p><text:s/>265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9643" table:style-name="ce11">
            <text:p><text:s/>9,643<text:s/></text:p>
          </table:table-cell>
          <table:table-cell office:value-type="float" office:value="1489" table:style-name="ce11">
            <text:p><text:s/>1,489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702" table:style-name="ce11">
            <text:p><text:s/>70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120275" table:style-name="ce11">
            <text:p><text:s/>120,275<text:s/></text:p>
          </table:table-cell>
          <table:table-cell office:value-type="float" office:value="120196" table:style-name="ce11">
            <text:p><text:s/>120,196<text:s/></text:p>
          </table:table-cell>
          <table:table-cell office:value-type="float" office:value="4080" table:style-name="ce11">
            <text:p><text:s/>4,080<text:s/></text:p>
          </table:table-cell>
          <table:table-cell office:value-type="float" office:value="912" table:style-name="ce11">
            <text:p><text:s/>912<text:s/></text:p>
          </table:table-cell>
          <table:table-cell office:value-type="float" office:value="20204" table:style-name="ce11">
            <text:p><text:s/>20,204<text:s/></text:p>
          </table:table-cell>
          <table:table-cell office:value-type="float" office:value="2727" table:style-name="ce11">
            <text:p><text:s/>2,727<text:s/></text:p>
          </table:table-cell>
          <table:table-cell office:value-type="float" office:value="41104" table:style-name="ce11">
            <text:p><text:s/>41,104<text:s/></text:p>
          </table:table-cell>
          <table:table-cell office:value-type="float" office:value="8345" table:style-name="ce11">
            <text:p><text:s/>8,345<text:s/></text:p>
          </table:table-cell>
          <table:table-cell office:value-type="float" office:value="5647" table:style-name="ce11">
            <text:p><text:s/>5,647<text:s/></text:p>
          </table:table-cell>
          <table:table-cell office:value-type="float" office:value="719" table:style-name="ce11">
            <text:p><text:s/>719<text:s/></text:p>
          </table:table-cell>
          <table:table-cell office:value-type="float" office:value="6942" table:style-name="ce11">
            <text:p><text:s/>6,942<text:s/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6812" table:style-name="ce11">
            <text:p><text:s/>6,812<text:s/></text:p>
          </table:table-cell>
          <table:table-cell office:value-type="float" office:value="3882" table:style-name="ce11">
            <text:p><text:s/>3,882<text:s/></text:p>
          </table:table-cell>
          <table:table-cell office:value-type="float" office:value="8192" table:style-name="ce11">
            <text:p><text:s/>8,192<text:s/></text:p>
          </table:table-cell>
          <table:table-cell office:value-type="float" office:value="2075" table:style-name="ce11">
            <text:p><text:s/>2,075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3493" table:style-name="ce11">
            <text:p><text:s/>3,493<text:s/></text:p>
          </table:table-cell>
          <table:table-cell office:value-type="float" office:value="1177" table:style-name="ce11">
            <text:p><text:s/>1,177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594" table:style-name="ce11">
            <text:p><text:s/>2,594<text:s/></text:p>
          </table:table-cell>
          <table:table-cell office:value-type="float" office:value="576" table:style-name="ce11">
            <text:p><text:s/>576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79" table:style-name="ce11">
            <text:p><text:s/>79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42716" table:style-name="ce11">
            <text:p><text:s/>142,716<text:s/></text:p>
          </table:table-cell>
          <table:table-cell office:value-type="float" office:value="142093" table:style-name="ce11">
            <text:p><text:s/>142,093<text:s/></text:p>
          </table:table-cell>
          <table:table-cell office:value-type="float" office:value="1706" table:style-name="ce11">
            <text:p><text:s/>1,706<text:s/></text:p>
          </table:table-cell>
          <table:table-cell office:value-type="float" office:value="511" table:style-name="ce11">
            <text:p><text:s/>511<text:s/></text:p>
          </table:table-cell>
          <table:table-cell office:value-type="float" office:value="16381" table:style-name="ce11">
            <text:p><text:s/>16,381<text:s/></text:p>
          </table:table-cell>
          <table:table-cell office:value-type="float" office:value="2546" table:style-name="ce11">
            <text:p><text:s/>2,546<text:s/></text:p>
          </table:table-cell>
          <table:table-cell office:value-type="float" office:value="48758" table:style-name="ce11">
            <text:p><text:s/>48,758<text:s/></text:p>
          </table:table-cell>
          <table:table-cell office:value-type="float" office:value="7953" table:style-name="ce11">
            <text:p><text:s/>7,953<text:s/></text:p>
          </table:table-cell>
          <table:table-cell office:value-type="float" office:value="9052" table:style-name="ce11">
            <text:p><text:s/>9,052<text:s/></text:p>
          </table:table-cell>
          <table:table-cell office:value-type="float" office:value="663" table:style-name="ce11">
            <text:p><text:s/>663<text:s/></text:p>
          </table:table-cell>
          <table:table-cell office:value-type="float" office:value="8927" table:style-name="ce11">
            <text:p><text:s/>8,927<text:s/>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10194" table:style-name="ce11">
            <text:p><text:s/>10,194<text:s/></text:p>
          </table:table-cell>
          <table:table-cell office:value-type="float" office:value="4103" table:style-name="ce11">
            <text:p><text:s/>4,103<text:s/></text:p>
          </table:table-cell>
          <table:table-cell office:value-type="float" office:value="13324" table:style-name="ce11">
            <text:p><text:s/>13,324<text:s/></text:p>
          </table:table-cell>
          <table:table-cell office:value-type="float" office:value="1507" table:style-name="ce11">
            <text:p><text:s/>1,507<text:s/></text:p>
          </table:table-cell>
          <table:table-cell office:value-type="float" office:value="334" table:style-name="ce11">
            <text:p><text:s/>334<text:s/></text:p>
          </table:table-cell>
          <table:table-cell office:value-type="float" office:value="6119" table:style-name="ce11">
            <text:p><text:s/>6,119<text:s/></text:p>
          </table:table-cell>
          <table:table-cell office:value-type="float" office:value="1330" table:style-name="ce11">
            <text:p><text:s/>1,330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7049" table:style-name="ce11">
            <text:p><text:s/>7,049<text:s/></text:p>
          </table:table-cell>
          <table:table-cell office:value-type="float" office:value="913" table:style-name="ce11">
            <text:p><text:s/>913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623" table:style-name="ce11">
            <text:p><text:s/>62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15326" table:style-name="ce11">
            <text:p><text:s/>15,326<text:s/></text:p>
          </table:table-cell>
          <table:table-cell office:value-type="float" office:value="15326" table:style-name="ce11">
            <text:p><text:s/>15,32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37" table:style-name="ce11">
            <text:p><text:s/>3,53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6267" table:style-name="ce11">
            <text:p><text:s/>6,267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2198" table:style-name="ce11">
            <text:p><text:s/>2,198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676" table:style-name="ce11">
            <text:p><text:s/>676<text:s/></text:p>
          </table:table-cell>
          <table:table-cell office:value-type="float" office:value="1253" table:style-name="ce11">
            <text:p><text:s/>1,25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494" table:style-name="ce11">
            <text:p><text:s/>49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7881" table:style-name="ce11">
            <text:p><text:s/>7,881<text:s/></text:p>
          </table:table-cell>
          <table:table-cell office:value-type="float" office:value="7881" table:style-name="ce11">
            <text:p><text:s/>7,88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9" table:style-name="ce11">
            <text:p><text:s/>1,79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4" table:style-name="ce11">
            <text:p><text:s/>164<text:s/></text:p>
          </table:table-cell>
          <table:table-cell office:value-type="float" office:value="3083" table:style-name="ce11">
            <text:p><text:s/>3,083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1367" table:style-name="ce11">
            <text:p><text:s/>1,367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334" table:style-name="ce11">
            <text:p><text:s/>334<text:s/></text:p>
          </table:table-cell>
          <table:table-cell office:value-type="float" office:value="660" table:style-name="ce11">
            <text:p><text:s/>6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7445" table:style-name="ce11">
            <text:p><text:s/>7,445<text:s/></text:p>
          </table:table-cell>
          <table:table-cell office:value-type="float" office:value="7445" table:style-name="ce11">
            <text:p><text:s/>7,44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38" table:style-name="ce11">
            <text:p><text:s/>1,73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3184" table:style-name="ce11">
            <text:p><text:s/>3,184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831" table:style-name="ce11">
            <text:p><text:s/>831<text:s/></text:p>
          </table:table-cell>
          <table:table-cell office:value-type="float" office:value="236" table:style-name="ce11">
            <text:p><text:s/>236<text:s/></text:p>
          </table:table-cell>
          <table:table-cell office:value-type="float" office:value="342" table:style-name="ce11">
            <text:p><text:s/>342<text:s/></text:p>
          </table:table-cell>
          <table:table-cell office:value-type="float" office:value="593" table:style-name="ce11">
            <text:p><text:s/>59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5864" table:style-name="ce11">
            <text:p><text:s/>15,864<text:s/></text:p>
          </table:table-cell>
          <table:table-cell office:value-type="float" office:value="15864" table:style-name="ce11">
            <text:p><text:s/>15,86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943" table:style-name="ce11">
            <text:p><text:s/>943<text:s/></text:p>
          </table:table-cell>
          <table:table-cell office:value-type="float" office:value="3764" table:style-name="ce11">
            <text:p><text:s/>3,764<text:s/></text:p>
          </table:table-cell>
          <table:table-cell office:value-type="float" office:value="8268" table:style-name="ce11">
            <text:p><text:s/>8,268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214" table:style-name="ce11">
            <text:p><text:s/>1,214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725" table:style-name="ce11">
            <text:p><text:s/>725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8095" table:style-name="ce11">
            <text:p><text:s/>8,095<text:s/></text:p>
          </table:table-cell>
          <table:table-cell office:value-type="float" office:value="8095" table:style-name="ce11">
            <text:p><text:s/>8,09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556" table:style-name="ce11">
            <text:p><text:s/>556<text:s/></text:p>
          </table:table-cell>
          <table:table-cell office:value-type="float" office:value="1674" table:style-name="ce11">
            <text:p><text:s/>1,674<text:s/></text:p>
          </table:table-cell>
          <table:table-cell office:value-type="float" office:value="4451" table:style-name="ce11">
            <text:p><text:s/>4,451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02" table:style-name="ce11">
            <text:p><text:s/>502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444" table:style-name="ce11">
            <text:p><text:s/>444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7769" table:style-name="ce11">
            <text:p><text:s/>7,769<text:s/></text:p>
          </table:table-cell>
          <table:table-cell office:value-type="float" office:value="7769" table:style-name="ce11">
            <text:p><text:s/>7,76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387" table:style-name="ce11">
            <text:p><text:s/>387<text:s/></text:p>
          </table:table-cell>
          <table:table-cell office:value-type="float" office:value="2090" table:style-name="ce11">
            <text:p><text:s/>2,090<text:s/></text:p>
          </table:table-cell>
          <table:table-cell office:value-type="float" office:value="3817" table:style-name="ce11">
            <text:p><text:s/>3,817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12" table:style-name="ce11">
            <text:p><text:s/>712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5077" table:style-name="ce11">
            <text:p><text:s/>15,077<text:s/></text:p>
          </table:table-cell>
          <table:table-cell office:value-type="float" office:value="15076" table:style-name="ce11">
            <text:p><text:s/>15,076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2165" table:style-name="ce11">
            <text:p><text:s/>2,165<text:s/></text:p>
          </table:table-cell>
          <table:table-cell office:value-type="float" office:value="936" table:style-name="ce11">
            <text:p><text:s/>936<text:s/></text:p>
          </table:table-cell>
          <table:table-cell office:value-type="float" office:value="8878" table:style-name="ce11">
            <text:p><text:s/>8,878<text:s/></text:p>
          </table:table-cell>
          <table:table-cell office:value-type="float" office:value="1053" table:style-name="ce11">
            <text:p><text:s/>1,053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609" table:style-name="ce11">
            <text:p><text:s/>609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7388" table:style-name="ce11">
            <text:p><text:s/>7,388<text:s/></text:p>
          </table:table-cell>
          <table:table-cell office:value-type="float" office:value="7388" table:style-name="ce11">
            <text:p><text:s/>7,38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1316" table:style-name="ce11">
            <text:p><text:s/>1,316<text:s/></text:p>
          </table:table-cell>
          <table:table-cell office:value-type="float" office:value="503" table:style-name="ce11">
            <text:p><text:s/>503<text:s/></text:p>
          </table:table-cell>
          <table:table-cell office:value-type="float" office:value="4012" table:style-name="ce11">
            <text:p><text:s/>4,012<text:s/></text:p>
          </table:table-cell>
          <table:table-cell office:value-type="float" office:value="558" table:style-name="ce11">
            <text:p><text:s/>558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7689" table:style-name="ce11">
            <text:p><text:s/>7,689<text:s/></text:p>
          </table:table-cell>
          <table:table-cell office:value-type="float" office:value="7688" table:style-name="ce11">
            <text:p><text:s/>7,68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849" table:style-name="ce11">
            <text:p><text:s/>849<text:s/></text:p>
          </table:table-cell>
          <table:table-cell office:value-type="float" office:value="433" table:style-name="ce11">
            <text:p><text:s/>433<text:s/></text:p>
          </table:table-cell>
          <table:table-cell office:value-type="float" office:value="4866" table:style-name="ce11">
            <text:p><text:s/>4,866<text:s/></text:p>
          </table:table-cell>
          <table:table-cell office:value-type="float" office:value="495" table:style-name="ce11">
            <text:p><text:s/>495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273" table:style-name="ce11">
            <text:p><text:s/>273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7955" table:style-name="ce11">
            <text:p><text:s/>17,955<text:s/></text:p>
          </table:table-cell>
          <table:table-cell office:value-type="float" office:value="17955" table:style-name="ce11">
            <text:p><text:s/>17,955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99" table:style-name="ce11">
            <text:p><text:s/>199<text:s/></text:p>
          </table:table-cell>
          <table:table-cell office:value-type="float" office:value="3797" table:style-name="ce11">
            <text:p><text:s/>3,797<text:s/></text:p>
          </table:table-cell>
          <table:table-cell office:value-type="float" office:value="691" table:style-name="ce11">
            <text:p><text:s/>691<text:s/></text:p>
          </table:table-cell>
          <table:table-cell office:value-type="float" office:value="9478" table:style-name="ce11">
            <text:p><text:s/>9,478<text:s/></text:p>
          </table:table-cell>
          <table:table-cell office:value-type="float" office:value="717" table:style-name="ce11">
            <text:p><text:s/>717<text:s/></text:p>
          </table:table-cell>
          <table:table-cell office:value-type="float" office:value="515" table:style-name="ce11">
            <text:p><text:s/>515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51" table:style-name="ce11">
            <text:p><text:s/>351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708" table:style-name="ce11">
            <text:p><text:s/>708<text:s/></text:p>
          </table:table-cell>
          <table:table-cell office:value-type="float" office:value="236" table:style-name="ce11">
            <text:p><text:s/>236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8212" table:style-name="ce11">
            <text:p><text:s/>8,212<text:s/></text:p>
          </table:table-cell>
          <table:table-cell office:value-type="float" office:value="8212" table:style-name="ce11">
            <text:p><text:s/>8,212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1961" table:style-name="ce11">
            <text:p><text:s/>1,961<text:s/>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3965" table:style-name="ce11">
            <text:p><text:s/>3,965<text:s/></text:p>
          </table:table-cell>
          <table:table-cell office:value-type="float" office:value="353" table:style-name="ce11">
            <text:p><text:s/>353<text:s/>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351" table:style-name="ce11">
            <text:p><text:s/>351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9743" table:style-name="ce11">
            <text:p><text:s/>9,743<text:s/></text:p>
          </table:table-cell>
          <table:table-cell office:value-type="float" office:value="9743" table:style-name="ce11">
            <text:p><text:s/>9,743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1836" table:style-name="ce11">
            <text:p><text:s/>1,836<text:s/></text:p>
          </table:table-cell>
          <table:table-cell office:value-type="float" office:value="343" table:style-name="ce11">
            <text:p><text:s/>343<text:s/></text:p>
          </table:table-cell>
          <table:table-cell office:value-type="float" office:value="5513" table:style-name="ce11">
            <text:p><text:s/>5,513<text:s/></text:p>
          </table:table-cell>
          <table:table-cell office:value-type="float" office:value="364" table:style-name="ce11">
            <text:p><text:s/>364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03" table:style-name="ce11">
            <text:p><text:s/>203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24530" table:style-name="ce11">
            <text:p><text:s/>24,530<text:s/></text:p>
          </table:table-cell>
          <table:table-cell office:value-type="float" office:value="24530" table:style-name="ce11">
            <text:p><text:s/>24,530<text:s/></text:p>
          </table:table-cell>
          <table:table-cell office:value-type="float" office:value="471" table:style-name="ce11">
            <text:p><text:s/>471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5607" table:style-name="ce11">
            <text:p><text:s/>5,607<text:s/></text:p>
          </table:table-cell>
          <table:table-cell office:value-type="float" office:value="716" table:style-name="ce11">
            <text:p><text:s/>716<text:s/></text:p>
          </table:table-cell>
          <table:table-cell office:value-type="float" office:value="10849" table:style-name="ce11">
            <text:p><text:s/>10,849<text:s/></text:p>
          </table:table-cell>
          <table:table-cell office:value-type="float" office:value="874" table:style-name="ce11">
            <text:p><text:s/>874<text:s/></text:p>
          </table:table-cell>
          <table:table-cell office:value-type="float" office:value="1866" table:style-name="ce11">
            <text:p><text:s/>1,866<text:s/>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682" table:style-name="ce11">
            <text:p><text:s/>682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666" table:style-name="ce11">
            <text:p><text:s/>666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1430" table:style-name="ce11">
            <text:p><text:s/>1,430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10783" table:style-name="ce11">
            <text:p><text:s/>10,783<text:s/></text:p>
          </table:table-cell>
          <table:table-cell office:value-type="float" office:value="10783" table:style-name="ce11">
            <text:p><text:s/>10,783<text:s/>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2807" table:style-name="ce11">
            <text:p><text:s/>2,807<text:s/></text:p>
          </table:table-cell>
          <table:table-cell office:value-type="float" office:value="349" table:style-name="ce11">
            <text:p><text:s/>349<text:s/></text:p>
          </table:table-cell>
          <table:table-cell office:value-type="float" office:value="4358" table:style-name="ce11">
            <text:p><text:s/>4,358<text:s/></text:p>
          </table:table-cell>
          <table:table-cell office:value-type="float" office:value="403" table:style-name="ce11">
            <text:p><text:s/>403<text:s/></text:p>
          </table:table-cell>
          <table:table-cell office:value-type="float" office:value="683" table:style-name="ce11">
            <text:p><text:s/>683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656" table:style-name="ce11">
            <text:p><text:s/>656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13747" table:style-name="ce11">
            <text:p><text:s/>13,747<text:s/></text:p>
          </table:table-cell>
          <table:table-cell office:value-type="float" office:value="13747" table:style-name="ce11">
            <text:p><text:s/>13,747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2800" table:style-name="ce11">
            <text:p><text:s/>2,800<text:s/></text:p>
          </table:table-cell>
          <table:table-cell office:value-type="float" office:value="367" table:style-name="ce11">
            <text:p><text:s/>367<text:s/></text:p>
          </table:table-cell>
          <table:table-cell office:value-type="float" office:value="6491" table:style-name="ce11">
            <text:p><text:s/>6,491<text:s/></text:p>
          </table:table-cell>
          <table:table-cell office:value-type="float" office:value="471" table:style-name="ce11">
            <text:p><text:s/>471<text:s/></text:p>
          </table:table-cell>
          <table:table-cell office:value-type="float" office:value="1183" table:style-name="ce11">
            <text:p><text:s/>1,183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424" table:style-name="ce11">
            <text:p><text:s/>424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376" table:style-name="ce11">
            <text:p><text:s/>376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74" table:style-name="ce11">
            <text:p><text:s/>774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64" table:style-name="ce11">
            <text:p><text:s/>16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23843" table:style-name="ce11">
            <text:p><text:s/>23,843<text:s/></text:p>
          </table:table-cell>
          <table:table-cell office:value-type="float" office:value="23842" table:style-name="ce11">
            <text:p><text:s/>23,842<text:s/></text:p>
          </table:table-cell>
          <table:table-cell office:value-type="float" office:value="639" table:style-name="ce11">
            <text:p><text:s/>639<text:s/></text:p>
          </table:table-cell>
          <table:table-cell office:value-type="float" office:value="233" table:style-name="ce11">
            <text:p><text:s/>233<text:s/></text:p>
          </table:table-cell>
          <table:table-cell office:value-type="float" office:value="5591" table:style-name="ce11">
            <text:p><text:s/>5,591<text:s/></text:p>
          </table:table-cell>
          <table:table-cell office:value-type="float" office:value="734" table:style-name="ce11">
            <text:p><text:s/>734<text:s/></text:p>
          </table:table-cell>
          <table:table-cell office:value-type="float" office:value="9150" table:style-name="ce11">
            <text:p><text:s/>9,150<text:s/>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2186" table:style-name="ce11">
            <text:p><text:s/>2,186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1357" table:style-name="ce11">
            <text:p><text:s/>1,357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003" table:style-name="ce11">
            <text:p><text:s/>1,003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1710" table:style-name="ce11">
            <text:p><text:s/>1,710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79" table:style-name="ce11">
            <text:p><text:s/>379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10381" table:style-name="ce11">
            <text:p><text:s/>10,381<text:s/></text:p>
          </table:table-cell>
          <table:table-cell office:value-type="float" office:value="10381" table:style-name="ce11">
            <text:p><text:s/>10,381<text:s/></text:p>
          </table:table-cell>
          <table:table-cell office:value-type="float" office:value="378" table:style-name="ce11">
            <text:p><text:s/>378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2816" table:style-name="ce11">
            <text:p><text:s/>2,816<text:s/></text:p>
          </table:table-cell>
          <table:table-cell office:value-type="float" office:value="347" table:style-name="ce11">
            <text:p><text:s/>347<text:s/></text:p>
          </table:table-cell>
          <table:table-cell office:value-type="float" office:value="3581" table:style-name="ce11">
            <text:p><text:s/>3,581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792" table:style-name="ce11">
            <text:p><text:s/>792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556" table:style-name="ce11">
            <text:p><text:s/>55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80" table:style-name="ce11">
            <text:p><text:s/>480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97" table:style-name="ce11">
            <text:p><text:s/>697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13462" table:style-name="ce11">
            <text:p><text:s/>13,462<text:s/></text:p>
          </table:table-cell>
          <table:table-cell office:value-type="float" office:value="13461" table:style-name="ce11">
            <text:p><text:s/>13,461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2775" table:style-name="ce11">
            <text:p><text:s/>2,775<text:s/></text:p>
          </table:table-cell>
          <table:table-cell office:value-type="float" office:value="387" table:style-name="ce11">
            <text:p><text:s/>387<text:s/></text:p>
          </table:table-cell>
          <table:table-cell office:value-type="float" office:value="5569" table:style-name="ce11">
            <text:p><text:s/>5,569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1394" table:style-name="ce11">
            <text:p><text:s/>1,394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801" table:style-name="ce11">
            <text:p><text:s/>801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23" table:style-name="ce11">
            <text:p><text:s/>523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013" table:style-name="ce11">
            <text:p><text:s/>1,013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3" table:style-name="ce11">
            <text:p><text:s/>203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23425" table:style-name="ce11">
            <text:p><text:s/>23,425<text:s/></text:p>
          </table:table-cell>
          <table:table-cell office:value-type="float" office:value="23423" table:style-name="ce11">
            <text:p><text:s/>23,423<text:s/></text:p>
          </table:table-cell>
          <table:table-cell office:value-type="float" office:value="717" table:style-name="ce11">
            <text:p><text:s/>717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5447" table:style-name="ce11">
            <text:p><text:s/>5,447<text:s/></text:p>
          </table:table-cell>
          <table:table-cell office:value-type="float" office:value="493" table:style-name="ce11">
            <text:p><text:s/>493<text:s/></text:p>
          </table:table-cell>
          <table:table-cell office:value-type="float" office:value="7473" table:style-name="ce11">
            <text:p><text:s/>7,473<text:s/></text:p>
          </table:table-cell>
          <table:table-cell office:value-type="float" office:value="199" table:style-name="ce11">
            <text:p><text:s/>199<text:s/></text:p>
          </table:table-cell>
          <table:table-cell office:value-type="float" office:value="1934" table:style-name="ce11">
            <text:p><text:s/>1,934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2042" table:style-name="ce11">
            <text:p><text:s/>2,042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520" table:style-name="ce11">
            <text:p><text:s/>1,520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2234" table:style-name="ce11">
            <text:p><text:s/>2,234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25" table:style-name="ce11">
            <text:p><text:s/>525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10357" table:style-name="ce11">
            <text:p><text:s/>10,357<text:s/></text:p>
          </table:table-cell>
          <table:table-cell office:value-type="float" office:value="10357" table:style-name="ce11">
            <text:p><text:s/>10,357<text:s/></text:p>
          </table:table-cell>
          <table:table-cell office:value-type="float" office:value="447" table:style-name="ce11">
            <text:p><text:s/>447<text:s/>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2775" table:style-name="ce11">
            <text:p><text:s/>2,775<text:s/></text:p>
          </table:table-cell>
          <table:table-cell office:value-type="float" office:value="217" table:style-name="ce11">
            <text:p><text:s/>217<text:s/></text:p>
          </table:table-cell>
          <table:table-cell office:value-type="float" office:value="2974" table:style-name="ce11">
            <text:p><text:s/>2,974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743" table:style-name="ce11">
            <text:p><text:s/>743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866" table:style-name="ce11">
            <text:p><text:s/>866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703" table:style-name="ce11">
            <text:p><text:s/>703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891" table:style-name="ce11">
            <text:p><text:s/>89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33" table:style-name="ce11">
            <text:p><text:s/>233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13068" table:style-name="ce11">
            <text:p><text:s/>13,068<text:s/></text:p>
          </table:table-cell>
          <table:table-cell office:value-type="float" office:value="13066" table:style-name="ce11">
            <text:p><text:s/>13,066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2672" table:style-name="ce11">
            <text:p><text:s/>2,672<text:s/>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4499" table:style-name="ce11">
            <text:p><text:s/>4,499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191" table:style-name="ce11">
            <text:p><text:s/>1,191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176" table:style-name="ce11">
            <text:p><text:s/>1,17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817" table:style-name="ce11">
            <text:p><text:s/>817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343" table:style-name="ce11">
            <text:p><text:s/>1,343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22893" table:style-name="ce11">
            <text:p><text:s/>22,893<text:s/></text:p>
          </table:table-cell>
          <table:table-cell office:value-type="float" office:value="22886" table:style-name="ce11">
            <text:p><text:s/>22,886<text:s/></text:p>
          </table:table-cell>
          <table:table-cell office:value-type="float" office:value="810" table:style-name="ce11">
            <text:p><text:s/>810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4393" table:style-name="ce11">
            <text:p><text:s/>4,393<text:s/>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6901" table:style-name="ce11">
            <text:p><text:s/>6,901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1701" table:style-name="ce11">
            <text:p><text:s/>1,701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2468" table:style-name="ce11">
            <text:p><text:s/>2,468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561" table:style-name="ce11">
            <text:p><text:s/>1,561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2772" table:style-name="ce11">
            <text:p><text:s/>2,772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830" table:style-name="ce11">
            <text:p><text:s/>830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10312" table:style-name="ce11">
            <text:p><text:s/>10,312<text:s/></text:p>
          </table:table-cell>
          <table:table-cell office:value-type="float" office:value="10309" table:style-name="ce11">
            <text:p><text:s/>10,309<text:s/></text:p>
          </table:table-cell>
          <table:table-cell office:value-type="float" office:value="541" table:style-name="ce11">
            <text:p><text:s/>541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2378" table:style-name="ce11">
            <text:p><text:s/>2,378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2868" table:style-name="ce11">
            <text:p><text:s/>2,868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682" table:style-name="ce11">
            <text:p><text:s/>682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136" table:style-name="ce11">
            <text:p><text:s/>1,136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671" table:style-name="ce11">
            <text:p><text:s/>671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979" table:style-name="ce11">
            <text:p><text:s/>979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75" table:style-name="ce11">
            <text:p><text:s/>375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12581" table:style-name="ce11">
            <text:p><text:s/>12,581<text:s/></text:p>
          </table:table-cell>
          <table:table-cell office:value-type="float" office:value="12577" table:style-name="ce11">
            <text:p><text:s/>12,577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2015" table:style-name="ce11">
            <text:p><text:s/>2,015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4033" table:style-name="ce11">
            <text:p><text:s/>4,033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1019" table:style-name="ce11">
            <text:p><text:s/>1,019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1332" table:style-name="ce11">
            <text:p><text:s/>1,33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890" table:style-name="ce11">
            <text:p><text:s/>890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1793" table:style-name="ce11">
            <text:p><text:s/>1,793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55" table:style-name="ce11">
            <text:p><text:s/>455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22172" table:style-name="ce11">
            <text:p><text:s/>22,172<text:s/></text:p>
          </table:table-cell>
          <table:table-cell office:value-type="float" office:value="22159" table:style-name="ce11">
            <text:p><text:s/>22,159<text:s/></text:p>
          </table:table-cell>
          <table:table-cell office:value-type="float" office:value="826" table:style-name="ce11">
            <text:p><text:s/>826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3123" table:style-name="ce11">
            <text:p><text:s/>3,123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7113" table:style-name="ce11">
            <text:p><text:s/>7,113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1364" table:style-name="ce11">
            <text:p><text:s/>1,364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2578" table:style-name="ce11">
            <text:p><text:s/>2,578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1765" table:style-name="ce11">
            <text:p><text:s/>1,765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2799" table:style-name="ce11">
            <text:p><text:s/>2,799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71" table:style-name="ce11">
            <text:p><text:s/>1,071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3" table:style-name="ce11">
            <text:p><text:s/>1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10120" table:style-name="ce11">
            <text:p><text:s/>10,120<text:s/></text:p>
          </table:table-cell>
          <table:table-cell office:value-type="float" office:value="10112" table:style-name="ce11">
            <text:p><text:s/>10,112<text:s/></text:p>
          </table:table-cell>
          <table:table-cell office:value-type="float" office:value="584" table:style-name="ce11">
            <text:p><text:s/>584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859" table:style-name="ce11">
            <text:p><text:s/>1,859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3139" table:style-name="ce11">
            <text:p><text:s/>3,139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496" table:style-name="ce11">
            <text:p><text:s/>496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118" table:style-name="ce11">
            <text:p><text:s/>1,118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826" table:style-name="ce11">
            <text:p><text:s/>826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909" table:style-name="ce11">
            <text:p><text:s/>909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95" table:style-name="ce11">
            <text:p><text:s/>495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12052" table:style-name="ce11">
            <text:p><text:s/>12,052<text:s/></text:p>
          </table:table-cell>
          <table:table-cell office:value-type="float" office:value="12047" table:style-name="ce11">
            <text:p><text:s/>12,047<text:s/>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264" table:style-name="ce11">
            <text:p><text:s/>1,264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3974" table:style-name="ce11">
            <text:p><text:s/>3,974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868" table:style-name="ce11">
            <text:p><text:s/>868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1460" table:style-name="ce11">
            <text:p><text:s/>1,46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939" table:style-name="ce11">
            <text:p><text:s/>939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890" table:style-name="ce11">
            <text:p><text:s/>1,890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76" table:style-name="ce11">
            <text:p><text:s/>576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22467" table:style-name="ce11">
            <text:p><text:s/>22,467<text:s/></text:p>
          </table:table-cell>
          <table:table-cell office:value-type="float" office:value="22443" table:style-name="ce11">
            <text:p><text:s/>22,443<text:s/></text:p>
          </table:table-cell>
          <table:table-cell office:value-type="float" office:value="758" table:style-name="ce11">
            <text:p><text:s/>758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2476" table:style-name="ce11">
            <text:p><text:s/>2,476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7649" table:style-name="ce11">
            <text:p><text:s/>7,649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1252" table:style-name="ce11">
            <text:p><text:s/>1,252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2552" table:style-name="ce11">
            <text:p><text:s/>2,552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1831" table:style-name="ce11">
            <text:p><text:s/>1,831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2888" table:style-name="ce11">
            <text:p><text:s/>2,888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924" table:style-name="ce11">
            <text:p><text:s/>924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59" table:style-name="ce11">
            <text:p><text:s/>959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4" table:style-name="ce11">
            <text:p><text:s/>2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10121" table:style-name="ce11">
            <text:p><text:s/>10,121<text:s/></text:p>
          </table:table-cell>
          <table:table-cell office:value-type="float" office:value="10115" table:style-name="ce11">
            <text:p><text:s/>10,115<text:s/></text:p>
          </table:table-cell>
          <table:table-cell office:value-type="float" office:value="573" table:style-name="ce11">
            <text:p><text:s/>573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539" table:style-name="ce11">
            <text:p><text:s/>1,539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3650" table:style-name="ce11">
            <text:p><text:s/>3,650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444" table:style-name="ce11">
            <text:p><text:s/>444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150" table:style-name="ce11">
            <text:p><text:s/>1,150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806" table:style-name="ce11">
            <text:p><text:s/>806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808" table:style-name="ce11">
            <text:p><text:s/>808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12346" table:style-name="ce11">
            <text:p><text:s/>12,346<text:s/></text:p>
          </table:table-cell>
          <table:table-cell office:value-type="float" office:value="12328" table:style-name="ce11">
            <text:p><text:s/>12,328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937" table:style-name="ce11">
            <text:p><text:s/>937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3999" table:style-name="ce11">
            <text:p><text:s/>3,999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808" table:style-name="ce11">
            <text:p><text:s/>808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402" table:style-name="ce11">
            <text:p><text:s/>1,402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025" table:style-name="ce11">
            <text:p><text:s/>1,025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2080" table:style-name="ce11">
            <text:p><text:s/>2,080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64" table:style-name="ce11">
            <text:p><text:s/>564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79" table:style-name="ce11">
            <text:p><text:s/>679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8" table:style-name="ce11">
            <text:p><text:s/>18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59439" table:style-name="ce11">
            <text:p><text:s/>59,439<text:s/></text:p>
          </table:table-cell>
          <table:table-cell office:value-type="float" office:value="58785" table:style-name="ce11">
            <text:p><text:s/>58,785<text:s/></text:p>
          </table:table-cell>
          <table:table-cell office:value-type="float" office:value="1360" table:style-name="ce11">
            <text:p><text:s/>1,360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3858" table:style-name="ce11">
            <text:p><text:s/>3,858<text:s/>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18607" table:style-name="ce11">
            <text:p><text:s/>18,607<text:s/></text:p>
          </table:table-cell>
          <table:table-cell office:value-type="float" office:value="546" table:style-name="ce11">
            <text:p><text:s/>546<text:s/></text:p>
          </table:table-cell>
          <table:table-cell office:value-type="float" office:value="3618" table:style-name="ce11">
            <text:p><text:s/>3,618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3676" table:style-name="ce11">
            <text:p><text:s/>3,676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6443" table:style-name="ce11">
            <text:p><text:s/>6,443<text:s/></text:p>
          </table:table-cell>
          <table:table-cell office:value-type="float" office:value="363" table:style-name="ce11">
            <text:p><text:s/>363<text:s/></text:p>
          </table:table-cell>
          <table:table-cell office:value-type="float" office:value="5480" table:style-name="ce11">
            <text:p><text:s/>5,480<text:s/>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504" table:style-name="ce11">
            <text:p><text:s/>4,504<text:s/></text:p>
          </table:table-cell>
          <table:table-cell office:value-type="float" office:value="471" table:style-name="ce11">
            <text:p><text:s/>471<text:s/>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8097" table:style-name="ce11">
            <text:p><text:s/>8,097<text:s/></text:p>
          </table:table-cell>
          <table:table-cell office:value-type="float" office:value="540" table:style-name="ce11">
            <text:p><text:s/>540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654" table:style-name="ce11">
            <text:p><text:s/>65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26625" table:style-name="ce11">
            <text:p><text:s/>26,625<text:s/></text:p>
          </table:table-cell>
          <table:table-cell office:value-type="float" office:value="26563" table:style-name="ce11">
            <text:p><text:s/>26,563<text:s/></text:p>
          </table:table-cell>
          <table:table-cell office:value-type="float" office:value="1156" table:style-name="ce11">
            <text:p><text:s/>1,156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681" table:style-name="ce11">
            <text:p><text:s/>2,681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10883" table:style-name="ce11">
            <text:p><text:s/>10,883<text:s/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1426" table:style-name="ce11">
            <text:p><text:s/>1,426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710" table:style-name="ce11">
            <text:p><text:s/>1,71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2107" table:style-name="ce11">
            <text:p><text:s/>2,107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2022" table:style-name="ce11">
            <text:p><text:s/>2,022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10" table:style-name="ce11">
            <text:p><text:s/>1,210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173" table:style-name="ce11">
            <text:p><text:s/>2,173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62" table:style-name="ce11">
            <text:p><text:s/>6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32814" table:style-name="ce11">
            <text:p><text:s/>32,814<text:s/></text:p>
          </table:table-cell>
          <table:table-cell office:value-type="float" office:value="32222" table:style-name="ce11">
            <text:p><text:s/>32,222<text:s/></text:p>
          </table:table-cell>
          <table:table-cell office:value-type="float" office:value="204" table:style-name="ce11">
            <text:p><text:s/>20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77" table:style-name="ce11">
            <text:p><text:s/>1,177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7724" table:style-name="ce11">
            <text:p><text:s/>7,724<text:s/>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2192" table:style-name="ce11">
            <text:p><text:s/>2,192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1966" table:style-name="ce11">
            <text:p><text:s/>1,966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4336" table:style-name="ce11">
            <text:p><text:s/>4,336<text:s/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3458" table:style-name="ce11">
            <text:p><text:s/>3,458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294" table:style-name="ce11">
            <text:p><text:s/>3,294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5924" table:style-name="ce11">
            <text:p><text:s/>5,924<text:s/></text:p>
          </table:table-cell>
          <table:table-cell office:value-type="float" office:value="407" table:style-name="ce11">
            <text:p><text:s/>407<text:s/></text:p>
          </table:table-cell>
          <table:table-cell office:value-type="float" office:value="209" table:style-name="ce11">
            <text:p><text:s/>209<text:s/></text:p>
          </table:table-cell>
          <table:table-cell office:value-type="float" office:value="592" table:style-name="ce11">
            <text:p><text:s/>59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201762" table:style-name="ce11">
            <text:p><text:s/>201,762<text:s/></text:p>
          </table:table-cell>
          <table:table-cell office:value-type="float" office:value="201060" table:style-name="ce11">
            <text:p><text:s/>201,060<text:s/></text:p>
          </table:table-cell>
          <table:table-cell office:value-type="float" office:value="1918" table:style-name="ce11">
            <text:p><text:s/>1,918<text:s/></text:p>
          </table:table-cell>
          <table:table-cell office:value-type="float" office:value="712" table:style-name="ce11">
            <text:p><text:s/>712<text:s/></text:p>
          </table:table-cell>
          <table:table-cell office:value-type="float" office:value="18895" table:style-name="ce11">
            <text:p><text:s/>18,895<text:s/></text:p>
          </table:table-cell>
          <table:table-cell office:value-type="float" office:value="3364" table:style-name="ce11">
            <text:p><text:s/>3,364<text:s/></text:p>
          </table:table-cell>
          <table:table-cell office:value-type="float" office:value="59493" table:style-name="ce11">
            <text:p><text:s/>59,493<text:s/></text:p>
          </table:table-cell>
          <table:table-cell office:value-type="float" office:value="12228" table:style-name="ce11">
            <text:p><text:s/>12,228<text:s/></text:p>
          </table:table-cell>
          <table:table-cell office:value-type="float" office:value="11710" table:style-name="ce11">
            <text:p><text:s/>11,710<text:s/></text:p>
          </table:table-cell>
          <table:table-cell office:value-type="float" office:value="1496" table:style-name="ce11">
            <text:p><text:s/>1,496<text:s/></text:p>
          </table:table-cell>
          <table:table-cell office:value-type="float" office:value="13485" table:style-name="ce11">
            <text:p><text:s/>13,485<text:s/></text:p>
          </table:table-cell>
          <table:table-cell office:value-type="float" office:value="624" table:style-name="ce11">
            <text:p><text:s/>624<text:s/></text:p>
          </table:table-cell>
          <table:table-cell office:value-type="float" office:value="14817" table:style-name="ce11">
            <text:p><text:s/>14,817<text:s/></text:p>
          </table:table-cell>
          <table:table-cell office:value-type="float" office:value="5437" table:style-name="ce11">
            <text:p><text:s/>5,437<text:s/></text:p>
          </table:table-cell>
          <table:table-cell office:value-type="float" office:value="23902" table:style-name="ce11">
            <text:p><text:s/>23,902<text:s/></text:p>
          </table:table-cell>
          <table:table-cell office:value-type="float" office:value="3974" table:style-name="ce11">
            <text:p><text:s/>3,974<text:s/></text:p>
          </table:table-cell>
          <table:table-cell office:value-type="float" office:value="543" table:style-name="ce11">
            <text:p><text:s/>543<text:s/></text:p>
          </table:table-cell>
          <table:table-cell office:value-type="float" office:value="11582" table:style-name="ce11">
            <text:p><text:s/>11,582<text:s/></text:p>
          </table:table-cell>
          <table:table-cell office:value-type="float" office:value="2448" table:style-name="ce11">
            <text:p><text:s/>2,448<text:s/></text:p>
          </table:table-cell>
          <table:table-cell office:value-type="float" office:value="393" table:style-name="ce11">
            <text:p><text:s/>393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2157" table:style-name="ce11">
            <text:p><text:s/>12,157<text:s/></text:p>
          </table:table-cell>
          <table:table-cell office:value-type="float" office:value="1460" table:style-name="ce11">
            <text:p><text:s/>1,460<text:s/></text:p>
          </table:table-cell>
          <table:table-cell office:value-type="float" office:value="364" table:style-name="ce11">
            <text:p><text:s/>364<text:s/></text:p>
          </table:table-cell>
          <table:table-cell office:value-type="float" office:value="702" table:style-name="ce11">
            <text:p><text:s/>70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92454" table:style-name="ce11">
            <text:p><text:s/>92,454<text:s/></text:p>
          </table:table-cell>
          <table:table-cell office:value-type="float" office:value="92369" table:style-name="ce11">
            <text:p><text:s/>92,369<text:s/></text:p>
          </table:table-cell>
          <table:table-cell office:value-type="float" office:value="1375" table:style-name="ce11">
            <text:p><text:s/>1,375<text:s/></text:p>
          </table:table-cell>
          <table:table-cell office:value-type="float" office:value="465" table:style-name="ce11">
            <text:p><text:s/>465<text:s/></text:p>
          </table:table-cell>
          <table:table-cell office:value-type="float" office:value="10930" table:style-name="ce11">
            <text:p><text:s/>10,930<text:s/></text:p>
          </table:table-cell>
          <table:table-cell office:value-type="float" office:value="1894" table:style-name="ce11">
            <text:p><text:s/>1,894<text:s/></text:p>
          </table:table-cell>
          <table:table-cell office:value-type="float" office:value="27524" table:style-name="ce11">
            <text:p><text:s/>27,524<text:s/></text:p>
          </table:table-cell>
          <table:table-cell office:value-type="float" office:value="6384" table:style-name="ce11">
            <text:p><text:s/>6,384<text:s/></text:p>
          </table:table-cell>
          <table:table-cell office:value-type="float" office:value="4800" table:style-name="ce11">
            <text:p><text:s/>4,800<text:s/></text:p>
          </table:table-cell>
          <table:table-cell office:value-type="float" office:value="822" table:style-name="ce11">
            <text:p><text:s/>822<text:s/></text:p>
          </table:table-cell>
          <table:table-cell office:value-type="float" office:value="6486" table:style-name="ce11">
            <text:p><text:s/>6,486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6580" table:style-name="ce11">
            <text:p><text:s/>6,580<text:s/></text:p>
          </table:table-cell>
          <table:table-cell office:value-type="float" office:value="2690" table:style-name="ce11">
            <text:p><text:s/>2,690<text:s/></text:p>
          </table:table-cell>
          <table:table-cell office:value-type="float" office:value="9642" table:style-name="ce11">
            <text:p><text:s/>9,642<text:s/></text:p>
          </table:table-cell>
          <table:table-cell office:value-type="float" office:value="2198" table:style-name="ce11">
            <text:p><text:s/>2,198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4578" table:style-name="ce11">
            <text:p><text:s/>4,578<text:s/></text:p>
          </table:table-cell>
          <table:table-cell office:value-type="float" office:value="1172" table:style-name="ce11">
            <text:p><text:s/>1,172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3492" table:style-name="ce11">
            <text:p><text:s/>3,492<text:s/></text:p>
          </table:table-cell>
          <table:table-cell office:value-type="float" office:value="539" table:style-name="ce11">
            <text:p><text:s/>539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85" table:style-name="ce11">
            <text:p><text:s/>85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09308" table:style-name="ce11">
            <text:p><text:s/>109,308<text:s/></text:p>
          </table:table-cell>
          <table:table-cell office:value-type="float" office:value="108691" table:style-name="ce11">
            <text:p><text:s/>108,691<text:s/></text:p>
          </table:table-cell>
          <table:table-cell office:value-type="float" office:value="543" table:style-name="ce11">
            <text:p><text:s/>543<text:s/></text:p>
          </table:table-cell>
          <table:table-cell office:value-type="float" office:value="247" table:style-name="ce11">
            <text:p><text:s/>247<text:s/></text:p>
          </table:table-cell>
          <table:table-cell office:value-type="float" office:value="7965" table:style-name="ce11">
            <text:p><text:s/>7,965<text:s/></text:p>
          </table:table-cell>
          <table:table-cell office:value-type="float" office:value="1470" table:style-name="ce11">
            <text:p><text:s/>1,470<text:s/></text:p>
          </table:table-cell>
          <table:table-cell office:value-type="float" office:value="31969" table:style-name="ce11">
            <text:p><text:s/>31,969<text:s/></text:p>
          </table:table-cell>
          <table:table-cell office:value-type="float" office:value="5844" table:style-name="ce11">
            <text:p><text:s/>5,844<text:s/></text:p>
          </table:table-cell>
          <table:table-cell office:value-type="float" office:value="6910" table:style-name="ce11">
            <text:p><text:s/>6,910<text:s/></text:p>
          </table:table-cell>
          <table:table-cell office:value-type="float" office:value="674" table:style-name="ce11">
            <text:p><text:s/>674<text:s/></text:p>
          </table:table-cell>
          <table:table-cell office:value-type="float" office:value="6999" table:style-name="ce11">
            <text:p><text:s/>6,999<text:s/></text:p>
          </table:table-cell>
          <table:table-cell office:value-type="float" office:value="285" table:style-name="ce11">
            <text:p><text:s/>285<text:s/></text:p>
          </table:table-cell>
          <table:table-cell office:value-type="float" office:value="8237" table:style-name="ce11">
            <text:p><text:s/>8,237<text:s/></text:p>
          </table:table-cell>
          <table:table-cell office:value-type="float" office:value="2747" table:style-name="ce11">
            <text:p><text:s/>2,747<text:s/></text:p>
          </table:table-cell>
          <table:table-cell office:value-type="float" office:value="14260" table:style-name="ce11">
            <text:p><text:s/>14,260<text:s/></text:p>
          </table:table-cell>
          <table:table-cell office:value-type="float" office:value="1776" table:style-name="ce11">
            <text:p><text:s/>1,776<text:s/></text:p>
          </table:table-cell>
          <table:table-cell office:value-type="float" office:value="327" table:style-name="ce11">
            <text:p><text:s/>327<text:s/></text:p>
          </table:table-cell>
          <table:table-cell office:value-type="float" office:value="7004" table:style-name="ce11">
            <text:p><text:s/>7,004<text:s/></text:p>
          </table:table-cell>
          <table:table-cell office:value-type="float" office:value="1276" table:style-name="ce11">
            <text:p><text:s/>1,276<text:s/>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8665" table:style-name="ce11">
            <text:p><text:s/>8,665<text:s/></text:p>
          </table:table-cell>
          <table:table-cell office:value-type="float" office:value="921" table:style-name="ce11">
            <text:p><text:s/>921<text:s/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617" table:style-name="ce11">
            <text:p><text:s/>617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9883" table:style-name="ce11">
            <text:p><text:s/>9,883<text:s/></text:p>
          </table:table-cell>
          <table:table-cell office:value-type="float" office:value="9883" table:style-name="ce11">
            <text:p><text:s/>9,88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00" table:style-name="ce11">
            <text:p><text:s/>2,4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3423" table:style-name="ce11">
            <text:p><text:s/>3,423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1720" table:style-name="ce11">
            <text:p><text:s/>1,720<text:s/></text:p>
          </table:table-cell>
          <table:table-cell office:value-type="float" office:value="334" table:style-name="ce11">
            <text:p><text:s/>334<text:s/></text:p>
          </table:table-cell>
          <table:table-cell office:value-type="float" office:value="540" table:style-name="ce11">
            <text:p><text:s/>540<text:s/></text:p>
          </table:table-cell>
          <table:table-cell office:value-type="float" office:value="798" table:style-name="ce11">
            <text:p><text:s/>79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5090" table:style-name="ce11">
            <text:p><text:s/>5,090<text:s/></text:p>
          </table:table-cell>
          <table:table-cell office:value-type="float" office:value="5090" table:style-name="ce11">
            <text:p><text:s/>5,09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47" table:style-name="ce11">
            <text:p><text:s/>1,24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1708" table:style-name="ce11">
            <text:p><text:s/>1,708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982" table:style-name="ce11">
            <text:p><text:s/>982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403" table:style-name="ce11">
            <text:p><text:s/>40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4793" table:style-name="ce11">
            <text:p><text:s/>4,793<text:s/></text:p>
          </table:table-cell>
          <table:table-cell office:value-type="float" office:value="4793" table:style-name="ce11">
            <text:p><text:s/>4,79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53" table:style-name="ce11">
            <text:p><text:s/>1,15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1715" table:style-name="ce11">
            <text:p><text:s/>1,715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738" table:style-name="ce11">
            <text:p><text:s/>738<text:s/></text:p>
          </table:table-cell>
          <table:table-cell office:value-type="float" office:value="225" table:style-name="ce11">
            <text:p><text:s/>225<text:s/></text:p>
          </table:table-cell>
          <table:table-cell office:value-type="float" office:value="271" table:style-name="ce11">
            <text:p><text:s/>271<text:s/></text:p>
          </table:table-cell>
          <table:table-cell office:value-type="float" office:value="395" table:style-name="ce11">
            <text:p><text:s/>39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1895" table:style-name="ce11">
            <text:p><text:s/>11,895<text:s/></text:p>
          </table:table-cell>
          <table:table-cell office:value-type="float" office:value="11894" table:style-name="ce11">
            <text:p><text:s/>11,89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605" table:style-name="ce11">
            <text:p><text:s/>605<text:s/></text:p>
          </table:table-cell>
          <table:table-cell office:value-type="float" office:value="3032" table:style-name="ce11">
            <text:p><text:s/>3,032<text:s/></text:p>
          </table:table-cell>
          <table:table-cell office:value-type="float" office:value="5839" table:style-name="ce11">
            <text:p><text:s/>5,839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623" table:style-name="ce11">
            <text:p><text:s/>623<text:s/>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6088" table:style-name="ce11">
            <text:p><text:s/>6,088<text:s/></text:p>
          </table:table-cell>
          <table:table-cell office:value-type="float" office:value="6087" table:style-name="ce11">
            <text:p><text:s/>6,08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408" table:style-name="ce11">
            <text:p><text:s/>408<text:s/></text:p>
          </table:table-cell>
          <table:table-cell office:value-type="float" office:value="1342" table:style-name="ce11">
            <text:p><text:s/>1,342<text:s/></text:p>
          </table:table-cell>
          <table:table-cell office:value-type="float" office:value="3094" table:style-name="ce11">
            <text:p><text:s/>3,094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380" table:style-name="ce11">
            <text:p><text:s/>380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5807" table:style-name="ce11">
            <text:p><text:s/>5,807<text:s/></text:p>
          </table:table-cell>
          <table:table-cell office:value-type="float" office:value="5807" table:style-name="ce11">
            <text:p><text:s/>5,80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1690" table:style-name="ce11">
            <text:p><text:s/>1,690<text:s/></text:p>
          </table:table-cell>
          <table:table-cell office:value-type="float" office:value="2745" table:style-name="ce11">
            <text:p><text:s/>2,745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3202" table:style-name="ce11">
            <text:p><text:s/>13,202<text:s/></text:p>
          </table:table-cell>
          <table:table-cell office:value-type="float" office:value="13200" table:style-name="ce11">
            <text:p><text:s/>13,20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1459" table:style-name="ce11">
            <text:p><text:s/>1,459<text:s/></text:p>
          </table:table-cell>
          <table:table-cell office:value-type="float" office:value="605" table:style-name="ce11">
            <text:p><text:s/>605<text:s/></text:p>
          </table:table-cell>
          <table:table-cell office:value-type="float" office:value="7523" table:style-name="ce11">
            <text:p><text:s/>7,523<text:s/></text:p>
          </table:table-cell>
          <table:table-cell office:value-type="float" office:value="1226" table:style-name="ce11">
            <text:p><text:s/>1,226<text:s/>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164" table:style-name="ce11">
            <text:p><text:s/>164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800" table:style-name="ce11">
            <text:p><text:s/>800<text:s/></text:p>
          </table:table-cell>
          <table:table-cell office:value-type="float" office:value="327" table:style-name="ce11">
            <text:p><text:s/>327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6615" table:style-name="ce11">
            <text:p><text:s/>6,615<text:s/></text:p>
          </table:table-cell>
          <table:table-cell office:value-type="float" office:value="6614" table:style-name="ce11">
            <text:p><text:s/>6,61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920" table:style-name="ce11">
            <text:p><text:s/>920<text:s/></text:p>
          </table:table-cell>
          <table:table-cell office:value-type="float" office:value="341" table:style-name="ce11">
            <text:p><text:s/>341<text:s/></text:p>
          </table:table-cell>
          <table:table-cell office:value-type="float" office:value="3412" table:style-name="ce11">
            <text:p><text:s/>3,412<text:s/></text:p>
          </table:table-cell>
          <table:table-cell office:value-type="float" office:value="686" table:style-name="ce11">
            <text:p><text:s/>686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196" table:style-name="ce11">
            <text:p><text:s/>19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6587" table:style-name="ce11">
            <text:p><text:s/>6,587<text:s/></text:p>
          </table:table-cell>
          <table:table-cell office:value-type="float" office:value="6586" table:style-name="ce11">
            <text:p><text:s/>6,58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539" table:style-name="ce11">
            <text:p><text:s/>539<text:s/></text:p>
          </table:table-cell>
          <table:table-cell office:value-type="float" office:value="264" table:style-name="ce11">
            <text:p><text:s/>264<text:s/></text:p>
          </table:table-cell>
          <table:table-cell office:value-type="float" office:value="4111" table:style-name="ce11">
            <text:p><text:s/>4,111<text:s/></text:p>
          </table:table-cell>
          <table:table-cell office:value-type="float" office:value="540" table:style-name="ce11">
            <text:p><text:s/>540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382" table:style-name="ce11">
            <text:p><text:s/>382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6614" table:style-name="ce11">
            <text:p><text:s/>16,614<text:s/></text:p>
          </table:table-cell>
          <table:table-cell office:value-type="float" office:value="16614" table:style-name="ce11">
            <text:p><text:s/>16,614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2794" table:style-name="ce11">
            <text:p><text:s/>2,794<text:s/></text:p>
          </table:table-cell>
          <table:table-cell office:value-type="float" office:value="477" table:style-name="ce11">
            <text:p><text:s/>477<text:s/></text:p>
          </table:table-cell>
          <table:table-cell office:value-type="float" office:value="8783" table:style-name="ce11">
            <text:p><text:s/>8,783<text:s/></text:p>
          </table:table-cell>
          <table:table-cell office:value-type="float" office:value="657" table:style-name="ce11">
            <text:p><text:s/>657<text:s/></text:p>
          </table:table-cell>
          <table:table-cell office:value-type="float" office:value="738" table:style-name="ce11">
            <text:p><text:s/>738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307" table:style-name="ce11">
            <text:p><text:s/>30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26" table:style-name="ce11">
            <text:p><text:s/>426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1029" table:style-name="ce11">
            <text:p><text:s/>1,029<text:s/>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207" table:style-name="ce11">
            <text:p><text:s/>207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7592" table:style-name="ce11">
            <text:p><text:s/>7,592<text:s/></text:p>
          </table:table-cell>
          <table:table-cell office:value-type="float" office:value="7592" table:style-name="ce11">
            <text:p><text:s/>7,592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531" table:style-name="ce11">
            <text:p><text:s/>1,531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3664" table:style-name="ce11">
            <text:p><text:s/>3,664<text:s/>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496" table:style-name="ce11">
            <text:p><text:s/>496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9022" table:style-name="ce11">
            <text:p><text:s/>9,022<text:s/></text:p>
          </table:table-cell>
          <table:table-cell office:value-type="float" office:value="9022" table:style-name="ce11">
            <text:p><text:s/>9,02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1263" table:style-name="ce11">
            <text:p><text:s/>1,263<text:s/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5119" table:style-name="ce11">
            <text:p><text:s/>5,119<text:s/>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424" table:style-name="ce11">
            <text:p><text:s/>424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222" table:style-name="ce11">
            <text:p><text:s/>22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533" table:style-name="ce11">
            <text:p><text:s/>533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21133" table:style-name="ce11">
            <text:p><text:s/>21,133<text:s/></text:p>
          </table:table-cell>
          <table:table-cell office:value-type="float" office:value="21128" table:style-name="ce11">
            <text:p><text:s/>21,128<text:s/></text:p>
          </table:table-cell>
          <table:table-cell office:value-type="float" office:value="241" table:style-name="ce11">
            <text:p><text:s/>241<text:s/>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3474" table:style-name="ce11">
            <text:p><text:s/>3,474<text:s/></text:p>
          </table:table-cell>
          <table:table-cell office:value-type="float" office:value="508" table:style-name="ce11">
            <text:p><text:s/>508<text:s/></text:p>
          </table:table-cell>
          <table:table-cell office:value-type="float" office:value="8958" table:style-name="ce11">
            <text:p><text:s/>8,958<text:s/></text:p>
          </table:table-cell>
          <table:table-cell office:value-type="float" office:value="686" table:style-name="ce11">
            <text:p><text:s/>686<text:s/></text:p>
          </table:table-cell>
          <table:table-cell office:value-type="float" office:value="2101" table:style-name="ce11">
            <text:p><text:s/>2,101<text:s/></text:p>
          </table:table-cell>
          <table:table-cell office:value-type="float" office:value="317" table:style-name="ce11">
            <text:p><text:s/>317<text:s/></text:p>
          </table:table-cell>
          <table:table-cell office:value-type="float" office:value="760" table:style-name="ce11">
            <text:p><text:s/>760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781" table:style-name="ce11">
            <text:p><text:s/>781<text:s/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2013" table:style-name="ce11">
            <text:p><text:s/>2,013<text:s/>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3" table:style-name="ce11">
            <text:p><text:s/>413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9792" table:style-name="ce11">
            <text:p><text:s/>9,792<text:s/></text:p>
          </table:table-cell>
          <table:table-cell office:value-type="float" office:value="9789" table:style-name="ce11">
            <text:p><text:s/>9,789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1881" table:style-name="ce11">
            <text:p><text:s/>1,881<text:s/>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3770" table:style-name="ce11">
            <text:p><text:s/>3,770<text:s/></text:p>
          </table:table-cell>
          <table:table-cell office:value-type="float" office:value="334" table:style-name="ce11">
            <text:p><text:s/>334<text:s/></text:p>
          </table:table-cell>
          <table:table-cell office:value-type="float" office:value="816" table:style-name="ce11">
            <text:p><text:s/>816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344" table:style-name="ce11">
            <text:p><text:s/>344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367" table:style-name="ce11">
            <text:p><text:s/>367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983" table:style-name="ce11">
            <text:p><text:s/>983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11341" table:style-name="ce11">
            <text:p><text:s/>11,341<text:s/></text:p>
          </table:table-cell>
          <table:table-cell office:value-type="float" office:value="11339" table:style-name="ce11">
            <text:p><text:s/>11,339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593" table:style-name="ce11">
            <text:p><text:s/>1,593<text:s/>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5188" table:style-name="ce11">
            <text:p><text:s/>5,188<text:s/></text:p>
          </table:table-cell>
          <table:table-cell office:value-type="float" office:value="352" table:style-name="ce11">
            <text:p><text:s/>352<text:s/></text:p>
          </table:table-cell>
          <table:table-cell office:value-type="float" office:value="1285" table:style-name="ce11">
            <text:p><text:s/>1,285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416" table:style-name="ce11">
            <text:p><text:s/>416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414" table:style-name="ce11">
            <text:p><text:s/>414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1030" table:style-name="ce11">
            <text:p><text:s/>1,030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18039" table:style-name="ce11">
            <text:p><text:s/>18,039<text:s/></text:p>
          </table:table-cell>
          <table:table-cell office:value-type="float" office:value="18028" table:style-name="ce11">
            <text:p><text:s/>18,028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2891" table:style-name="ce11">
            <text:p><text:s/>2,891<text:s/></text:p>
          </table:table-cell>
          <table:table-cell office:value-type="float" office:value="443" table:style-name="ce11">
            <text:p><text:s/>443<text:s/></text:p>
          </table:table-cell>
          <table:table-cell office:value-type="float" office:value="6151" table:style-name="ce11">
            <text:p><text:s/>6,151<text:s/></text:p>
          </table:table-cell>
          <table:table-cell office:value-type="float" office:value="277" table:style-name="ce11">
            <text:p><text:s/>277<text:s/></text:p>
          </table:table-cell>
          <table:table-cell office:value-type="float" office:value="2073" table:style-name="ce11">
            <text:p><text:s/>2,073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291" table:style-name="ce11">
            <text:p><text:s/>1,291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1144" table:style-name="ce11">
            <text:p><text:s/>1,144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2149" table:style-name="ce11">
            <text:p><text:s/>2,149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44" table:style-name="ce11">
            <text:p><text:s/>544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8258" table:style-name="ce11">
            <text:p><text:s/>8,258<text:s/></text:p>
          </table:table-cell>
          <table:table-cell office:value-type="float" office:value="8253" table:style-name="ce11">
            <text:p><text:s/>8,253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583" table:style-name="ce11">
            <text:p><text:s/>1,583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2629" table:style-name="ce11">
            <text:p><text:s/>2,629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808" table:style-name="ce11">
            <text:p><text:s/>808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592" table:style-name="ce11">
            <text:p><text:s/>592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502" table:style-name="ce11">
            <text:p><text:s/>502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910" table:style-name="ce11">
            <text:p><text:s/>910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9781" table:style-name="ce11">
            <text:p><text:s/>9,781<text:s/></text:p>
          </table:table-cell>
          <table:table-cell office:value-type="float" office:value="9775" table:style-name="ce11">
            <text:p><text:s/>9,775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308" table:style-name="ce11">
            <text:p><text:s/>1,308<text:s/>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3522" table:style-name="ce11">
            <text:p><text:s/>3,522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1265" table:style-name="ce11">
            <text:p><text:s/>1,265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699" table:style-name="ce11">
            <text:p><text:s/>699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642" table:style-name="ce11">
            <text:p><text:s/>642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239" table:style-name="ce11">
            <text:p><text:s/>1,239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17483" table:style-name="ce11">
            <text:p><text:s/>17,483<text:s/></text:p>
          </table:table-cell>
          <table:table-cell office:value-type="float" office:value="17468" table:style-name="ce11">
            <text:p><text:s/>17,468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2506" table:style-name="ce11">
            <text:p><text:s/>2,506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4819" table:style-name="ce11">
            <text:p><text:s/>4,819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1721" table:style-name="ce11">
            <text:p><text:s/>1,721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1901" table:style-name="ce11">
            <text:p><text:s/>1,901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549" table:style-name="ce11">
            <text:p><text:s/>1,549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2616" table:style-name="ce11">
            <text:p><text:s/>2,616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802" table:style-name="ce11">
            <text:p><text:s/>802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5" table:style-name="ce11">
            <text:p><text:s/>15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7836" table:style-name="ce11">
            <text:p><text:s/>7,836<text:s/></text:p>
          </table:table-cell>
          <table:table-cell office:value-type="float" office:value="7833" table:style-name="ce11">
            <text:p><text:s/>7,833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1400" table:style-name="ce11">
            <text:p><text:s/>1,400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2022" table:style-name="ce11">
            <text:p><text:s/>2,022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668" table:style-name="ce11">
            <text:p><text:s/>668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870" table:style-name="ce11">
            <text:p><text:s/>87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04" table:style-name="ce11">
            <text:p><text:s/>704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035" table:style-name="ce11">
            <text:p><text:s/>1,035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55" table:style-name="ce11">
            <text:p><text:s/>355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9647" table:style-name="ce11">
            <text:p><text:s/>9,647<text:s/></text:p>
          </table:table-cell>
          <table:table-cell office:value-type="float" office:value="9635" table:style-name="ce11">
            <text:p><text:s/>9,635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106" table:style-name="ce11">
            <text:p><text:s/>1,106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2797" table:style-name="ce11">
            <text:p><text:s/>2,797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1053" table:style-name="ce11">
            <text:p><text:s/>1,053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1031" table:style-name="ce11">
            <text:p><text:s/>1,031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845" table:style-name="ce11">
            <text:p><text:s/>845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1581" table:style-name="ce11">
            <text:p><text:s/>1,581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47" table:style-name="ce11">
            <text:p><text:s/>447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18084" table:style-name="ce11">
            <text:p><text:s/>18,084<text:s/></text:p>
          </table:table-cell>
          <table:table-cell office:value-type="float" office:value="18077" table:style-name="ce11">
            <text:p><text:s/>18,077<text:s/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2016" table:style-name="ce11">
            <text:p><text:s/>2,016<text:s/></text:p>
          </table:table-cell>
          <table:table-cell office:value-type="float" office:value="164" table:style-name="ce11">
            <text:p><text:s/>164<text:s/></text:p>
          </table:table-cell>
          <table:table-cell office:value-type="float" office:value="4318" table:style-name="ce11">
            <text:p><text:s/>4,318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1350" table:style-name="ce11">
            <text:p><text:s/>1,350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2289" table:style-name="ce11">
            <text:p><text:s/>2,289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778" table:style-name="ce11">
            <text:p><text:s/>1,778<text:s/>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3315" table:style-name="ce11">
            <text:p><text:s/>3,315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297" table:style-name="ce11">
            <text:p><text:s/>1,297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7987" table:style-name="ce11">
            <text:p><text:s/>7,987<text:s/></text:p>
          </table:table-cell>
          <table:table-cell office:value-type="float" office:value="7983" table:style-name="ce11">
            <text:p><text:s/>7,983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146" table:style-name="ce11">
            <text:p><text:s/>1,146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856" table:style-name="ce11">
            <text:p><text:s/>1,856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520" table:style-name="ce11">
            <text:p><text:s/>520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094" table:style-name="ce11">
            <text:p><text:s/>1,094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779" table:style-name="ce11">
            <text:p><text:s/>779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1219" table:style-name="ce11">
            <text:p><text:s/>1,219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86" table:style-name="ce11">
            <text:p><text:s/>586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10097" table:style-name="ce11">
            <text:p><text:s/>10,097<text:s/></text:p>
          </table:table-cell>
          <table:table-cell office:value-type="float" office:value="10094" table:style-name="ce11">
            <text:p><text:s/>10,094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870" table:style-name="ce11">
            <text:p><text:s/>870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2462" table:style-name="ce11">
            <text:p><text:s/>2,462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830" table:style-name="ce11">
            <text:p><text:s/>830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195" table:style-name="ce11">
            <text:p><text:s/>1,195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999" table:style-name="ce11">
            <text:p><text:s/>999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2096" table:style-name="ce11">
            <text:p><text:s/>2,096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11" table:style-name="ce11">
            <text:p><text:s/>711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18224" table:style-name="ce11">
            <text:p><text:s/>18,224<text:s/></text:p>
          </table:table-cell>
          <table:table-cell office:value-type="float" office:value="18211" table:style-name="ce11">
            <text:p><text:s/>18,211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366" table:style-name="ce11">
            <text:p><text:s/>1,366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4162" table:style-name="ce11">
            <text:p><text:s/>4,162<text:s/></text:p>
          </table:table-cell>
          <table:table-cell office:value-type="float" office:value="209" table:style-name="ce11">
            <text:p><text:s/>209<text:s/></text:p>
          </table:table-cell>
          <table:table-cell office:value-type="float" office:value="999" table:style-name="ce11">
            <text:p><text:s/>999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2222" table:style-name="ce11">
            <text:p><text:s/>2,222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1925" table:style-name="ce11">
            <text:p><text:s/>1,925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3563" table:style-name="ce11">
            <text:p><text:s/>3,563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817" table:style-name="ce11">
            <text:p><text:s/>1,817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18" table:style-name="ce11">
            <text:p><text:s/>618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3" table:style-name="ce11">
            <text:p><text:s/>1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8091" table:style-name="ce11">
            <text:p><text:s/>8,091<text:s/></text:p>
          </table:table-cell>
          <table:table-cell office:value-type="float" office:value="8087" table:style-name="ce11">
            <text:p><text:s/>8,087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830" table:style-name="ce11">
            <text:p><text:s/>830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1908" table:style-name="ce11">
            <text:p><text:s/>1,908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427" table:style-name="ce11">
            <text:p><text:s/>42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17" table:style-name="ce11">
            <text:p><text:s/>1,117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877" table:style-name="ce11">
            <text:p><text:s/>877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1206" table:style-name="ce11">
            <text:p><text:s/>1,206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58" table:style-name="ce11">
            <text:p><text:s/>758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10133" table:style-name="ce11">
            <text:p><text:s/>10,133<text:s/></text:p>
          </table:table-cell>
          <table:table-cell office:value-type="float" office:value="10124" table:style-name="ce11">
            <text:p><text:s/>10,124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536" table:style-name="ce11">
            <text:p><text:s/>536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254" table:style-name="ce11">
            <text:p><text:s/>2,254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572" table:style-name="ce11">
            <text:p><text:s/>572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105" table:style-name="ce11">
            <text:p><text:s/>1,105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048" table:style-name="ce11">
            <text:p><text:s/>1,048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2357" table:style-name="ce11">
            <text:p><text:s/>2,357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59" table:style-name="ce11">
            <text:p><text:s/>1,059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69" table:style-name="ce11">
            <text:p><text:s/>469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7875" table:style-name="ce11">
            <text:p><text:s/>17,875<text:s/></text:p>
          </table:table-cell>
          <table:table-cell office:value-type="float" office:value="17853" table:style-name="ce11">
            <text:p><text:s/>17,853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029" table:style-name="ce11">
            <text:p><text:s/>1,029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4027" table:style-name="ce11">
            <text:p><text:s/>4,027<text:s/></text:p>
          </table:table-cell>
          <table:table-cell office:value-type="float" office:value="204" table:style-name="ce11">
            <text:p><text:s/>204<text:s/></text:p>
          </table:table-cell>
          <table:table-cell office:value-type="float" office:value="782" table:style-name="ce11">
            <text:p><text:s/>782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2179" table:style-name="ce11">
            <text:p><text:s/>2,179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1967" table:style-name="ce11">
            <text:p><text:s/>1,967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3198" table:style-name="ce11">
            <text:p><text:s/>3,198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541" table:style-name="ce11">
            <text:p><text:s/>1,541<text:s/>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734" table:style-name="ce11">
            <text:p><text:s/>1,734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2" table:style-name="ce11">
            <text:p><text:s/>2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7764" table:style-name="ce11">
            <text:p><text:s/>7,764<text:s/></text:p>
          </table:table-cell>
          <table:table-cell office:value-type="float" office:value="7755" table:style-name="ce11">
            <text:p><text:s/>7,755<text:s/>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652" table:style-name="ce11">
            <text:p><text:s/>652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2034" table:style-name="ce11">
            <text:p><text:s/>2,034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323" table:style-name="ce11">
            <text:p><text:s/>323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03" table:style-name="ce11">
            <text:p><text:s/>1,103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928" table:style-name="ce11">
            <text:p><text:s/>928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968" table:style-name="ce11">
            <text:p><text:s/>968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98" table:style-name="ce11">
            <text:p><text:s/>598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72" table:style-name="ce11">
            <text:p><text:s/>472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10111" table:style-name="ce11">
            <text:p><text:s/>10,111<text:s/></text:p>
          </table:table-cell>
          <table:table-cell office:value-type="float" office:value="10098" table:style-name="ce11">
            <text:p><text:s/>10,098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77" table:style-name="ce11">
            <text:p><text:s/>377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993" table:style-name="ce11">
            <text:p><text:s/>1,993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459" table:style-name="ce11">
            <text:p><text:s/>459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076" table:style-name="ce11">
            <text:p><text:s/>1,07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039" table:style-name="ce11">
            <text:p><text:s/>1,039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2230" table:style-name="ce11">
            <text:p><text:s/>2,230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943" table:style-name="ce11">
            <text:p><text:s/>943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262" table:style-name="ce11">
            <text:p><text:s/>1,262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3" table:style-name="ce11">
            <text:p><text:s/>1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39330" table:style-name="ce11">
            <text:p><text:s/>39,330<text:s/></text:p>
          </table:table-cell>
          <table:table-cell office:value-type="float" office:value="38704" table:style-name="ce11">
            <text:p><text:s/>38,704<text:s/></text:p>
          </table:table-cell>
          <table:table-cell office:value-type="float" office:value="328" table:style-name="ce11">
            <text:p><text:s/>328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266" table:style-name="ce11">
            <text:p><text:s/>1,266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7720" table:style-name="ce11">
            <text:p><text:s/>7,720<text:s/></text:p>
          </table:table-cell>
          <table:table-cell office:value-type="float" office:value="347" table:style-name="ce11">
            <text:p><text:s/>347<text:s/></text:p>
          </table:table-cell>
          <table:table-cell office:value-type="float" office:value="1628" table:style-name="ce11">
            <text:p><text:s/>1,628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2229" table:style-name="ce11">
            <text:p><text:s/>2,229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4544" table:style-name="ce11">
            <text:p><text:s/>4,544<text:s/></text:p>
          </table:table-cell>
          <table:table-cell office:value-type="float" office:value="377" table:style-name="ce11">
            <text:p><text:s/>377<text:s/></text:p>
          </table:table-cell>
          <table:table-cell office:value-type="float" office:value="4445" table:style-name="ce11">
            <text:p><text:s/>4,445<text:s/>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119" table:style-name="ce11">
            <text:p><text:s/>4,119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55" table:style-name="ce11">
            <text:p><text:s/>355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9328" table:style-name="ce11">
            <text:p><text:s/>9,328<text:s/></text:p>
          </table:table-cell>
          <table:table-cell office:value-type="float" office:value="582" table:style-name="ce11">
            <text:p><text:s/>582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626" table:style-name="ce11">
            <text:p><text:s/>626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7341" table:style-name="ce11">
            <text:p><text:s/>17,341<text:s/></text:p>
          </table:table-cell>
          <table:table-cell office:value-type="float" office:value="17286" table:style-name="ce11">
            <text:p><text:s/>17,286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931" table:style-name="ce11">
            <text:p><text:s/>931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4887" table:style-name="ce11">
            <text:p><text:s/>4,887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763" table:style-name="ce11">
            <text:p><text:s/>763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212" table:style-name="ce11">
            <text:p><text:s/>1,212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916" table:style-name="ce11">
            <text:p><text:s/>1,916<text:s/>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1931" table:style-name="ce11">
            <text:p><text:s/>1,931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39" table:style-name="ce11">
            <text:p><text:s/>1,339<text:s/>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786" table:style-name="ce11">
            <text:p><text:s/>2,786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55" table:style-name="ce11">
            <text:p><text:s/>55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1989" table:style-name="ce11">
            <text:p><text:s/>21,989<text:s/></text:p>
          </table:table-cell>
          <table:table-cell office:value-type="float" office:value="21418" table:style-name="ce11">
            <text:p><text:s/>21,418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35" table:style-name="ce11">
            <text:p><text:s/>335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833" table:style-name="ce11">
            <text:p><text:s/>2,833<text:s/>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865" table:style-name="ce11">
            <text:p><text:s/>865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017" table:style-name="ce11">
            <text:p><text:s/>1,017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628" table:style-name="ce11">
            <text:p><text:s/>2,628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2514" table:style-name="ce11">
            <text:p><text:s/>2,514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780" table:style-name="ce11">
            <text:p><text:s/>2,780<text:s/></text:p>
          </table:table-cell>
          <table:table-cell office:value-type="float" office:value="299" table:style-name="ce11">
            <text:p><text:s/>299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6542" table:style-name="ce11">
            <text:p><text:s/>6,542<text:s/></text:p>
          </table:table-cell>
          <table:table-cell office:value-type="float" office:value="433" table:style-name="ce11">
            <text:p><text:s/>433<text:s/>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571" table:style-name="ce11">
            <text:p><text:s/>57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133754" table:style-name="ce11">
            <text:p><text:s/>133,754<text:s/></text:p>
          </table:table-cell>
          <table:table-cell office:value-type="float" office:value="133158" table:style-name="ce11">
            <text:p><text:s/>133,158<text:s/></text:p>
          </table:table-cell>
          <table:table-cell office:value-type="float" office:value="2331" table:style-name="ce11">
            <text:p><text:s/>2,331<text:s/></text:p>
          </table:table-cell>
          <table:table-cell office:value-type="float" office:value="755" table:style-name="ce11">
            <text:p><text:s/>755<text:s/></text:p>
          </table:table-cell>
          <table:table-cell office:value-type="float" office:value="16454" table:style-name="ce11">
            <text:p><text:s/>16,454<text:s/></text:p>
          </table:table-cell>
          <table:table-cell office:value-type="float" office:value="2793" table:style-name="ce11">
            <text:p><text:s/>2,793<text:s/></text:p>
          </table:table-cell>
          <table:table-cell office:value-type="float" office:value="41151" table:style-name="ce11">
            <text:p><text:s/>41,151<text:s/></text:p>
          </table:table-cell>
          <table:table-cell office:value-type="float" office:value="8627" table:style-name="ce11">
            <text:p><text:s/>8,627<text:s/></text:p>
          </table:table-cell>
          <table:table-cell office:value-type="float" office:value="7906" table:style-name="ce11">
            <text:p><text:s/>7,906<text:s/></text:p>
          </table:table-cell>
          <table:table-cell office:value-type="float" office:value="946" table:style-name="ce11">
            <text:p><text:s/>946<text:s/></text:p>
          </table:table-cell>
          <table:table-cell office:value-type="float" office:value="7813" table:style-name="ce11">
            <text:p><text:s/>7,813<text:s/></text:p>
          </table:table-cell>
          <table:table-cell office:value-type="float" office:value="362" table:style-name="ce11">
            <text:p><text:s/>362<text:s/></text:p>
          </table:table-cell>
          <table:table-cell office:value-type="float" office:value="8375" table:style-name="ce11">
            <text:p><text:s/>8,375<text:s/></text:p>
          </table:table-cell>
          <table:table-cell office:value-type="float" office:value="4244" table:style-name="ce11">
            <text:p><text:s/>4,244<text:s/></text:p>
          </table:table-cell>
          <table:table-cell office:value-type="float" office:value="13017" table:style-name="ce11">
            <text:p><text:s/>13,017<text:s/></text:p>
          </table:table-cell>
          <table:table-cell office:value-type="float" office:value="2426" table:style-name="ce11">
            <text:p><text:s/>2,426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6551" table:style-name="ce11">
            <text:p><text:s/>6,551<text:s/></text:p>
          </table:table-cell>
          <table:table-cell office:value-type="float" office:value="1360" table:style-name="ce11">
            <text:p><text:s/>1,360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6352" table:style-name="ce11">
            <text:p><text:s/>6,352<text:s/></text:p>
          </table:table-cell>
          <table:table-cell office:value-type="float" office:value="943" table:style-name="ce11">
            <text:p><text:s/>943<text:s/></text:p>
          </table:table-cell>
          <table:table-cell office:value-type="float" office:value="207" table:style-name="ce11">
            <text:p><text:s/>207<text:s/></text:p>
          </table:table-cell>
          <table:table-cell office:value-type="float" office:value="596" table:style-name="ce11">
            <text:p><text:s/>596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62733" table:style-name="ce11">
            <text:p><text:s/>62,733<text:s/></text:p>
          </table:table-cell>
          <table:table-cell office:value-type="float" office:value="62640" table:style-name="ce11">
            <text:p><text:s/>62,640<text:s/></text:p>
          </table:table-cell>
          <table:table-cell office:value-type="float" office:value="1647" table:style-name="ce11">
            <text:p><text:s/>1,647<text:s/></text:p>
          </table:table-cell>
          <table:table-cell office:value-type="float" office:value="489" table:style-name="ce11">
            <text:p><text:s/>489<text:s/></text:p>
          </table:table-cell>
          <table:table-cell office:value-type="float" office:value="9164" table:style-name="ce11">
            <text:p><text:s/>9,164<text:s/></text:p>
          </table:table-cell>
          <table:table-cell office:value-type="float" office:value="1508" table:style-name="ce11">
            <text:p><text:s/>1,508<text:s/></text:p>
          </table:table-cell>
          <table:table-cell office:value-type="float" office:value="18896" table:style-name="ce11">
            <text:p><text:s/>18,896<text:s/></text:p>
          </table:table-cell>
          <table:table-cell office:value-type="float" office:value="4547" table:style-name="ce11">
            <text:p><text:s/>4,547<text:s/></text:p>
          </table:table-cell>
          <table:table-cell office:value-type="float" office:value="3188" table:style-name="ce11">
            <text:p><text:s/>3,188<text:s/></text:p>
          </table:table-cell>
          <table:table-cell office:value-type="float" office:value="498" table:style-name="ce11">
            <text:p><text:s/>498<text:s/></text:p>
          </table:table-cell>
          <table:table-cell office:value-type="float" office:value="3679" table:style-name="ce11">
            <text:p><text:s/>3,679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3781" table:style-name="ce11">
            <text:p><text:s/>3,781<text:s/></text:p>
          </table:table-cell>
          <table:table-cell office:value-type="float" office:value="2162" table:style-name="ce11">
            <text:p><text:s/>2,162<text:s/></text:p>
          </table:table-cell>
          <table:table-cell office:value-type="float" office:value="5473" table:style-name="ce11">
            <text:p><text:s/>5,473<text:s/></text:p>
          </table:table-cell>
          <table:table-cell office:value-type="float" office:value="1450" table:style-name="ce11">
            <text:p><text:s/>1,450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2713" table:style-name="ce11">
            <text:p><text:s/>2,713<text:s/></text:p>
          </table:table-cell>
          <table:table-cell office:value-type="float" office:value="682" table:style-name="ce11">
            <text:p><text:s/>68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934" table:style-name="ce11">
            <text:p><text:s/>1,934<text:s/></text:p>
          </table:table-cell>
          <table:table-cell office:value-type="float" office:value="379" table:style-name="ce11">
            <text:p><text:s/>379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93" table:style-name="ce11">
            <text:p><text:s/>9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71021" table:style-name="ce11">
            <text:p><text:s/>71,021<text:s/></text:p>
          </table:table-cell>
          <table:table-cell office:value-type="float" office:value="70518" table:style-name="ce11">
            <text:p><text:s/>70,518<text:s/></text:p>
          </table:table-cell>
          <table:table-cell office:value-type="float" office:value="684" table:style-name="ce11">
            <text:p><text:s/>684<text:s/>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7290" table:style-name="ce11">
            <text:p><text:s/>7,290<text:s/></text:p>
          </table:table-cell>
          <table:table-cell office:value-type="float" office:value="1285" table:style-name="ce11">
            <text:p><text:s/>1,285<text:s/></text:p>
          </table:table-cell>
          <table:table-cell office:value-type="float" office:value="22255" table:style-name="ce11">
            <text:p><text:s/>22,255<text:s/></text:p>
          </table:table-cell>
          <table:table-cell office:value-type="float" office:value="4080" table:style-name="ce11">
            <text:p><text:s/>4,080<text:s/></text:p>
          </table:table-cell>
          <table:table-cell office:value-type="float" office:value="4718" table:style-name="ce11">
            <text:p><text:s/>4,718<text:s/></text:p>
          </table:table-cell>
          <table:table-cell office:value-type="float" office:value="448" table:style-name="ce11">
            <text:p><text:s/>448<text:s/></text:p>
          </table:table-cell>
          <table:table-cell office:value-type="float" office:value="4134" table:style-name="ce11">
            <text:p><text:s/>4,134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4594" table:style-name="ce11">
            <text:p><text:s/>4,594<text:s/></text:p>
          </table:table-cell>
          <table:table-cell office:value-type="float" office:value="2082" table:style-name="ce11">
            <text:p><text:s/>2,082<text:s/></text:p>
          </table:table-cell>
          <table:table-cell office:value-type="float" office:value="7544" table:style-name="ce11">
            <text:p><text:s/>7,544<text:s/></text:p>
          </table:table-cell>
          <table:table-cell office:value-type="float" office:value="976" table:style-name="ce11">
            <text:p><text:s/>976<text:s/></text:p>
          </table:table-cell>
          <table:table-cell office:value-type="float" office:value="220" table:style-name="ce11">
            <text:p><text:s/>220<text:s/></text:p>
          </table:table-cell>
          <table:table-cell office:value-type="float" office:value="3838" table:style-name="ce11">
            <text:p><text:s/>3,838<text:s/></text:p>
          </table:table-cell>
          <table:table-cell office:value-type="float" office:value="678" table:style-name="ce11">
            <text:p><text:s/>678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418" table:style-name="ce11">
            <text:p><text:s/>4,418<text:s/></text:p>
          </table:table-cell>
          <table:table-cell office:value-type="float" office:value="564" table:style-name="ce11">
            <text:p><text:s/>564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503" table:style-name="ce11">
            <text:p><text:s/>50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7968" table:style-name="ce11">
            <text:p><text:s/>7,968<text:s/></text:p>
          </table:table-cell>
          <table:table-cell office:value-type="float" office:value="7968" table:style-name="ce11">
            <text:p><text:s/>7,96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1" table:style-name="ce11">
            <text:p><text:s/>1,87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3138" table:style-name="ce11">
            <text:p><text:s/>3,138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1292" table:style-name="ce11">
            <text:p><text:s/>1,292<text:s/>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518" table:style-name="ce11">
            <text:p><text:s/>51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4055" table:style-name="ce11">
            <text:p><text:s/>4,055<text:s/></text:p>
          </table:table-cell>
          <table:table-cell office:value-type="float" office:value="4055" table:style-name="ce11">
            <text:p><text:s/>4,05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92" table:style-name="ce11">
            <text:p><text:s/>89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1573" table:style-name="ce11">
            <text:p><text:s/>1,573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787" table:style-name="ce11">
            <text:p><text:s/>787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3913" table:style-name="ce11">
            <text:p><text:s/>3,913<text:s/></text:p>
          </table:table-cell>
          <table:table-cell office:value-type="float" office:value="3913" table:style-name="ce11">
            <text:p><text:s/>3,91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79" table:style-name="ce11">
            <text:p><text:s/>97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565" table:style-name="ce11">
            <text:p><text:s/>1,565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505" table:style-name="ce11">
            <text:p><text:s/>505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8116" table:style-name="ce11">
            <text:p><text:s/>8,116<text:s/></text:p>
          </table:table-cell>
          <table:table-cell office:value-type="float" office:value="8116" table:style-name="ce11">
            <text:p><text:s/>8,11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489" table:style-name="ce11">
            <text:p><text:s/>489<text:s/></text:p>
          </table:table-cell>
          <table:table-cell office:value-type="float" office:value="1985" table:style-name="ce11">
            <text:p><text:s/>1,985<text:s/></text:p>
          </table:table-cell>
          <table:table-cell office:value-type="float" office:value="4261" table:style-name="ce11">
            <text:p><text:s/>4,261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372" table:style-name="ce11">
            <text:p><text:s/>372<text:s/>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4263" table:style-name="ce11">
            <text:p><text:s/>4,263<text:s/></text:p>
          </table:table-cell>
          <table:table-cell office:value-type="float" office:value="4263" table:style-name="ce11">
            <text:p><text:s/>4,26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91" table:style-name="ce11">
            <text:p><text:s/>291<text:s/></text:p>
          </table:table-cell>
          <table:table-cell office:value-type="float" office:value="899" table:style-name="ce11">
            <text:p><text:s/>899<text:s/></text:p>
          </table:table-cell>
          <table:table-cell office:value-type="float" office:value="2362" table:style-name="ce11">
            <text:p><text:s/>2,36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222" table:style-name="ce11">
            <text:p><text:s/>222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3853" table:style-name="ce11">
            <text:p><text:s/>3,853<text:s/></text:p>
          </table:table-cell>
          <table:table-cell office:value-type="float" office:value="3853" table:style-name="ce11">
            <text:p><text:s/>3,85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1086" table:style-name="ce11">
            <text:p><text:s/>1,086<text:s/></text:p>
          </table:table-cell>
          <table:table-cell office:value-type="float" office:value="1899" table:style-name="ce11">
            <text:p><text:s/>1,89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8113" table:style-name="ce11">
            <text:p><text:s/>8,113<text:s/></text:p>
          </table:table-cell>
          <table:table-cell office:value-type="float" office:value="8113" table:style-name="ce11">
            <text:p><text:s/>8,11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122" table:style-name="ce11">
            <text:p><text:s/>1,122<text:s/></text:p>
          </table:table-cell>
          <table:table-cell office:value-type="float" office:value="490" table:style-name="ce11">
            <text:p><text:s/>490<text:s/></text:p>
          </table:table-cell>
          <table:table-cell office:value-type="float" office:value="4570" table:style-name="ce11">
            <text:p><text:s/>4,570<text:s/></text:p>
          </table:table-cell>
          <table:table-cell office:value-type="float" office:value="705" table:style-name="ce11">
            <text:p><text:s/>705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414" table:style-name="ce11">
            <text:p><text:s/>414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4091" table:style-name="ce11">
            <text:p><text:s/>4,091<text:s/></text:p>
          </table:table-cell>
          <table:table-cell office:value-type="float" office:value="4091" table:style-name="ce11">
            <text:p><text:s/>4,09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672" table:style-name="ce11">
            <text:p><text:s/>672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2073" table:style-name="ce11">
            <text:p><text:s/>2,073<text:s/></text:p>
          </table:table-cell>
          <table:table-cell office:value-type="float" office:value="415" table:style-name="ce11">
            <text:p><text:s/>415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4022" table:style-name="ce11">
            <text:p><text:s/>4,022<text:s/></text:p>
          </table:table-cell>
          <table:table-cell office:value-type="float" office:value="4022" table:style-name="ce11">
            <text:p><text:s/>4,02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450" table:style-name="ce11">
            <text:p><text:s/>450<text:s/></text:p>
          </table:table-cell>
          <table:table-cell office:value-type="float" office:value="218" table:style-name="ce11">
            <text:p><text:s/>218<text:s/></text:p>
          </table:table-cell>
          <table:table-cell office:value-type="float" office:value="2497" table:style-name="ce11">
            <text:p><text:s/>2,497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0267" table:style-name="ce11">
            <text:p><text:s/>10,267<text:s/></text:p>
          </table:table-cell>
          <table:table-cell office:value-type="float" office:value="10267" table:style-name="ce11">
            <text:p><text:s/>10,267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017" table:style-name="ce11">
            <text:p><text:s/>2,017<text:s/></text:p>
          </table:table-cell>
          <table:table-cell office:value-type="float" office:value="375" table:style-name="ce11">
            <text:p><text:s/>375<text:s/></text:p>
          </table:table-cell>
          <table:table-cell office:value-type="float" office:value="5289" table:style-name="ce11">
            <text:p><text:s/>5,289<text:s/></text:p>
          </table:table-cell>
          <table:table-cell office:value-type="float" office:value="428" table:style-name="ce11">
            <text:p><text:s/>428<text:s/>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09" table:style-name="ce11">
            <text:p><text:s/>209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534" table:style-name="ce11">
            <text:p><text:s/>534<text:s/>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4782" table:style-name="ce11">
            <text:p><text:s/>4,782<text:s/></text:p>
          </table:table-cell>
          <table:table-cell office:value-type="float" office:value="4782" table:style-name="ce11">
            <text:p><text:s/>4,782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1045" table:style-name="ce11">
            <text:p><text:s/>1,045<text:s/></text:p>
          </table:table-cell>
          <table:table-cell office:value-type="float" office:value="207" table:style-name="ce11">
            <text:p><text:s/>207<text:s/></text:p>
          </table:table-cell>
          <table:table-cell office:value-type="float" office:value="2245" table:style-name="ce11">
            <text:p><text:s/>2,245<text:s/></text:p>
          </table:table-cell>
          <table:table-cell office:value-type="float" office:value="236" table:style-name="ce11">
            <text:p><text:s/>236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5485" table:style-name="ce11">
            <text:p><text:s/>5,485<text:s/></text:p>
          </table:table-cell>
          <table:table-cell office:value-type="float" office:value="5485" table:style-name="ce11">
            <text:p><text:s/>5,48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972" table:style-name="ce11">
            <text:p><text:s/>972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3044" table:style-name="ce11">
            <text:p><text:s/>3,044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204" table:style-name="ce11">
            <text:p><text:s/>204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13757" table:style-name="ce11">
            <text:p><text:s/>13,757<text:s/></text:p>
          </table:table-cell>
          <table:table-cell office:value-type="float" office:value="13752" table:style-name="ce11">
            <text:p><text:s/>13,752<text:s/>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2817" table:style-name="ce11">
            <text:p><text:s/>2,817<text:s/></text:p>
          </table:table-cell>
          <table:table-cell office:value-type="float" office:value="436" table:style-name="ce11">
            <text:p><text:s/>436<text:s/></text:p>
          </table:table-cell>
          <table:table-cell office:value-type="float" office:value="5702" table:style-name="ce11">
            <text:p><text:s/>5,702<text:s/></text:p>
          </table:table-cell>
          <table:table-cell office:value-type="float" office:value="378" table:style-name="ce11">
            <text:p><text:s/>378<text:s/></text:p>
          </table:table-cell>
          <table:table-cell office:value-type="float" office:value="1253" table:style-name="ce11">
            <text:p><text:s/>1,253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413" table:style-name="ce11">
            <text:p><text:s/>413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439" table:style-name="ce11">
            <text:p><text:s/>439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1079" table:style-name="ce11">
            <text:p><text:s/>1,079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6260" table:style-name="ce11">
            <text:p><text:s/>6,260<text:s/></text:p>
          </table:table-cell>
          <table:table-cell office:value-type="float" office:value="6258" table:style-name="ce11">
            <text:p><text:s/>6,258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1457" table:style-name="ce11">
            <text:p><text:s/>1,457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2328" table:style-name="ce11">
            <text:p><text:s/>2,328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474" table:style-name="ce11">
            <text:p><text:s/>474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514" table:style-name="ce11">
            <text:p><text:s/>514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7497" table:style-name="ce11">
            <text:p><text:s/>7,497<text:s/></text:p>
          </table:table-cell>
          <table:table-cell office:value-type="float" office:value="7494" table:style-name="ce11">
            <text:p><text:s/>7,494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1360" table:style-name="ce11">
            <text:p><text:s/>1,360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3374" table:style-name="ce11">
            <text:p><text:s/>3,374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779" table:style-name="ce11">
            <text:p><text:s/>779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565" table:style-name="ce11">
            <text:p><text:s/>565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13026" table:style-name="ce11">
            <text:p><text:s/>13,026<text:s/></text:p>
          </table:table-cell>
          <table:table-cell office:value-type="float" office:value="13021" table:style-name="ce11">
            <text:p><text:s/>13,021<text:s/></text:p>
          </table:table-cell>
          <table:table-cell office:value-type="float" office:value="298" table:style-name="ce11">
            <text:p><text:s/>298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2666" table:style-name="ce11">
            <text:p><text:s/>2,666<text:s/></text:p>
          </table:table-cell>
          <table:table-cell office:value-type="float" office:value="399" table:style-name="ce11">
            <text:p><text:s/>399<text:s/></text:p>
          </table:table-cell>
          <table:table-cell office:value-type="float" office:value="4645" table:style-name="ce11">
            <text:p><text:s/>4,645<text:s/>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1395" table:style-name="ce11">
            <text:p><text:s/>1,395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807" table:style-name="ce11">
            <text:p><text:s/>807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606" table:style-name="ce11">
            <text:p><text:s/>606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1129" table:style-name="ce11">
            <text:p><text:s/>1,129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5788" table:style-name="ce11">
            <text:p><text:s/>5,788<text:s/></text:p>
          </table:table-cell>
          <table:table-cell office:value-type="float" office:value="5785" table:style-name="ce11">
            <text:p><text:s/>5,785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1370" table:style-name="ce11">
            <text:p><text:s/>1,370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1866" table:style-name="ce11">
            <text:p><text:s/>1,866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523" table:style-name="ce11">
            <text:p><text:s/>523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474" table:style-name="ce11">
            <text:p><text:s/>474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7238" table:style-name="ce11">
            <text:p><text:s/>7,238<text:s/></text:p>
          </table:table-cell>
          <table:table-cell office:value-type="float" office:value="7236" table:style-name="ce11">
            <text:p><text:s/>7,236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1296" table:style-name="ce11">
            <text:p><text:s/>1,296<text:s/></text:p>
          </table:table-cell>
          <table:table-cell office:value-type="float" office:value="218" table:style-name="ce11">
            <text:p><text:s/>218<text:s/></text:p>
          </table:table-cell>
          <table:table-cell office:value-type="float" office:value="2779" table:style-name="ce11">
            <text:p><text:s/>2,779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872" table:style-name="ce11">
            <text:p><text:s/>872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447" table:style-name="ce11">
            <text:p><text:s/>44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655" table:style-name="ce11">
            <text:p><text:s/>655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12141" table:style-name="ce11">
            <text:p><text:s/>12,141<text:s/></text:p>
          </table:table-cell>
          <table:table-cell office:value-type="float" office:value="12132" table:style-name="ce11">
            <text:p><text:s/>12,132<text:s/></text:p>
          </table:table-cell>
          <table:table-cell office:value-type="float" office:value="340" table:style-name="ce11">
            <text:p><text:s/>340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2394" table:style-name="ce11">
            <text:p><text:s/>2,394<text:s/>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3462" table:style-name="ce11">
            <text:p><text:s/>3,462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1119" table:style-name="ce11">
            <text:p><text:s/>1,119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1146" table:style-name="ce11">
            <text:p><text:s/>1,146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917" table:style-name="ce11">
            <text:p><text:s/>917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1412" table:style-name="ce11">
            <text:p><text:s/>1,412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32" table:style-name="ce11">
            <text:p><text:s/>432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" table:style-name="ce11">
            <text:p><text:s/>9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5492" table:style-name="ce11">
            <text:p><text:s/>5,492<text:s/></text:p>
          </table:table-cell>
          <table:table-cell office:value-type="float" office:value="5489" table:style-name="ce11">
            <text:p><text:s/>5,489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1278" table:style-name="ce11">
            <text:p><text:s/>1,278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1382" table:style-name="ce11">
            <text:p><text:s/>1,382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414" table:style-name="ce11">
            <text:p><text:s/>414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515" table:style-name="ce11">
            <text:p><text:s/>51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436" table:style-name="ce11">
            <text:p><text:s/>436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588" table:style-name="ce11">
            <text:p><text:s/>588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06" table:style-name="ce11">
            <text:p><text:s/>20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6649" table:style-name="ce11">
            <text:p><text:s/>6,649<text:s/></text:p>
          </table:table-cell>
          <table:table-cell office:value-type="float" office:value="6643" table:style-name="ce11">
            <text:p><text:s/>6,643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116" table:style-name="ce11">
            <text:p><text:s/>1,116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2080" table:style-name="ce11">
            <text:p><text:s/>2,080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705" table:style-name="ce11">
            <text:p><text:s/>705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631" table:style-name="ce11">
            <text:p><text:s/>63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81" table:style-name="ce11">
            <text:p><text:s/>481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824" table:style-name="ce11">
            <text:p><text:s/>82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style-name="ce11">
            <text:p><text:s/>6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11210" table:style-name="ce11">
            <text:p><text:s/>11,210<text:s/></text:p>
          </table:table-cell>
          <table:table-cell office:value-type="float" office:value="11196" table:style-name="ce11">
            <text:p><text:s/>11,196<text:s/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811" table:style-name="ce11">
            <text:p><text:s/>1,811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2866" table:style-name="ce11">
            <text:p><text:s/>2,866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820" table:style-name="ce11">
            <text:p><text:s/>820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1226" table:style-name="ce11">
            <text:p><text:s/>1,226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923" table:style-name="ce11">
            <text:p><text:s/>923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1717" table:style-name="ce11">
            <text:p><text:s/>1,717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48" table:style-name="ce11">
            <text:p><text:s/>648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4" table:style-name="ce11">
            <text:p><text:s/>1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5166" table:style-name="ce11">
            <text:p><text:s/>5,166<text:s/></text:p>
          </table:table-cell>
          <table:table-cell office:value-type="float" office:value="5162" table:style-name="ce11">
            <text:p><text:s/>5,162<text:s/>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966" table:style-name="ce11">
            <text:p><text:s/>966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1237" table:style-name="ce11">
            <text:p><text:s/>1,237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584" table:style-name="ce11">
            <text:p><text:s/>58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13" table:style-name="ce11">
            <text:p><text:s/>413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680" table:style-name="ce11">
            <text:p><text:s/>680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6044" table:style-name="ce11">
            <text:p><text:s/>6,044<text:s/></text:p>
          </table:table-cell>
          <table:table-cell office:value-type="float" office:value="6034" table:style-name="ce11">
            <text:p><text:s/>6,034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845" table:style-name="ce11">
            <text:p><text:s/>845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1629" table:style-name="ce11">
            <text:p><text:s/>1,629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490" table:style-name="ce11">
            <text:p><text:s/>490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642" table:style-name="ce11">
            <text:p><text:s/>64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510" table:style-name="ce11">
            <text:p><text:s/>510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037" table:style-name="ce11">
            <text:p><text:s/>1,037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9" table:style-name="ce11">
            <text:p><text:s/>329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11123" table:style-name="ce11">
            <text:p><text:s/>11,123<text:s/></text:p>
          </table:table-cell>
          <table:table-cell office:value-type="float" office:value="11114" table:style-name="ce11">
            <text:p><text:s/>11,114<text:s/>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203" table:style-name="ce11">
            <text:p><text:s/>1,203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2942" table:style-name="ce11">
            <text:p><text:s/>2,942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688" table:style-name="ce11">
            <text:p><text:s/>688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1228" table:style-name="ce11">
            <text:p><text:s/>1,228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1010" table:style-name="ce11">
            <text:p><text:s/>1,010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1838" table:style-name="ce11">
            <text:p><text:s/>1,838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22" table:style-name="ce11">
            <text:p><text:s/>922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5268" table:style-name="ce11">
            <text:p><text:s/>5,268<text:s/></text:p>
          </table:table-cell>
          <table:table-cell office:value-type="float" office:value="5267" table:style-name="ce11">
            <text:p><text:s/>5,267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721" table:style-name="ce11">
            <text:p><text:s/>721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1357" table:style-name="ce11">
            <text:p><text:s/>1,357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293" table:style-name="ce11">
            <text:p><text:s/>293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622" table:style-name="ce11">
            <text:p><text:s/>62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498" table:style-name="ce11">
            <text:p><text:s/>498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669" table:style-name="ce11">
            <text:p><text:s/>669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50" table:style-name="ce11">
            <text:p><text:s/>450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5855" table:style-name="ce11">
            <text:p><text:s/>5,855<text:s/></text:p>
          </table:table-cell>
          <table:table-cell office:value-type="float" office:value="5847" table:style-name="ce11">
            <text:p><text:s/>5,847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482" table:style-name="ce11">
            <text:p><text:s/>48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585" table:style-name="ce11">
            <text:p><text:s/>1,585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395" table:style-name="ce11">
            <text:p><text:s/>395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606" table:style-name="ce11">
            <text:p><text:s/>606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512" table:style-name="ce11">
            <text:p><text:s/>512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169" table:style-name="ce11">
            <text:p><text:s/>1,169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72" table:style-name="ce11">
            <text:p><text:s/>472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0674" table:style-name="ce11">
            <text:p><text:s/>10,674<text:s/></text:p>
          </table:table-cell>
          <table:table-cell office:value-type="float" office:value="10659" table:style-name="ce11">
            <text:p><text:s/>10,659<text:s/>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984" table:style-name="ce11">
            <text:p><text:s/>984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2924" table:style-name="ce11">
            <text:p><text:s/>2,924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595" table:style-name="ce11">
            <text:p><text:s/>595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194" table:style-name="ce11">
            <text:p><text:s/>1,194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997" table:style-name="ce11">
            <text:p><text:s/>997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1641" table:style-name="ce11">
            <text:p><text:s/>1,641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09" table:style-name="ce11">
            <text:p><text:s/>709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87" table:style-name="ce11">
            <text:p><text:s/>687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5" table:style-name="ce11">
            <text:p><text:s/>15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5053" table:style-name="ce11">
            <text:p><text:s/>5,053<text:s/></text:p>
          </table:table-cell>
          <table:table-cell office:value-type="float" office:value="5050" table:style-name="ce11">
            <text:p><text:s/>5,050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619" table:style-name="ce11">
            <text:p><text:s/>619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1422" table:style-name="ce11">
            <text:p><text:s/>1,422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606" table:style-name="ce11">
            <text:p><text:s/>606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15" table:style-name="ce11">
            <text:p><text:s/>515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573" table:style-name="ce11">
            <text:p><text:s/>573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9" table:style-name="ce11">
            <text:p><text:s/>209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5621" table:style-name="ce11">
            <text:p><text:s/>5,621<text:s/></text:p>
          </table:table-cell>
          <table:table-cell office:value-type="float" office:value="5609" table:style-name="ce11">
            <text:p><text:s/>5,609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502" table:style-name="ce11">
            <text:p><text:s/>1,502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88" table:style-name="ce11">
            <text:p><text:s/>588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482" table:style-name="ce11">
            <text:p><text:s/>48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068" table:style-name="ce11">
            <text:p><text:s/>1,068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6" table:style-name="ce11">
            <text:p><text:s/>406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78" table:style-name="ce11">
            <text:p><text:s/>478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27359" table:style-name="ce11">
            <text:p><text:s/>27,359<text:s/></text:p>
          </table:table-cell>
          <table:table-cell office:value-type="float" office:value="26820" table:style-name="ce11">
            <text:p><text:s/>26,820<text:s/></text:p>
          </table:table-cell>
          <table:table-cell office:value-type="float" office:value="438" table:style-name="ce11">
            <text:p><text:s/>43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386" table:style-name="ce11">
            <text:p><text:s/>1,386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6766" table:style-name="ce11">
            <text:p><text:s/>6,766<text:s/></text:p>
          </table:table-cell>
          <table:table-cell office:value-type="float" office:value="265" table:style-name="ce11">
            <text:p><text:s/>265<text:s/></text:p>
          </table:table-cell>
          <table:table-cell office:value-type="float" office:value="1532" table:style-name="ce11">
            <text:p><text:s/>1,532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1469" table:style-name="ce11">
            <text:p><text:s/>1,46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2778" table:style-name="ce11">
            <text:p><text:s/>2,778<text:s/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2773" table:style-name="ce11">
            <text:p><text:s/>2,773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738" table:style-name="ce11">
            <text:p><text:s/>2,738<text:s/>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174" table:style-name="ce11">
            <text:p><text:s/>5,174<text:s/></text:p>
          </table:table-cell>
          <table:table-cell office:value-type="float" office:value="351" table:style-name="ce11">
            <text:p><text:s/>351<text:s/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539" table:style-name="ce11">
            <text:p><text:s/>539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2515" table:style-name="ce11">
            <text:p><text:s/>12,515<text:s/></text:p>
          </table:table-cell>
          <table:table-cell office:value-type="float" office:value="12438" table:style-name="ce11">
            <text:p><text:s/>12,438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007" table:style-name="ce11">
            <text:p><text:s/>1,007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4087" table:style-name="ce11">
            <text:p><text:s/>4,087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687" table:style-name="ce11">
            <text:p><text:s/>687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727" table:style-name="ce11">
            <text:p><text:s/>72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118" table:style-name="ce11">
            <text:p><text:s/>1,118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1198" table:style-name="ce11">
            <text:p><text:s/>1,198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94" table:style-name="ce11">
            <text:p><text:s/>894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595" table:style-name="ce11">
            <text:p><text:s/>1,595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77" table:style-name="ce11">
            <text:p><text:s/>77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14844" table:style-name="ce11">
            <text:p><text:s/>14,844<text:s/></text:p>
          </table:table-cell>
          <table:table-cell office:value-type="float" office:value="14382" table:style-name="ce11">
            <text:p><text:s/>14,382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79" table:style-name="ce11">
            <text:p><text:s/>37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679" table:style-name="ce11">
            <text:p><text:s/>2,679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845" table:style-name="ce11">
            <text:p><text:s/>845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742" table:style-name="ce11">
            <text:p><text:s/>74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60" table:style-name="ce11">
            <text:p><text:s/>1,660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1575" table:style-name="ce11">
            <text:p><text:s/>1,575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44" table:style-name="ce11">
            <text:p><text:s/>1,844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579" table:style-name="ce11">
            <text:p><text:s/>3,579<text:s/>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462" table:style-name="ce11">
            <text:p><text:s/>46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111867" table:style-name="ce11">
            <text:p><text:s/>111,867<text:s/></text:p>
          </table:table-cell>
          <table:table-cell office:value-type="float" office:value="111250" table:style-name="ce11">
            <text:p><text:s/>111,250<text:s/></text:p>
          </table:table-cell>
          <table:table-cell office:value-type="float" office:value="661" table:style-name="ce11">
            <text:p><text:s/>661<text:s/></text:p>
          </table:table-cell>
          <table:table-cell office:value-type="float" office:value="293" table:style-name="ce11">
            <text:p><text:s/>293<text:s/></text:p>
          </table:table-cell>
          <table:table-cell office:value-type="float" office:value="7389" table:style-name="ce11">
            <text:p><text:s/>7,389<text:s/></text:p>
          </table:table-cell>
          <table:table-cell office:value-type="float" office:value="1575" table:style-name="ce11">
            <text:p><text:s/>1,575<text:s/></text:p>
          </table:table-cell>
          <table:table-cell office:value-type="float" office:value="26970" table:style-name="ce11">
            <text:p><text:s/>26,970<text:s/></text:p>
          </table:table-cell>
          <table:table-cell office:value-type="float" office:value="6753" table:style-name="ce11">
            <text:p><text:s/>6,753<text:s/></text:p>
          </table:table-cell>
          <table:table-cell office:value-type="float" office:value="6796" table:style-name="ce11">
            <text:p><text:s/>6,796<text:s/></text:p>
          </table:table-cell>
          <table:table-cell office:value-type="float" office:value="1031" table:style-name="ce11">
            <text:p><text:s/>1,031<text:s/></text:p>
          </table:table-cell>
          <table:table-cell office:value-type="float" office:value="6464" table:style-name="ce11">
            <text:p><text:s/>6,464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8750" table:style-name="ce11">
            <text:p><text:s/>8,750<text:s/></text:p>
          </table:table-cell>
          <table:table-cell office:value-type="float" office:value="3530" table:style-name="ce11">
            <text:p><text:s/>3,530<text:s/></text:p>
          </table:table-cell>
          <table:table-cell office:value-type="float" office:value="15559" table:style-name="ce11">
            <text:p><text:s/>15,559<text:s/></text:p>
          </table:table-cell>
          <table:table-cell office:value-type="float" office:value="3094" table:style-name="ce11">
            <text:p><text:s/>3,094<text:s/></text:p>
          </table:table-cell>
          <table:table-cell office:value-type="float" office:value="417" table:style-name="ce11">
            <text:p><text:s/>417<text:s/></text:p>
          </table:table-cell>
          <table:table-cell office:value-type="float" office:value="8227" table:style-name="ce11">
            <text:p><text:s/>8,227<text:s/></text:p>
          </table:table-cell>
          <table:table-cell office:value-type="float" office:value="1900" table:style-name="ce11">
            <text:p><text:s/>1,900<text:s/></text:p>
          </table:table-cell>
          <table:table-cell office:value-type="float" office:value="411" table:style-name="ce11">
            <text:p><text:s/>411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9684" table:style-name="ce11">
            <text:p><text:s/>9,684<text:s/></text:p>
          </table:table-cell>
          <table:table-cell office:value-type="float" office:value="1062" table:style-name="ce11">
            <text:p><text:s/>1,062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617" table:style-name="ce11">
            <text:p><text:s/>617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53986" table:style-name="ce11">
            <text:p><text:s/>53,986<text:s/></text:p>
          </table:table-cell>
          <table:table-cell office:value-type="float" office:value="53908" table:style-name="ce11">
            <text:p><text:s/>53,908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196" table:style-name="ce11">
            <text:p><text:s/>196<text:s/></text:p>
          </table:table-cell>
          <table:table-cell office:value-type="float" office:value="4407" table:style-name="ce11">
            <text:p><text:s/>4,407<text:s/></text:p>
          </table:table-cell>
          <table:table-cell office:value-type="float" office:value="884" table:style-name="ce11">
            <text:p><text:s/>884<text:s/></text:p>
          </table:table-cell>
          <table:table-cell office:value-type="float" office:value="12651" table:style-name="ce11">
            <text:p><text:s/>12,651<text:s/></text:p>
          </table:table-cell>
          <table:table-cell office:value-type="float" office:value="3557" table:style-name="ce11">
            <text:p><text:s/>3,557<text:s/></text:p>
          </table:table-cell>
          <table:table-cell office:value-type="float" office:value="2906" table:style-name="ce11">
            <text:p><text:s/>2,906<text:s/></text:p>
          </table:table-cell>
          <table:table-cell office:value-type="float" office:value="598" table:style-name="ce11">
            <text:p><text:s/>598<text:s/></text:p>
          </table:table-cell>
          <table:table-cell office:value-type="float" office:value="3478" table:style-name="ce11">
            <text:p><text:s/>3,478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4528" table:style-name="ce11">
            <text:p><text:s/>4,528<text:s/></text:p>
          </table:table-cell>
          <table:table-cell office:value-type="float" office:value="1920" table:style-name="ce11">
            <text:p><text:s/>1,920<text:s/></text:p>
          </table:table-cell>
          <table:table-cell office:value-type="float" office:value="7166" table:style-name="ce11">
            <text:p><text:s/>7,166<text:s/></text:p>
          </table:table-cell>
          <table:table-cell office:value-type="float" office:value="1816" table:style-name="ce11">
            <text:p><text:s/>1,816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4077" table:style-name="ce11">
            <text:p><text:s/>4,077<text:s/></text:p>
          </table:table-cell>
          <table:table-cell office:value-type="float" office:value="915" table:style-name="ce11">
            <text:p><text:s/>915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224" table:style-name="ce11">
            <text:p><text:s/>3,224<text:s/></text:p>
          </table:table-cell>
          <table:table-cell office:value-type="float" office:value="402" table:style-name="ce11">
            <text:p><text:s/>402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78" table:style-name="ce11">
            <text:p><text:s/>78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57881" table:style-name="ce11">
            <text:p><text:s/>57,881<text:s/></text:p>
          </table:table-cell>
          <table:table-cell office:value-type="float" office:value="57342" table:style-name="ce11">
            <text:p><text:s/>57,342<text:s/>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2982" table:style-name="ce11">
            <text:p><text:s/>2,982<text:s/></text:p>
          </table:table-cell>
          <table:table-cell office:value-type="float" office:value="691" table:style-name="ce11">
            <text:p><text:s/>691<text:s/></text:p>
          </table:table-cell>
          <table:table-cell office:value-type="float" office:value="14319" table:style-name="ce11">
            <text:p><text:s/>14,319<text:s/></text:p>
          </table:table-cell>
          <table:table-cell office:value-type="float" office:value="3196" table:style-name="ce11">
            <text:p><text:s/>3,196<text:s/></text:p>
          </table:table-cell>
          <table:table-cell office:value-type="float" office:value="3890" table:style-name="ce11">
            <text:p><text:s/>3,890<text:s/></text:p>
          </table:table-cell>
          <table:table-cell office:value-type="float" office:value="433" table:style-name="ce11">
            <text:p><text:s/>433<text:s/></text:p>
          </table:table-cell>
          <table:table-cell office:value-type="float" office:value="2986" table:style-name="ce11">
            <text:p><text:s/>2,986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4222" table:style-name="ce11">
            <text:p><text:s/>4,222<text:s/></text:p>
          </table:table-cell>
          <table:table-cell office:value-type="float" office:value="1610" table:style-name="ce11">
            <text:p><text:s/>1,610<text:s/></text:p>
          </table:table-cell>
          <table:table-cell office:value-type="float" office:value="8393" table:style-name="ce11">
            <text:p><text:s/>8,393<text:s/></text:p>
          </table:table-cell>
          <table:table-cell office:value-type="float" office:value="1278" table:style-name="ce11">
            <text:p><text:s/>1,278<text:s/>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4150" table:style-name="ce11">
            <text:p><text:s/>4,150<text:s/></text:p>
          </table:table-cell>
          <table:table-cell office:value-type="float" office:value="985" table:style-name="ce11">
            <text:p><text:s/>985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6460" table:style-name="ce11">
            <text:p><text:s/>6,460<text:s/></text:p>
          </table:table-cell>
          <table:table-cell office:value-type="float" office:value="660" table:style-name="ce11">
            <text:p><text:s/>660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539" table:style-name="ce11">
            <text:p><text:s/>539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5901" table:style-name="ce11">
            <text:p><text:s/>5,901<text:s/></text:p>
          </table:table-cell>
          <table:table-cell office:value-type="float" office:value="5901" table:style-name="ce11">
            <text:p><text:s/>5,90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27" table:style-name="ce11">
            <text:p><text:s/>1,42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816" table:style-name="ce11">
            <text:p><text:s/>1,816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1317" table:style-name="ce11">
            <text:p><text:s/>1,317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378" table:style-name="ce11">
            <text:p><text:s/>37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3095" table:style-name="ce11">
            <text:p><text:s/>3,095<text:s/></text:p>
          </table:table-cell>
          <table:table-cell office:value-type="float" office:value="3095" table:style-name="ce11">
            <text:p><text:s/>3,09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35" table:style-name="ce11">
            <text:p><text:s/>73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896" table:style-name="ce11">
            <text:p><text:s/>896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90" table:style-name="ce11">
            <text:p><text:s/>790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2806" table:style-name="ce11">
            <text:p><text:s/>2,806<text:s/></text:p>
          </table:table-cell>
          <table:table-cell office:value-type="float" office:value="2806" table:style-name="ce11">
            <text:p><text:s/>2,80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92" table:style-name="ce11">
            <text:p><text:s/>69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920" table:style-name="ce11">
            <text:p><text:s/>920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27" table:style-name="ce11">
            <text:p><text:s/>527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6835" table:style-name="ce11">
            <text:p><text:s/>6,835<text:s/></text:p>
          </table:table-cell>
          <table:table-cell office:value-type="float" office:value="6835" table:style-name="ce11">
            <text:p><text:s/>6,83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77" table:style-name="ce11">
            <text:p><text:s/>377<text:s/></text:p>
          </table:table-cell>
          <table:table-cell office:value-type="float" office:value="1733" table:style-name="ce11">
            <text:p><text:s/>1,733<text:s/></text:p>
          </table:table-cell>
          <table:table-cell office:value-type="float" office:value="3275" table:style-name="ce11">
            <text:p><text:s/>3,275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430" table:style-name="ce11">
            <text:p><text:s/>430<text:s/></text:p>
          </table:table-cell>
          <table:table-cell office:value-type="float" office:value="233" table:style-name="ce11">
            <text:p><text:s/>233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3511" table:style-name="ce11">
            <text:p><text:s/>3,511<text:s/></text:p>
          </table:table-cell>
          <table:table-cell office:value-type="float" office:value="3511" table:style-name="ce11">
            <text:p><text:s/>3,51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754" table:style-name="ce11">
            <text:p><text:s/>754<text:s/></text:p>
          </table:table-cell>
          <table:table-cell office:value-type="float" office:value="1714" table:style-name="ce11">
            <text:p><text:s/>1,714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3324" table:style-name="ce11">
            <text:p><text:s/>3,324<text:s/></text:p>
          </table:table-cell>
          <table:table-cell office:value-type="float" office:value="3324" table:style-name="ce11">
            <text:p><text:s/>3,32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979" table:style-name="ce11">
            <text:p><text:s/>979<text:s/></text:p>
          </table:table-cell>
          <table:table-cell office:value-type="float" office:value="1561" table:style-name="ce11">
            <text:p><text:s/>1,56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7570" table:style-name="ce11">
            <text:p><text:s/>7,570<text:s/></text:p>
          </table:table-cell>
          <table:table-cell office:value-type="float" office:value="7570" table:style-name="ce11">
            <text:p><text:s/>7,57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756" table:style-name="ce11">
            <text:p><text:s/>756<text:s/>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4244" table:style-name="ce11">
            <text:p><text:s/>4,244<text:s/></text:p>
          </table:table-cell>
          <table:table-cell office:value-type="float" office:value="692" table:style-name="ce11">
            <text:p><text:s/>692<text:s/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585" table:style-name="ce11">
            <text:p><text:s/>585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3866" table:style-name="ce11">
            <text:p><text:s/>3,866<text:s/></text:p>
          </table:table-cell>
          <table:table-cell office:value-type="float" office:value="3866" table:style-name="ce11">
            <text:p><text:s/>3,86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470" table:style-name="ce11">
            <text:p><text:s/>470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1979" table:style-name="ce11">
            <text:p><text:s/>1,979<text:s/></text:p>
          </table:table-cell>
          <table:table-cell office:value-type="float" office:value="416" table:style-name="ce11">
            <text:p><text:s/>416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3704" table:style-name="ce11">
            <text:p><text:s/>3,704<text:s/></text:p>
          </table:table-cell>
          <table:table-cell office:value-type="float" office:value="3704" table:style-name="ce11">
            <text:p><text:s/>3,70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86" table:style-name="ce11">
            <text:p><text:s/>286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2265" table:style-name="ce11">
            <text:p><text:s/>2,265<text:s/>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9558" table:style-name="ce11">
            <text:p><text:s/>9,558<text:s/></text:p>
          </table:table-cell>
          <table:table-cell office:value-type="float" office:value="9556" table:style-name="ce11">
            <text:p><text:s/>9,556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249" table:style-name="ce11">
            <text:p><text:s/>1,249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4766" table:style-name="ce11">
            <text:p><text:s/>4,766<text:s/></text:p>
          </table:table-cell>
          <table:table-cell office:value-type="float" office:value="389" table:style-name="ce11">
            <text:p><text:s/>389<text:s/></text:p>
          </table:table-cell>
          <table:table-cell office:value-type="float" office:value="545" table:style-name="ce11">
            <text:p><text:s/>545<text:s/>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794" table:style-name="ce11">
            <text:p><text:s/>794<text:s/></text:p>
          </table:table-cell>
          <table:table-cell office:value-type="float" office:value="324" table:style-name="ce11">
            <text:p><text:s/>324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03" table:style-name="ce11">
            <text:p><text:s/>203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4495" table:style-name="ce11">
            <text:p><text:s/>4,495<text:s/></text:p>
          </table:table-cell>
          <table:table-cell office:value-type="float" office:value="4495" table:style-name="ce11">
            <text:p><text:s/>4,495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704" table:style-name="ce11">
            <text:p><text:s/>704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2004" table:style-name="ce11">
            <text:p><text:s/>2,004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413" table:style-name="ce11">
            <text:p><text:s/>413<text:s/>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5063" table:style-name="ce11">
            <text:p><text:s/>5,063<text:s/></text:p>
          </table:table-cell>
          <table:table-cell office:value-type="float" office:value="5061" table:style-name="ce11">
            <text:p><text:s/>5,06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545" table:style-name="ce11">
            <text:p><text:s/>545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2762" table:style-name="ce11">
            <text:p><text:s/>2,762<text:s/>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315" table:style-name="ce11">
            <text:p><text:s/>315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381" table:style-name="ce11">
            <text:p><text:s/>381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12351" table:style-name="ce11">
            <text:p><text:s/>12,351<text:s/></text:p>
          </table:table-cell>
          <table:table-cell office:value-type="float" office:value="12347" table:style-name="ce11">
            <text:p><text:s/>12,347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626" table:style-name="ce11">
            <text:p><text:s/>1,626<text:s/>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4744" table:style-name="ce11">
            <text:p><text:s/>4,744<text:s/></text:p>
          </table:table-cell>
          <table:table-cell office:value-type="float" office:value="375" table:style-name="ce11">
            <text:p><text:s/>375<text:s/></text:p>
          </table:table-cell>
          <table:table-cell office:value-type="float" office:value="1495" table:style-name="ce11">
            <text:p><text:s/>1,495<text:s/></text:p>
          </table:table-cell>
          <table:table-cell office:value-type="float" office:value="279" table:style-name="ce11">
            <text:p><text:s/>279<text:s/></text:p>
          </table:table-cell>
          <table:table-cell office:value-type="float" office:value="473" table:style-name="ce11">
            <text:p><text:s/>473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539" table:style-name="ce11">
            <text:p><text:s/>539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1530" table:style-name="ce11">
            <text:p><text:s/>1,530<text:s/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29" table:style-name="ce11">
            <text:p><text:s/>329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5844" table:style-name="ce11">
            <text:p><text:s/>5,844<text:s/></text:p>
          </table:table-cell>
          <table:table-cell office:value-type="float" office:value="5843" table:style-name="ce11">
            <text:p><text:s/>5,843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916" table:style-name="ce11">
            <text:p><text:s/>916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2021" table:style-name="ce11">
            <text:p><text:s/>2,021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583" table:style-name="ce11">
            <text:p><text:s/>583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236" table:style-name="ce11">
            <text:p><text:s/>236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793" table:style-name="ce11">
            <text:p><text:s/>793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6507" table:style-name="ce11">
            <text:p><text:s/>6,507<text:s/></text:p>
          </table:table-cell>
          <table:table-cell office:value-type="float" office:value="6504" table:style-name="ce11">
            <text:p><text:s/>6,504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710" table:style-name="ce11">
            <text:p><text:s/>710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2723" table:style-name="ce11">
            <text:p><text:s/>2,723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912" table:style-name="ce11">
            <text:p><text:s/>912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737" table:style-name="ce11">
            <text:p><text:s/>737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10427" table:style-name="ce11">
            <text:p><text:s/>10,427<text:s/></text:p>
          </table:table-cell>
          <table:table-cell office:value-type="float" office:value="10423" table:style-name="ce11">
            <text:p><text:s/>10,423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238" table:style-name="ce11">
            <text:p><text:s/>1,238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3054" table:style-name="ce11">
            <text:p><text:s/>3,054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1424" table:style-name="ce11">
            <text:p><text:s/>1,424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762" table:style-name="ce11">
            <text:p><text:s/>76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837" table:style-name="ce11">
            <text:p><text:s/>837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1583" table:style-name="ce11">
            <text:p><text:s/>1,583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80" table:style-name="ce11">
            <text:p><text:s/>480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5141" table:style-name="ce11">
            <text:p><text:s/>5,141<text:s/></text:p>
          </table:table-cell>
          <table:table-cell office:value-type="float" office:value="5139" table:style-name="ce11">
            <text:p><text:s/>5,139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728" table:style-name="ce11">
            <text:p><text:s/>728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1397" table:style-name="ce11">
            <text:p><text:s/>1,397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578" table:style-name="ce11">
            <text:p><text:s/>578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391" table:style-name="ce11">
            <text:p><text:s/>391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06" table:style-name="ce11">
            <text:p><text:s/>406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763" table:style-name="ce11">
            <text:p><text:s/>763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5286" table:style-name="ce11">
            <text:p><text:s/>5,286<text:s/></text:p>
          </table:table-cell>
          <table:table-cell office:value-type="float" office:value="5284" table:style-name="ce11">
            <text:p><text:s/>5,284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510" table:style-name="ce11">
            <text:p><text:s/>510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1657" table:style-name="ce11">
            <text:p><text:s/>1,657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846" table:style-name="ce11">
            <text:p><text:s/>846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431" table:style-name="ce11">
            <text:p><text:s/>43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820" table:style-name="ce11">
            <text:p><text:s/>820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1" table:style-name="ce11">
            <text:p><text:s/>211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9429" table:style-name="ce11">
            <text:p><text:s/>9,429<text:s/></text:p>
          </table:table-cell>
          <table:table-cell office:value-type="float" office:value="9422" table:style-name="ce11">
            <text:p><text:s/>9,422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891" table:style-name="ce11">
            <text:p><text:s/>891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2094" table:style-name="ce11">
            <text:p><text:s/>2,094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1053" table:style-name="ce11">
            <text:p><text:s/>1,053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002" table:style-name="ce11">
            <text:p><text:s/>1,002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036" table:style-name="ce11">
            <text:p><text:s/>1,036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1893" table:style-name="ce11">
            <text:p><text:s/>1,893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29" table:style-name="ce11">
            <text:p><text:s/>629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4506" table:style-name="ce11">
            <text:p><text:s/>4,506<text:s/></text:p>
          </table:table-cell>
          <table:table-cell office:value-type="float" office:value="4505" table:style-name="ce11">
            <text:p><text:s/>4,505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544" table:style-name="ce11">
            <text:p><text:s/>544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917" table:style-name="ce11">
            <text:p><text:s/>917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04" table:style-name="ce11">
            <text:p><text:s/>404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513" table:style-name="ce11">
            <text:p><text:s/>513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522" table:style-name="ce11">
            <text:p><text:s/>522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829" table:style-name="ce11">
            <text:p><text:s/>829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34" table:style-name="ce11">
            <text:p><text:s/>334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4923" table:style-name="ce11">
            <text:p><text:s/>4,923<text:s/></text:p>
          </table:table-cell>
          <table:table-cell office:value-type="float" office:value="4917" table:style-name="ce11">
            <text:p><text:s/>4,91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47" table:style-name="ce11">
            <text:p><text:s/>347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177" table:style-name="ce11">
            <text:p><text:s/>1,177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649" table:style-name="ce11">
            <text:p><text:s/>649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489" table:style-name="ce11">
            <text:p><text:s/>48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514" table:style-name="ce11">
            <text:p><text:s/>514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064" table:style-name="ce11">
            <text:p><text:s/>1,064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95" table:style-name="ce11">
            <text:p><text:s/>295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9389" table:style-name="ce11">
            <text:p><text:s/>9,389<text:s/></text:p>
          </table:table-cell>
          <table:table-cell office:value-type="float" office:value="9380" table:style-name="ce11">
            <text:p><text:s/>9,380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643" table:style-name="ce11">
            <text:p><text:s/>643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1591" table:style-name="ce11">
            <text:p><text:s/>1,591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674" table:style-name="ce11">
            <text:p><text:s/>674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1069" table:style-name="ce11">
            <text:p><text:s/>1,069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1085" table:style-name="ce11">
            <text:p><text:s/>1,085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2251" table:style-name="ce11">
            <text:p><text:s/>2,251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063" table:style-name="ce11">
            <text:p><text:s/>1,063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4591" table:style-name="ce11">
            <text:p><text:s/>4,591<text:s/></text:p>
          </table:table-cell>
          <table:table-cell office:value-type="float" office:value="4589" table:style-name="ce11">
            <text:p><text:s/>4,589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77" table:style-name="ce11">
            <text:p><text:s/>377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793" table:style-name="ce11">
            <text:p><text:s/>793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98" table:style-name="ce11">
            <text:p><text:s/>298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579" table:style-name="ce11">
            <text:p><text:s/>579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35" table:style-name="ce11">
            <text:p><text:s/>535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944" table:style-name="ce11">
            <text:p><text:s/>944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39" table:style-name="ce11">
            <text:p><text:s/>539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4798" table:style-name="ce11">
            <text:p><text:s/>4,798<text:s/></text:p>
          </table:table-cell>
          <table:table-cell office:value-type="float" office:value="4791" table:style-name="ce11">
            <text:p><text:s/>4,79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798" table:style-name="ce11">
            <text:p><text:s/>798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76" table:style-name="ce11">
            <text:p><text:s/>37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90" table:style-name="ce11">
            <text:p><text:s/>49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550" table:style-name="ce11">
            <text:p><text:s/>550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1307" table:style-name="ce11">
            <text:p><text:s/>1,307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24" table:style-name="ce11">
            <text:p><text:s/>524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9516" table:style-name="ce11">
            <text:p><text:s/>9,516<text:s/></text:p>
          </table:table-cell>
          <table:table-cell office:value-type="float" office:value="9501" table:style-name="ce11">
            <text:p><text:s/>9,501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81" table:style-name="ce11">
            <text:p><text:s/>381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345" table:style-name="ce11">
            <text:p><text:s/>1,345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445" table:style-name="ce11">
            <text:p><text:s/>445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015" table:style-name="ce11">
            <text:p><text:s/>1,015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1218" table:style-name="ce11">
            <text:p><text:s/>1,218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2214" table:style-name="ce11">
            <text:p><text:s/>2,214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435" table:style-name="ce11">
            <text:p><text:s/>1,435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5" table:style-name="ce11">
            <text:p><text:s/>15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4631" table:style-name="ce11">
            <text:p><text:s/>4,631<text:s/></text:p>
          </table:table-cell>
          <table:table-cell office:value-type="float" office:value="4626" table:style-name="ce11">
            <text:p><text:s/>4,626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701" table:style-name="ce11">
            <text:p><text:s/>701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212" table:style-name="ce11">
            <text:p><text:s/>21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77" table:style-name="ce11">
            <text:p><text:s/>577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632" table:style-name="ce11">
            <text:p><text:s/>632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857" table:style-name="ce11">
            <text:p><text:s/>857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47" table:style-name="ce11">
            <text:p><text:s/>747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4885" table:style-name="ce11">
            <text:p><text:s/>4,885<text:s/></text:p>
          </table:table-cell>
          <table:table-cell office:value-type="float" office:value="4875" table:style-name="ce11">
            <text:p><text:s/>4,87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644" table:style-name="ce11">
            <text:p><text:s/>644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233" table:style-name="ce11">
            <text:p><text:s/>233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438" table:style-name="ce11">
            <text:p><text:s/>438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586" table:style-name="ce11">
            <text:p><text:s/>586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1357" table:style-name="ce11">
            <text:p><text:s/>1,357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88" table:style-name="ce11">
            <text:p><text:s/>688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9288" table:style-name="ce11">
            <text:p><text:s/>9,288<text:s/></text:p>
          </table:table-cell>
          <table:table-cell office:value-type="float" office:value="9264" table:style-name="ce11">
            <text:p><text:s/>9,264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25" table:style-name="ce11">
            <text:p><text:s/>22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65" table:style-name="ce11">
            <text:p><text:s/>1,265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355" table:style-name="ce11">
            <text:p><text:s/>35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927" table:style-name="ce11">
            <text:p><text:s/>927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166" table:style-name="ce11">
            <text:p><text:s/>1,166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1885" table:style-name="ce11">
            <text:p><text:s/>1,885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43" table:style-name="ce11">
            <text:p><text:s/>1,143<text:s/>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351" table:style-name="ce11">
            <text:p><text:s/>1,351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4" table:style-name="ce11">
            <text:p><text:s/>2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4433" table:style-name="ce11">
            <text:p><text:s/>4,433<text:s/></text:p>
          </table:table-cell>
          <table:table-cell office:value-type="float" office:value="4428" table:style-name="ce11">
            <text:p><text:s/>4,428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83" table:style-name="ce11">
            <text:p><text:s/>68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30" table:style-name="ce11">
            <text:p><text:s/>630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713" table:style-name="ce11">
            <text:p><text:s/>713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51" table:style-name="ce11">
            <text:p><text:s/>551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43" table:style-name="ce11">
            <text:p><text:s/>443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4855" table:style-name="ce11">
            <text:p><text:s/>4,855<text:s/></text:p>
          </table:table-cell>
          <table:table-cell office:value-type="float" office:value="4836" table:style-name="ce11">
            <text:p><text:s/>4,83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82" table:style-name="ce11">
            <text:p><text:s/>582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73" table:style-name="ce11">
            <text:p><text:s/>37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536" table:style-name="ce11">
            <text:p><text:s/>536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172" table:style-name="ce11">
            <text:p><text:s/>1,172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92" table:style-name="ce11">
            <text:p><text:s/>592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908" table:style-name="ce11">
            <text:p><text:s/>908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9" table:style-name="ce11">
            <text:p><text:s/>19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21603" table:style-name="ce11">
            <text:p><text:s/>21,603<text:s/></text:p>
          </table:table-cell>
          <table:table-cell office:value-type="float" office:value="21051" table:style-name="ce11">
            <text:p><text:s/>21,051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134" table:style-name="ce11">
            <text:p><text:s/>2,134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556" table:style-name="ce11">
            <text:p><text:s/>55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803" table:style-name="ce11">
            <text:p><text:s/>803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281" table:style-name="ce11">
            <text:p><text:s/>2,281<text:s/></text:p>
          </table:table-cell>
          <table:table-cell office:value-type="float" office:value="332" table:style-name="ce11">
            <text:p><text:s/>332<text:s/></text:p>
          </table:table-cell>
          <table:table-cell office:value-type="float" office:value="2290" table:style-name="ce11">
            <text:p><text:s/>2,290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577" table:style-name="ce11">
            <text:p><text:s/>2,577<text:s/></text:p>
          </table:table-cell>
          <table:table-cell office:value-type="float" office:value="719" table:style-name="ce11">
            <text:p><text:s/>719<text:s/></text:p>
          </table:table-cell>
          <table:table-cell office:value-type="float" office:value="332" table:style-name="ce11">
            <text:p><text:s/>332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7438" table:style-name="ce11">
            <text:p><text:s/>7,438<text:s/></text:p>
          </table:table-cell>
          <table:table-cell office:value-type="float" office:value="524" table:style-name="ce11">
            <text:p><text:s/>524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552" table:style-name="ce11">
            <text:p><text:s/>55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9873" table:style-name="ce11">
            <text:p><text:s/>9,873<text:s/></text:p>
          </table:table-cell>
          <table:table-cell office:value-type="float" office:value="9811" table:style-name="ce11">
            <text:p><text:s/>9,811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02" table:style-name="ce11">
            <text:p><text:s/>1,402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509" table:style-name="ce11">
            <text:p><text:s/>509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278" table:style-name="ce11">
            <text:p><text:s/>1,278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1249" table:style-name="ce11">
            <text:p><text:s/>1,249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64" table:style-name="ce11">
            <text:p><text:s/>1,164<text:s/></text:p>
          </table:table-cell>
          <table:table-cell office:value-type="float" office:value="317" table:style-name="ce11">
            <text:p><text:s/>317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518" table:style-name="ce11">
            <text:p><text:s/>2,518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62" table:style-name="ce11">
            <text:p><text:s/>6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11730" table:style-name="ce11">
            <text:p><text:s/>11,730<text:s/></text:p>
          </table:table-cell>
          <table:table-cell office:value-type="float" office:value="11240" table:style-name="ce11">
            <text:p><text:s/>11,240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32" table:style-name="ce11">
            <text:p><text:s/>732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003" table:style-name="ce11">
            <text:p><text:s/>1,003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1041" table:style-name="ce11">
            <text:p><text:s/>1,041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13" table:style-name="ce11">
            <text:p><text:s/>1,413<text:s/></text:p>
          </table:table-cell>
          <table:table-cell office:value-type="float" office:value="402" table:style-name="ce11">
            <text:p><text:s/>402<text:s/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920" table:style-name="ce11">
            <text:p><text:s/>4,920<text:s/></text:p>
          </table:table-cell>
          <table:table-cell office:value-type="float" office:value="376" table:style-name="ce11">
            <text:p><text:s/>376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490" table:style-name="ce11">
            <text:p><text:s/>490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170085" table:style-name="ce11">
            <text:p><text:s/>170,085<text:s/></text:p>
          </table:table-cell>
          <table:table-cell office:value-type="float" office:value="168571" table:style-name="ce11">
            <text:p><text:s/>168,571<text:s/></text:p>
          </table:table-cell>
          <table:table-cell office:value-type="float" office:value="883" table:style-name="ce11">
            <text:p><text:s/>883<text:s/></text:p>
          </table:table-cell>
          <table:table-cell office:value-type="float" office:value="394" table:style-name="ce11">
            <text:p><text:s/>394<text:s/></text:p>
          </table:table-cell>
          <table:table-cell office:value-type="float" office:value="9569" table:style-name="ce11">
            <text:p><text:s/>9,569<text:s/></text:p>
          </table:table-cell>
          <table:table-cell office:value-type="float" office:value="2265" table:style-name="ce11">
            <text:p><text:s/>2,265<text:s/></text:p>
          </table:table-cell>
          <table:table-cell office:value-type="float" office:value="36651" table:style-name="ce11">
            <text:p><text:s/>36,651<text:s/></text:p>
          </table:table-cell>
          <table:table-cell office:value-type="float" office:value="9923" table:style-name="ce11">
            <text:p><text:s/>9,923<text:s/></text:p>
          </table:table-cell>
          <table:table-cell office:value-type="float" office:value="9783" table:style-name="ce11">
            <text:p><text:s/>9,783<text:s/></text:p>
          </table:table-cell>
          <table:table-cell office:value-type="float" office:value="1723" table:style-name="ce11">
            <text:p><text:s/>1,723<text:s/></text:p>
          </table:table-cell>
          <table:table-cell office:value-type="float" office:value="8798" table:style-name="ce11">
            <text:p><text:s/>8,798<text:s/></text:p>
          </table:table-cell>
          <table:table-cell office:value-type="float" office:value="589" table:style-name="ce11">
            <text:p><text:s/>589<text:s/></text:p>
          </table:table-cell>
          <table:table-cell office:value-type="float" office:value="13074" table:style-name="ce11">
            <text:p><text:s/>13,074<text:s/></text:p>
          </table:table-cell>
          <table:table-cell office:value-type="float" office:value="4552" table:style-name="ce11">
            <text:p><text:s/>4,552<text:s/></text:p>
          </table:table-cell>
          <table:table-cell office:value-type="float" office:value="24622" table:style-name="ce11">
            <text:p><text:s/>24,622<text:s/></text:p>
          </table:table-cell>
          <table:table-cell office:value-type="float" office:value="5547" table:style-name="ce11">
            <text:p><text:s/>5,547<text:s/></text:p>
          </table:table-cell>
          <table:table-cell office:value-type="float" office:value="578" table:style-name="ce11">
            <text:p><text:s/>578<text:s/></text:p>
          </table:table-cell>
          <table:table-cell office:value-type="float" office:value="15692" table:style-name="ce11">
            <text:p><text:s/>15,692<text:s/></text:p>
          </table:table-cell>
          <table:table-cell office:value-type="float" office:value="2633" table:style-name="ce11">
            <text:p><text:s/>2,633<text:s/></text:p>
          </table:table-cell>
          <table:table-cell office:value-type="float" office:value="392" table:style-name="ce11">
            <text:p><text:s/>392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18237" table:style-name="ce11">
            <text:p><text:s/>18,237<text:s/></text:p>
          </table:table-cell>
          <table:table-cell office:value-type="float" office:value="1971" table:style-name="ce11">
            <text:p><text:s/>1,971<text:s/></text:p>
          </table:table-cell>
          <table:table-cell office:value-type="float" office:value="605" table:style-name="ce11">
            <text:p><text:s/>605<text:s/></text:p>
          </table:table-cell>
          <table:table-cell office:value-type="float" office:value="1514" table:style-name="ce11">
            <text:p><text:s/>1,51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82977" table:style-name="ce11">
            <text:p><text:s/>82,977<text:s/></text:p>
          </table:table-cell>
          <table:table-cell office:value-type="float" office:value="82783" table:style-name="ce11">
            <text:p><text:s/>82,783<text:s/></text:p>
          </table:table-cell>
          <table:table-cell office:value-type="float" office:value="631" table:style-name="ce11">
            <text:p><text:s/>631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5760" table:style-name="ce11">
            <text:p><text:s/>5,760<text:s/></text:p>
          </table:table-cell>
          <table:table-cell office:value-type="float" office:value="1290" table:style-name="ce11">
            <text:p><text:s/>1,290<text:s/></text:p>
          </table:table-cell>
          <table:table-cell office:value-type="float" office:value="17505" table:style-name="ce11">
            <text:p><text:s/>17,505<text:s/></text:p>
          </table:table-cell>
          <table:table-cell office:value-type="float" office:value="5206" table:style-name="ce11">
            <text:p><text:s/>5,206<text:s/></text:p>
          </table:table-cell>
          <table:table-cell office:value-type="float" office:value="4501" table:style-name="ce11">
            <text:p><text:s/>4,501<text:s/></text:p>
          </table:table-cell>
          <table:table-cell office:value-type="float" office:value="943" table:style-name="ce11">
            <text:p><text:s/>943<text:s/></text:p>
          </table:table-cell>
          <table:table-cell office:value-type="float" office:value="4967" table:style-name="ce11">
            <text:p><text:s/>4,967<text:s/></text:p>
          </table:table-cell>
          <table:table-cell office:value-type="float" office:value="370" table:style-name="ce11">
            <text:p><text:s/>370<text:s/></text:p>
          </table:table-cell>
          <table:table-cell office:value-type="float" office:value="6783" table:style-name="ce11">
            <text:p><text:s/>6,783<text:s/></text:p>
          </table:table-cell>
          <table:table-cell office:value-type="float" office:value="2540" table:style-name="ce11">
            <text:p><text:s/>2,540<text:s/></text:p>
          </table:table-cell>
          <table:table-cell office:value-type="float" office:value="11890" table:style-name="ce11">
            <text:p><text:s/>11,890<text:s/></text:p>
          </table:table-cell>
          <table:table-cell office:value-type="float" office:value="3315" table:style-name="ce11">
            <text:p><text:s/>3,315<text:s/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7668" table:style-name="ce11">
            <text:p><text:s/>7,668<text:s/></text:p>
          </table:table-cell>
          <table:table-cell office:value-type="float" office:value="1440" table:style-name="ce11">
            <text:p><text:s/>1,440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6416" table:style-name="ce11">
            <text:p><text:s/>6,416<text:s/></text:p>
          </table:table-cell>
          <table:table-cell office:value-type="float" office:value="669" table:style-name="ce11">
            <text:p><text:s/>669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194" table:style-name="ce11">
            <text:p><text:s/>19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87108" table:style-name="ce11">
            <text:p><text:s/>87,108<text:s/></text:p>
          </table:table-cell>
          <table:table-cell office:value-type="float" office:value="85788" table:style-name="ce11">
            <text:p><text:s/>85,788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3809" table:style-name="ce11">
            <text:p><text:s/>3,809<text:s/></text:p>
          </table:table-cell>
          <table:table-cell office:value-type="float" office:value="975" table:style-name="ce11">
            <text:p><text:s/>975<text:s/></text:p>
          </table:table-cell>
          <table:table-cell office:value-type="float" office:value="19146" table:style-name="ce11">
            <text:p><text:s/>19,146<text:s/></text:p>
          </table:table-cell>
          <table:table-cell office:value-type="float" office:value="4717" table:style-name="ce11">
            <text:p><text:s/>4,717<text:s/></text:p>
          </table:table-cell>
          <table:table-cell office:value-type="float" office:value="5282" table:style-name="ce11">
            <text:p><text:s/>5,282<text:s/></text:p>
          </table:table-cell>
          <table:table-cell office:value-type="float" office:value="780" table:style-name="ce11">
            <text:p><text:s/>780<text:s/></text:p>
          </table:table-cell>
          <table:table-cell office:value-type="float" office:value="3831" table:style-name="ce11">
            <text:p><text:s/>3,831<text:s/></text:p>
          </table:table-cell>
          <table:table-cell office:value-type="float" office:value="219" table:style-name="ce11">
            <text:p><text:s/>219<text:s/></text:p>
          </table:table-cell>
          <table:table-cell office:value-type="float" office:value="6291" table:style-name="ce11">
            <text:p><text:s/>6,291<text:s/></text:p>
          </table:table-cell>
          <table:table-cell office:value-type="float" office:value="2012" table:style-name="ce11">
            <text:p><text:s/>2,012<text:s/></text:p>
          </table:table-cell>
          <table:table-cell office:value-type="float" office:value="12732" table:style-name="ce11">
            <text:p><text:s/>12,732<text:s/></text:p>
          </table:table-cell>
          <table:table-cell office:value-type="float" office:value="2232" table:style-name="ce11">
            <text:p><text:s/>2,232<text:s/></text:p>
          </table:table-cell>
          <table:table-cell office:value-type="float" office:value="335" table:style-name="ce11">
            <text:p><text:s/>335<text:s/></text:p>
          </table:table-cell>
          <table:table-cell office:value-type="float" office:value="8024" table:style-name="ce11">
            <text:p><text:s/>8,024<text:s/></text:p>
          </table:table-cell>
          <table:table-cell office:value-type="float" office:value="1193" table:style-name="ce11">
            <text:p><text:s/>1,193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1821" table:style-name="ce11">
            <text:p><text:s/>11,821<text:s/></text:p>
          </table:table-cell>
          <table:table-cell office:value-type="float" office:value="1302" table:style-name="ce11">
            <text:p><text:s/>1,302<text:s/></text:p>
          </table:table-cell>
          <table:table-cell office:value-type="float" office:value="479" table:style-name="ce11">
            <text:p><text:s/>479<text:s/></text:p>
          </table:table-cell>
          <table:table-cell office:value-type="float" office:value="1320" table:style-name="ce11">
            <text:p><text:s/>1,320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8129" table:style-name="ce11">
            <text:p><text:s/>8,129<text:s/></text:p>
          </table:table-cell>
          <table:table-cell office:value-type="float" office:value="8129" table:style-name="ce11">
            <text:p><text:s/>8,1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14" table:style-name="ce11">
            <text:p><text:s/>2,01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2409" table:style-name="ce11">
            <text:p><text:s/>2,409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2184" table:style-name="ce11">
            <text:p><text:s/>2,184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353" table:style-name="ce11">
            <text:p><text:s/>35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25" table:style-name="ce11">
            <text:p><text:s/>22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4295" table:style-name="ce11">
            <text:p><text:s/>4,295<text:s/></text:p>
          </table:table-cell>
          <table:table-cell office:value-type="float" office:value="4295" table:style-name="ce11">
            <text:p><text:s/>4,29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12" table:style-name="ce11">
            <text:p><text:s/>1,01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237" table:style-name="ce11">
            <text:p><text:s/>1,237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1282" table:style-name="ce11">
            <text:p><text:s/>1,282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204" table:style-name="ce11">
            <text:p><text:s/>20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3834" table:style-name="ce11">
            <text:p><text:s/>3,834<text:s/></text:p>
          </table:table-cell>
          <table:table-cell office:value-type="float" office:value="3834" table:style-name="ce11">
            <text:p><text:s/>3,83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2" table:style-name="ce11">
            <text:p><text:s/>1,00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172" table:style-name="ce11">
            <text:p><text:s/>1,172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902" table:style-name="ce11">
            <text:p><text:s/>902<text:s/>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0467" table:style-name="ce11">
            <text:p><text:s/>10,467<text:s/></text:p>
          </table:table-cell>
          <table:table-cell office:value-type="float" office:value="10466" table:style-name="ce11">
            <text:p><text:s/>10,46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67" table:style-name="ce11">
            <text:p><text:s/>467<text:s/></text:p>
          </table:table-cell>
          <table:table-cell office:value-type="float" office:value="2556" table:style-name="ce11">
            <text:p><text:s/>2,556<text:s/></text:p>
          </table:table-cell>
          <table:table-cell office:value-type="float" office:value="4841" table:style-name="ce11">
            <text:p><text:s/>4,841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199" table:style-name="ce11">
            <text:p><text:s/>19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947" table:style-name="ce11">
            <text:p><text:s/>947<text:s/></text:p>
          </table:table-cell>
          <table:table-cell office:value-type="float" office:value="503" table:style-name="ce11">
            <text:p><text:s/>503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5388" table:style-name="ce11">
            <text:p><text:s/>5,388<text:s/></text:p>
          </table:table-cell>
          <table:table-cell office:value-type="float" office:value="5387" table:style-name="ce11">
            <text:p><text:s/>5,38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1112" table:style-name="ce11">
            <text:p><text:s/>1,112<text:s/></text:p>
          </table:table-cell>
          <table:table-cell office:value-type="float" office:value="2537" table:style-name="ce11">
            <text:p><text:s/>2,537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533" table:style-name="ce11">
            <text:p><text:s/>533<text:s/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5079" table:style-name="ce11">
            <text:p><text:s/>5,079<text:s/></text:p>
          </table:table-cell>
          <table:table-cell office:value-type="float" office:value="5079" table:style-name="ce11">
            <text:p><text:s/>5,07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1444" table:style-name="ce11">
            <text:p><text:s/>1,444<text:s/></text:p>
          </table:table-cell>
          <table:table-cell office:value-type="float" office:value="2304" table:style-name="ce11">
            <text:p><text:s/>2,304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414" table:style-name="ce11">
            <text:p><text:s/>414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1547" table:style-name="ce11">
            <text:p><text:s/>11,547<text:s/></text:p>
          </table:table-cell>
          <table:table-cell office:value-type="float" office:value="11546" table:style-name="ce11">
            <text:p><text:s/>11,54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122" table:style-name="ce11">
            <text:p><text:s/>1,122<text:s/></text:p>
          </table:table-cell>
          <table:table-cell office:value-type="float" office:value="488" table:style-name="ce11">
            <text:p><text:s/>488<text:s/></text:p>
          </table:table-cell>
          <table:table-cell office:value-type="float" office:value="6139" table:style-name="ce11">
            <text:p><text:s/>6,139<text:s/></text:p>
          </table:table-cell>
          <table:table-cell office:value-type="float" office:value="1037" table:style-name="ce11">
            <text:p><text:s/>1,037<text:s/>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11" table:style-name="ce11">
            <text:p><text:s/>211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1037" table:style-name="ce11">
            <text:p><text:s/>1,037<text:s/></text:p>
          </table:table-cell>
          <table:table-cell office:value-type="float" office:value="475" table:style-name="ce11">
            <text:p><text:s/>475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5903" table:style-name="ce11">
            <text:p><text:s/>5,903<text:s/></text:p>
          </table:table-cell>
          <table:table-cell office:value-type="float" office:value="5903" table:style-name="ce11">
            <text:p><text:s/>5,90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692" table:style-name="ce11">
            <text:p><text:s/>692<text:s/></text:p>
          </table:table-cell>
          <table:table-cell office:value-type="float" office:value="279" table:style-name="ce11">
            <text:p><text:s/>279<text:s/></text:p>
          </table:table-cell>
          <table:table-cell office:value-type="float" office:value="2873" table:style-name="ce11">
            <text:p><text:s/>2,873<text:s/></text:p>
          </table:table-cell>
          <table:table-cell office:value-type="float" office:value="571" table:style-name="ce11">
            <text:p><text:s/>571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539" table:style-name="ce11">
            <text:p><text:s/>539<text:s/></text:p>
          </table:table-cell>
          <table:table-cell office:value-type="float" office:value="293" table:style-name="ce11">
            <text:p><text:s/>293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5644" table:style-name="ce11">
            <text:p><text:s/>5,644<text:s/></text:p>
          </table:table-cell>
          <table:table-cell office:value-type="float" office:value="5643" table:style-name="ce11">
            <text:p><text:s/>5,64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30" table:style-name="ce11">
            <text:p><text:s/>430<text:s/></text:p>
          </table:table-cell>
          <table:table-cell office:value-type="float" office:value="209" table:style-name="ce11">
            <text:p><text:s/>209<text:s/></text:p>
          </table:table-cell>
          <table:table-cell office:value-type="float" office:value="3266" table:style-name="ce11">
            <text:p><text:s/>3,266<text:s/></text:p>
          </table:table-cell>
          <table:table-cell office:value-type="float" office:value="466" table:style-name="ce11">
            <text:p><text:s/>466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498" table:style-name="ce11">
            <text:p><text:s/>498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4504" table:style-name="ce11">
            <text:p><text:s/>14,504<text:s/></text:p>
          </table:table-cell>
          <table:table-cell office:value-type="float" office:value="14502" table:style-name="ce11">
            <text:p><text:s/>14,502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1830" table:style-name="ce11">
            <text:p><text:s/>1,830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6767" table:style-name="ce11">
            <text:p><text:s/>6,767<text:s/></text:p>
          </table:table-cell>
          <table:table-cell office:value-type="float" office:value="551" table:style-name="ce11">
            <text:p><text:s/>551<text:s/></text:p>
          </table:table-cell>
          <table:table-cell office:value-type="float" office:value="813" table:style-name="ce11">
            <text:p><text:s/>813<text:s/></text:p>
          </table:table-cell>
          <table:table-cell office:value-type="float" office:value="341" table:style-name="ce11">
            <text:p><text:s/>341<text:s/>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03" table:style-name="ce11">
            <text:p><text:s/>403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1443" table:style-name="ce11">
            <text:p><text:s/>1,443<text:s/></text:p>
          </table:table-cell>
          <table:table-cell office:value-type="float" office:value="619" table:style-name="ce11">
            <text:p><text:s/>619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464" table:style-name="ce11">
            <text:p><text:s/>464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7015" table:style-name="ce11">
            <text:p><text:s/>7,015<text:s/></text:p>
          </table:table-cell>
          <table:table-cell office:value-type="float" office:value="7014" table:style-name="ce11">
            <text:p><text:s/>7,014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1046" table:style-name="ce11">
            <text:p><text:s/>1,046<text:s/></text:p>
          </table:table-cell>
          <table:table-cell office:value-type="float" office:value="214" table:style-name="ce11">
            <text:p><text:s/>214<text:s/></text:p>
          </table:table-cell>
          <table:table-cell office:value-type="float" office:value="2883" table:style-name="ce11">
            <text:p><text:s/>2,883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363" table:style-name="ce11">
            <text:p><text:s/>363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743" table:style-name="ce11">
            <text:p><text:s/>743<text:s/></text:p>
          </table:table-cell>
          <table:table-cell office:value-type="float" office:value="373" table:style-name="ce11">
            <text:p><text:s/>373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7489" table:style-name="ce11">
            <text:p><text:s/>7,489<text:s/></text:p>
          </table:table-cell>
          <table:table-cell office:value-type="float" office:value="7488" table:style-name="ce11">
            <text:p><text:s/>7,48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784" table:style-name="ce11">
            <text:p><text:s/>784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3884" table:style-name="ce11">
            <text:p><text:s/>3,884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450" table:style-name="ce11">
            <text:p><text:s/>450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700" table:style-name="ce11">
            <text:p><text:s/>700<text:s/>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17927" table:style-name="ce11">
            <text:p><text:s/>17,927<text:s/></text:p>
          </table:table-cell>
          <table:table-cell office:value-type="float" office:value="17920" table:style-name="ce11">
            <text:p><text:s/>17,920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2038" table:style-name="ce11">
            <text:p><text:s/>2,038<text:s/></text:p>
          </table:table-cell>
          <table:table-cell office:value-type="float" office:value="331" table:style-name="ce11">
            <text:p><text:s/>331<text:s/></text:p>
          </table:table-cell>
          <table:table-cell office:value-type="float" office:value="6110" table:style-name="ce11">
            <text:p><text:s/>6,110<text:s/></text:p>
          </table:table-cell>
          <table:table-cell office:value-type="float" office:value="509" table:style-name="ce11">
            <text:p><text:s/>509<text:s/></text:p>
          </table:table-cell>
          <table:table-cell office:value-type="float" office:value="2244" table:style-name="ce11">
            <text:p><text:s/>2,244<text:s/></text:p>
          </table:table-cell>
          <table:table-cell office:value-type="float" office:value="402" table:style-name="ce11">
            <text:p><text:s/>402<text:s/></text:p>
          </table:table-cell>
          <table:table-cell office:value-type="float" office:value="661" table:style-name="ce11">
            <text:p><text:s/>661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867" table:style-name="ce11">
            <text:p><text:s/>867<text:s/></text:p>
          </table:table-cell>
          <table:table-cell office:value-type="float" office:value="220" table:style-name="ce11">
            <text:p><text:s/>220<text:s/></text:p>
          </table:table-cell>
          <table:table-cell office:value-type="float" office:value="2679" table:style-name="ce11">
            <text:p><text:s/>2,679<text:s/></text:p>
          </table:table-cell>
          <table:table-cell office:value-type="float" office:value="397" table:style-name="ce11">
            <text:p><text:s/>39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777" table:style-name="ce11">
            <text:p><text:s/>777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8940" table:style-name="ce11">
            <text:p><text:s/>8,940<text:s/></text:p>
          </table:table-cell>
          <table:table-cell office:value-type="float" office:value="8935" table:style-name="ce11">
            <text:p><text:s/>8,935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205" table:style-name="ce11">
            <text:p><text:s/>1,205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2695" table:style-name="ce11">
            <text:p><text:s/>2,695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957" table:style-name="ce11">
            <text:p><text:s/>957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327" table:style-name="ce11">
            <text:p><text:s/>327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456" table:style-name="ce11">
            <text:p><text:s/>456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1443" table:style-name="ce11">
            <text:p><text:s/>1,443<text:s/>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17" table:style-name="ce11">
            <text:p><text:s/>417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8987" table:style-name="ce11">
            <text:p><text:s/>8,987<text:s/></text:p>
          </table:table-cell>
          <table:table-cell office:value-type="float" office:value="8985" table:style-name="ce11">
            <text:p><text:s/>8,985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833" table:style-name="ce11">
            <text:p><text:s/>833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3415" table:style-name="ce11">
            <text:p><text:s/>3,415<text:s/></text:p>
          </table:table-cell>
          <table:table-cell office:value-type="float" office:value="217" table:style-name="ce11">
            <text:p><text:s/>217<text:s/></text:p>
          </table:table-cell>
          <table:table-cell office:value-type="float" office:value="1287" table:style-name="ce11">
            <text:p><text:s/>1,287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334" table:style-name="ce11">
            <text:p><text:s/>334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411" table:style-name="ce11">
            <text:p><text:s/>411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1236" table:style-name="ce11">
            <text:p><text:s/>1,236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14820" table:style-name="ce11">
            <text:p><text:s/>14,820<text:s/></text:p>
          </table:table-cell>
          <table:table-cell office:value-type="float" office:value="14810" table:style-name="ce11">
            <text:p><text:s/>14,810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372" table:style-name="ce11">
            <text:p><text:s/>1,372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3846" table:style-name="ce11">
            <text:p><text:s/>3,846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1964" table:style-name="ce11">
            <text:p><text:s/>1,964<text:s/>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1038" table:style-name="ce11">
            <text:p><text:s/>1,038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1250" table:style-name="ce11">
            <text:p><text:s/>1,250<text:s/>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2658" table:style-name="ce11">
            <text:p><text:s/>2,658<text:s/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965" table:style-name="ce11">
            <text:p><text:s/>965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7480" table:style-name="ce11">
            <text:p><text:s/>7,480<text:s/></text:p>
          </table:table-cell>
          <table:table-cell office:value-type="float" office:value="7478" table:style-name="ce11">
            <text:p><text:s/>7,478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800" table:style-name="ce11">
            <text:p><text:s/>800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1752" table:style-name="ce11">
            <text:p><text:s/>1,752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888" table:style-name="ce11">
            <text:p><text:s/>888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590" table:style-name="ce11">
            <text:p><text:s/>590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601" table:style-name="ce11">
            <text:p><text:s/>601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1348" table:style-name="ce11">
            <text:p><text:s/>1,348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25" table:style-name="ce11">
            <text:p><text:s/>525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7340" table:style-name="ce11">
            <text:p><text:s/>7,340<text:s/></text:p>
          </table:table-cell>
          <table:table-cell office:value-type="float" office:value="7332" table:style-name="ce11">
            <text:p><text:s/>7,332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572" table:style-name="ce11">
            <text:p><text:s/>572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2094" table:style-name="ce11">
            <text:p><text:s/>2,094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1076" table:style-name="ce11">
            <text:p><text:s/>1,076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448" table:style-name="ce11">
            <text:p><text:s/>448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649" table:style-name="ce11">
            <text:p><text:s/>649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310" table:style-name="ce11">
            <text:p><text:s/>1,310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40" table:style-name="ce11">
            <text:p><text:s/>440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13982" table:style-name="ce11">
            <text:p><text:s/>13,982<text:s/></text:p>
          </table:table-cell>
          <table:table-cell office:value-type="float" office:value="13960" table:style-name="ce11">
            <text:p><text:s/>13,960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006" table:style-name="ce11">
            <text:p><text:s/>1,006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2500" table:style-name="ce11">
            <text:p><text:s/>2,500<text:s/>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1408" table:style-name="ce11">
            <text:p><text:s/>1,408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1313" table:style-name="ce11">
            <text:p><text:s/>1,313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1686" table:style-name="ce11">
            <text:p><text:s/>1,686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3055" table:style-name="ce11">
            <text:p><text:s/>3,055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357" table:style-name="ce11">
            <text:p><text:s/>1,357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65" table:style-name="ce11">
            <text:p><text:s/>265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2" table:style-name="ce11">
            <text:p><text:s/>2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6888" table:style-name="ce11">
            <text:p><text:s/>6,888<text:s/></text:p>
          </table:table-cell>
          <table:table-cell office:value-type="float" office:value="6882" table:style-name="ce11">
            <text:p><text:s/>6,882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97" table:style-name="ce11">
            <text:p><text:s/>597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182" table:style-name="ce11">
            <text:p><text:s/>1,182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616" table:style-name="ce11">
            <text:p><text:s/>616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719" table:style-name="ce11">
            <text:p><text:s/>719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829" table:style-name="ce11">
            <text:p><text:s/>829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1441" table:style-name="ce11">
            <text:p><text:s/>1,441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76" table:style-name="ce11">
            <text:p><text:s/>676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style-name="ce11">
            <text:p><text:s/>6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7094" table:style-name="ce11">
            <text:p><text:s/>7,094<text:s/></text:p>
          </table:table-cell>
          <table:table-cell office:value-type="float" office:value="7078" table:style-name="ce11">
            <text:p><text:s/>7,078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409" table:style-name="ce11">
            <text:p><text:s/>409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1318" table:style-name="ce11">
            <text:p><text:s/>1,318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792" table:style-name="ce11">
            <text:p><text:s/>792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594" table:style-name="ce11">
            <text:p><text:s/>59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857" table:style-name="ce11">
            <text:p><text:s/>857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1614" table:style-name="ce11">
            <text:p><text:s/>1,614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81" table:style-name="ce11">
            <text:p><text:s/>681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" table:style-name="ce11">
            <text:p><text:s/>16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14568" table:style-name="ce11">
            <text:p><text:s/>14,568<text:s/></text:p>
          </table:table-cell>
          <table:table-cell office:value-type="float" office:value="14535" table:style-name="ce11">
            <text:p><text:s/>14,535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829" table:style-name="ce11">
            <text:p><text:s/>829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2031" table:style-name="ce11">
            <text:p><text:s/>2,031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996" table:style-name="ce11">
            <text:p><text:s/>996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1500" table:style-name="ce11">
            <text:p><text:s/>1,500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1817" table:style-name="ce11">
            <text:p><text:s/>1,817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3434" table:style-name="ce11">
            <text:p><text:s/>3,434<text:s/></text:p>
          </table:table-cell>
          <table:table-cell office:value-type="float" office:value="264" table:style-name="ce11">
            <text:p><text:s/>26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060" table:style-name="ce11">
            <text:p><text:s/>2,060<text:s/></text:p>
          </table:table-cell>
          <table:table-cell office:value-type="float" office:value="219" table:style-name="ce11">
            <text:p><text:s/>2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5" table:style-name="ce11">
            <text:p><text:s/>435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3" table:style-name="ce11">
            <text:p><text:s/>3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7043" table:style-name="ce11">
            <text:p><text:s/>7,043<text:s/></text:p>
          </table:table-cell>
          <table:table-cell office:value-type="float" office:value="7039" table:style-name="ce11">
            <text:p><text:s/>7,039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487" table:style-name="ce11">
            <text:p><text:s/>487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909" table:style-name="ce11">
            <text:p><text:s/>909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832" table:style-name="ce11">
            <text:p><text:s/>832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912" table:style-name="ce11">
            <text:p><text:s/>912<text:s/>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1529" table:style-name="ce11">
            <text:p><text:s/>1,529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990" table:style-name="ce11">
            <text:p><text:s/>990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7525" table:style-name="ce11">
            <text:p><text:s/>7,525<text:s/></text:p>
          </table:table-cell>
          <table:table-cell office:value-type="float" office:value="7496" table:style-name="ce11">
            <text:p><text:s/>7,496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42" table:style-name="ce11">
            <text:p><text:s/>34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122" table:style-name="ce11">
            <text:p><text:s/>1,122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510" table:style-name="ce11">
            <text:p><text:s/>510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668" table:style-name="ce11">
            <text:p><text:s/>668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905" table:style-name="ce11">
            <text:p><text:s/>905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1905" table:style-name="ce11">
            <text:p><text:s/>1,905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70" table:style-name="ce11">
            <text:p><text:s/>1,070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9" table:style-name="ce11">
            <text:p><text:s/>29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14939" table:style-name="ce11">
            <text:p><text:s/>14,939<text:s/></text:p>
          </table:table-cell>
          <table:table-cell office:value-type="float" office:value="14898" table:style-name="ce11">
            <text:p><text:s/>14,898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500" table:style-name="ce11">
            <text:p><text:s/>500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1877" table:style-name="ce11">
            <text:p><text:s/>1,877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664" table:style-name="ce11">
            <text:p><text:s/>664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1328" table:style-name="ce11">
            <text:p><text:s/>1,328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1891" table:style-name="ce11">
            <text:p><text:s/>1,891<text:s/>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3327" table:style-name="ce11">
            <text:p><text:s/>3,327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819" table:style-name="ce11">
            <text:p><text:s/>2,819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20" table:style-name="ce11">
            <text:p><text:s/>1,020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1" table:style-name="ce11">
            <text:p><text:s/>4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7194" table:style-name="ce11">
            <text:p><text:s/>7,194<text:s/></text:p>
          </table:table-cell>
          <table:table-cell office:value-type="float" office:value="7182" table:style-name="ce11">
            <text:p><text:s/>7,182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17" table:style-name="ce11">
            <text:p><text:s/>317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989" table:style-name="ce11">
            <text:p><text:s/>989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773" table:style-name="ce11">
            <text:p><text:s/>773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983" table:style-name="ce11">
            <text:p><text:s/>983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1380" table:style-name="ce11">
            <text:p><text:s/>1,380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399" table:style-name="ce11">
            <text:p><text:s/>1,399<text:s/>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73" table:style-name="ce11">
            <text:p><text:s/>273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7745" table:style-name="ce11">
            <text:p><text:s/>7,745<text:s/></text:p>
          </table:table-cell>
          <table:table-cell office:value-type="float" office:value="7716" table:style-name="ce11">
            <text:p><text:s/>7,716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88" table:style-name="ce11">
            <text:p><text:s/>888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55" table:style-name="ce11">
            <text:p><text:s/>55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908" table:style-name="ce11">
            <text:p><text:s/>908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1947" table:style-name="ce11">
            <text:p><text:s/>1,947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420" table:style-name="ce11">
            <text:p><text:s/>1,420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47" table:style-name="ce11">
            <text:p><text:s/>747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9" table:style-name="ce11">
            <text:p><text:s/>29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4282" table:style-name="ce11">
            <text:p><text:s/>14,282<text:s/></text:p>
          </table:table-cell>
          <table:table-cell office:value-type="float" office:value="14234" table:style-name="ce11">
            <text:p><text:s/>14,234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56" table:style-name="ce11">
            <text:p><text:s/>35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687" table:style-name="ce11">
            <text:p><text:s/>1,687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483" table:style-name="ce11">
            <text:p><text:s/>483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192" table:style-name="ce11">
            <text:p><text:s/>1,192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663" table:style-name="ce11">
            <text:p><text:s/>1,663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2699" table:style-name="ce11">
            <text:p><text:s/>2,699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157" table:style-name="ce11">
            <text:p><text:s/>2,157<text:s/>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606" table:style-name="ce11">
            <text:p><text:s/>2,606<text:s/></text:p>
          </table:table-cell>
          <table:table-cell office:value-type="float" office:value="207" table:style-name="ce11">
            <text:p><text:s/>207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48" table:style-name="ce11">
            <text:p><text:s/>48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6891" table:style-name="ce11">
            <text:p><text:s/>6,891<text:s/></text:p>
          </table:table-cell>
          <table:table-cell office:value-type="float" office:value="6884" table:style-name="ce11">
            <text:p><text:s/>6,884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951" table:style-name="ce11">
            <text:p><text:s/>951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751" table:style-name="ce11">
            <text:p><text:s/>75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897" table:style-name="ce11">
            <text:p><text:s/>897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154" table:style-name="ce11">
            <text:p><text:s/>1,154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08" table:style-name="ce11">
            <text:p><text:s/>1,008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901" table:style-name="ce11">
            <text:p><text:s/>901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7391" table:style-name="ce11">
            <text:p><text:s/>7,391<text:s/></text:p>
          </table:table-cell>
          <table:table-cell office:value-type="float" office:value="7350" table:style-name="ce11">
            <text:p><text:s/>7,35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36" table:style-name="ce11">
            <text:p><text:s/>736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441" table:style-name="ce11">
            <text:p><text:s/>44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66" table:style-name="ce11">
            <text:p><text:s/>766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1545" table:style-name="ce11">
            <text:p><text:s/>1,545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49" table:style-name="ce11">
            <text:p><text:s/>1,149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705" table:style-name="ce11">
            <text:p><text:s/>1,705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41" table:style-name="ce11">
            <text:p><text:s/>4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34920" table:style-name="ce11">
            <text:p><text:s/>34,920<text:s/></text:p>
          </table:table-cell>
          <table:table-cell office:value-type="float" office:value="33571" table:style-name="ce11">
            <text:p><text:s/>33,571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59" table:style-name="ce11">
            <text:p><text:s/>459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3138" table:style-name="ce11">
            <text:p><text:s/>3,138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829" table:style-name="ce11">
            <text:p><text:s/>829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215" table:style-name="ce11">
            <text:p><text:s/>1,215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3031" table:style-name="ce11">
            <text:p><text:s/>3,031<text:s/></text:p>
          </table:table-cell>
          <table:table-cell office:value-type="float" office:value="333" table:style-name="ce11">
            <text:p><text:s/>333<text:s/></text:p>
          </table:table-cell>
          <table:table-cell office:value-type="float" office:value="3091" table:style-name="ce11">
            <text:p><text:s/>3,091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521" table:style-name="ce11">
            <text:p><text:s/>4,521<text:s/></text:p>
          </table:table-cell>
          <table:table-cell office:value-type="float" office:value="755" table:style-name="ce11">
            <text:p><text:s/>755<text:s/></text:p>
          </table:table-cell>
          <table:table-cell office:value-type="float" office:value="327" table:style-name="ce11">
            <text:p><text:s/>327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3584" table:style-name="ce11">
            <text:p><text:s/>13,584<text:s/></text:p>
          </table:table-cell>
          <table:table-cell office:value-type="float" office:value="1012" table:style-name="ce11">
            <text:p><text:s/>1,012<text:s/></text:p>
          </table:table-cell>
          <table:table-cell office:value-type="float" office:value="546" table:style-name="ce11">
            <text:p><text:s/>546<text:s/></text:p>
          </table:table-cell>
          <table:table-cell office:value-type="float" office:value="1349" table:style-name="ce11">
            <text:p><text:s/>1,349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5940" table:style-name="ce11">
            <text:p><text:s/>15,940<text:s/></text:p>
          </table:table-cell>
          <table:table-cell office:value-type="float" office:value="15784" table:style-name="ce11">
            <text:p><text:s/>15,784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27" table:style-name="ce11">
            <text:p><text:s/>32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159" table:style-name="ce11">
            <text:p><text:s/>2,159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436" table:style-name="ce11">
            <text:p><text:s/>436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806" table:style-name="ce11">
            <text:p><text:s/>806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710" table:style-name="ce11">
            <text:p><text:s/>1,710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1621" table:style-name="ce11">
            <text:p><text:s/>1,621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059" table:style-name="ce11">
            <text:p><text:s/>2,059<text:s/></text:p>
          </table:table-cell>
          <table:table-cell office:value-type="float" office:value="433" table:style-name="ce11">
            <text:p><text:s/>433<text:s/>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4991" table:style-name="ce11">
            <text:p><text:s/>4,991<text:s/></text:p>
          </table:table-cell>
          <table:table-cell office:value-type="float" office:value="302" table:style-name="ce11">
            <text:p><text:s/>302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156" table:style-name="ce11">
            <text:p><text:s/>156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18980" table:style-name="ce11">
            <text:p><text:s/>18,980<text:s/></text:p>
          </table:table-cell>
          <table:table-cell office:value-type="float" office:value="17787" table:style-name="ce11">
            <text:p><text:s/>17,78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79" table:style-name="ce11">
            <text:p><text:s/>979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393" table:style-name="ce11">
            <text:p><text:s/>393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09" table:style-name="ce11">
            <text:p><text:s/>40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21" table:style-name="ce11">
            <text:p><text:s/>1,321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1470" table:style-name="ce11">
            <text:p><text:s/>1,470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62" table:style-name="ce11">
            <text:p><text:s/>2,462<text:s/>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8593" table:style-name="ce11">
            <text:p><text:s/>8,593<text:s/></text:p>
          </table:table-cell>
          <table:table-cell office:value-type="float" office:value="710" table:style-name="ce11">
            <text:p><text:s/>710<text:s/></text:p>
          </table:table-cell>
          <table:table-cell office:value-type="float" office:value="430" table:style-name="ce11">
            <text:p><text:s/>430<text:s/></text:p>
          </table:table-cell>
          <table:table-cell office:value-type="float" office:value="1193" table:style-name="ce11">
            <text:p><text:s/>1,19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235870" table:style-name="ce11">
            <text:p><text:s/>235,870<text:s/></text:p>
          </table:table-cell>
          <table:table-cell office:value-type="float" office:value="234653" table:style-name="ce11">
            <text:p><text:s/>234,653<text:s/></text:p>
          </table:table-cell>
          <table:table-cell office:value-type="float" office:value="3196" table:style-name="ce11">
            <text:p><text:s/>3,196<text:s/></text:p>
          </table:table-cell>
          <table:table-cell office:value-type="float" office:value="1034" table:style-name="ce11">
            <text:p><text:s/>1,034<text:s/></text:p>
          </table:table-cell>
          <table:table-cell office:value-type="float" office:value="24127" table:style-name="ce11">
            <text:p><text:s/>24,127<text:s/></text:p>
          </table:table-cell>
          <table:table-cell office:value-type="float" office:value="4642" table:style-name="ce11">
            <text:p><text:s/>4,642<text:s/></text:p>
          </table:table-cell>
          <table:table-cell office:value-type="float" office:value="66907" table:style-name="ce11">
            <text:p><text:s/>66,907<text:s/></text:p>
          </table:table-cell>
          <table:table-cell office:value-type="float" office:value="16464" table:style-name="ce11">
            <text:p><text:s/>16,464<text:s/></text:p>
          </table:table-cell>
          <table:table-cell office:value-type="float" office:value="15673" table:style-name="ce11">
            <text:p><text:s/>15,673<text:s/></text:p>
          </table:table-cell>
          <table:table-cell office:value-type="float" office:value="1918" table:style-name="ce11">
            <text:p><text:s/>1,918<text:s/></text:p>
          </table:table-cell>
          <table:table-cell office:value-type="float" office:value="13476" table:style-name="ce11">
            <text:p><text:s/>13,476<text:s/></text:p>
          </table:table-cell>
          <table:table-cell office:value-type="float" office:value="637" table:style-name="ce11">
            <text:p><text:s/>637<text:s/></text:p>
          </table:table-cell>
          <table:table-cell office:value-type="float" office:value="14222" table:style-name="ce11">
            <text:p><text:s/>14,222<text:s/></text:p>
          </table:table-cell>
          <table:table-cell office:value-type="float" office:value="7107" table:style-name="ce11">
            <text:p><text:s/>7,107<text:s/></text:p>
          </table:table-cell>
          <table:table-cell office:value-type="float" office:value="27468" table:style-name="ce11">
            <text:p><text:s/>27,468<text:s/></text:p>
          </table:table-cell>
          <table:table-cell office:value-type="float" office:value="5814" table:style-name="ce11">
            <text:p><text:s/>5,814<text:s/></text:p>
          </table:table-cell>
          <table:table-cell office:value-type="float" office:value="637" table:style-name="ce11">
            <text:p><text:s/>637<text:s/></text:p>
          </table:table-cell>
          <table:table-cell office:value-type="float" office:value="12317" table:style-name="ce11">
            <text:p><text:s/>12,317<text:s/></text:p>
          </table:table-cell>
          <table:table-cell office:value-type="float" office:value="2481" table:style-name="ce11">
            <text:p><text:s/>2,481<text:s/>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3825" table:style-name="ce11">
            <text:p><text:s/>13,825<text:s/></text:p>
          </table:table-cell>
          <table:table-cell office:value-type="float" office:value="1960" table:style-name="ce11">
            <text:p><text:s/>1,960<text:s/></text:p>
          </table:table-cell>
          <table:table-cell office:value-type="float" office:value="480" table:style-name="ce11">
            <text:p><text:s/>480<text:s/></text:p>
          </table:table-cell>
          <table:table-cell office:value-type="float" office:value="1217" table:style-name="ce11">
            <text:p><text:s/>1,217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111612" table:style-name="ce11">
            <text:p><text:s/>111,612<text:s/></text:p>
          </table:table-cell>
          <table:table-cell office:value-type="float" office:value="111456" table:style-name="ce11">
            <text:p><text:s/>111,456<text:s/></text:p>
          </table:table-cell>
          <table:table-cell office:value-type="float" office:value="2230" table:style-name="ce11">
            <text:p><text:s/>2,230<text:s/></text:p>
          </table:table-cell>
          <table:table-cell office:value-type="float" office:value="671" table:style-name="ce11">
            <text:p><text:s/>671<text:s/></text:p>
          </table:table-cell>
          <table:table-cell office:value-type="float" office:value="14023" table:style-name="ce11">
            <text:p><text:s/>14,023<text:s/></text:p>
          </table:table-cell>
          <table:table-cell office:value-type="float" office:value="2497" table:style-name="ce11">
            <text:p><text:s/>2,497<text:s/></text:p>
          </table:table-cell>
          <table:table-cell office:value-type="float" office:value="30680" table:style-name="ce11">
            <text:p><text:s/>30,680<text:s/></text:p>
          </table:table-cell>
          <table:table-cell office:value-type="float" office:value="8705" table:style-name="ce11">
            <text:p><text:s/>8,705<text:s/></text:p>
          </table:table-cell>
          <table:table-cell office:value-type="float" office:value="6719" table:style-name="ce11">
            <text:p><text:s/>6,719<text:s/></text:p>
          </table:table-cell>
          <table:table-cell office:value-type="float" office:value="1067" table:style-name="ce11">
            <text:p><text:s/>1,067<text:s/></text:p>
          </table:table-cell>
          <table:table-cell office:value-type="float" office:value="6635" table:style-name="ce11">
            <text:p><text:s/>6,635<text:s/></text:p>
          </table:table-cell>
          <table:table-cell office:value-type="float" office:value="373" table:style-name="ce11">
            <text:p><text:s/>373<text:s/></text:p>
          </table:table-cell>
          <table:table-cell office:value-type="float" office:value="6615" table:style-name="ce11">
            <text:p><text:s/>6,615<text:s/></text:p>
          </table:table-cell>
          <table:table-cell office:value-type="float" office:value="3572" table:style-name="ce11">
            <text:p><text:s/>3,572<text:s/></text:p>
          </table:table-cell>
          <table:table-cell office:value-type="float" office:value="12107" table:style-name="ce11">
            <text:p><text:s/>12,107<text:s/></text:p>
          </table:table-cell>
          <table:table-cell office:value-type="float" office:value="3564" table:style-name="ce11">
            <text:p><text:s/>3,564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5481" table:style-name="ce11">
            <text:p><text:s/>5,481<text:s/></text:p>
          </table:table-cell>
          <table:table-cell office:value-type="float" office:value="1238" table:style-name="ce11">
            <text:p><text:s/>1,238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188" table:style-name="ce11">
            <text:p><text:s/>4,188<text:s/></text:p>
          </table:table-cell>
          <table:table-cell office:value-type="float" office:value="707" table:style-name="ce11">
            <text:p><text:s/>707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156" table:style-name="ce11">
            <text:p><text:s/>156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24258" table:style-name="ce11">
            <text:p><text:s/>124,258<text:s/></text:p>
          </table:table-cell>
          <table:table-cell office:value-type="float" office:value="123197" table:style-name="ce11">
            <text:p><text:s/>123,197<text:s/></text:p>
          </table:table-cell>
          <table:table-cell office:value-type="float" office:value="966" table:style-name="ce11">
            <text:p><text:s/>966<text:s/></text:p>
          </table:table-cell>
          <table:table-cell office:value-type="float" office:value="363" table:style-name="ce11">
            <text:p><text:s/>363<text:s/></text:p>
          </table:table-cell>
          <table:table-cell office:value-type="float" office:value="10104" table:style-name="ce11">
            <text:p><text:s/>10,104<text:s/></text:p>
          </table:table-cell>
          <table:table-cell office:value-type="float" office:value="2145" table:style-name="ce11">
            <text:p><text:s/>2,145<text:s/></text:p>
          </table:table-cell>
          <table:table-cell office:value-type="float" office:value="36227" table:style-name="ce11">
            <text:p><text:s/>36,227<text:s/></text:p>
          </table:table-cell>
          <table:table-cell office:value-type="float" office:value="7759" table:style-name="ce11">
            <text:p><text:s/>7,759<text:s/></text:p>
          </table:table-cell>
          <table:table-cell office:value-type="float" office:value="8954" table:style-name="ce11">
            <text:p><text:s/>8,954<text:s/></text:p>
          </table:table-cell>
          <table:table-cell office:value-type="float" office:value="851" table:style-name="ce11">
            <text:p><text:s/>851<text:s/></text:p>
          </table:table-cell>
          <table:table-cell office:value-type="float" office:value="6841" table:style-name="ce11">
            <text:p><text:s/>6,841<text:s/></text:p>
          </table:table-cell>
          <table:table-cell office:value-type="float" office:value="264" table:style-name="ce11">
            <text:p><text:s/>264<text:s/></text:p>
          </table:table-cell>
          <table:table-cell office:value-type="float" office:value="7607" table:style-name="ce11">
            <text:p><text:s/>7,607<text:s/></text:p>
          </table:table-cell>
          <table:table-cell office:value-type="float" office:value="3535" table:style-name="ce11">
            <text:p><text:s/>3,535<text:s/></text:p>
          </table:table-cell>
          <table:table-cell office:value-type="float" office:value="15361" table:style-name="ce11">
            <text:p><text:s/>15,361<text:s/></text:p>
          </table:table-cell>
          <table:table-cell office:value-type="float" office:value="2250" table:style-name="ce11">
            <text:p><text:s/>2,250<text:s/></text:p>
          </table:table-cell>
          <table:table-cell office:value-type="float" office:value="445" table:style-name="ce11">
            <text:p><text:s/>445<text:s/></text:p>
          </table:table-cell>
          <table:table-cell office:value-type="float" office:value="6836" table:style-name="ce11">
            <text:p><text:s/>6,836<text:s/></text:p>
          </table:table-cell>
          <table:table-cell office:value-type="float" office:value="1243" table:style-name="ce11">
            <text:p><text:s/>1,243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9637" table:style-name="ce11">
            <text:p><text:s/>9,637<text:s/></text:p>
          </table:table-cell>
          <table:table-cell office:value-type="float" office:value="1253" table:style-name="ce11">
            <text:p><text:s/>1,253<text:s/></text:p>
          </table:table-cell>
          <table:table-cell office:value-type="float" office:value="378" table:style-name="ce11">
            <text:p><text:s/>378<text:s/></text:p>
          </table:table-cell>
          <table:table-cell office:value-type="float" office:value="1061" table:style-name="ce11">
            <text:p><text:s/>1,06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14972" table:style-name="ce11">
            <text:p><text:s/>14,972<text:s/></text:p>
          </table:table-cell>
          <table:table-cell office:value-type="float" office:value="14972" table:style-name="ce11">
            <text:p><text:s/>14,97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835" table:style-name="ce11">
            <text:p><text:s/>3,83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5330" table:style-name="ce11">
            <text:p><text:s/>5,330<text:s/>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3030" table:style-name="ce11">
            <text:p><text:s/>3,030<text:s/></text:p>
          </table:table-cell>
          <table:table-cell office:value-type="float" office:value="436" table:style-name="ce11">
            <text:p><text:s/>436<text:s/></text:p>
          </table:table-cell>
          <table:table-cell office:value-type="float" office:value="421" table:style-name="ce11">
            <text:p><text:s/>421<text:s/></text:p>
          </table:table-cell>
          <table:table-cell office:value-type="float" office:value="802" table:style-name="ce11">
            <text:p><text:s/>80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573" table:style-name="ce11">
            <text:p><text:s/>57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7855" table:style-name="ce11">
            <text:p><text:s/>7,855<text:s/></text:p>
          </table:table-cell>
          <table:table-cell office:value-type="float" office:value="7855" table:style-name="ce11">
            <text:p><text:s/>7,85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13" table:style-name="ce11">
            <text:p><text:s/>2,01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2617" table:style-name="ce11">
            <text:p><text:s/>2,617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1884" table:style-name="ce11">
            <text:p><text:s/>1,884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05" table:style-name="ce11">
            <text:p><text:s/>30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7117" table:style-name="ce11">
            <text:p><text:s/>7,117<text:s/></text:p>
          </table:table-cell>
          <table:table-cell office:value-type="float" office:value="7117" table:style-name="ce11">
            <text:p><text:s/>7,11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22" table:style-name="ce11">
            <text:p><text:s/>1,82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2713" table:style-name="ce11">
            <text:p><text:s/>2,713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1146" table:style-name="ce11">
            <text:p><text:s/>1,146<text:s/></text:p>
          </table:table-cell>
          <table:table-cell office:value-type="float" office:value="341" table:style-name="ce11">
            <text:p><text:s/>341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384" table:style-name="ce11">
            <text:p><text:s/>38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6680" table:style-name="ce11">
            <text:p><text:s/>16,680<text:s/></text:p>
          </table:table-cell>
          <table:table-cell office:value-type="float" office:value="16680" table:style-name="ce11">
            <text:p><text:s/>16,6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923" table:style-name="ce11">
            <text:p><text:s/>923<text:s/></text:p>
          </table:table-cell>
          <table:table-cell office:value-type="float" office:value="4307" table:style-name="ce11">
            <text:p><text:s/>4,307<text:s/></text:p>
          </table:table-cell>
          <table:table-cell office:value-type="float" office:value="8626" table:style-name="ce11">
            <text:p><text:s/>8,626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219" table:style-name="ce11">
            <text:p><text:s/>21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206" table:style-name="ce11">
            <text:p><text:s/>206<text:s/></text:p>
          </table:table-cell>
          <table:table-cell office:value-type="float" office:value="882" table:style-name="ce11">
            <text:p><text:s/>882<text:s/></text:p>
          </table:table-cell>
          <table:table-cell office:value-type="float" office:value="452" table:style-name="ce11">
            <text:p><text:s/>452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8566" table:style-name="ce11">
            <text:p><text:s/>8,566<text:s/></text:p>
          </table:table-cell>
          <table:table-cell office:value-type="float" office:value="8566" table:style-name="ce11">
            <text:p><text:s/>8,56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532" table:style-name="ce11">
            <text:p><text:s/>532<text:s/></text:p>
          </table:table-cell>
          <table:table-cell office:value-type="float" office:value="1891" table:style-name="ce11">
            <text:p><text:s/>1,891<text:s/></text:p>
          </table:table-cell>
          <table:table-cell office:value-type="float" office:value="4586" table:style-name="ce11">
            <text:p><text:s/>4,586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527" table:style-name="ce11">
            <text:p><text:s/>527<text:s/></text:p>
          </table:table-cell>
          <table:table-cell office:value-type="float" office:value="298" table:style-name="ce11">
            <text:p><text:s/>298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8114" table:style-name="ce11">
            <text:p><text:s/>8,114<text:s/></text:p>
          </table:table-cell>
          <table:table-cell office:value-type="float" office:value="8114" table:style-name="ce11">
            <text:p><text:s/>8,11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391" table:style-name="ce11">
            <text:p><text:s/>391<text:s/></text:p>
          </table:table-cell>
          <table:table-cell office:value-type="float" office:value="2416" table:style-name="ce11">
            <text:p><text:s/>2,416<text:s/></text:p>
          </table:table-cell>
          <table:table-cell office:value-type="float" office:value="4040" table:style-name="ce11">
            <text:p><text:s/>4,040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355" table:style-name="ce11">
            <text:p><text:s/>355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5906" table:style-name="ce11">
            <text:p><text:s/>15,906<text:s/></text:p>
          </table:table-cell>
          <table:table-cell office:value-type="float" office:value="15905" table:style-name="ce11">
            <text:p><text:s/>15,90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2084" table:style-name="ce11">
            <text:p><text:s/>2,084<text:s/></text:p>
          </table:table-cell>
          <table:table-cell office:value-type="float" office:value="858" table:style-name="ce11">
            <text:p><text:s/>858<text:s/></text:p>
          </table:table-cell>
          <table:table-cell office:value-type="float" office:value="9014" table:style-name="ce11">
            <text:p><text:s/>9,014<text:s/></text:p>
          </table:table-cell>
          <table:table-cell office:value-type="float" office:value="1236" table:style-name="ce11">
            <text:p><text:s/>1,236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1082" table:style-name="ce11">
            <text:p><text:s/>1,082<text:s/></text:p>
          </table:table-cell>
          <table:table-cell office:value-type="float" office:value="401" table:style-name="ce11">
            <text:p><text:s/>40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8088" table:style-name="ce11">
            <text:p><text:s/>8,088<text:s/></text:p>
          </table:table-cell>
          <table:table-cell office:value-type="float" office:value="8088" table:style-name="ce11">
            <text:p><text:s/>8,08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261" table:style-name="ce11">
            <text:p><text:s/>1,261<text:s/></text:p>
          </table:table-cell>
          <table:table-cell office:value-type="float" office:value="494" table:style-name="ce11">
            <text:p><text:s/>494<text:s/></text:p>
          </table:table-cell>
          <table:table-cell office:value-type="float" office:value="4068" table:style-name="ce11">
            <text:p><text:s/>4,068<text:s/></text:p>
          </table:table-cell>
          <table:table-cell office:value-type="float" office:value="742" table:style-name="ce11">
            <text:p><text:s/>742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27" table:style-name="ce11">
            <text:p><text:s/>627<text:s/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7818" table:style-name="ce11">
            <text:p><text:s/>7,818<text:s/></text:p>
          </table:table-cell>
          <table:table-cell office:value-type="float" office:value="7817" table:style-name="ce11">
            <text:p><text:s/>7,81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823" table:style-name="ce11">
            <text:p><text:s/>823<text:s/></text:p>
          </table:table-cell>
          <table:table-cell office:value-type="float" office:value="364" table:style-name="ce11">
            <text:p><text:s/>364<text:s/></text:p>
          </table:table-cell>
          <table:table-cell office:value-type="float" office:value="4946" table:style-name="ce11">
            <text:p><text:s/>4,946<text:s/></text:p>
          </table:table-cell>
          <table:table-cell office:value-type="float" office:value="494" table:style-name="ce11">
            <text:p><text:s/>494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455" table:style-name="ce11">
            <text:p><text:s/>455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8806" table:style-name="ce11">
            <text:p><text:s/>18,806<text:s/></text:p>
          </table:table-cell>
          <table:table-cell office:value-type="float" office:value="18803" table:style-name="ce11">
            <text:p><text:s/>18,803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3342" table:style-name="ce11">
            <text:p><text:s/>3,342<text:s/></text:p>
          </table:table-cell>
          <table:table-cell office:value-type="float" office:value="607" table:style-name="ce11">
            <text:p><text:s/>607<text:s/></text:p>
          </table:table-cell>
          <table:table-cell office:value-type="float" office:value="9526" table:style-name="ce11">
            <text:p><text:s/>9,526<text:s/></text:p>
          </table:table-cell>
          <table:table-cell office:value-type="float" office:value="693" table:style-name="ce11">
            <text:p><text:s/>693<text:s/></text:p>
          </table:table-cell>
          <table:table-cell office:value-type="float" office:value="875" table:style-name="ce11">
            <text:p><text:s/>875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64" table:style-name="ce11">
            <text:p><text:s/>364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1377" table:style-name="ce11">
            <text:p><text:s/>1,377<text:s/></text:p>
          </table:table-cell>
          <table:table-cell office:value-type="float" office:value="441" table:style-name="ce11">
            <text:p><text:s/>441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277" table:style-name="ce11">
            <text:p><text:s/>277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8924" table:style-name="ce11">
            <text:p><text:s/>8,924<text:s/></text:p>
          </table:table-cell>
          <table:table-cell office:value-type="float" office:value="8922" table:style-name="ce11">
            <text:p><text:s/>8,922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1845" table:style-name="ce11">
            <text:p><text:s/>1,845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4013" table:style-name="ce11">
            <text:p><text:s/>4,013<text:s/></text:p>
          </table:table-cell>
          <table:table-cell office:value-type="float" office:value="384" table:style-name="ce11">
            <text:p><text:s/>384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206" table:style-name="ce11">
            <text:p><text:s/>206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721" table:style-name="ce11">
            <text:p><text:s/>721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9882" table:style-name="ce11">
            <text:p><text:s/>9,882<text:s/></text:p>
          </table:table-cell>
          <table:table-cell office:value-type="float" office:value="9881" table:style-name="ce11">
            <text:p><text:s/>9,88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1497" table:style-name="ce11">
            <text:p><text:s/>1,497<text:s/>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5513" table:style-name="ce11">
            <text:p><text:s/>5,513<text:s/>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485" table:style-name="ce11">
            <text:p><text:s/>485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96" table:style-name="ce11">
            <text:p><text:s/>196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656" table:style-name="ce11">
            <text:p><text:s/>656<text:s/>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23777" table:style-name="ce11">
            <text:p><text:s/>23,777<text:s/></text:p>
          </table:table-cell>
          <table:table-cell office:value-type="float" office:value="23764" table:style-name="ce11">
            <text:p><text:s/>23,764<text:s/>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4144" table:style-name="ce11">
            <text:p><text:s/>4,144<text:s/></text:p>
          </table:table-cell>
          <table:table-cell office:value-type="float" office:value="625" table:style-name="ce11">
            <text:p><text:s/>625<text:s/></text:p>
          </table:table-cell>
          <table:table-cell office:value-type="float" office:value="9515" table:style-name="ce11">
            <text:p><text:s/>9,515<text:s/></text:p>
          </table:table-cell>
          <table:table-cell office:value-type="float" office:value="623" table:style-name="ce11">
            <text:p><text:s/>623<text:s/></text:p>
          </table:table-cell>
          <table:table-cell office:value-type="float" office:value="2567" table:style-name="ce11">
            <text:p><text:s/>2,567<text:s/></text:p>
          </table:table-cell>
          <table:table-cell office:value-type="float" office:value="423" table:style-name="ce11">
            <text:p><text:s/>423<text:s/></text:p>
          </table:table-cell>
          <table:table-cell office:value-type="float" office:value="807" table:style-name="ce11">
            <text:p><text:s/>807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683" table:style-name="ce11">
            <text:p><text:s/>683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2465" table:style-name="ce11">
            <text:p><text:s/>2,465<text:s/></text:p>
          </table:table-cell>
          <table:table-cell office:value-type="float" office:value="333" table:style-name="ce11">
            <text:p><text:s/>333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527" table:style-name="ce11">
            <text:p><text:s/>527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" table:style-name="ce11">
            <text:p><text:s/>1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11144" table:style-name="ce11">
            <text:p><text:s/>11,144<text:s/></text:p>
          </table:table-cell>
          <table:table-cell office:value-type="float" office:value="11137" table:style-name="ce11">
            <text:p><text:s/>11,137<text:s/>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2285" table:style-name="ce11">
            <text:p><text:s/>2,285<text:s/></text:p>
          </table:table-cell>
          <table:table-cell office:value-type="float" office:value="335" table:style-name="ce11">
            <text:p><text:s/>335<text:s/></text:p>
          </table:table-cell>
          <table:table-cell office:value-type="float" office:value="3996" table:style-name="ce11">
            <text:p><text:s/>3,996<text:s/></text:p>
          </table:table-cell>
          <table:table-cell office:value-type="float" office:value="305" table:style-name="ce11">
            <text:p><text:s/>305<text:s/></text:p>
          </table:table-cell>
          <table:table-cell office:value-type="float" office:value="1037" table:style-name="ce11">
            <text:p><text:s/>1,037<text:s/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353" table:style-name="ce11">
            <text:p><text:s/>353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1240" table:style-name="ce11">
            <text:p><text:s/>1,240<text:s/>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" table:style-name="ce11">
            <text:p><text:s/>7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12633" table:style-name="ce11">
            <text:p><text:s/>12,633<text:s/></text:p>
          </table:table-cell>
          <table:table-cell office:value-type="float" office:value="12627" table:style-name="ce11">
            <text:p><text:s/>12,627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859" table:style-name="ce11">
            <text:p><text:s/>1,859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5519" table:style-name="ce11">
            <text:p><text:s/>5,519<text:s/>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1530" table:style-name="ce11">
            <text:p><text:s/>1,530<text:s/>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454" table:style-name="ce11">
            <text:p><text:s/>454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362" table:style-name="ce11">
            <text:p><text:s/>362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1225" table:style-name="ce11">
            <text:p><text:s/>1,225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22185" table:style-name="ce11">
            <text:p><text:s/>22,185<text:s/></text:p>
          </table:table-cell>
          <table:table-cell office:value-type="float" office:value="22174" table:style-name="ce11">
            <text:p><text:s/>22,174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3696" table:style-name="ce11">
            <text:p><text:s/>3,696<text:s/></text:p>
          </table:table-cell>
          <table:table-cell office:value-type="float" office:value="574" table:style-name="ce11">
            <text:p><text:s/>574<text:s/></text:p>
          </table:table-cell>
          <table:table-cell office:value-type="float" office:value="7191" table:style-name="ce11">
            <text:p><text:s/>7,191<text:s/></text:p>
          </table:table-cell>
          <table:table-cell office:value-type="float" office:value="312" table:style-name="ce11">
            <text:p><text:s/>312<text:s/></text:p>
          </table:table-cell>
          <table:table-cell office:value-type="float" office:value="2838" table:style-name="ce11">
            <text:p><text:s/>2,838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1504" table:style-name="ce11">
            <text:p><text:s/>1,504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195" table:style-name="ce11">
            <text:p><text:s/>1,195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2706" table:style-name="ce11">
            <text:p><text:s/>2,706<text:s/>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93" table:style-name="ce11">
            <text:p><text:s/>693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10216" table:style-name="ce11">
            <text:p><text:s/>10,216<text:s/></text:p>
          </table:table-cell>
          <table:table-cell office:value-type="float" office:value="10211" table:style-name="ce11">
            <text:p><text:s/>10,211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2030" table:style-name="ce11">
            <text:p><text:s/>2,030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2976" table:style-name="ce11">
            <text:p><text:s/>2,976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1117" table:style-name="ce11">
            <text:p><text:s/>1,117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649" table:style-name="ce11">
            <text:p><text:s/>649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1269" table:style-name="ce11">
            <text:p><text:s/>1,269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35" table:style-name="ce11">
            <text:p><text:s/>335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11969" table:style-name="ce11">
            <text:p><text:s/>11,969<text:s/></text:p>
          </table:table-cell>
          <table:table-cell office:value-type="float" office:value="11963" table:style-name="ce11">
            <text:p><text:s/>11,963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1666" table:style-name="ce11">
            <text:p><text:s/>1,666<text:s/>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4215" table:style-name="ce11">
            <text:p><text:s/>4,215<text:s/></text:p>
          </table:table-cell>
          <table:table-cell office:value-type="float" office:value="164" table:style-name="ce11">
            <text:p><text:s/>164<text:s/></text:p>
          </table:table-cell>
          <table:table-cell office:value-type="float" office:value="1721" table:style-name="ce11">
            <text:p><text:s/>1,721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855" table:style-name="ce11">
            <text:p><text:s/>855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641" table:style-name="ce11">
            <text:p><text:s/>641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437" table:style-name="ce11">
            <text:p><text:s/>1,437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22254" table:style-name="ce11">
            <text:p><text:s/>22,254<text:s/></text:p>
          </table:table-cell>
          <table:table-cell office:value-type="float" office:value="22243" table:style-name="ce11">
            <text:p><text:s/>22,243<text:s/></text:p>
          </table:table-cell>
          <table:table-cell office:value-type="float" office:value="460" table:style-name="ce11">
            <text:p><text:s/>460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3405" table:style-name="ce11">
            <text:p><text:s/>3,405<text:s/></text:p>
          </table:table-cell>
          <table:table-cell office:value-type="float" office:value="467" table:style-name="ce11">
            <text:p><text:s/>467<text:s/></text:p>
          </table:table-cell>
          <table:table-cell office:value-type="float" office:value="5865" table:style-name="ce11">
            <text:p><text:s/>5,865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2619" table:style-name="ce11">
            <text:p><text:s/>2,619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2025" table:style-name="ce11">
            <text:p><text:s/>2,025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621" table:style-name="ce11">
            <text:p><text:s/>1,621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3506" table:style-name="ce11">
            <text:p><text:s/>3,506<text:s/></text:p>
          </table:table-cell>
          <table:table-cell office:value-type="float" office:value="196" table:style-name="ce11">
            <text:p><text:s/>19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952" table:style-name="ce11">
            <text:p><text:s/>952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10229" table:style-name="ce11">
            <text:p><text:s/>10,229<text:s/></text:p>
          </table:table-cell>
          <table:table-cell office:value-type="float" office:value="10223" table:style-name="ce11">
            <text:p><text:s/>10,223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1857" table:style-name="ce11">
            <text:p><text:s/>1,857<text:s/></text:p>
          </table:table-cell>
          <table:table-cell office:value-type="float" office:value="222" table:style-name="ce11">
            <text:p><text:s/>222<text:s/></text:p>
          </table:table-cell>
          <table:table-cell office:value-type="float" office:value="2414" table:style-name="ce11">
            <text:p><text:s/>2,414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1062" table:style-name="ce11">
            <text:p><text:s/>1,062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930" table:style-name="ce11">
            <text:p><text:s/>930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760" table:style-name="ce11">
            <text:p><text:s/>760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1544" table:style-name="ce11">
            <text:p><text:s/>1,544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53" table:style-name="ce11">
            <text:p><text:s/>453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12025" table:style-name="ce11">
            <text:p><text:s/>12,025<text:s/></text:p>
          </table:table-cell>
          <table:table-cell office:value-type="float" office:value="12020" table:style-name="ce11">
            <text:p><text:s/>12,020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1548" table:style-name="ce11">
            <text:p><text:s/>1,548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3451" table:style-name="ce11">
            <text:p><text:s/>3,451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1557" table:style-name="ce11">
            <text:p><text:s/>1,557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095" table:style-name="ce11">
            <text:p><text:s/>1,09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61" table:style-name="ce11">
            <text:p><text:s/>861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1962" table:style-name="ce11">
            <text:p><text:s/>1,962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99" table:style-name="ce11">
            <text:p><text:s/>499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21916" table:style-name="ce11">
            <text:p><text:s/>21,916<text:s/></text:p>
          </table:table-cell>
          <table:table-cell office:value-type="float" office:value="21902" table:style-name="ce11">
            <text:p><text:s/>21,902<text:s/></text:p>
          </table:table-cell>
          <table:table-cell office:value-type="float" office:value="503" table:style-name="ce11">
            <text:p><text:s/>503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2815" table:style-name="ce11">
            <text:p><text:s/>2,815<text:s/>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5110" table:style-name="ce11">
            <text:p><text:s/>5,110<text:s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1981" table:style-name="ce11">
            <text:p><text:s/>1,981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2375" table:style-name="ce11">
            <text:p><text:s/>2,375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1822" table:style-name="ce11">
            <text:p><text:s/>1,822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4097" table:style-name="ce11">
            <text:p><text:s/>4,097<text:s/></text:p>
          </table:table-cell>
          <table:table-cell office:value-type="float" office:value="206" table:style-name="ce11">
            <text:p><text:s/>20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444" table:style-name="ce11">
            <text:p><text:s/>1,444<text:s/>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10361" table:style-name="ce11">
            <text:p><text:s/>10,361<text:s/></text:p>
          </table:table-cell>
          <table:table-cell office:value-type="float" office:value="10352" table:style-name="ce11">
            <text:p><text:s/>10,352<text:s/></text:p>
          </table:table-cell>
          <table:table-cell office:value-type="float" office:value="349" table:style-name="ce11">
            <text:p><text:s/>349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1629" table:style-name="ce11">
            <text:p><text:s/>1,629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2254" table:style-name="ce11">
            <text:p><text:s/>2,254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880" table:style-name="ce11">
            <text:p><text:s/>880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1160" table:style-name="ce11">
            <text:p><text:s/>1,160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822" table:style-name="ce11">
            <text:p><text:s/>822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1690" table:style-name="ce11">
            <text:p><text:s/>1,690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40" table:style-name="ce11">
            <text:p><text:s/>740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11555" table:style-name="ce11">
            <text:p><text:s/>11,555<text:s/></text:p>
          </table:table-cell>
          <table:table-cell office:value-type="float" office:value="11550" table:style-name="ce11">
            <text:p><text:s/>11,550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186" table:style-name="ce11">
            <text:p><text:s/>1,186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2856" table:style-name="ce11">
            <text:p><text:s/>2,856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1101" table:style-name="ce11">
            <text:p><text:s/>1,101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215" table:style-name="ce11">
            <text:p><text:s/>1,215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2407" table:style-name="ce11">
            <text:p><text:s/>2,407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04" table:style-name="ce11">
            <text:p><text:s/>704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20403" table:style-name="ce11">
            <text:p><text:s/>20,403<text:s/></text:p>
          </table:table-cell>
          <table:table-cell office:value-type="float" office:value="20378" table:style-name="ce11">
            <text:p><text:s/>20,378<text:s/></text:p>
          </table:table-cell>
          <table:table-cell office:value-type="float" office:value="460" table:style-name="ce11">
            <text:p><text:s/>460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838" table:style-name="ce11">
            <text:p><text:s/>1,838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4773" table:style-name="ce11">
            <text:p><text:s/>4,773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1397" table:style-name="ce11">
            <text:p><text:s/>1,397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2156" table:style-name="ce11">
            <text:p><text:s/>2,156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1944" table:style-name="ce11">
            <text:p><text:s/>1,944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3833" table:style-name="ce11">
            <text:p><text:s/>3,833<text:s/></text:p>
          </table:table-cell>
          <table:table-cell office:value-type="float" office:value="221" table:style-name="ce11">
            <text:p><text:s/>22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984" table:style-name="ce11">
            <text:p><text:s/>1,984<text:s/></text:p>
          </table:table-cell>
          <table:table-cell office:value-type="float" office:value="203" table:style-name="ce11">
            <text:p><text:s/>20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88" table:style-name="ce11">
            <text:p><text:s/>688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5" table:style-name="ce11">
            <text:p><text:s/>25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9593" table:style-name="ce11">
            <text:p><text:s/>9,593<text:s/></text:p>
          </table:table-cell>
          <table:table-cell office:value-type="float" office:value="9584" table:style-name="ce11">
            <text:p><text:s/>9,584<text:s/>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1138" table:style-name="ce11">
            <text:p><text:s/>1,138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2256" table:style-name="ce11">
            <text:p><text:s/>2,256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599" table:style-name="ce11">
            <text:p><text:s/>599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118" table:style-name="ce11">
            <text:p><text:s/>1,118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965" table:style-name="ce11">
            <text:p><text:s/>965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1400" table:style-name="ce11">
            <text:p><text:s/>1,400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36" table:style-name="ce11">
            <text:p><text:s/>936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10810" table:style-name="ce11">
            <text:p><text:s/>10,810<text:s/></text:p>
          </table:table-cell>
          <table:table-cell office:value-type="float" office:value="10794" table:style-name="ce11">
            <text:p><text:s/>10,794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700" table:style-name="ce11">
            <text:p><text:s/>700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2517" table:style-name="ce11">
            <text:p><text:s/>2,517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798" table:style-name="ce11">
            <text:p><text:s/>798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038" table:style-name="ce11">
            <text:p><text:s/>1,038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979" table:style-name="ce11">
            <text:p><text:s/>979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2433" table:style-name="ce11">
            <text:p><text:s/>2,433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48" table:style-name="ce11">
            <text:p><text:s/>1,048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3" table:style-name="ce11">
            <text:p><text:s/>503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6" table:style-name="ce11">
            <text:p><text:s/>16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8492" table:style-name="ce11">
            <text:p><text:s/>18,492<text:s/></text:p>
          </table:table-cell>
          <table:table-cell office:value-type="float" office:value="18463" table:style-name="ce11">
            <text:p><text:s/>18,463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258" table:style-name="ce11">
            <text:p><text:s/>1,258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4092" table:style-name="ce11">
            <text:p><text:s/>4,092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1060" table:style-name="ce11">
            <text:p><text:s/>1,060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1880" table:style-name="ce11">
            <text:p><text:s/>1,880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829" table:style-name="ce11">
            <text:p><text:s/>1,829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3317" table:style-name="ce11">
            <text:p><text:s/>3,317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572" table:style-name="ce11">
            <text:p><text:s/>1,572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906" table:style-name="ce11">
            <text:p><text:s/>1,906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9" table:style-name="ce11">
            <text:p><text:s/>29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8703" table:style-name="ce11">
            <text:p><text:s/>8,703<text:s/></text:p>
          </table:table-cell>
          <table:table-cell office:value-type="float" office:value="8695" table:style-name="ce11">
            <text:p><text:s/>8,695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853" table:style-name="ce11">
            <text:p><text:s/>853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075" table:style-name="ce11">
            <text:p><text:s/>2,075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473" table:style-name="ce11">
            <text:p><text:s/>473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027" table:style-name="ce11">
            <text:p><text:s/>1,027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910" table:style-name="ce11">
            <text:p><text:s/>910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1220" table:style-name="ce11">
            <text:p><text:s/>1,220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01" table:style-name="ce11">
            <text:p><text:s/>701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02" table:style-name="ce11">
            <text:p><text:s/>602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9789" table:style-name="ce11">
            <text:p><text:s/>9,789<text:s/></text:p>
          </table:table-cell>
          <table:table-cell office:value-type="float" office:value="9768" table:style-name="ce11">
            <text:p><text:s/>9,768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05" table:style-name="ce11">
            <text:p><text:s/>405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2017" table:style-name="ce11">
            <text:p><text:s/>2,017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587" table:style-name="ce11">
            <text:p><text:s/>587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853" table:style-name="ce11">
            <text:p><text:s/>853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919" table:style-name="ce11">
            <text:p><text:s/>919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2097" table:style-name="ce11">
            <text:p><text:s/>2,097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71" table:style-name="ce11">
            <text:p><text:s/>871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304" table:style-name="ce11">
            <text:p><text:s/>1,304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1" table:style-name="ce11">
            <text:p><text:s/>2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40479" table:style-name="ce11">
            <text:p><text:s/>40,479<text:s/></text:p>
          </table:table-cell>
          <table:table-cell office:value-type="float" office:value="39369" table:style-name="ce11">
            <text:p><text:s/>39,369<text:s/></text:p>
          </table:table-cell>
          <table:table-cell office:value-type="float" office:value="471" table:style-name="ce11">
            <text:p><text:s/>471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435" table:style-name="ce11">
            <text:p><text:s/>1,435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7514" table:style-name="ce11">
            <text:p><text:s/>7,514<text:s/></text:p>
          </table:table-cell>
          <table:table-cell office:value-type="float" office:value="323" table:style-name="ce11">
            <text:p><text:s/>323<text:s/></text:p>
          </table:table-cell>
          <table:table-cell office:value-type="float" office:value="1925" table:style-name="ce11">
            <text:p><text:s/>1,925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2060" table:style-name="ce11">
            <text:p><text:s/>2,060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4056" table:style-name="ce11">
            <text:p><text:s/>4,056<text:s/></text:p>
          </table:table-cell>
          <table:table-cell office:value-type="float" office:value="320" table:style-name="ce11">
            <text:p><text:s/>320<text:s/></text:p>
          </table:table-cell>
          <table:table-cell office:value-type="float" office:value="3950" table:style-name="ce11">
            <text:p><text:s/>3,950<text:s/></text:p>
          </table:table-cell>
          <table:table-cell office:value-type="float" office:value="222" table:style-name="ce11">
            <text:p><text:s/>22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174" table:style-name="ce11">
            <text:p><text:s/>4,174<text:s/></text:p>
          </table:table-cell>
          <table:table-cell office:value-type="float" office:value="556" table:style-name="ce11">
            <text:p><text:s/>556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0561" table:style-name="ce11">
            <text:p><text:s/>10,561<text:s/></text:p>
          </table:table-cell>
          <table:table-cell office:value-type="float" office:value="870" table:style-name="ce11">
            <text:p><text:s/>870<text:s/></text:p>
          </table:table-cell>
          <table:table-cell office:value-type="float" office:value="434" table:style-name="ce11">
            <text:p><text:s/>434<text:s/></text:p>
          </table:table-cell>
          <table:table-cell office:value-type="float" office:value="1110" table:style-name="ce11">
            <text:p><text:s/>1,110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7933" table:style-name="ce11">
            <text:p><text:s/>17,933<text:s/></text:p>
          </table:table-cell>
          <table:table-cell office:value-type="float" office:value="17823" table:style-name="ce11">
            <text:p><text:s/>17,823<text:s/></text:p>
          </table:table-cell>
          <table:table-cell office:value-type="float" office:value="405" table:style-name="ce11">
            <text:p><text:s/>405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052" table:style-name="ce11">
            <text:p><text:s/>1,052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4737" table:style-name="ce11">
            <text:p><text:s/>4,737<text:s/>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939" table:style-name="ce11">
            <text:p><text:s/>939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227" table:style-name="ce11">
            <text:p><text:s/>1,227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783" table:style-name="ce11">
            <text:p><text:s/>1,783<text:s/>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1709" table:style-name="ce11">
            <text:p><text:s/>1,709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545" table:style-name="ce11">
            <text:p><text:s/>1,545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197" table:style-name="ce11">
            <text:p><text:s/>3,197<text:s/></text:p>
          </table:table-cell>
          <table:table-cell office:value-type="float" office:value="211" table:style-name="ce11">
            <text:p><text:s/>211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110" table:style-name="ce11">
            <text:p><text:s/>110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2546" table:style-name="ce11">
            <text:p><text:s/>22,546<text:s/></text:p>
          </table:table-cell>
          <table:table-cell office:value-type="float" office:value="21546" table:style-name="ce11">
            <text:p><text:s/>21,546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83" table:style-name="ce11">
            <text:p><text:s/>383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777" table:style-name="ce11">
            <text:p><text:s/>2,777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986" table:style-name="ce11">
            <text:p><text:s/>986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833" table:style-name="ce11">
            <text:p><text:s/>833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273" table:style-name="ce11">
            <text:p><text:s/>2,273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2241" table:style-name="ce11">
            <text:p><text:s/>2,241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29" table:style-name="ce11">
            <text:p><text:s/>2,629<text:s/>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7364" table:style-name="ce11">
            <text:p><text:s/>7,364<text:s/></text:p>
          </table:table-cell>
          <table:table-cell office:value-type="float" office:value="659" table:style-name="ce11">
            <text:p><text:s/>659<text:s/>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105697" table:style-name="ce11">
            <text:p><text:s/>105,697<text:s/></text:p>
          </table:table-cell>
          <table:table-cell office:value-type="float" office:value="104944" table:style-name="ce11">
            <text:p><text:s/>104,944<text:s/></text:p>
          </table:table-cell>
          <table:table-cell office:value-type="float" office:value="944" table:style-name="ce11">
            <text:p><text:s/>944<text:s/></text:p>
          </table:table-cell>
          <table:table-cell office:value-type="float" office:value="352" table:style-name="ce11">
            <text:p><text:s/>352<text:s/></text:p>
          </table:table-cell>
          <table:table-cell office:value-type="float" office:value="8056" table:style-name="ce11">
            <text:p><text:s/>8,056<text:s/></text:p>
          </table:table-cell>
          <table:table-cell office:value-type="float" office:value="1600" table:style-name="ce11">
            <text:p><text:s/>1,600<text:s/></text:p>
          </table:table-cell>
          <table:table-cell office:value-type="float" office:value="26711" table:style-name="ce11">
            <text:p><text:s/>26,711<text:s/></text:p>
          </table:table-cell>
          <table:table-cell office:value-type="float" office:value="6694" table:style-name="ce11">
            <text:p><text:s/>6,694<text:s/></text:p>
          </table:table-cell>
          <table:table-cell office:value-type="float" office:value="6938" table:style-name="ce11">
            <text:p><text:s/>6,938<text:s/></text:p>
          </table:table-cell>
          <table:table-cell office:value-type="float" office:value="1107" table:style-name="ce11">
            <text:p><text:s/>1,107<text:s/></text:p>
          </table:table-cell>
          <table:table-cell office:value-type="float" office:value="5792" table:style-name="ce11">
            <text:p><text:s/>5,792<text:s/>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6307" table:style-name="ce11">
            <text:p><text:s/>6,307<text:s/></text:p>
          </table:table-cell>
          <table:table-cell office:value-type="float" office:value="2700" table:style-name="ce11">
            <text:p><text:s/>2,700<text:s/></text:p>
          </table:table-cell>
          <table:table-cell office:value-type="float" office:value="14549" table:style-name="ce11">
            <text:p><text:s/>14,549<text:s/></text:p>
          </table:table-cell>
          <table:table-cell office:value-type="float" office:value="3412" table:style-name="ce11">
            <text:p><text:s/>3,412<text:s/></text:p>
          </table:table-cell>
          <table:table-cell office:value-type="float" office:value="369" table:style-name="ce11">
            <text:p><text:s/>369<text:s/></text:p>
          </table:table-cell>
          <table:table-cell office:value-type="float" office:value="7151" table:style-name="ce11">
            <text:p><text:s/>7,151<text:s/></text:p>
          </table:table-cell>
          <table:table-cell office:value-type="float" office:value="1427" table:style-name="ce11">
            <text:p><text:s/>1,427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9268" table:style-name="ce11">
            <text:p><text:s/>9,268<text:s/></text:p>
          </table:table-cell>
          <table:table-cell office:value-type="float" office:value="913" table:style-name="ce11">
            <text:p><text:s/>913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753" table:style-name="ce11">
            <text:p><text:s/>75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51042" table:style-name="ce11">
            <text:p><text:s/>51,042<text:s/></text:p>
          </table:table-cell>
          <table:table-cell office:value-type="float" office:value="50966" table:style-name="ce11">
            <text:p><text:s/>50,966<text:s/></text:p>
          </table:table-cell>
          <table:table-cell office:value-type="float" office:value="676" table:style-name="ce11">
            <text:p><text:s/>676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4815" table:style-name="ce11">
            <text:p><text:s/>4,815<text:s/></text:p>
          </table:table-cell>
          <table:table-cell office:value-type="float" office:value="883" table:style-name="ce11">
            <text:p><text:s/>883<text:s/></text:p>
          </table:table-cell>
          <table:table-cell office:value-type="float" office:value="12360" table:style-name="ce11">
            <text:p><text:s/>12,360<text:s/></text:p>
          </table:table-cell>
          <table:table-cell office:value-type="float" office:value="3527" table:style-name="ce11">
            <text:p><text:s/>3,527<text:s/></text:p>
          </table:table-cell>
          <table:table-cell office:value-type="float" office:value="3205" table:style-name="ce11">
            <text:p><text:s/>3,205<text:s/></text:p>
          </table:table-cell>
          <table:table-cell office:value-type="float" office:value="627" table:style-name="ce11">
            <text:p><text:s/>627<text:s/></text:p>
          </table:table-cell>
          <table:table-cell office:value-type="float" office:value="2977" table:style-name="ce11">
            <text:p><text:s/>2,977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3175" table:style-name="ce11">
            <text:p><text:s/>3,175<text:s/></text:p>
          </table:table-cell>
          <table:table-cell office:value-type="float" office:value="1379" table:style-name="ce11">
            <text:p><text:s/>1,379<text:s/></text:p>
          </table:table-cell>
          <table:table-cell office:value-type="float" office:value="6877" table:style-name="ce11">
            <text:p><text:s/>6,877<text:s/></text:p>
          </table:table-cell>
          <table:table-cell office:value-type="float" office:value="2067" table:style-name="ce11">
            <text:p><text:s/>2,067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3550" table:style-name="ce11">
            <text:p><text:s/>3,550<text:s/></text:p>
          </table:table-cell>
          <table:table-cell office:value-type="float" office:value="765" table:style-name="ce11">
            <text:p><text:s/>765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155" table:style-name="ce11">
            <text:p><text:s/>3,155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76" table:style-name="ce11">
            <text:p><text:s/>76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54655" table:style-name="ce11">
            <text:p><text:s/>54,655<text:s/></text:p>
          </table:table-cell>
          <table:table-cell office:value-type="float" office:value="53978" table:style-name="ce11">
            <text:p><text:s/>53,978<text:s/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3241" table:style-name="ce11">
            <text:p><text:s/>3,241<text:s/></text:p>
          </table:table-cell>
          <table:table-cell office:value-type="float" office:value="717" table:style-name="ce11">
            <text:p><text:s/>717<text:s/></text:p>
          </table:table-cell>
          <table:table-cell office:value-type="float" office:value="14351" table:style-name="ce11">
            <text:p><text:s/>14,351<text:s/></text:p>
          </table:table-cell>
          <table:table-cell office:value-type="float" office:value="3167" table:style-name="ce11">
            <text:p><text:s/>3,167<text:s/></text:p>
          </table:table-cell>
          <table:table-cell office:value-type="float" office:value="3733" table:style-name="ce11">
            <text:p><text:s/>3,733<text:s/></text:p>
          </table:table-cell>
          <table:table-cell office:value-type="float" office:value="480" table:style-name="ce11">
            <text:p><text:s/>480<text:s/></text:p>
          </table:table-cell>
          <table:table-cell office:value-type="float" office:value="2815" table:style-name="ce11">
            <text:p><text:s/>2,815<text:s/>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3132" table:style-name="ce11">
            <text:p><text:s/>3,132<text:s/></text:p>
          </table:table-cell>
          <table:table-cell office:value-type="float" office:value="1321" table:style-name="ce11">
            <text:p><text:s/>1,321<text:s/></text:p>
          </table:table-cell>
          <table:table-cell office:value-type="float" office:value="7672" table:style-name="ce11">
            <text:p><text:s/>7,672<text:s/></text:p>
          </table:table-cell>
          <table:table-cell office:value-type="float" office:value="1345" table:style-name="ce11">
            <text:p><text:s/>1,345<text:s/>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3601" table:style-name="ce11">
            <text:p><text:s/>3,601<text:s/></text:p>
          </table:table-cell>
          <table:table-cell office:value-type="float" office:value="662" table:style-name="ce11">
            <text:p><text:s/>662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113" table:style-name="ce11">
            <text:p><text:s/>6,113<text:s/></text:p>
          </table:table-cell>
          <table:table-cell office:value-type="float" office:value="612" table:style-name="ce11">
            <text:p><text:s/>612<text:s/>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677" table:style-name="ce11">
            <text:p><text:s/>677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6120" table:style-name="ce11">
            <text:p><text:s/>6,120<text:s/></text:p>
          </table:table-cell>
          <table:table-cell office:value-type="float" office:value="6120" table:style-name="ce11">
            <text:p><text:s/>6,1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92" table:style-name="ce11">
            <text:p><text:s/>1,49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1746" table:style-name="ce11">
            <text:p><text:s/>1,746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591" table:style-name="ce11">
            <text:p><text:s/>1,591<text:s/>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402" table:style-name="ce11">
            <text:p><text:s/>40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3237" table:style-name="ce11">
            <text:p><text:s/>3,237<text:s/></text:p>
          </table:table-cell>
          <table:table-cell office:value-type="float" office:value="3237" table:style-name="ce11">
            <text:p><text:s/>3,23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3" table:style-name="ce11">
            <text:p><text:s/>80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866" table:style-name="ce11">
            <text:p><text:s/>866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973" table:style-name="ce11">
            <text:p><text:s/>973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2883" table:style-name="ce11">
            <text:p><text:s/>2,883<text:s/></text:p>
          </table:table-cell>
          <table:table-cell office:value-type="float" office:value="2883" table:style-name="ce11">
            <text:p><text:s/>2,88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89" table:style-name="ce11">
            <text:p><text:s/>68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880" table:style-name="ce11">
            <text:p><text:s/>880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18" table:style-name="ce11">
            <text:p><text:s/>618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7040" table:style-name="ce11">
            <text:p><text:s/>7,040<text:s/></text:p>
          </table:table-cell>
          <table:table-cell office:value-type="float" office:value="7039" table:style-name="ce11">
            <text:p><text:s/>7,03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323" table:style-name="ce11">
            <text:p><text:s/>323<text:s/></text:p>
          </table:table-cell>
          <table:table-cell office:value-type="float" office:value="1857" table:style-name="ce11">
            <text:p><text:s/>1,857<text:s/></text:p>
          </table:table-cell>
          <table:table-cell office:value-type="float" office:value="3422" table:style-name="ce11">
            <text:p><text:s/>3,422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511" table:style-name="ce11">
            <text:p><text:s/>511<text:s/></text:p>
          </table:table-cell>
          <table:table-cell office:value-type="float" office:value="203" table:style-name="ce11">
            <text:p><text:s/>203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3524" table:style-name="ce11">
            <text:p><text:s/>3,524<text:s/></text:p>
          </table:table-cell>
          <table:table-cell office:value-type="float" office:value="3523" table:style-name="ce11">
            <text:p><text:s/>3,52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761" table:style-name="ce11">
            <text:p><text:s/>761<text:s/></text:p>
          </table:table-cell>
          <table:table-cell office:value-type="float" office:value="1785" table:style-name="ce11">
            <text:p><text:s/>1,785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3516" table:style-name="ce11">
            <text:p><text:s/>3,516<text:s/></text:p>
          </table:table-cell>
          <table:table-cell office:value-type="float" office:value="3516" table:style-name="ce11">
            <text:p><text:s/>3,51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1096" table:style-name="ce11">
            <text:p><text:s/>1,096<text:s/></text:p>
          </table:table-cell>
          <table:table-cell office:value-type="float" office:value="1637" table:style-name="ce11">
            <text:p><text:s/>1,637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7654" table:style-name="ce11">
            <text:p><text:s/>7,654<text:s/></text:p>
          </table:table-cell>
          <table:table-cell office:value-type="float" office:value="7654" table:style-name="ce11">
            <text:p><text:s/>7,65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821" table:style-name="ce11">
            <text:p><text:s/>821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4481" table:style-name="ce11">
            <text:p><text:s/>4,481<text:s/></text:p>
          </table:table-cell>
          <table:table-cell office:value-type="float" office:value="507" table:style-name="ce11">
            <text:p><text:s/>507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632" table:style-name="ce11">
            <text:p><text:s/>632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3885" table:style-name="ce11">
            <text:p><text:s/>3,885<text:s/></text:p>
          </table:table-cell>
          <table:table-cell office:value-type="float" office:value="3885" table:style-name="ce11">
            <text:p><text:s/>3,88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514" table:style-name="ce11">
            <text:p><text:s/>514<text:s/>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2075" table:style-name="ce11">
            <text:p><text:s/>2,075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31" table:style-name="ce11">
            <text:p><text:s/>331<text:s/>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3769" table:style-name="ce11">
            <text:p><text:s/>3,769<text:s/></text:p>
          </table:table-cell>
          <table:table-cell office:value-type="float" office:value="3769" table:style-name="ce11">
            <text:p><text:s/>3,76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07" table:style-name="ce11">
            <text:p><text:s/>307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2406" table:style-name="ce11">
            <text:p><text:s/>2,406<text:s/></text:p>
          </table:table-cell>
          <table:table-cell office:value-type="float" office:value="207" table:style-name="ce11">
            <text:p><text:s/>207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9444" table:style-name="ce11">
            <text:p><text:s/>9,444<text:s/></text:p>
          </table:table-cell>
          <table:table-cell office:value-type="float" office:value="9441" table:style-name="ce11">
            <text:p><text:s/>9,441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1393" table:style-name="ce11">
            <text:p><text:s/>1,393<text:s/>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4643" table:style-name="ce11">
            <text:p><text:s/>4,643<text:s/></text:p>
          </table:table-cell>
          <table:table-cell office:value-type="float" office:value="347" table:style-name="ce11">
            <text:p><text:s/>347<text:s/></text:p>
          </table:table-cell>
          <table:table-cell office:value-type="float" office:value="560" table:style-name="ce11">
            <text:p><text:s/>560<text:s/></text:p>
          </table:table-cell>
          <table:table-cell office:value-type="float" office:value="209" table:style-name="ce11">
            <text:p><text:s/>209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785" table:style-name="ce11">
            <text:p><text:s/>785<text:s/></text:p>
          </table:table-cell>
          <table:table-cell office:value-type="float" office:value="359" table:style-name="ce11">
            <text:p><text:s/>359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4529" table:style-name="ce11">
            <text:p><text:s/>4,529<text:s/></text:p>
          </table:table-cell>
          <table:table-cell office:value-type="float" office:value="4527" table:style-name="ce11">
            <text:p><text:s/>4,527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790" table:style-name="ce11">
            <text:p><text:s/>790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1985" table:style-name="ce11">
            <text:p><text:s/>1,985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421" table:style-name="ce11">
            <text:p><text:s/>421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4915" table:style-name="ce11">
            <text:p><text:s/>4,915<text:s/></text:p>
          </table:table-cell>
          <table:table-cell office:value-type="float" office:value="4914" table:style-name="ce11">
            <text:p><text:s/>4,91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603" table:style-name="ce11">
            <text:p><text:s/>603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2658" table:style-name="ce11">
            <text:p><text:s/>2,658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364" table:style-name="ce11">
            <text:p><text:s/>364<text:s/>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12301" table:style-name="ce11">
            <text:p><text:s/>12,301<text:s/></text:p>
          </table:table-cell>
          <table:table-cell office:value-type="float" office:value="12291" table:style-name="ce11">
            <text:p><text:s/>12,291<text:s/>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702" table:style-name="ce11">
            <text:p><text:s/>1,702<text:s/>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4653" table:style-name="ce11">
            <text:p><text:s/>4,653<text:s/></text:p>
          </table:table-cell>
          <table:table-cell office:value-type="float" office:value="312" table:style-name="ce11">
            <text:p><text:s/>312<text:s/></text:p>
          </table:table-cell>
          <table:table-cell office:value-type="float" office:value="1482" table:style-name="ce11">
            <text:p><text:s/>1,482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433" table:style-name="ce11">
            <text:p><text:s/>433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412" table:style-name="ce11">
            <text:p><text:s/>412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1590" table:style-name="ce11">
            <text:p><text:s/>1,590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50" table:style-name="ce11">
            <text:p><text:s/>350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" table:style-name="ce11">
            <text:p><text:s/>10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5979" table:style-name="ce11">
            <text:p><text:s/>5,979<text:s/></text:p>
          </table:table-cell>
          <table:table-cell office:value-type="float" office:value="5974" table:style-name="ce11">
            <text:p><text:s/>5,974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980" table:style-name="ce11">
            <text:p><text:s/>980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1989" table:style-name="ce11">
            <text:p><text:s/>1,989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594" table:style-name="ce11">
            <text:p><text:s/>594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206" table:style-name="ce11">
            <text:p><text:s/>206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869" table:style-name="ce11">
            <text:p><text:s/>869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6322" table:style-name="ce11">
            <text:p><text:s/>6,322<text:s/></text:p>
          </table:table-cell>
          <table:table-cell office:value-type="float" office:value="6317" table:style-name="ce11">
            <text:p><text:s/>6,317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722" table:style-name="ce11">
            <text:p><text:s/>722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2664" table:style-name="ce11">
            <text:p><text:s/>2,664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888" table:style-name="ce11">
            <text:p><text:s/>888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721" table:style-name="ce11">
            <text:p><text:s/>721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10433" table:style-name="ce11">
            <text:p><text:s/>10,433<text:s/></text:p>
          </table:table-cell>
          <table:table-cell office:value-type="float" office:value="10429" table:style-name="ce11">
            <text:p><text:s/>10,429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353" table:style-name="ce11">
            <text:p><text:s/>1,353<text:s/></text:p>
          </table:table-cell>
          <table:table-cell office:value-type="float" office:value="196" table:style-name="ce11">
            <text:p><text:s/>196<text:s/></text:p>
          </table:table-cell>
          <table:table-cell office:value-type="float" office:value="3013" table:style-name="ce11">
            <text:p><text:s/>3,013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505" table:style-name="ce11">
            <text:p><text:s/>1,505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753" table:style-name="ce11">
            <text:p><text:s/>75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618" table:style-name="ce11">
            <text:p><text:s/>618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1693" table:style-name="ce11">
            <text:p><text:s/>1,693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5134" table:style-name="ce11">
            <text:p><text:s/>5,134<text:s/></text:p>
          </table:table-cell>
          <table:table-cell office:value-type="float" office:value="5133" table:style-name="ce11">
            <text:p><text:s/>5,133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780" table:style-name="ce11">
            <text:p><text:s/>780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1334" table:style-name="ce11">
            <text:p><text:s/>1,334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669" table:style-name="ce11">
            <text:p><text:s/>669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376" table:style-name="ce11">
            <text:p><text:s/>37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829" table:style-name="ce11">
            <text:p><text:s/>829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5299" table:style-name="ce11">
            <text:p><text:s/>5,299<text:s/></text:p>
          </table:table-cell>
          <table:table-cell office:value-type="float" office:value="5296" table:style-name="ce11">
            <text:p><text:s/>5,296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573" table:style-name="ce11">
            <text:p><text:s/>573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1679" table:style-name="ce11">
            <text:p><text:s/>1,679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836" table:style-name="ce11">
            <text:p><text:s/>836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377" table:style-name="ce11">
            <text:p><text:s/>37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08" table:style-name="ce11">
            <text:p><text:s/>308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864" table:style-name="ce11">
            <text:p><text:s/>86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9353" table:style-name="ce11">
            <text:p><text:s/>9,353<text:s/></text:p>
          </table:table-cell>
          <table:table-cell office:value-type="float" office:value="9345" table:style-name="ce11">
            <text:p><text:s/>9,345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999" table:style-name="ce11">
            <text:p><text:s/>999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2009" table:style-name="ce11">
            <text:p><text:s/>2,009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1091" table:style-name="ce11">
            <text:p><text:s/>1,091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933" table:style-name="ce11">
            <text:p><text:s/>933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819" table:style-name="ce11">
            <text:p><text:s/>819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1906" table:style-name="ce11">
            <text:p><text:s/>1,906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56" table:style-name="ce11">
            <text:p><text:s/>656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4513" table:style-name="ce11">
            <text:p><text:s/>4,513<text:s/></text:p>
          </table:table-cell>
          <table:table-cell office:value-type="float" office:value="4509" table:style-name="ce11">
            <text:p><text:s/>4,509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62" table:style-name="ce11">
            <text:p><text:s/>562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876" table:style-name="ce11">
            <text:p><text:s/>87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496" table:style-name="ce11">
            <text:p><text:s/>496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442" table:style-name="ce11">
            <text:p><text:s/>44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393" table:style-name="ce11">
            <text:p><text:s/>393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888" table:style-name="ce11">
            <text:p><text:s/>888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45" table:style-name="ce11">
            <text:p><text:s/>345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4840" table:style-name="ce11">
            <text:p><text:s/>4,840<text:s/></text:p>
          </table:table-cell>
          <table:table-cell office:value-type="float" office:value="4836" table:style-name="ce11">
            <text:p><text:s/>4,836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37" table:style-name="ce11">
            <text:p><text:s/>437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1133" table:style-name="ce11">
            <text:p><text:s/>1,133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595" table:style-name="ce11">
            <text:p><text:s/>595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91" table:style-name="ce11">
            <text:p><text:s/>49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26" table:style-name="ce11">
            <text:p><text:s/>426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018" table:style-name="ce11">
            <text:p><text:s/>1,018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9072" table:style-name="ce11">
            <text:p><text:s/>9,072<text:s/></text:p>
          </table:table-cell>
          <table:table-cell office:value-type="float" office:value="9064" table:style-name="ce11">
            <text:p><text:s/>9,064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21" table:style-name="ce11">
            <text:p><text:s/>721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576" table:style-name="ce11">
            <text:p><text:s/>1,576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793" table:style-name="ce11">
            <text:p><text:s/>793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950" table:style-name="ce11">
            <text:p><text:s/>950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883" table:style-name="ce11">
            <text:p><text:s/>883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2138" table:style-name="ce11">
            <text:p><text:s/>2,138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77" table:style-name="ce11">
            <text:p><text:s/>977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" table:style-name="ce11">
            <text:p><text:s/>8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4405" table:style-name="ce11">
            <text:p><text:s/>4,405<text:s/></text:p>
          </table:table-cell>
          <table:table-cell office:value-type="float" office:value="4402" table:style-name="ce11">
            <text:p><text:s/>4,402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452" table:style-name="ce11">
            <text:p><text:s/>452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722" table:style-name="ce11">
            <text:p><text:s/>722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95" table:style-name="ce11">
            <text:p><text:s/>395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482" table:style-name="ce11">
            <text:p><text:s/>48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407" table:style-name="ce11">
            <text:p><text:s/>407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908" table:style-name="ce11">
            <text:p><text:s/>908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39" table:style-name="ce11">
            <text:p><text:s/>539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4667" table:style-name="ce11">
            <text:p><text:s/>4,667<text:s/></text:p>
          </table:table-cell>
          <table:table-cell office:value-type="float" office:value="4662" table:style-name="ce11">
            <text:p><text:s/>4,66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854" table:style-name="ce11">
            <text:p><text:s/>854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398" table:style-name="ce11">
            <text:p><text:s/>398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468" table:style-name="ce11">
            <text:p><text:s/>46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476" table:style-name="ce11">
            <text:p><text:s/>476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230" table:style-name="ce11">
            <text:p><text:s/>1,230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38" table:style-name="ce11">
            <text:p><text:s/>438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8688" table:style-name="ce11">
            <text:p><text:s/>8,688<text:s/></text:p>
          </table:table-cell>
          <table:table-cell office:value-type="float" office:value="8675" table:style-name="ce11">
            <text:p><text:s/>8,675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407" table:style-name="ce11">
            <text:p><text:s/>407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341" table:style-name="ce11">
            <text:p><text:s/>1,341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530" table:style-name="ce11">
            <text:p><text:s/>530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875" table:style-name="ce11">
            <text:p><text:s/>87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891" table:style-name="ce11">
            <text:p><text:s/>891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1943" table:style-name="ce11">
            <text:p><text:s/>1,943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09" table:style-name="ce11">
            <text:p><text:s/>1,309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04" table:style-name="ce11">
            <text:p><text:s/>604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3" table:style-name="ce11">
            <text:p><text:s/>1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4174" table:style-name="ce11">
            <text:p><text:s/>4,174<text:s/></text:p>
          </table:table-cell>
          <table:table-cell office:value-type="float" office:value="4172" table:style-name="ce11">
            <text:p><text:s/>4,172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635" table:style-name="ce11">
            <text:p><text:s/>635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488" table:style-name="ce11">
            <text:p><text:s/>48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464" table:style-name="ce11">
            <text:p><text:s/>464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791" table:style-name="ce11">
            <text:p><text:s/>791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71" table:style-name="ce11">
            <text:p><text:s/>671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4514" table:style-name="ce11">
            <text:p><text:s/>4,514<text:s/></text:p>
          </table:table-cell>
          <table:table-cell office:value-type="float" office:value="4503" table:style-name="ce11">
            <text:p><text:s/>4,503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706" table:style-name="ce11">
            <text:p><text:s/>706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273" table:style-name="ce11">
            <text:p><text:s/>273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387" table:style-name="ce11">
            <text:p><text:s/>38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427" table:style-name="ce11">
            <text:p><text:s/>427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1152" table:style-name="ce11">
            <text:p><text:s/>1,152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38" table:style-name="ce11">
            <text:p><text:s/>638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5" table:style-name="ce11">
            <text:p><text:s/>435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8028" table:style-name="ce11">
            <text:p><text:s/>8,028<text:s/></text:p>
          </table:table-cell>
          <table:table-cell office:value-type="float" office:value="8006" table:style-name="ce11">
            <text:p><text:s/>8,006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178" table:style-name="ce11">
            <text:p><text:s/>1,178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326" table:style-name="ce11">
            <text:p><text:s/>326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737" table:style-name="ce11">
            <text:p><text:s/>737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792" table:style-name="ce11">
            <text:p><text:s/>792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1592" table:style-name="ce11">
            <text:p><text:s/>1,592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38" table:style-name="ce11">
            <text:p><text:s/>938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491" table:style-name="ce11">
            <text:p><text:s/>1,491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2" table:style-name="ce11">
            <text:p><text:s/>2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3866" table:style-name="ce11">
            <text:p><text:s/>3,866<text:s/></text:p>
          </table:table-cell>
          <table:table-cell office:value-type="float" office:value="3864" table:style-name="ce11">
            <text:p><text:s/>3,864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682" table:style-name="ce11">
            <text:p><text:s/>68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27" table:style-name="ce11">
            <text:p><text:s/>42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412" table:style-name="ce11">
            <text:p><text:s/>412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49" table:style-name="ce11">
            <text:p><text:s/>649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36" table:style-name="ce11">
            <text:p><text:s/>436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30" table:style-name="ce11">
            <text:p><text:s/>530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4162" table:style-name="ce11">
            <text:p><text:s/>4,162<text:s/></text:p>
          </table:table-cell>
          <table:table-cell office:value-type="float" office:value="4142" table:style-name="ce11">
            <text:p><text:s/>4,14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96" table:style-name="ce11">
            <text:p><text:s/>496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80" table:style-name="ce11">
            <text:p><text:s/>380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943" table:style-name="ce11">
            <text:p><text:s/>943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2" table:style-name="ce11">
            <text:p><text:s/>502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61" table:style-name="ce11">
            <text:p><text:s/>961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0" table:style-name="ce11">
            <text:p><text:s/>20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17564" table:style-name="ce11">
            <text:p><text:s/>17,564<text:s/></text:p>
          </table:table-cell>
          <table:table-cell office:value-type="float" office:value="16880" table:style-name="ce11">
            <text:p><text:s/>16,880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34" table:style-name="ce11">
            <text:p><text:s/>33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960" table:style-name="ce11">
            <text:p><text:s/>1,960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435" table:style-name="ce11">
            <text:p><text:s/>435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752" table:style-name="ce11">
            <text:p><text:s/>75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394" table:style-name="ce11">
            <text:p><text:s/>1,394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1620" table:style-name="ce11">
            <text:p><text:s/>1,620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821" table:style-name="ce11">
            <text:p><text:s/>1,821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6783" table:style-name="ce11">
            <text:p><text:s/>6,783<text:s/></text:p>
          </table:table-cell>
          <table:table-cell office:value-type="float" office:value="573" table:style-name="ce11">
            <text:p><text:s/>573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684" table:style-name="ce11">
            <text:p><text:s/>68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7796" table:style-name="ce11">
            <text:p><text:s/>7,796<text:s/></text:p>
          </table:table-cell>
          <table:table-cell office:value-type="float" office:value="7740" table:style-name="ce11">
            <text:p><text:s/>7,740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301" table:style-name="ce11">
            <text:p><text:s/>1,301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467" table:style-name="ce11">
            <text:p><text:s/>46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764" table:style-name="ce11">
            <text:p><text:s/>764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800" table:style-name="ce11">
            <text:p><text:s/>800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11" table:style-name="ce11">
            <text:p><text:s/>811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350" table:style-name="ce11">
            <text:p><text:s/>2,350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56" table:style-name="ce11">
            <text:p><text:s/>56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9768" table:style-name="ce11">
            <text:p><text:s/>9,768<text:s/></text:p>
          </table:table-cell>
          <table:table-cell office:value-type="float" office:value="9140" table:style-name="ce11">
            <text:p><text:s/>9,140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59" table:style-name="ce11">
            <text:p><text:s/>659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85" table:style-name="ce11">
            <text:p><text:s/>28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30" table:style-name="ce11">
            <text:p><text:s/>630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820" table:style-name="ce11">
            <text:p><text:s/>820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10" table:style-name="ce11">
            <text:p><text:s/>1,010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433" table:style-name="ce11">
            <text:p><text:s/>4,433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628" table:style-name="ce11">
            <text:p><text:s/>628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245630" table:style-name="ce11">
            <text:p><text:s/>245,630<text:s/></text:p>
          </table:table-cell>
          <table:table-cell office:value-type="float" office:value="244585" table:style-name="ce11">
            <text:p><text:s/>244,585<text:s/></text:p>
          </table:table-cell>
          <table:table-cell office:value-type="float" office:value="1792" table:style-name="ce11">
            <text:p><text:s/>1,792<text:s/></text:p>
          </table:table-cell>
          <table:table-cell office:value-type="float" office:value="877" table:style-name="ce11">
            <text:p><text:s/>877<text:s/></text:p>
          </table:table-cell>
          <table:table-cell office:value-type="float" office:value="22402" table:style-name="ce11">
            <text:p><text:s/>22,402<text:s/></text:p>
          </table:table-cell>
          <table:table-cell office:value-type="float" office:value="4329" table:style-name="ce11">
            <text:p><text:s/>4,329<text:s/></text:p>
          </table:table-cell>
          <table:table-cell office:value-type="float" office:value="72219" table:style-name="ce11">
            <text:p><text:s/>72,219<text:s/></text:p>
          </table:table-cell>
          <table:table-cell office:value-type="float" office:value="16816" table:style-name="ce11">
            <text:p><text:s/>16,816<text:s/></text:p>
          </table:table-cell>
          <table:table-cell office:value-type="float" office:value="15478" table:style-name="ce11">
            <text:p><text:s/>15,478<text:s/></text:p>
          </table:table-cell>
          <table:table-cell office:value-type="float" office:value="1880" table:style-name="ce11">
            <text:p><text:s/>1,880<text:s/></text:p>
          </table:table-cell>
          <table:table-cell office:value-type="float" office:value="16727" table:style-name="ce11">
            <text:p><text:s/>16,727<text:s/></text:p>
          </table:table-cell>
          <table:table-cell office:value-type="float" office:value="772" table:style-name="ce11">
            <text:p><text:s/>772<text:s/></text:p>
          </table:table-cell>
          <table:table-cell office:value-type="float" office:value="14779" table:style-name="ce11">
            <text:p><text:s/>14,779<text:s/></text:p>
          </table:table-cell>
          <table:table-cell office:value-type="float" office:value="7370" table:style-name="ce11">
            <text:p><text:s/>7,370<text:s/></text:p>
          </table:table-cell>
          <table:table-cell office:value-type="float" office:value="29829" table:style-name="ce11">
            <text:p><text:s/>29,829<text:s/></text:p>
          </table:table-cell>
          <table:table-cell office:value-type="float" office:value="5739" table:style-name="ce11">
            <text:p><text:s/>5,739<text:s/></text:p>
          </table:table-cell>
          <table:table-cell office:value-type="float" office:value="996" table:style-name="ce11">
            <text:p><text:s/>996<text:s/></text:p>
          </table:table-cell>
          <table:table-cell office:value-type="float" office:value="13040" table:style-name="ce11">
            <text:p><text:s/>13,040<text:s/></text:p>
          </table:table-cell>
          <table:table-cell office:value-type="float" office:value="2538" table:style-name="ce11">
            <text:p><text:s/>2,538<text:s/></text:p>
          </table:table-cell>
          <table:table-cell office:value-type="float" office:value="455" table:style-name="ce11">
            <text:p><text:s/>455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14526" table:style-name="ce11">
            <text:p><text:s/>14,526<text:s/></text:p>
          </table:table-cell>
          <table:table-cell office:value-type="float" office:value="1596" table:style-name="ce11">
            <text:p><text:s/>1,596<text:s/></text:p>
          </table:table-cell>
          <table:table-cell office:value-type="float" office:value="362" table:style-name="ce11">
            <text:p><text:s/>362<text:s/></text:p>
          </table:table-cell>
          <table:table-cell office:value-type="float" office:value="1045" table:style-name="ce11">
            <text:p><text:s/>1,045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115862" table:style-name="ce11">
            <text:p><text:s/>115,862<text:s/></text:p>
          </table:table-cell>
          <table:table-cell office:value-type="float" office:value="115749" table:style-name="ce11">
            <text:p><text:s/>115,749<text:s/></text:p>
          </table:table-cell>
          <table:table-cell office:value-type="float" office:value="1284" table:style-name="ce11">
            <text:p><text:s/>1,284<text:s/></text:p>
          </table:table-cell>
          <table:table-cell office:value-type="float" office:value="603" table:style-name="ce11">
            <text:p><text:s/>603<text:s/></text:p>
          </table:table-cell>
          <table:table-cell office:value-type="float" office:value="13276" table:style-name="ce11">
            <text:p><text:s/>13,276<text:s/></text:p>
          </table:table-cell>
          <table:table-cell office:value-type="float" office:value="2453" table:style-name="ce11">
            <text:p><text:s/>2,453<text:s/></text:p>
          </table:table-cell>
          <table:table-cell office:value-type="float" office:value="33342" table:style-name="ce11">
            <text:p><text:s/>33,342<text:s/></text:p>
          </table:table-cell>
          <table:table-cell office:value-type="float" office:value="8927" table:style-name="ce11">
            <text:p><text:s/>8,927<text:s/></text:p>
          </table:table-cell>
          <table:table-cell office:value-type="float" office:value="6479" table:style-name="ce11">
            <text:p><text:s/>6,479<text:s/></text:p>
          </table:table-cell>
          <table:table-cell office:value-type="float" office:value="1033" table:style-name="ce11">
            <text:p><text:s/>1,033<text:s/></text:p>
          </table:table-cell>
          <table:table-cell office:value-type="float" office:value="8002" table:style-name="ce11">
            <text:p><text:s/>8,002<text:s/></text:p>
          </table:table-cell>
          <table:table-cell office:value-type="float" office:value="414" table:style-name="ce11">
            <text:p><text:s/>414<text:s/></text:p>
          </table:table-cell>
          <table:table-cell office:value-type="float" office:value="6939" table:style-name="ce11">
            <text:p><text:s/>6,939<text:s/></text:p>
          </table:table-cell>
          <table:table-cell office:value-type="float" office:value="3697" table:style-name="ce11">
            <text:p><text:s/>3,697<text:s/></text:p>
          </table:table-cell>
          <table:table-cell office:value-type="float" office:value="12742" table:style-name="ce11">
            <text:p><text:s/>12,742<text:s/></text:p>
          </table:table-cell>
          <table:table-cell office:value-type="float" office:value="3467" table:style-name="ce11">
            <text:p><text:s/>3,467<text:s/></text:p>
          </table:table-cell>
          <table:table-cell office:value-type="float" office:value="364" table:style-name="ce11">
            <text:p><text:s/>364<text:s/></text:p>
          </table:table-cell>
          <table:table-cell office:value-type="float" office:value="5879" table:style-name="ce11">
            <text:p><text:s/>5,879<text:s/></text:p>
          </table:table-cell>
          <table:table-cell office:value-type="float" office:value="1323" table:style-name="ce11">
            <text:p><text:s/>1,323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4691" table:style-name="ce11">
            <text:p><text:s/>4,691<text:s/></text:p>
          </table:table-cell>
          <table:table-cell office:value-type="float" office:value="525" table:style-name="ce11">
            <text:p><text:s/>525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113" table:style-name="ce11">
            <text:p><text:s/>11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29768" table:style-name="ce11">
            <text:p><text:s/>129,768<text:s/></text:p>
          </table:table-cell>
          <table:table-cell office:value-type="float" office:value="128836" table:style-name="ce11">
            <text:p><text:s/>128,836<text:s/></text:p>
          </table:table-cell>
          <table:table-cell office:value-type="float" office:value="508" table:style-name="ce11">
            <text:p><text:s/>508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9126" table:style-name="ce11">
            <text:p><text:s/>9,126<text:s/></text:p>
          </table:table-cell>
          <table:table-cell office:value-type="float" office:value="1876" table:style-name="ce11">
            <text:p><text:s/>1,876<text:s/></text:p>
          </table:table-cell>
          <table:table-cell office:value-type="float" office:value="38877" table:style-name="ce11">
            <text:p><text:s/>38,877<text:s/></text:p>
          </table:table-cell>
          <table:table-cell office:value-type="float" office:value="7889" table:style-name="ce11">
            <text:p><text:s/>7,889<text:s/></text:p>
          </table:table-cell>
          <table:table-cell office:value-type="float" office:value="8999" table:style-name="ce11">
            <text:p><text:s/>8,999<text:s/></text:p>
          </table:table-cell>
          <table:table-cell office:value-type="float" office:value="847" table:style-name="ce11">
            <text:p><text:s/>847<text:s/></text:p>
          </table:table-cell>
          <table:table-cell office:value-type="float" office:value="8725" table:style-name="ce11">
            <text:p><text:s/>8,725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7840" table:style-name="ce11">
            <text:p><text:s/>7,840<text:s/></text:p>
          </table:table-cell>
          <table:table-cell office:value-type="float" office:value="3673" table:style-name="ce11">
            <text:p><text:s/>3,673<text:s/></text:p>
          </table:table-cell>
          <table:table-cell office:value-type="float" office:value="17087" table:style-name="ce11">
            <text:p><text:s/>17,087<text:s/></text:p>
          </table:table-cell>
          <table:table-cell office:value-type="float" office:value="2272" table:style-name="ce11">
            <text:p><text:s/>2,272<text:s/></text:p>
          </table:table-cell>
          <table:table-cell office:value-type="float" office:value="632" table:style-name="ce11">
            <text:p><text:s/>632<text:s/></text:p>
          </table:table-cell>
          <table:table-cell office:value-type="float" office:value="7161" table:style-name="ce11">
            <text:p><text:s/>7,161<text:s/></text:p>
          </table:table-cell>
          <table:table-cell office:value-type="float" office:value="1215" table:style-name="ce11">
            <text:p><text:s/>1,215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9835" table:style-name="ce11">
            <text:p><text:s/>9,835<text:s/></text:p>
          </table:table-cell>
          <table:table-cell office:value-type="float" office:value="1071" table:style-name="ce11">
            <text:p><text:s/>1,071<text:s/>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932" table:style-name="ce11">
            <text:p><text:s/>93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15321" table:style-name="ce11">
            <text:p><text:s/>15,321<text:s/></text:p>
          </table:table-cell>
          <table:table-cell office:value-type="float" office:value="15320" table:style-name="ce11">
            <text:p><text:s/>15,3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828" table:style-name="ce11">
            <text:p><text:s/>3,8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1" table:style-name="ce11">
            <text:p><text:s/>211<text:s/></text:p>
          </table:table-cell>
          <table:table-cell office:value-type="float" office:value="5348" table:style-name="ce11">
            <text:p><text:s/>5,348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2900" table:style-name="ce11">
            <text:p><text:s/>2,900<text:s/></text:p>
          </table:table-cell>
          <table:table-cell office:value-type="float" office:value="728" table:style-name="ce11">
            <text:p><text:s/>728<text:s/></text:p>
          </table:table-cell>
          <table:table-cell office:value-type="float" office:value="741" table:style-name="ce11">
            <text:p><text:s/>741<text:s/></text:p>
          </table:table-cell>
          <table:table-cell office:value-type="float" office:value="935" table:style-name="ce11">
            <text:p><text:s/>93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02" table:style-name="ce11">
            <text:p><text:s/>30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7920" table:style-name="ce11">
            <text:p><text:s/>7,920<text:s/></text:p>
          </table:table-cell>
          <table:table-cell office:value-type="float" office:value="7919" table:style-name="ce11">
            <text:p><text:s/>7,9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80" table:style-name="ce11">
            <text:p><text:s/>1,9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2604" table:style-name="ce11">
            <text:p><text:s/>2,604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1764" table:style-name="ce11">
            <text:p><text:s/>1,764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362" table:style-name="ce11">
            <text:p><text:s/>362<text:s/></text:p>
          </table:table-cell>
          <table:table-cell office:value-type="float" office:value="497" table:style-name="ce11">
            <text:p><text:s/>49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7401" table:style-name="ce11">
            <text:p><text:s/>7,401<text:s/></text:p>
          </table:table-cell>
          <table:table-cell office:value-type="float" office:value="7401" table:style-name="ce11">
            <text:p><text:s/>7,40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48" table:style-name="ce11">
            <text:p><text:s/>1,84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2744" table:style-name="ce11">
            <text:p><text:s/>2,744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1136" table:style-name="ce11">
            <text:p><text:s/>1,136<text:s/></text:p>
          </table:table-cell>
          <table:table-cell office:value-type="float" office:value="488" table:style-name="ce11">
            <text:p><text:s/>488<text:s/></text:p>
          </table:table-cell>
          <table:table-cell office:value-type="float" office:value="379" table:style-name="ce11">
            <text:p><text:s/>379<text:s/></text:p>
          </table:table-cell>
          <table:table-cell office:value-type="float" office:value="438" table:style-name="ce11">
            <text:p><text:s/>43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8010" table:style-name="ce11">
            <text:p><text:s/>18,010<text:s/></text:p>
          </table:table-cell>
          <table:table-cell office:value-type="float" office:value="18009" table:style-name="ce11">
            <text:p><text:s/>18,00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1032" table:style-name="ce11">
            <text:p><text:s/>1,032<text:s/></text:p>
          </table:table-cell>
          <table:table-cell office:value-type="float" office:value="4946" table:style-name="ce11">
            <text:p><text:s/>4,946<text:s/></text:p>
          </table:table-cell>
          <table:table-cell office:value-type="float" office:value="8975" table:style-name="ce11">
            <text:p><text:s/>8,975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308" table:style-name="ce11">
            <text:p><text:s/>30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34" table:style-name="ce11">
            <text:p><text:s/>334<text:s/></text:p>
          </table:table-cell>
          <table:table-cell office:value-type="float" office:value="335" table:style-name="ce11">
            <text:p><text:s/>335<text:s/></text:p>
          </table:table-cell>
          <table:table-cell office:value-type="float" office:value="864" table:style-name="ce11">
            <text:p><text:s/>864<text:s/></text:p>
          </table:table-cell>
          <table:table-cell office:value-type="float" office:value="416" table:style-name="ce11">
            <text:p><text:s/>416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9281" table:style-name="ce11">
            <text:p><text:s/>9,281<text:s/></text:p>
          </table:table-cell>
          <table:table-cell office:value-type="float" office:value="9281" table:style-name="ce11">
            <text:p><text:s/>9,28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656" table:style-name="ce11">
            <text:p><text:s/>656<text:s/></text:p>
          </table:table-cell>
          <table:table-cell office:value-type="float" office:value="2178" table:style-name="ce11">
            <text:p><text:s/>2,178<text:s/></text:p>
          </table:table-cell>
          <table:table-cell office:value-type="float" office:value="4783" table:style-name="ce11">
            <text:p><text:s/>4,783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286" table:style-name="ce11">
            <text:p><text:s/>286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8729" table:style-name="ce11">
            <text:p><text:s/>8,729<text:s/></text:p>
          </table:table-cell>
          <table:table-cell office:value-type="float" office:value="8728" table:style-name="ce11">
            <text:p><text:s/>8,7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376" table:style-name="ce11">
            <text:p><text:s/>376<text:s/></text:p>
          </table:table-cell>
          <table:table-cell office:value-type="float" office:value="2768" table:style-name="ce11">
            <text:p><text:s/>2,768<text:s/></text:p>
          </table:table-cell>
          <table:table-cell office:value-type="float" office:value="4192" table:style-name="ce11">
            <text:p><text:s/>4,192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217" table:style-name="ce11">
            <text:p><text:s/>21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333" table:style-name="ce11">
            <text:p><text:s/>333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9096" table:style-name="ce11">
            <text:p><text:s/>19,096<text:s/></text:p>
          </table:table-cell>
          <table:table-cell office:value-type="float" office:value="19096" table:style-name="ce11">
            <text:p><text:s/>19,09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2373" table:style-name="ce11">
            <text:p><text:s/>2,373<text:s/></text:p>
          </table:table-cell>
          <table:table-cell office:value-type="float" office:value="833" table:style-name="ce11">
            <text:p><text:s/>833<text:s/></text:p>
          </table:table-cell>
          <table:table-cell office:value-type="float" office:value="11446" table:style-name="ce11">
            <text:p><text:s/>11,446<text:s/></text:p>
          </table:table-cell>
          <table:table-cell office:value-type="float" office:value="1347" table:style-name="ce11">
            <text:p><text:s/>1,347<text:s/></text:p>
          </table:table-cell>
          <table:table-cell office:value-type="float" office:value="288" table:style-name="ce11">
            <text:p><text:s/>288<text:s/></text:p>
          </table:table-cell>
          <table:table-cell office:value-type="float" office:value="199" table:style-name="ce11">
            <text:p><text:s/>199<text:s/></text:p>
          </table:table-cell>
          <table:table-cell office:value-type="float" office:value="219" table:style-name="ce11">
            <text:p><text:s/>21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24" table:style-name="ce11">
            <text:p><text:s/>324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1108" table:style-name="ce11">
            <text:p><text:s/>1,108<text:s/></text:p>
          </table:table-cell>
          <table:table-cell office:value-type="float" office:value="397" table:style-name="ce11">
            <text:p><text:s/>397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9616" table:style-name="ce11">
            <text:p><text:s/>9,616<text:s/></text:p>
          </table:table-cell>
          <table:table-cell office:value-type="float" office:value="9616" table:style-name="ce11">
            <text:p><text:s/>9,61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479" table:style-name="ce11">
            <text:p><text:s/>1,479<text:s/></text:p>
          </table:table-cell>
          <table:table-cell office:value-type="float" office:value="465" table:style-name="ce11">
            <text:p><text:s/>465<text:s/></text:p>
          </table:table-cell>
          <table:table-cell office:value-type="float" office:value="5190" table:style-name="ce11">
            <text:p><text:s/>5,190<text:s/></text:p>
          </table:table-cell>
          <table:table-cell office:value-type="float" office:value="821" table:style-name="ce11">
            <text:p><text:s/>821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592" table:style-name="ce11">
            <text:p><text:s/>592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9480" table:style-name="ce11">
            <text:p><text:s/>9,480<text:s/></text:p>
          </table:table-cell>
          <table:table-cell office:value-type="float" office:value="9480" table:style-name="ce11">
            <text:p><text:s/>9,48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894" table:style-name="ce11">
            <text:p><text:s/>894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6256" table:style-name="ce11">
            <text:p><text:s/>6,256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516" table:style-name="ce11">
            <text:p><text:s/>516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22151" table:style-name="ce11">
            <text:p><text:s/>22,151<text:s/></text:p>
          </table:table-cell>
          <table:table-cell office:value-type="float" office:value="22149" table:style-name="ce11">
            <text:p><text:s/>22,149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3843" table:style-name="ce11">
            <text:p><text:s/>3,843<text:s/></text:p>
          </table:table-cell>
          <table:table-cell office:value-type="float" office:value="575" table:style-name="ce11">
            <text:p><text:s/>575<text:s/></text:p>
          </table:table-cell>
          <table:table-cell office:value-type="float" office:value="11672" table:style-name="ce11">
            <text:p><text:s/>11,672<text:s/></text:p>
          </table:table-cell>
          <table:table-cell office:value-type="float" office:value="766" table:style-name="ce11">
            <text:p><text:s/>766<text:s/></text:p>
          </table:table-cell>
          <table:table-cell office:value-type="float" office:value="1040" table:style-name="ce11">
            <text:p><text:s/>1,040<text:s/></text:p>
          </table:table-cell>
          <table:table-cell office:value-type="float" office:value="377" table:style-name="ce11">
            <text:p><text:s/>377<text:s/></text:p>
          </table:table-cell>
          <table:table-cell office:value-type="float" office:value="457" table:style-name="ce11">
            <text:p><text:s/>45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90" table:style-name="ce11">
            <text:p><text:s/>490<text:s/>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1413" table:style-name="ce11">
            <text:p><text:s/>1,413<text:s/></text:p>
          </table:table-cell>
          <table:table-cell office:value-type="float" office:value="451" table:style-name="ce11">
            <text:p><text:s/>451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352" table:style-name="ce11">
            <text:p><text:s/>352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10448" table:style-name="ce11">
            <text:p><text:s/>10,448<text:s/></text:p>
          </table:table-cell>
          <table:table-cell office:value-type="float" office:value="10448" table:style-name="ce11">
            <text:p><text:s/>10,448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2150" table:style-name="ce11">
            <text:p><text:s/>2,150<text:s/></text:p>
          </table:table-cell>
          <table:table-cell office:value-type="float" office:value="296" table:style-name="ce11">
            <text:p><text:s/>296<text:s/></text:p>
          </table:table-cell>
          <table:table-cell office:value-type="float" office:value="4930" table:style-name="ce11">
            <text:p><text:s/>4,930<text:s/></text:p>
          </table:table-cell>
          <table:table-cell office:value-type="float" office:value="438" table:style-name="ce11">
            <text:p><text:s/>438<text:s/></text:p>
          </table:table-cell>
          <table:table-cell office:value-type="float" office:value="477" table:style-name="ce11">
            <text:p><text:s/>477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14" table:style-name="ce11">
            <text:p><text:s/>214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721" table:style-name="ce11">
            <text:p><text:s/>721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11703" table:style-name="ce11">
            <text:p><text:s/>11,703<text:s/></text:p>
          </table:table-cell>
          <table:table-cell office:value-type="float" office:value="11701" table:style-name="ce11">
            <text:p><text:s/>11,701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693" table:style-name="ce11">
            <text:p><text:s/>1,693<text:s/></text:p>
          </table:table-cell>
          <table:table-cell office:value-type="float" office:value="279" table:style-name="ce11">
            <text:p><text:s/>279<text:s/></text:p>
          </table:table-cell>
          <table:table-cell office:value-type="float" office:value="6742" table:style-name="ce11">
            <text:p><text:s/>6,742<text:s/></text:p>
          </table:table-cell>
          <table:table-cell office:value-type="float" office:value="328" table:style-name="ce11">
            <text:p><text:s/>328<text:s/></text:p>
          </table:table-cell>
          <table:table-cell office:value-type="float" office:value="563" table:style-name="ce11">
            <text:p><text:s/>563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332" table:style-name="ce11">
            <text:p><text:s/>33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692" table:style-name="ce11">
            <text:p><text:s/>692<text:s/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26663" table:style-name="ce11">
            <text:p><text:s/>26,663<text:s/></text:p>
          </table:table-cell>
          <table:table-cell office:value-type="float" office:value="26657" table:style-name="ce11">
            <text:p><text:s/>26,657<text:s/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203" table:style-name="ce11">
            <text:p><text:s/>203<text:s/></text:p>
          </table:table-cell>
          <table:table-cell office:value-type="float" office:value="4214" table:style-name="ce11">
            <text:p><text:s/>4,214<text:s/></text:p>
          </table:table-cell>
          <table:table-cell office:value-type="float" office:value="580" table:style-name="ce11">
            <text:p><text:s/>580<text:s/></text:p>
          </table:table-cell>
          <table:table-cell office:value-type="float" office:value="11082" table:style-name="ce11">
            <text:p><text:s/>11,082<text:s/></text:p>
          </table:table-cell>
          <table:table-cell office:value-type="float" office:value="613" table:style-name="ce11">
            <text:p><text:s/>613<text:s/></text:p>
          </table:table-cell>
          <table:table-cell office:value-type="float" office:value="3054" table:style-name="ce11">
            <text:p><text:s/>3,054<text:s/></text:p>
          </table:table-cell>
          <table:table-cell office:value-type="float" office:value="422" table:style-name="ce11">
            <text:p><text:s/>422<text:s/></text:p>
          </table:table-cell>
          <table:table-cell office:value-type="float" office:value="1037" table:style-name="ce11">
            <text:p><text:s/>1,037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847" table:style-name="ce11">
            <text:p><text:s/>847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2807" table:style-name="ce11">
            <text:p><text:s/>2,807<text:s/></text:p>
          </table:table-cell>
          <table:table-cell office:value-type="float" office:value="367" table:style-name="ce11">
            <text:p><text:s/>36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597" table:style-name="ce11">
            <text:p><text:s/>597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12593" table:style-name="ce11">
            <text:p><text:s/>12,593<text:s/></text:p>
          </table:table-cell>
          <table:table-cell office:value-type="float" office:value="12591" table:style-name="ce11">
            <text:p><text:s/>12,591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2331" table:style-name="ce11">
            <text:p><text:s/>2,331<text:s/></text:p>
          </table:table-cell>
          <table:table-cell office:value-type="float" office:value="325" table:style-name="ce11">
            <text:p><text:s/>325<text:s/></text:p>
          </table:table-cell>
          <table:table-cell office:value-type="float" office:value="4720" table:style-name="ce11">
            <text:p><text:s/>4,720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1192" table:style-name="ce11">
            <text:p><text:s/>1,192<text:s/></text:p>
          </table:table-cell>
          <table:table-cell office:value-type="float" office:value="233" table:style-name="ce11">
            <text:p><text:s/>233<text:s/></text:p>
          </table:table-cell>
          <table:table-cell office:value-type="float" office:value="444" table:style-name="ce11">
            <text:p><text:s/>444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405" table:style-name="ce11">
            <text:p><text:s/>405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1463" table:style-name="ce11">
            <text:p><text:s/>1,463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14070" table:style-name="ce11">
            <text:p><text:s/>14,070<text:s/></text:p>
          </table:table-cell>
          <table:table-cell office:value-type="float" office:value="14066" table:style-name="ce11">
            <text:p><text:s/>14,066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1883" table:style-name="ce11">
            <text:p><text:s/>1,883<text:s/>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6362" table:style-name="ce11">
            <text:p><text:s/>6,362<text:s/></text:p>
          </table:table-cell>
          <table:table-cell office:value-type="float" office:value="299" table:style-name="ce11">
            <text:p><text:s/>299<text:s/></text:p>
          </table:table-cell>
          <table:table-cell office:value-type="float" office:value="1862" table:style-name="ce11">
            <text:p><text:s/>1,862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593" table:style-name="ce11">
            <text:p><text:s/>593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442" table:style-name="ce11">
            <text:p><text:s/>442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1344" table:style-name="ce11">
            <text:p><text:s/>1,344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22620" table:style-name="ce11">
            <text:p><text:s/>22,620<text:s/></text:p>
          </table:table-cell>
          <table:table-cell office:value-type="float" office:value="22613" table:style-name="ce11">
            <text:p><text:s/>22,613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3413" table:style-name="ce11">
            <text:p><text:s/>3,413<text:s/></text:p>
          </table:table-cell>
          <table:table-cell office:value-type="float" office:value="469" table:style-name="ce11">
            <text:p><text:s/>469<text:s/></text:p>
          </table:table-cell>
          <table:table-cell office:value-type="float" office:value="7604" table:style-name="ce11">
            <text:p><text:s/>7,604<text:s/>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3011" table:style-name="ce11">
            <text:p><text:s/>3,011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1676" table:style-name="ce11">
            <text:p><text:s/>1,676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1257" table:style-name="ce11">
            <text:p><text:s/>1,257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2961" table:style-name="ce11">
            <text:p><text:s/>2,961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712" table:style-name="ce11">
            <text:p><text:s/>712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10423" table:style-name="ce11">
            <text:p><text:s/>10,423<text:s/></text:p>
          </table:table-cell>
          <table:table-cell office:value-type="float" office:value="10419" table:style-name="ce11">
            <text:p><text:s/>10,419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1902" table:style-name="ce11">
            <text:p><text:s/>1,902<text:s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3204" table:style-name="ce11">
            <text:p><text:s/>3,204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1185" table:style-name="ce11">
            <text:p><text:s/>1,185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729" table:style-name="ce11">
            <text:p><text:s/>729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577" table:style-name="ce11">
            <text:p><text:s/>577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332" table:style-name="ce11">
            <text:p><text:s/>1,332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85" table:style-name="ce11">
            <text:p><text:s/>385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12197" table:style-name="ce11">
            <text:p><text:s/>12,197<text:s/></text:p>
          </table:table-cell>
          <table:table-cell office:value-type="float" office:value="12194" table:style-name="ce11">
            <text:p><text:s/>12,194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1511" table:style-name="ce11">
            <text:p><text:s/>1,511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4400" table:style-name="ce11">
            <text:p><text:s/>4,400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1826" table:style-name="ce11">
            <text:p><text:s/>1,826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947" table:style-name="ce11">
            <text:p><text:s/>947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680" table:style-name="ce11">
            <text:p><text:s/>680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629" table:style-name="ce11">
            <text:p><text:s/>1,629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27" table:style-name="ce11">
            <text:p><text:s/>327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21688" table:style-name="ce11">
            <text:p><text:s/>21,688<text:s/></text:p>
          </table:table-cell>
          <table:table-cell office:value-type="float" office:value="21684" table:style-name="ce11">
            <text:p><text:s/>21,684<text:s/>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2800" table:style-name="ce11">
            <text:p><text:s/>2,800<text:s/>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5625" table:style-name="ce11">
            <text:p><text:s/>5,625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2542" table:style-name="ce11">
            <text:p><text:s/>2,542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2490" table:style-name="ce11">
            <text:p><text:s/>2,490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1746" table:style-name="ce11">
            <text:p><text:s/>1,746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3722" table:style-name="ce11">
            <text:p><text:s/>3,722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53" table:style-name="ce11">
            <text:p><text:s/>1,053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9812" table:style-name="ce11">
            <text:p><text:s/>9,812<text:s/></text:p>
          </table:table-cell>
          <table:table-cell office:value-type="float" office:value="9810" table:style-name="ce11">
            <text:p><text:s/>9,810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1630" table:style-name="ce11">
            <text:p><text:s/>1,630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2335" table:style-name="ce11">
            <text:p><text:s/>2,335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987" table:style-name="ce11">
            <text:p><text:s/>987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1091" table:style-name="ce11">
            <text:p><text:s/>1,091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784" table:style-name="ce11">
            <text:p><text:s/>784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1542" table:style-name="ce11">
            <text:p><text:s/>1,542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27" table:style-name="ce11">
            <text:p><text:s/>527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11876" table:style-name="ce11">
            <text:p><text:s/>11,876<text:s/></text:p>
          </table:table-cell>
          <table:table-cell office:value-type="float" office:value="11874" table:style-name="ce11">
            <text:p><text:s/>11,874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170" table:style-name="ce11">
            <text:p><text:s/>1,170<text:s/>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3290" table:style-name="ce11">
            <text:p><text:s/>3,290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1555" table:style-name="ce11">
            <text:p><text:s/>1,555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1399" table:style-name="ce11">
            <text:p><text:s/>1,399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962" table:style-name="ce11">
            <text:p><text:s/>962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2180" table:style-name="ce11">
            <text:p><text:s/>2,180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22651" table:style-name="ce11">
            <text:p><text:s/>22,651<text:s/></text:p>
          </table:table-cell>
          <table:table-cell office:value-type="float" office:value="22639" table:style-name="ce11">
            <text:p><text:s/>22,639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2334" table:style-name="ce11">
            <text:p><text:s/>2,334<text:s/></text:p>
          </table:table-cell>
          <table:table-cell office:value-type="float" office:value="236" table:style-name="ce11">
            <text:p><text:s/>236<text:s/></text:p>
          </table:table-cell>
          <table:table-cell office:value-type="float" office:value="5044" table:style-name="ce11">
            <text:p><text:s/>5,044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2047" table:style-name="ce11">
            <text:p><text:s/>2,047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2958" table:style-name="ce11">
            <text:p><text:s/>2,958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2088" table:style-name="ce11">
            <text:p><text:s/>2,088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4571" table:style-name="ce11">
            <text:p><text:s/>4,571<text:s/></text:p>
          </table:table-cell>
          <table:table-cell office:value-type="float" office:value="212" table:style-name="ce11">
            <text:p><text:s/>21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621" table:style-name="ce11">
            <text:p><text:s/>1,621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95" table:style-name="ce11">
            <text:p><text:s/>295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10263" table:style-name="ce11">
            <text:p><text:s/>10,263<text:s/></text:p>
          </table:table-cell>
          <table:table-cell office:value-type="float" office:value="10259" table:style-name="ce11">
            <text:p><text:s/>10,259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1401" table:style-name="ce11">
            <text:p><text:s/>1,401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2265" table:style-name="ce11">
            <text:p><text:s/>2,265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852" table:style-name="ce11">
            <text:p><text:s/>85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349" table:style-name="ce11">
            <text:p><text:s/>1,349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921" table:style-name="ce11">
            <text:p><text:s/>921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1714" table:style-name="ce11">
            <text:p><text:s/>1,714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81" table:style-name="ce11">
            <text:p><text:s/>781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12388" table:style-name="ce11">
            <text:p><text:s/>12,388<text:s/></text:p>
          </table:table-cell>
          <table:table-cell office:value-type="float" office:value="12380" table:style-name="ce11">
            <text:p><text:s/>12,380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933" table:style-name="ce11">
            <text:p><text:s/>933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2779" table:style-name="ce11">
            <text:p><text:s/>2,779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195" table:style-name="ce11">
            <text:p><text:s/>1,195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609" table:style-name="ce11">
            <text:p><text:s/>1,609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167" table:style-name="ce11">
            <text:p><text:s/>1,167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2857" table:style-name="ce11">
            <text:p><text:s/>2,857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40" table:style-name="ce11">
            <text:p><text:s/>840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22999" table:style-name="ce11">
            <text:p><text:s/>22,999<text:s/></text:p>
          </table:table-cell>
          <table:table-cell office:value-type="float" office:value="22980" table:style-name="ce11">
            <text:p><text:s/>22,980<text:s/>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491" table:style-name="ce11">
            <text:p><text:s/>1,491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5101" table:style-name="ce11">
            <text:p><text:s/>5,101<text:s/></text:p>
          </table:table-cell>
          <table:table-cell office:value-type="float" office:value="218" table:style-name="ce11">
            <text:p><text:s/>218<text:s/></text:p>
          </table:table-cell>
          <table:table-cell office:value-type="float" office:value="1394" table:style-name="ce11">
            <text:p><text:s/>1,394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3098" table:style-name="ce11">
            <text:p><text:s/>3,098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2205" table:style-name="ce11">
            <text:p><text:s/>2,205<text:s/></text:p>
          </table:table-cell>
          <table:table-cell office:value-type="float" office:value="207" table:style-name="ce11">
            <text:p><text:s/>207<text:s/></text:p>
          </table:table-cell>
          <table:table-cell office:value-type="float" office:value="4680" table:style-name="ce11">
            <text:p><text:s/>4,680<text:s/>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421" table:style-name="ce11">
            <text:p><text:s/>2,421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18" table:style-name="ce11">
            <text:p><text:s/>918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9" table:style-name="ce11">
            <text:p><text:s/>19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10495" table:style-name="ce11">
            <text:p><text:s/>10,495<text:s/></text:p>
          </table:table-cell>
          <table:table-cell office:value-type="float" office:value="10487" table:style-name="ce11">
            <text:p><text:s/>10,487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954" table:style-name="ce11">
            <text:p><text:s/>954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2487" table:style-name="ce11">
            <text:p><text:s/>2,487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615" table:style-name="ce11">
            <text:p><text:s/>615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516" table:style-name="ce11">
            <text:p><text:s/>1,516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013" table:style-name="ce11">
            <text:p><text:s/>1,013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1663" table:style-name="ce11">
            <text:p><text:s/>1,663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118" table:style-name="ce11">
            <text:p><text:s/>1,118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4" table:style-name="ce11">
            <text:p><text:s/>214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12504" table:style-name="ce11">
            <text:p><text:s/>12,504<text:s/></text:p>
          </table:table-cell>
          <table:table-cell office:value-type="float" office:value="12493" table:style-name="ce11">
            <text:p><text:s/>12,493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37" table:style-name="ce11">
            <text:p><text:s/>537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2614" table:style-name="ce11">
            <text:p><text:s/>2,614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779" table:style-name="ce11">
            <text:p><text:s/>779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1582" table:style-name="ce11">
            <text:p><text:s/>1,582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192" table:style-name="ce11">
            <text:p><text:s/>1,192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3017" table:style-name="ce11">
            <text:p><text:s/>3,017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03" table:style-name="ce11">
            <text:p><text:s/>1,303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04" table:style-name="ce11">
            <text:p><text:s/>70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20766" table:style-name="ce11">
            <text:p><text:s/>20,766<text:s/></text:p>
          </table:table-cell>
          <table:table-cell office:value-type="float" office:value="20732" table:style-name="ce11">
            <text:p><text:s/>20,732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949" table:style-name="ce11">
            <text:p><text:s/>949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4436" table:style-name="ce11">
            <text:p><text:s/>4,436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876" table:style-name="ce11">
            <text:p><text:s/>876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2527" table:style-name="ce11">
            <text:p><text:s/>2,527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2040" table:style-name="ce11">
            <text:p><text:s/>2,040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3984" table:style-name="ce11">
            <text:p><text:s/>3,984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942" table:style-name="ce11">
            <text:p><text:s/>1,942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539" table:style-name="ce11">
            <text:p><text:s/>2,539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4" table:style-name="ce11">
            <text:p><text:s/>3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9894" table:style-name="ce11">
            <text:p><text:s/>9,894<text:s/></text:p>
          </table:table-cell>
          <table:table-cell office:value-type="float" office:value="9889" table:style-name="ce11">
            <text:p><text:s/>9,889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91" table:style-name="ce11">
            <text:p><text:s/>69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496" table:style-name="ce11">
            <text:p><text:s/>2,496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425" table:style-name="ce11">
            <text:p><text:s/>42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379" table:style-name="ce11">
            <text:p><text:s/>1,379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051" table:style-name="ce11">
            <text:p><text:s/>1,051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1408" table:style-name="ce11">
            <text:p><text:s/>1,408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37" table:style-name="ce11">
            <text:p><text:s/>837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60" table:style-name="ce11">
            <text:p><text:s/>86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10872" table:style-name="ce11">
            <text:p><text:s/>10,872<text:s/></text:p>
          </table:table-cell>
          <table:table-cell office:value-type="float" office:value="10843" table:style-name="ce11">
            <text:p><text:s/>10,843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940" table:style-name="ce11">
            <text:p><text:s/>1,940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451" table:style-name="ce11">
            <text:p><text:s/>45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148" table:style-name="ce11">
            <text:p><text:s/>1,148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989" table:style-name="ce11">
            <text:p><text:s/>989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2576" table:style-name="ce11">
            <text:p><text:s/>2,576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05" table:style-name="ce11">
            <text:p><text:s/>1,105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79" table:style-name="ce11">
            <text:p><text:s/>1,679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9" table:style-name="ce11">
            <text:p><text:s/>29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33665" table:style-name="ce11">
            <text:p><text:s/>33,665<text:s/></text:p>
          </table:table-cell>
          <table:table-cell office:value-type="float" office:value="32706" table:style-name="ce11">
            <text:p><text:s/>32,706<text:s/>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828" table:style-name="ce11">
            <text:p><text:s/>828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5263" table:style-name="ce11">
            <text:p><text:s/>5,263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1071" table:style-name="ce11">
            <text:p><text:s/>1,071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1957" table:style-name="ce11">
            <text:p><text:s/>1,957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3237" table:style-name="ce11">
            <text:p><text:s/>3,237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3479" table:style-name="ce11">
            <text:p><text:s/>3,479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298" table:style-name="ce11">
            <text:p><text:s/>3,298<text:s/></text:p>
          </table:table-cell>
          <table:table-cell office:value-type="float" office:value="511" table:style-name="ce11">
            <text:p><text:s/>511<text:s/></text:p>
          </table:table-cell>
          <table:table-cell office:value-type="float" office:value="384" table:style-name="ce11">
            <text:p><text:s/>384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0483" table:style-name="ce11">
            <text:p><text:s/>10,483<text:s/></text:p>
          </table:table-cell>
          <table:table-cell office:value-type="float" office:value="816" table:style-name="ce11">
            <text:p><text:s/>816<text:s/></text:p>
          </table:table-cell>
          <table:table-cell office:value-type="float" office:value="323" table:style-name="ce11">
            <text:p><text:s/>323<text:s/></text:p>
          </table:table-cell>
          <table:table-cell office:value-type="float" office:value="959" table:style-name="ce11">
            <text:p><text:s/>959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5117" table:style-name="ce11">
            <text:p><text:s/>15,117<text:s/></text:p>
          </table:table-cell>
          <table:table-cell office:value-type="float" office:value="15030" table:style-name="ce11">
            <text:p><text:s/>15,030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638" table:style-name="ce11">
            <text:p><text:s/>638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537" table:style-name="ce11">
            <text:p><text:s/>3,537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514" table:style-name="ce11">
            <text:p><text:s/>51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221" table:style-name="ce11">
            <text:p><text:s/>1,22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547" table:style-name="ce11">
            <text:p><text:s/>1,547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1622" table:style-name="ce11">
            <text:p><text:s/>1,622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178" table:style-name="ce11">
            <text:p><text:s/>1,178<text:s/>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469" table:style-name="ce11">
            <text:p><text:s/>3,469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87" table:style-name="ce11">
            <text:p><text:s/>87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18548" table:style-name="ce11">
            <text:p><text:s/>18,548<text:s/></text:p>
          </table:table-cell>
          <table:table-cell office:value-type="float" office:value="17676" table:style-name="ce11">
            <text:p><text:s/>17,676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726" table:style-name="ce11">
            <text:p><text:s/>1,726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557" table:style-name="ce11">
            <text:p><text:s/>557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736" table:style-name="ce11">
            <text:p><text:s/>736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690" table:style-name="ce11">
            <text:p><text:s/>1,690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857" table:style-name="ce11">
            <text:p><text:s/>1,857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120" table:style-name="ce11">
            <text:p><text:s/>2,120<text:s/>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7014" table:style-name="ce11">
            <text:p><text:s/>7,014<text:s/></text:p>
          </table:table-cell>
          <table:table-cell office:value-type="float" office:value="642" table:style-name="ce11">
            <text:p><text:s/>642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872" table:style-name="ce11">
            <text:p><text:s/>87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250827" table:style-name="ce11">
            <text:p><text:s/>250,827<text:s/></text:p>
          </table:table-cell>
          <table:table-cell office:value-type="float" office:value="249442" table:style-name="ce11">
            <text:p><text:s/>249,442<text:s/></text:p>
          </table:table-cell>
          <table:table-cell office:value-type="float" office:value="2115" table:style-name="ce11">
            <text:p><text:s/>2,115<text:s/></text:p>
          </table:table-cell>
          <table:table-cell office:value-type="float" office:value="788" table:style-name="ce11">
            <text:p><text:s/>788<text:s/></text:p>
          </table:table-cell>
          <table:table-cell office:value-type="float" office:value="19917" table:style-name="ce11">
            <text:p><text:s/>19,917<text:s/></text:p>
          </table:table-cell>
          <table:table-cell office:value-type="float" office:value="4097" table:style-name="ce11">
            <text:p><text:s/>4,097<text:s/></text:p>
          </table:table-cell>
          <table:table-cell office:value-type="float" office:value="66737" table:style-name="ce11">
            <text:p><text:s/>66,737<text:s/></text:p>
          </table:table-cell>
          <table:table-cell office:value-type="float" office:value="16049" table:style-name="ce11">
            <text:p><text:s/>16,049<text:s/></text:p>
          </table:table-cell>
          <table:table-cell office:value-type="float" office:value="15318" table:style-name="ce11">
            <text:p><text:s/>15,318<text:s/></text:p>
          </table:table-cell>
          <table:table-cell office:value-type="float" office:value="2182" table:style-name="ce11">
            <text:p><text:s/>2,182<text:s/></text:p>
          </table:table-cell>
          <table:table-cell office:value-type="float" office:value="14527" table:style-name="ce11">
            <text:p><text:s/>14,527<text:s/></text:p>
          </table:table-cell>
          <table:table-cell office:value-type="float" office:value="726" table:style-name="ce11">
            <text:p><text:s/>726<text:s/></text:p>
          </table:table-cell>
          <table:table-cell office:value-type="float" office:value="17163" table:style-name="ce11">
            <text:p><text:s/>17,163<text:s/></text:p>
          </table:table-cell>
          <table:table-cell office:value-type="float" office:value="7266" table:style-name="ce11">
            <text:p><text:s/>7,266<text:s/></text:p>
          </table:table-cell>
          <table:table-cell office:value-type="float" office:value="31500" table:style-name="ce11">
            <text:p><text:s/>31,500<text:s/></text:p>
          </table:table-cell>
          <table:table-cell office:value-type="float" office:value="5985" table:style-name="ce11">
            <text:p><text:s/>5,985<text:s/></text:p>
          </table:table-cell>
          <table:table-cell office:value-type="float" office:value="881" table:style-name="ce11">
            <text:p><text:s/>881<text:s/></text:p>
          </table:table-cell>
          <table:table-cell office:value-type="float" office:value="16616" table:style-name="ce11">
            <text:p><text:s/>16,616<text:s/></text:p>
          </table:table-cell>
          <table:table-cell office:value-type="float" office:value="3087" table:style-name="ce11">
            <text:p><text:s/>3,087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21542" table:style-name="ce11">
            <text:p><text:s/>21,542<text:s/></text:p>
          </table:table-cell>
          <table:table-cell office:value-type="float" office:value="2122" table:style-name="ce11">
            <text:p><text:s/>2,122<text:s/></text:p>
          </table:table-cell>
          <table:table-cell office:value-type="float" office:value="443" table:style-name="ce11">
            <text:p><text:s/>443<text:s/></text:p>
          </table:table-cell>
          <table:table-cell office:value-type="float" office:value="1385" table:style-name="ce11">
            <text:p><text:s/>1,385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119632" table:style-name="ce11">
            <text:p><text:s/>119,632<text:s/></text:p>
          </table:table-cell>
          <table:table-cell office:value-type="float" office:value="119460" table:style-name="ce11">
            <text:p><text:s/>119,460<text:s/></text:p>
          </table:table-cell>
          <table:table-cell office:value-type="float" office:value="1509" table:style-name="ce11">
            <text:p><text:s/>1,509<text:s/></text:p>
          </table:table-cell>
          <table:table-cell office:value-type="float" office:value="539" table:style-name="ce11">
            <text:p><text:s/>539<text:s/></text:p>
          </table:table-cell>
          <table:table-cell office:value-type="float" office:value="11554" table:style-name="ce11">
            <text:p><text:s/>11,554<text:s/></text:p>
          </table:table-cell>
          <table:table-cell office:value-type="float" office:value="2228" table:style-name="ce11">
            <text:p><text:s/>2,228<text:s/></text:p>
          </table:table-cell>
          <table:table-cell office:value-type="float" office:value="31377" table:style-name="ce11">
            <text:p><text:s/>31,377<text:s/></text:p>
          </table:table-cell>
          <table:table-cell office:value-type="float" office:value="8360" table:style-name="ce11">
            <text:p><text:s/>8,360<text:s/></text:p>
          </table:table-cell>
          <table:table-cell office:value-type="float" office:value="6700" table:style-name="ce11">
            <text:p><text:s/>6,700<text:s/></text:p>
          </table:table-cell>
          <table:table-cell office:value-type="float" office:value="1246" table:style-name="ce11">
            <text:p><text:s/>1,246<text:s/></text:p>
          </table:table-cell>
          <table:table-cell office:value-type="float" office:value="7328" table:style-name="ce11">
            <text:p><text:s/>7,328<text:s/></text:p>
          </table:table-cell>
          <table:table-cell office:value-type="float" office:value="423" table:style-name="ce11">
            <text:p><text:s/>423<text:s/></text:p>
          </table:table-cell>
          <table:table-cell office:value-type="float" office:value="8370" table:style-name="ce11">
            <text:p><text:s/>8,370<text:s/></text:p>
          </table:table-cell>
          <table:table-cell office:value-type="float" office:value="3876" table:style-name="ce11">
            <text:p><text:s/>3,876<text:s/></text:p>
          </table:table-cell>
          <table:table-cell office:value-type="float" office:value="13931" table:style-name="ce11">
            <text:p><text:s/>13,931<text:s/></text:p>
          </table:table-cell>
          <table:table-cell office:value-type="float" office:value="3508" table:style-name="ce11">
            <text:p><text:s/>3,508<text:s/></text:p>
          </table:table-cell>
          <table:table-cell office:value-type="float" office:value="402" table:style-name="ce11">
            <text:p><text:s/>402<text:s/></text:p>
          </table:table-cell>
          <table:table-cell office:value-type="float" office:value="7949" table:style-name="ce11">
            <text:p><text:s/>7,949<text:s/></text:p>
          </table:table-cell>
          <table:table-cell office:value-type="float" office:value="1636" table:style-name="ce11">
            <text:p><text:s/>1,636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7528" table:style-name="ce11">
            <text:p><text:s/>7,528<text:s/></text:p>
          </table:table-cell>
          <table:table-cell office:value-type="float" office:value="738" table:style-name="ce11">
            <text:p><text:s/>738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172" table:style-name="ce11">
            <text:p><text:s/>17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31195" table:style-name="ce11">
            <text:p><text:s/>131,195<text:s/></text:p>
          </table:table-cell>
          <table:table-cell office:value-type="float" office:value="129982" table:style-name="ce11">
            <text:p><text:s/>129,982<text:s/></text:p>
          </table:table-cell>
          <table:table-cell office:value-type="float" office:value="606" table:style-name="ce11">
            <text:p><text:s/>606<text:s/>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8363" table:style-name="ce11">
            <text:p><text:s/>8,363<text:s/></text:p>
          </table:table-cell>
          <table:table-cell office:value-type="float" office:value="1869" table:style-name="ce11">
            <text:p><text:s/>1,869<text:s/></text:p>
          </table:table-cell>
          <table:table-cell office:value-type="float" office:value="35360" table:style-name="ce11">
            <text:p><text:s/>35,360<text:s/></text:p>
          </table:table-cell>
          <table:table-cell office:value-type="float" office:value="7689" table:style-name="ce11">
            <text:p><text:s/>7,689<text:s/></text:p>
          </table:table-cell>
          <table:table-cell office:value-type="float" office:value="8618" table:style-name="ce11">
            <text:p><text:s/>8,618<text:s/></text:p>
          </table:table-cell>
          <table:table-cell office:value-type="float" office:value="936" table:style-name="ce11">
            <text:p><text:s/>936<text:s/></text:p>
          </table:table-cell>
          <table:table-cell office:value-type="float" office:value="7199" table:style-name="ce11">
            <text:p><text:s/>7,199<text:s/>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8793" table:style-name="ce11">
            <text:p><text:s/>8,793<text:s/></text:p>
          </table:table-cell>
          <table:table-cell office:value-type="float" office:value="3390" table:style-name="ce11">
            <text:p><text:s/>3,390<text:s/></text:p>
          </table:table-cell>
          <table:table-cell office:value-type="float" office:value="17569" table:style-name="ce11">
            <text:p><text:s/>17,569<text:s/></text:p>
          </table:table-cell>
          <table:table-cell office:value-type="float" office:value="2477" table:style-name="ce11">
            <text:p><text:s/>2,477<text:s/></text:p>
          </table:table-cell>
          <table:table-cell office:value-type="float" office:value="479" table:style-name="ce11">
            <text:p><text:s/>479<text:s/></text:p>
          </table:table-cell>
          <table:table-cell office:value-type="float" office:value="8667" table:style-name="ce11">
            <text:p><text:s/>8,667<text:s/></text:p>
          </table:table-cell>
          <table:table-cell office:value-type="float" office:value="1451" table:style-name="ce11">
            <text:p><text:s/>1,451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4014" table:style-name="ce11">
            <text:p><text:s/>14,014<text:s/></text:p>
          </table:table-cell>
          <table:table-cell office:value-type="float" office:value="1384" table:style-name="ce11">
            <text:p><text:s/>1,384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1213" table:style-name="ce11">
            <text:p><text:s/>1,21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13868" table:style-name="ce11">
            <text:p><text:s/>13,868<text:s/></text:p>
          </table:table-cell>
          <table:table-cell office:value-type="float" office:value="13868" table:style-name="ce11">
            <text:p><text:s/>13,86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422" table:style-name="ce11">
            <text:p><text:s/>3,42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4662" table:style-name="ce11">
            <text:p><text:s/>4,662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2814" table:style-name="ce11">
            <text:p><text:s/>2,814<text:s/></text:p>
          </table:table-cell>
          <table:table-cell office:value-type="float" office:value="646" table:style-name="ce11">
            <text:p><text:s/>646<text:s/></text:p>
          </table:table-cell>
          <table:table-cell office:value-type="float" office:value="525" table:style-name="ce11">
            <text:p><text:s/>525<text:s/></text:p>
          </table:table-cell>
          <table:table-cell office:value-type="float" office:value="916" table:style-name="ce11">
            <text:p><text:s/>91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77" table:style-name="ce11">
            <text:p><text:s/>37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7272" table:style-name="ce11">
            <text:p><text:s/>7,272<text:s/></text:p>
          </table:table-cell>
          <table:table-cell office:value-type="float" office:value="7272" table:style-name="ce11">
            <text:p><text:s/>7,27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47" table:style-name="ce11">
            <text:p><text:s/>1,74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2427" table:style-name="ce11">
            <text:p><text:s/>2,427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1658" table:style-name="ce11">
            <text:p><text:s/>1,658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464" table:style-name="ce11">
            <text:p><text:s/>46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6596" table:style-name="ce11">
            <text:p><text:s/>6,596<text:s/></text:p>
          </table:table-cell>
          <table:table-cell office:value-type="float" office:value="6596" table:style-name="ce11">
            <text:p><text:s/>6,59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75" table:style-name="ce11">
            <text:p><text:s/>1,67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2235" table:style-name="ce11">
            <text:p><text:s/>2,235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1156" table:style-name="ce11">
            <text:p><text:s/>1,156<text:s/></text:p>
          </table:table-cell>
          <table:table-cell office:value-type="float" office:value="389" table:style-name="ce11">
            <text:p><text:s/>389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452" table:style-name="ce11">
            <text:p><text:s/>45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6563" table:style-name="ce11">
            <text:p><text:s/>16,563<text:s/></text:p>
          </table:table-cell>
          <table:table-cell office:value-type="float" office:value="16561" table:style-name="ce11">
            <text:p><text:s/>16,56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830" table:style-name="ce11">
            <text:p><text:s/>830<text:s/></text:p>
          </table:table-cell>
          <table:table-cell office:value-type="float" office:value="4256" table:style-name="ce11">
            <text:p><text:s/>4,256<text:s/></text:p>
          </table:table-cell>
          <table:table-cell office:value-type="float" office:value="8148" table:style-name="ce11">
            <text:p><text:s/>8,148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952" table:style-name="ce11">
            <text:p><text:s/>952<text:s/></text:p>
          </table:table-cell>
          <table:table-cell office:value-type="float" office:value="431" table:style-name="ce11">
            <text:p><text:s/>431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8570" table:style-name="ce11">
            <text:p><text:s/>8,570<text:s/></text:p>
          </table:table-cell>
          <table:table-cell office:value-type="float" office:value="8570" table:style-name="ce11">
            <text:p><text:s/>8,5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493" table:style-name="ce11">
            <text:p><text:s/>493<text:s/></text:p>
          </table:table-cell>
          <table:table-cell office:value-type="float" office:value="1915" table:style-name="ce11">
            <text:p><text:s/>1,915<text:s/></text:p>
          </table:table-cell>
          <table:table-cell office:value-type="float" office:value="4281" table:style-name="ce11">
            <text:p><text:s/>4,281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572" table:style-name="ce11">
            <text:p><text:s/>572<text:s/></text:p>
          </table:table-cell>
          <table:table-cell office:value-type="float" office:value="295" table:style-name="ce11">
            <text:p><text:s/>295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7993" table:style-name="ce11">
            <text:p><text:s/>7,993<text:s/></text:p>
          </table:table-cell>
          <table:table-cell office:value-type="float" office:value="7991" table:style-name="ce11">
            <text:p><text:s/>7,99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2341" table:style-name="ce11">
            <text:p><text:s/>2,341<text:s/></text:p>
          </table:table-cell>
          <table:table-cell office:value-type="float" office:value="3867" table:style-name="ce11">
            <text:p><text:s/>3,867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380" table:style-name="ce11">
            <text:p><text:s/>380<text:s/>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7411" table:style-name="ce11">
            <text:p><text:s/>17,411<text:s/></text:p>
          </table:table-cell>
          <table:table-cell office:value-type="float" office:value="17408" table:style-name="ce11">
            <text:p><text:s/>17,40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1867" table:style-name="ce11">
            <text:p><text:s/>1,867<text:s/></text:p>
          </table:table-cell>
          <table:table-cell office:value-type="float" office:value="778" table:style-name="ce11">
            <text:p><text:s/>778<text:s/></text:p>
          </table:table-cell>
          <table:table-cell office:value-type="float" office:value="10086" table:style-name="ce11">
            <text:p><text:s/>10,086<text:s/></text:p>
          </table:table-cell>
          <table:table-cell office:value-type="float" office:value="1426" table:style-name="ce11">
            <text:p><text:s/>1,426<text:s/></text:p>
          </table:table-cell>
          <table:table-cell office:value-type="float" office:value="382" table:style-name="ce11">
            <text:p><text:s/>382<text:s/></text:p>
          </table:table-cell>
          <table:table-cell office:value-type="float" office:value="221" table:style-name="ce11">
            <text:p><text:s/>221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44" table:style-name="ce11">
            <text:p><text:s/>344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1180" table:style-name="ce11">
            <text:p><text:s/>1,180<text:s/></text:p>
          </table:table-cell>
          <table:table-cell office:value-type="float" office:value="388" table:style-name="ce11">
            <text:p><text:s/>388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8811" table:style-name="ce11">
            <text:p><text:s/>8,811<text:s/></text:p>
          </table:table-cell>
          <table:table-cell office:value-type="float" office:value="8809" table:style-name="ce11">
            <text:p><text:s/>8,80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183" table:style-name="ce11">
            <text:p><text:s/>1,183<text:s/></text:p>
          </table:table-cell>
          <table:table-cell office:value-type="float" office:value="420" table:style-name="ce11">
            <text:p><text:s/>420<text:s/></text:p>
          </table:table-cell>
          <table:table-cell office:value-type="float" office:value="4618" table:style-name="ce11">
            <text:p><text:s/>4,618<text:s/></text:p>
          </table:table-cell>
          <table:table-cell office:value-type="float" office:value="836" table:style-name="ce11">
            <text:p><text:s/>836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653" table:style-name="ce11">
            <text:p><text:s/>653<text:s/></text:p>
          </table:table-cell>
          <table:table-cell office:value-type="float" office:value="217" table:style-name="ce11">
            <text:p><text:s/>21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8600" table:style-name="ce11">
            <text:p><text:s/>8,600<text:s/></text:p>
          </table:table-cell>
          <table:table-cell office:value-type="float" office:value="8599" table:style-name="ce11">
            <text:p><text:s/>8,59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684" table:style-name="ce11">
            <text:p><text:s/>684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5468" table:style-name="ce11">
            <text:p><text:s/>5,468<text:s/></text:p>
          </table:table-cell>
          <table:table-cell office:value-type="float" office:value="590" table:style-name="ce11">
            <text:p><text:s/>590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527" table:style-name="ce11">
            <text:p><text:s/>527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21179" table:style-name="ce11">
            <text:p><text:s/>21,179<text:s/></text:p>
          </table:table-cell>
          <table:table-cell office:value-type="float" office:value="21176" table:style-name="ce11">
            <text:p><text:s/>21,176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3254" table:style-name="ce11">
            <text:p><text:s/>3,254<text:s/></text:p>
          </table:table-cell>
          <table:table-cell office:value-type="float" office:value="595" table:style-name="ce11">
            <text:p><text:s/>595<text:s/></text:p>
          </table:table-cell>
          <table:table-cell office:value-type="float" office:value="10662" table:style-name="ce11">
            <text:p><text:s/>10,662<text:s/></text:p>
          </table:table-cell>
          <table:table-cell office:value-type="float" office:value="814" table:style-name="ce11">
            <text:p><text:s/>814<text:s/></text:p>
          </table:table-cell>
          <table:table-cell office:value-type="float" office:value="1122" table:style-name="ce11">
            <text:p><text:s/>1,122<text:s/></text:p>
          </table:table-cell>
          <table:table-cell office:value-type="float" office:value="410" table:style-name="ce11">
            <text:p><text:s/>410<text:s/></text:p>
          </table:table-cell>
          <table:table-cell office:value-type="float" office:value="375" table:style-name="ce11">
            <text:p><text:s/>37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555" table:style-name="ce11">
            <text:p><text:s/>555<text:s/></text:p>
          </table:table-cell>
          <table:table-cell office:value-type="float" office:value="342" table:style-name="ce11">
            <text:p><text:s/>342<text:s/></text:p>
          </table:table-cell>
          <table:table-cell office:value-type="float" office:value="1526" table:style-name="ce11">
            <text:p><text:s/>1,526<text:s/></text:p>
          </table:table-cell>
          <table:table-cell office:value-type="float" office:value="642" table:style-name="ce11">
            <text:p><text:s/>642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389" table:style-name="ce11">
            <text:p><text:s/>389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10065" table:style-name="ce11">
            <text:p><text:s/>10,065<text:s/></text:p>
          </table:table-cell>
          <table:table-cell office:value-type="float" office:value="10065" table:style-name="ce11">
            <text:p><text:s/>10,065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1797" table:style-name="ce11">
            <text:p><text:s/>1,797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4621" table:style-name="ce11">
            <text:p><text:s/>4,621<text:s/></text:p>
          </table:table-cell>
          <table:table-cell office:value-type="float" office:value="447" table:style-name="ce11">
            <text:p><text:s/>447<text:s/></text:p>
          </table:table-cell>
          <table:table-cell office:value-type="float" office:value="497" table:style-name="ce11">
            <text:p><text:s/>497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763" table:style-name="ce11">
            <text:p><text:s/>763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99" table:style-name="ce11">
            <text:p><text:s/>199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11114" table:style-name="ce11">
            <text:p><text:s/>11,114<text:s/></text:p>
          </table:table-cell>
          <table:table-cell office:value-type="float" office:value="11111" table:style-name="ce11">
            <text:p><text:s/>11,111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457" table:style-name="ce11">
            <text:p><text:s/>1,457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6041" table:style-name="ce11">
            <text:p><text:s/>6,041<text:s/></text:p>
          </table:table-cell>
          <table:table-cell office:value-type="float" office:value="367" table:style-name="ce11">
            <text:p><text:s/>367<text:s/></text:p>
          </table:table-cell>
          <table:table-cell office:value-type="float" office:value="625" table:style-name="ce11">
            <text:p><text:s/>625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763" table:style-name="ce11">
            <text:p><text:s/>763<text:s/></text:p>
          </table:table-cell>
          <table:table-cell office:value-type="float" office:value="271" table:style-name="ce11">
            <text:p><text:s/>27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25688" table:style-name="ce11">
            <text:p><text:s/>25,688<text:s/></text:p>
          </table:table-cell>
          <table:table-cell office:value-type="float" office:value="25676" table:style-name="ce11">
            <text:p><text:s/>25,676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3664" table:style-name="ce11">
            <text:p><text:s/>3,664<text:s/></text:p>
          </table:table-cell>
          <table:table-cell office:value-type="float" office:value="590" table:style-name="ce11">
            <text:p><text:s/>590<text:s/></text:p>
          </table:table-cell>
          <table:table-cell office:value-type="float" office:value="10022" table:style-name="ce11">
            <text:p><text:s/>10,022<text:s/></text:p>
          </table:table-cell>
          <table:table-cell office:value-type="float" office:value="816" table:style-name="ce11">
            <text:p><text:s/>816<text:s/></text:p>
          </table:table-cell>
          <table:table-cell office:value-type="float" office:value="3118" table:style-name="ce11">
            <text:p><text:s/>3,118<text:s/></text:p>
          </table:table-cell>
          <table:table-cell office:value-type="float" office:value="523" table:style-name="ce11">
            <text:p><text:s/>523<text:s/></text:p>
          </table:table-cell>
          <table:table-cell office:value-type="float" office:value="837" table:style-name="ce11">
            <text:p><text:s/>837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1013" table:style-name="ce11">
            <text:p><text:s/>1,013<text:s/></text:p>
          </table:table-cell>
          <table:table-cell office:value-type="float" office:value="291" table:style-name="ce11">
            <text:p><text:s/>291<text:s/></text:p>
          </table:table-cell>
          <table:table-cell office:value-type="float" office:value="2988" table:style-name="ce11">
            <text:p><text:s/>2,988<text:s/>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657" table:style-name="ce11">
            <text:p><text:s/>657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12303" table:style-name="ce11">
            <text:p><text:s/>12,303<text:s/></text:p>
          </table:table-cell>
          <table:table-cell office:value-type="float" office:value="12294" table:style-name="ce11">
            <text:p><text:s/>12,294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2010" table:style-name="ce11">
            <text:p><text:s/>2,010<text:s/>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4320" table:style-name="ce11">
            <text:p><text:s/>4,320<text:s/></text:p>
          </table:table-cell>
          <table:table-cell office:value-type="float" office:value="395" table:style-name="ce11">
            <text:p><text:s/>395<text:s/></text:p>
          </table:table-cell>
          <table:table-cell office:value-type="float" office:value="1283" table:style-name="ce11">
            <text:p><text:s/>1,283<text:s/>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399" table:style-name="ce11">
            <text:p><text:s/>399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497" table:style-name="ce11">
            <text:p><text:s/>497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1531" table:style-name="ce11">
            <text:p><text:s/>1,531<text:s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62" table:style-name="ce11">
            <text:p><text:s/>362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13385" table:style-name="ce11">
            <text:p><text:s/>13,385<text:s/></text:p>
          </table:table-cell>
          <table:table-cell office:value-type="float" office:value="13382" table:style-name="ce11">
            <text:p><text:s/>13,382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654" table:style-name="ce11">
            <text:p><text:s/>1,654<text:s/></text:p>
          </table:table-cell>
          <table:table-cell office:value-type="float" office:value="287" table:style-name="ce11">
            <text:p><text:s/>287<text:s/></text:p>
          </table:table-cell>
          <table:table-cell office:value-type="float" office:value="5702" table:style-name="ce11">
            <text:p><text:s/>5,702<text:s/></text:p>
          </table:table-cell>
          <table:table-cell office:value-type="float" office:value="421" table:style-name="ce11">
            <text:p><text:s/>421<text:s/></text:p>
          </table:table-cell>
          <table:table-cell office:value-type="float" office:value="1835" table:style-name="ce11">
            <text:p><text:s/>1,835<text:s/></text:p>
          </table:table-cell>
          <table:table-cell office:value-type="float" office:value="212" table:style-name="ce11">
            <text:p><text:s/>212<text:s/></text:p>
          </table:table-cell>
          <table:table-cell office:value-type="float" office:value="438" table:style-name="ce11">
            <text:p><text:s/>438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516" table:style-name="ce11">
            <text:p><text:s/>516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1457" table:style-name="ce11">
            <text:p><text:s/>1,457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95" table:style-name="ce11">
            <text:p><text:s/>295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21879" table:style-name="ce11">
            <text:p><text:s/>21,879<text:s/></text:p>
          </table:table-cell>
          <table:table-cell office:value-type="float" office:value="21871" table:style-name="ce11">
            <text:p><text:s/>21,871<text:s/>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2811" table:style-name="ce11">
            <text:p><text:s/>2,811<text:s/></text:p>
          </table:table-cell>
          <table:table-cell office:value-type="float" office:value="482" table:style-name="ce11">
            <text:p><text:s/>482<text:s/></text:p>
          </table:table-cell>
          <table:table-cell office:value-type="float" office:value="6634" table:style-name="ce11">
            <text:p><text:s/>6,634<text:s/></text:p>
          </table:table-cell>
          <table:table-cell office:value-type="float" office:value="320" table:style-name="ce11">
            <text:p><text:s/>320<text:s/></text:p>
          </table:table-cell>
          <table:table-cell office:value-type="float" office:value="3028" table:style-name="ce11">
            <text:p><text:s/>3,028<text:s/></text:p>
          </table:table-cell>
          <table:table-cell office:value-type="float" office:value="236" table:style-name="ce11">
            <text:p><text:s/>236<text:s/></text:p>
          </table:table-cell>
          <table:table-cell office:value-type="float" office:value="1503" table:style-name="ce11">
            <text:p><text:s/>1,503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1555" table:style-name="ce11">
            <text:p><text:s/>1,555<text:s/></text:p>
          </table:table-cell>
          <table:table-cell office:value-type="float" office:value="207" table:style-name="ce11">
            <text:p><text:s/>207<text:s/></text:p>
          </table:table-cell>
          <table:table-cell office:value-type="float" office:value="3184" table:style-name="ce11">
            <text:p><text:s/>3,184<text:s/></text:p>
          </table:table-cell>
          <table:table-cell office:value-type="float" office:value="212" table:style-name="ce11">
            <text:p><text:s/>21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57" table:style-name="ce11">
            <text:p><text:s/>957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10557" table:style-name="ce11">
            <text:p><text:s/>10,557<text:s/></text:p>
          </table:table-cell>
          <table:table-cell office:value-type="float" office:value="10555" table:style-name="ce11">
            <text:p><text:s/>10,555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512" table:style-name="ce11">
            <text:p><text:s/>1,512<text:s/></text:p>
          </table:table-cell>
          <table:table-cell office:value-type="float" office:value="236" table:style-name="ce11">
            <text:p><text:s/>236<text:s/></text:p>
          </table:table-cell>
          <table:table-cell office:value-type="float" office:value="2924" table:style-name="ce11">
            <text:p><text:s/>2,924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1289" table:style-name="ce11">
            <text:p><text:s/>1,289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742" table:style-name="ce11">
            <text:p><text:s/>742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792" table:style-name="ce11">
            <text:p><text:s/>792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1492" table:style-name="ce11">
            <text:p><text:s/>1,492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65" table:style-name="ce11">
            <text:p><text:s/>565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11322" table:style-name="ce11">
            <text:p><text:s/>11,322<text:s/></text:p>
          </table:table-cell>
          <table:table-cell office:value-type="float" office:value="11316" table:style-name="ce11">
            <text:p><text:s/>11,316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1299" table:style-name="ce11">
            <text:p><text:s/>1,299<text:s/>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3710" table:style-name="ce11">
            <text:p><text:s/>3,710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1739" table:style-name="ce11">
            <text:p><text:s/>1,739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761" table:style-name="ce11">
            <text:p><text:s/>761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763" table:style-name="ce11">
            <text:p><text:s/>763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1692" table:style-name="ce11">
            <text:p><text:s/>1,692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2" table:style-name="ce11">
            <text:p><text:s/>392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20953" table:style-name="ce11">
            <text:p><text:s/>20,953<text:s/></text:p>
          </table:table-cell>
          <table:table-cell office:value-type="float" office:value="20944" table:style-name="ce11">
            <text:p><text:s/>20,944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2461" table:style-name="ce11">
            <text:p><text:s/>2,461<text:s/></text:p>
          </table:table-cell>
          <table:table-cell office:value-type="float" office:value="307" table:style-name="ce11">
            <text:p><text:s/>307<text:s/></text:p>
          </table:table-cell>
          <table:table-cell office:value-type="float" office:value="5009" table:style-name="ce11">
            <text:p><text:s/>5,009<text:s/></text:p>
          </table:table-cell>
          <table:table-cell office:value-type="float" office:value="222" table:style-name="ce11">
            <text:p><text:s/>222<text:s/></text:p>
          </table:table-cell>
          <table:table-cell office:value-type="float" office:value="2117" table:style-name="ce11">
            <text:p><text:s/>2,117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2034" table:style-name="ce11">
            <text:p><text:s/>2,034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2149" table:style-name="ce11">
            <text:p><text:s/>2,149<text:s/>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3836" table:style-name="ce11">
            <text:p><text:s/>3,836<text:s/></text:p>
          </table:table-cell>
          <table:table-cell office:value-type="float" office:value="203" table:style-name="ce11">
            <text:p><text:s/>20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25" table:style-name="ce11">
            <text:p><text:s/>1,425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9853" table:style-name="ce11">
            <text:p><text:s/>9,853<text:s/></text:p>
          </table:table-cell>
          <table:table-cell office:value-type="float" office:value="9848" table:style-name="ce11">
            <text:p><text:s/>9,848<text:s/>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1354" table:style-name="ce11">
            <text:p><text:s/>1,354<text:s/>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2097" table:style-name="ce11">
            <text:p><text:s/>2,097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886" table:style-name="ce11">
            <text:p><text:s/>886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982" table:style-name="ce11">
            <text:p><text:s/>98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040" table:style-name="ce11">
            <text:p><text:s/>1,040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1662" table:style-name="ce11">
            <text:p><text:s/>1,662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66" table:style-name="ce11">
            <text:p><text:s/>766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11100" table:style-name="ce11">
            <text:p><text:s/>11,100<text:s/></text:p>
          </table:table-cell>
          <table:table-cell office:value-type="float" office:value="11096" table:style-name="ce11">
            <text:p><text:s/>11,096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107" table:style-name="ce11">
            <text:p><text:s/>1,107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2912" table:style-name="ce11">
            <text:p><text:s/>2,912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1231" table:style-name="ce11">
            <text:p><text:s/>1,231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1052" table:style-name="ce11">
            <text:p><text:s/>1,05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109" table:style-name="ce11">
            <text:p><text:s/>1,109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2174" table:style-name="ce11">
            <text:p><text:s/>2,174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59" table:style-name="ce11">
            <text:p><text:s/>659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21053" table:style-name="ce11">
            <text:p><text:s/>21,053<text:s/></text:p>
          </table:table-cell>
          <table:table-cell office:value-type="float" office:value="21035" table:style-name="ce11">
            <text:p><text:s/>21,035<text:s/></text:p>
          </table:table-cell>
          <table:table-cell office:value-type="float" office:value="271" table:style-name="ce11">
            <text:p><text:s/>271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2020" table:style-name="ce11">
            <text:p><text:s/>2,020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4161" table:style-name="ce11">
            <text:p><text:s/>4,161<text:s/></text:p>
          </table:table-cell>
          <table:table-cell office:value-type="float" office:value="219" table:style-name="ce11">
            <text:p><text:s/>219<text:s/></text:p>
          </table:table-cell>
          <table:table-cell office:value-type="float" office:value="1598" table:style-name="ce11">
            <text:p><text:s/>1,598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2346" table:style-name="ce11">
            <text:p><text:s/>2,346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2220" table:style-name="ce11">
            <text:p><text:s/>2,220<text:s/></text:p>
          </table:table-cell>
          <table:table-cell office:value-type="float" office:value="221" table:style-name="ce11">
            <text:p><text:s/>221<text:s/></text:p>
          </table:table-cell>
          <table:table-cell office:value-type="float" office:value="4432" table:style-name="ce11">
            <text:p><text:s/>4,432<text:s/></text:p>
          </table:table-cell>
          <table:table-cell office:value-type="float" office:value="241" table:style-name="ce11">
            <text:p><text:s/>24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026" table:style-name="ce11">
            <text:p><text:s/>2,026<text:s/>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1" table:style-name="ce11">
            <text:p><text:s/>451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8" table:style-name="ce11">
            <text:p><text:s/>18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9946" table:style-name="ce11">
            <text:p><text:s/>9,946<text:s/></text:p>
          </table:table-cell>
          <table:table-cell office:value-type="float" office:value="9941" table:style-name="ce11">
            <text:p><text:s/>9,941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124" table:style-name="ce11">
            <text:p><text:s/>1,124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909" table:style-name="ce11">
            <text:p><text:s/>1,909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712" table:style-name="ce11">
            <text:p><text:s/>712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1185" table:style-name="ce11">
            <text:p><text:s/>1,185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1039" table:style-name="ce11">
            <text:p><text:s/>1,039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1803" table:style-name="ce11">
            <text:p><text:s/>1,803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42" table:style-name="ce11">
            <text:p><text:s/>1,042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11107" table:style-name="ce11">
            <text:p><text:s/>11,107<text:s/></text:p>
          </table:table-cell>
          <table:table-cell office:value-type="float" office:value="11094" table:style-name="ce11">
            <text:p><text:s/>11,094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896" table:style-name="ce11">
            <text:p><text:s/>896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2252" table:style-name="ce11">
            <text:p><text:s/>2,252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886" table:style-name="ce11">
            <text:p><text:s/>886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161" table:style-name="ce11">
            <text:p><text:s/>1,16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1181" table:style-name="ce11">
            <text:p><text:s/>1,181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2629" table:style-name="ce11">
            <text:p><text:s/>2,629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84" table:style-name="ce11">
            <text:p><text:s/>984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95" table:style-name="ce11">
            <text:p><text:s/>295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" table:style-name="ce11">
            <text:p><text:s/>1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22034" table:style-name="ce11">
            <text:p><text:s/>22,034<text:s/></text:p>
          </table:table-cell>
          <table:table-cell office:value-type="float" office:value="22007" table:style-name="ce11">
            <text:p><text:s/>22,007<text:s/></text:p>
          </table:table-cell>
          <table:table-cell office:value-type="float" office:value="325" table:style-name="ce11">
            <text:p><text:s/>325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413" table:style-name="ce11">
            <text:p><text:s/>1,413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4309" table:style-name="ce11">
            <text:p><text:s/>4,309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1168" table:style-name="ce11">
            <text:p><text:s/>1,168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2410" table:style-name="ce11">
            <text:p><text:s/>2,410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2234" table:style-name="ce11">
            <text:p><text:s/>2,234<text:s/>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4432" table:style-name="ce11">
            <text:p><text:s/>4,432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927" table:style-name="ce11">
            <text:p><text:s/>2,927<text:s/>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76" table:style-name="ce11">
            <text:p><text:s/>1,276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7" table:style-name="ce11">
            <text:p><text:s/>27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10249" table:style-name="ce11">
            <text:p><text:s/>10,249<text:s/></text:p>
          </table:table-cell>
          <table:table-cell office:value-type="float" office:value="10239" table:style-name="ce11">
            <text:p><text:s/>10,239<text:s/></text:p>
          </table:table-cell>
          <table:table-cell office:value-type="float" office:value="247" table:style-name="ce11">
            <text:p><text:s/>247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862" table:style-name="ce11">
            <text:p><text:s/>862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2048" table:style-name="ce11">
            <text:p><text:s/>2,048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508" table:style-name="ce11">
            <text:p><text:s/>508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197" table:style-name="ce11">
            <text:p><text:s/>1,197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126" table:style-name="ce11">
            <text:p><text:s/>1,126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1611" table:style-name="ce11">
            <text:p><text:s/>1,611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464" table:style-name="ce11">
            <text:p><text:s/>1,464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11785" table:style-name="ce11">
            <text:p><text:s/>11,785<text:s/></text:p>
          </table:table-cell>
          <table:table-cell office:value-type="float" office:value="11768" table:style-name="ce11">
            <text:p><text:s/>11,768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551" table:style-name="ce11">
            <text:p><text:s/>551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2261" table:style-name="ce11">
            <text:p><text:s/>2,261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660" table:style-name="ce11">
            <text:p><text:s/>660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213" table:style-name="ce11">
            <text:p><text:s/>1,213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108" table:style-name="ce11">
            <text:p><text:s/>1,108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2821" table:style-name="ce11">
            <text:p><text:s/>2,821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463" table:style-name="ce11">
            <text:p><text:s/>1,463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76" table:style-name="ce11">
            <text:p><text:s/>876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7" table:style-name="ce11">
            <text:p><text:s/>17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22129" table:style-name="ce11">
            <text:p><text:s/>22,129<text:s/></text:p>
          </table:table-cell>
          <table:table-cell office:value-type="float" office:value="22084" table:style-name="ce11">
            <text:p><text:s/>22,084<text:s/></text:p>
          </table:table-cell>
          <table:table-cell office:value-type="float" office:value="247" table:style-name="ce11">
            <text:p><text:s/>247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045" table:style-name="ce11">
            <text:p><text:s/>1,045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4326" table:style-name="ce11">
            <text:p><text:s/>4,326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964" table:style-name="ce11">
            <text:p><text:s/>964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2312" table:style-name="ce11">
            <text:p><text:s/>2,312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2132" table:style-name="ce11">
            <text:p><text:s/>2,132<text:s/>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3981" table:style-name="ce11">
            <text:p><text:s/>3,981<text:s/></text:p>
          </table:table-cell>
          <table:table-cell office:value-type="float" office:value="207" table:style-name="ce11">
            <text:p><text:s/>20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234" table:style-name="ce11">
            <text:p><text:s/>2,234<text:s/>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391" table:style-name="ce11">
            <text:p><text:s/>3,391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45" table:style-name="ce11">
            <text:p><text:s/>45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10382" table:style-name="ce11">
            <text:p><text:s/>10,382<text:s/></text:p>
          </table:table-cell>
          <table:table-cell office:value-type="float" office:value="10367" table:style-name="ce11">
            <text:p><text:s/>10,367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695" table:style-name="ce11">
            <text:p><text:s/>695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2290" table:style-name="ce11">
            <text:p><text:s/>2,290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441" table:style-name="ce11">
            <text:p><text:s/>441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247" table:style-name="ce11">
            <text:p><text:s/>1,247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098" table:style-name="ce11">
            <text:p><text:s/>1,098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1444" table:style-name="ce11">
            <text:p><text:s/>1,444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30" table:style-name="ce11">
            <text:p><text:s/>1,030<text:s/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216" table:style-name="ce11">
            <text:p><text:s/>1,216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5" table:style-name="ce11">
            <text:p><text:s/>15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11747" table:style-name="ce11">
            <text:p><text:s/>11,747<text:s/></text:p>
          </table:table-cell>
          <table:table-cell office:value-type="float" office:value="11717" table:style-name="ce11">
            <text:p><text:s/>11,717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50" table:style-name="ce11">
            <text:p><text:s/>350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036" table:style-name="ce11">
            <text:p><text:s/>2,036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523" table:style-name="ce11">
            <text:p><text:s/>523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065" table:style-name="ce11">
            <text:p><text:s/>1,065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034" table:style-name="ce11">
            <text:p><text:s/>1,034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2537" table:style-name="ce11">
            <text:p><text:s/>2,537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04" table:style-name="ce11">
            <text:p><text:s/>1,204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175" table:style-name="ce11">
            <text:p><text:s/>2,175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0" table:style-name="ce11">
            <text:p><text:s/>30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48070" table:style-name="ce11">
            <text:p><text:s/>48,070<text:s/></text:p>
          </table:table-cell>
          <table:table-cell office:value-type="float" office:value="46812" table:style-name="ce11">
            <text:p><text:s/>46,812<text:s/></text:p>
          </table:table-cell>
          <table:table-cell office:value-type="float" office:value="352" table:style-name="ce11">
            <text:p><text:s/>35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242" table:style-name="ce11">
            <text:p><text:s/>1,242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7272" table:style-name="ce11">
            <text:p><text:s/>7,272<text:s/></text:p>
          </table:table-cell>
          <table:table-cell office:value-type="float" office:value="271" table:style-name="ce11">
            <text:p><text:s/>271<text:s/></text:p>
          </table:table-cell>
          <table:table-cell office:value-type="float" office:value="1638" table:style-name="ce11">
            <text:p><text:s/>1,638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2301" table:style-name="ce11">
            <text:p><text:s/>2,301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4475" table:style-name="ce11">
            <text:p><text:s/>4,475<text:s/></text:p>
          </table:table-cell>
          <table:table-cell office:value-type="float" office:value="347" table:style-name="ce11">
            <text:p><text:s/>347<text:s/></text:p>
          </table:table-cell>
          <table:table-cell office:value-type="float" office:value="4739" table:style-name="ce11">
            <text:p><text:s/>4,739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057" table:style-name="ce11">
            <text:p><text:s/>5,057<text:s/></text:p>
          </table:table-cell>
          <table:table-cell office:value-type="float" office:value="696" table:style-name="ce11">
            <text:p><text:s/>696<text:s/></text:p>
          </table:table-cell>
          <table:table-cell office:value-type="float" office:value="273" table:style-name="ce11">
            <text:p><text:s/>273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16008" table:style-name="ce11">
            <text:p><text:s/>16,008<text:s/></text:p>
          </table:table-cell>
          <table:table-cell office:value-type="float" office:value="1174" table:style-name="ce11">
            <text:p><text:s/>1,174<text:s/></text:p>
          </table:table-cell>
          <table:table-cell office:value-type="float" office:value="410" table:style-name="ce11">
            <text:p><text:s/>410<text:s/></text:p>
          </table:table-cell>
          <table:table-cell office:value-type="float" office:value="1258" table:style-name="ce11">
            <text:p><text:s/>1,258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21624" table:style-name="ce11">
            <text:p><text:s/>21,624<text:s/></text:p>
          </table:table-cell>
          <table:table-cell office:value-type="float" office:value="21500" table:style-name="ce11">
            <text:p><text:s/>21,500<text:s/></text:p>
          </table:table-cell>
          <table:table-cell office:value-type="float" office:value="291" table:style-name="ce11">
            <text:p><text:s/>29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923" table:style-name="ce11">
            <text:p><text:s/>923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4635" table:style-name="ce11">
            <text:p><text:s/>4,635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776" table:style-name="ce11">
            <text:p><text:s/>776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317" table:style-name="ce11">
            <text:p><text:s/>1,317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141" table:style-name="ce11">
            <text:p><text:s/>2,141<text:s/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2256" table:style-name="ce11">
            <text:p><text:s/>2,256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10" table:style-name="ce11">
            <text:p><text:s/>2,010<text:s/></text:p>
          </table:table-cell>
          <table:table-cell office:value-type="float" office:value="376" table:style-name="ce11">
            <text:p><text:s/>376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618" table:style-name="ce11">
            <text:p><text:s/>5,618<text:s/></text:p>
          </table:table-cell>
          <table:table-cell office:value-type="float" office:value="345" table:style-name="ce11">
            <text:p><text:s/>345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124" table:style-name="ce11">
            <text:p><text:s/>12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女</text:p>
          </table:table-cell>
          <table:table-cell office:value-type="float" office:value="26446" table:style-name="ce11">
            <text:p><text:s/>26,446<text:s/></text:p>
          </table:table-cell>
          <table:table-cell office:value-type="float" office:value="25312" table:style-name="ce11">
            <text:p><text:s/>25,312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637" table:style-name="ce11">
            <text:p><text:s/>2,637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862" table:style-name="ce11">
            <text:p><text:s/>862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984" table:style-name="ce11">
            <text:p><text:s/>98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334" table:style-name="ce11">
            <text:p><text:s/>2,334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2483" table:style-name="ce11">
            <text:p><text:s/>2,483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047" table:style-name="ce11">
            <text:p><text:s/>3,047<text:s/></text:p>
          </table:table-cell>
          <table:table-cell office:value-type="float" office:value="320" table:style-name="ce11">
            <text:p><text:s/>320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0390" table:style-name="ce11">
            <text:p><text:s/>10,390<text:s/></text:p>
          </table:table-cell>
          <table:table-cell office:value-type="float" office:value="829" table:style-name="ce11">
            <text:p><text:s/>829<text:s/>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1134" table:style-name="ce11">
            <text:p><text:s/>1,13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計</text:p>
          </table:table-cell>
          <table:table-cell office:value-type="float" office:value="220994" table:style-name="ce11">
            <text:p><text:s/>220,994<text:s/></text:p>
          </table:table-cell>
          <table:table-cell office:value-type="float" office:value="219628" table:style-name="ce11">
            <text:p><text:s/>219,628<text:s/></text:p>
          </table:table-cell>
          <table:table-cell office:value-type="float" office:value="1949" table:style-name="ce11">
            <text:p><text:s/>1,949<text:s/></text:p>
          </table:table-cell>
          <table:table-cell office:value-type="float" office:value="799" table:style-name="ce11">
            <text:p><text:s/>799<text:s/></text:p>
          </table:table-cell>
          <table:table-cell office:value-type="float" office:value="16933" table:style-name="ce11">
            <text:p><text:s/>16,933<text:s/></text:p>
          </table:table-cell>
          <table:table-cell office:value-type="float" office:value="3518" table:style-name="ce11">
            <text:p><text:s/>3,518<text:s/></text:p>
          </table:table-cell>
          <table:table-cell office:value-type="float" office:value="57773" table:style-name="ce11">
            <text:p><text:s/>57,773<text:s/></text:p>
          </table:table-cell>
          <table:table-cell office:value-type="float" office:value="13872" table:style-name="ce11">
            <text:p><text:s/>13,872<text:s/></text:p>
          </table:table-cell>
          <table:table-cell office:value-type="float" office:value="13514" table:style-name="ce11">
            <text:p><text:s/>13,514<text:s/></text:p>
          </table:table-cell>
          <table:table-cell office:value-type="float" office:value="2064" table:style-name="ce11">
            <text:p><text:s/>2,064<text:s/></text:p>
          </table:table-cell>
          <table:table-cell office:value-type="float" office:value="13132" table:style-name="ce11">
            <text:p><text:s/>13,132<text:s/></text:p>
          </table:table-cell>
          <table:table-cell office:value-type="float" office:value="780" table:style-name="ce11">
            <text:p><text:s/>780<text:s/></text:p>
          </table:table-cell>
          <table:table-cell office:value-type="float" office:value="13590" table:style-name="ce11">
            <text:p><text:s/>13,590<text:s/></text:p>
          </table:table-cell>
          <table:table-cell office:value-type="float" office:value="6719" table:style-name="ce11">
            <text:p><text:s/>6,719<text:s/></text:p>
          </table:table-cell>
          <table:table-cell office:value-type="float" office:value="29089" table:style-name="ce11">
            <text:p><text:s/>29,089<text:s/></text:p>
          </table:table-cell>
          <table:table-cell office:value-type="float" office:value="5688" table:style-name="ce11">
            <text:p><text:s/>5,688<text:s/></text:p>
          </table:table-cell>
          <table:table-cell office:value-type="float" office:value="1101" table:style-name="ce11">
            <text:p><text:s/>1,101<text:s/></text:p>
          </table:table-cell>
          <table:table-cell office:value-type="float" office:value="15260" table:style-name="ce11">
            <text:p><text:s/>15,260<text:s/></text:p>
          </table:table-cell>
          <table:table-cell office:value-type="float" office:value="2919" table:style-name="ce11">
            <text:p><text:s/>2,919<text:s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8171" table:style-name="ce11">
            <text:p><text:s/>18,171<text:s/></text:p>
          </table:table-cell>
          <table:table-cell office:value-type="float" office:value="2070" table:style-name="ce11">
            <text:p><text:s/>2,070<text:s/></text:p>
          </table:table-cell>
          <table:table-cell office:value-type="float" office:value="408" table:style-name="ce11">
            <text:p><text:s/>408<text:s/></text:p>
          </table:table-cell>
          <table:table-cell office:value-type="float" office:value="1366" table:style-name="ce11">
            <text:p><text:s/>1,366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float" office:value="105100" table:style-name="ce11">
            <text:p><text:s/>105,100<text:s/></text:p>
          </table:table-cell>
          <table:table-cell office:value-type="float" office:value="104902" table:style-name="ce11">
            <text:p><text:s/>104,902<text:s/></text:p>
          </table:table-cell>
          <table:table-cell office:value-type="float" office:value="1390" table:style-name="ce11">
            <text:p><text:s/>1,390<text:s/></text:p>
          </table:table-cell>
          <table:table-cell office:value-type="float" office:value="538" table:style-name="ce11">
            <text:p><text:s/>538<text:s/></text:p>
          </table:table-cell>
          <table:table-cell office:value-type="float" office:value="10039" table:style-name="ce11">
            <text:p><text:s/>10,039<text:s/></text:p>
          </table:table-cell>
          <table:table-cell office:value-type="float" office:value="1898" table:style-name="ce11">
            <text:p><text:s/>1,898<text:s/></text:p>
          </table:table-cell>
          <table:table-cell office:value-type="float" office:value="26837" table:style-name="ce11">
            <text:p><text:s/>26,837<text:s/></text:p>
          </table:table-cell>
          <table:table-cell office:value-type="float" office:value="7212" table:style-name="ce11">
            <text:p><text:s/>7,212<text:s/></text:p>
          </table:table-cell>
          <table:table-cell office:value-type="float" office:value="5880" table:style-name="ce11">
            <text:p><text:s/>5,880<text:s/></text:p>
          </table:table-cell>
          <table:table-cell office:value-type="float" office:value="1179" table:style-name="ce11">
            <text:p><text:s/>1,179<text:s/></text:p>
          </table:table-cell>
          <table:table-cell office:value-type="float" office:value="6773" table:style-name="ce11">
            <text:p><text:s/>6,773<text:s/></text:p>
          </table:table-cell>
          <table:table-cell office:value-type="float" office:value="452" table:style-name="ce11">
            <text:p><text:s/>452<text:s/></text:p>
          </table:table-cell>
          <table:table-cell office:value-type="float" office:value="6561" table:style-name="ce11">
            <text:p><text:s/>6,561<text:s/></text:p>
          </table:table-cell>
          <table:table-cell office:value-type="float" office:value="3544" table:style-name="ce11">
            <text:p><text:s/>3,544<text:s/></text:p>
          </table:table-cell>
          <table:table-cell office:value-type="float" office:value="12888" table:style-name="ce11">
            <text:p><text:s/>12,888<text:s/></text:p>
          </table:table-cell>
          <table:table-cell office:value-type="float" office:value="3315" table:style-name="ce11">
            <text:p><text:s/>3,315<text:s/></text:p>
          </table:table-cell>
          <table:table-cell office:value-type="float" office:value="511" table:style-name="ce11">
            <text:p><text:s/>511<text:s/></text:p>
          </table:table-cell>
          <table:table-cell office:value-type="float" office:value="7380" table:style-name="ce11">
            <text:p><text:s/>7,380<text:s/></text:p>
          </table:table-cell>
          <table:table-cell office:value-type="float" office:value="1563" table:style-name="ce11">
            <text:p><text:s/>1,563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943" table:style-name="ce11">
            <text:p><text:s/>5,943<text:s/></text:p>
          </table:table-cell>
          <table:table-cell office:value-type="float" office:value="783" table:style-name="ce11">
            <text:p><text:s/>783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198" table:style-name="ce11">
            <text:p><text:s/>198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女</text:p>
          </table:table-cell>
          <table:table-cell office:value-type="float" office:value="115894" table:style-name="ce11">
            <text:p><text:s/>115,894<text:s/></text:p>
          </table:table-cell>
          <table:table-cell office:value-type="float" office:value="114726" table:style-name="ce11">
            <text:p><text:s/>114,726<text:s/></text:p>
          </table:table-cell>
          <table:table-cell office:value-type="float" office:value="559" table:style-name="ce11">
            <text:p><text:s/>559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6894" table:style-name="ce11">
            <text:p><text:s/>6,894<text:s/></text:p>
          </table:table-cell>
          <table:table-cell office:value-type="float" office:value="1620" table:style-name="ce11">
            <text:p><text:s/>1,620<text:s/></text:p>
          </table:table-cell>
          <table:table-cell office:value-type="float" office:value="30936" table:style-name="ce11">
            <text:p><text:s/>30,936<text:s/></text:p>
          </table:table-cell>
          <table:table-cell office:value-type="float" office:value="6660" table:style-name="ce11">
            <text:p><text:s/>6,660<text:s/></text:p>
          </table:table-cell>
          <table:table-cell office:value-type="float" office:value="7634" table:style-name="ce11">
            <text:p><text:s/>7,634<text:s/></text:p>
          </table:table-cell>
          <table:table-cell office:value-type="float" office:value="885" table:style-name="ce11">
            <text:p><text:s/>885<text:s/></text:p>
          </table:table-cell>
          <table:table-cell office:value-type="float" office:value="6359" table:style-name="ce11">
            <text:p><text:s/>6,359<text:s/></text:p>
          </table:table-cell>
          <table:table-cell office:value-type="float" office:value="328" table:style-name="ce11">
            <text:p><text:s/>328<text:s/></text:p>
          </table:table-cell>
          <table:table-cell office:value-type="float" office:value="7029" table:style-name="ce11">
            <text:p><text:s/>7,029<text:s/></text:p>
          </table:table-cell>
          <table:table-cell office:value-type="float" office:value="3175" table:style-name="ce11">
            <text:p><text:s/>3,175<text:s/></text:p>
          </table:table-cell>
          <table:table-cell office:value-type="float" office:value="16201" table:style-name="ce11">
            <text:p><text:s/>16,201<text:s/></text:p>
          </table:table-cell>
          <table:table-cell office:value-type="float" office:value="2373" table:style-name="ce11">
            <text:p><text:s/>2,373<text:s/></text:p>
          </table:table-cell>
          <table:table-cell office:value-type="float" office:value="590" table:style-name="ce11">
            <text:p><text:s/>590<text:s/></text:p>
          </table:table-cell>
          <table:table-cell office:value-type="float" office:value="7880" table:style-name="ce11">
            <text:p><text:s/>7,880<text:s/></text:p>
          </table:table-cell>
          <table:table-cell office:value-type="float" office:value="1356" table:style-name="ce11">
            <text:p><text:s/>1,356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228" table:style-name="ce11">
            <text:p><text:s/>12,228<text:s/></text:p>
          </table:table-cell>
          <table:table-cell office:value-type="float" office:value="1287" table:style-name="ce11">
            <text:p><text:s/>1,287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1168" table:style-name="ce11">
            <text:p><text:s/>1,168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計</text:p>
          </table:table-cell>
          <table:table-cell office:value-type="float" office:value="12564" table:style-name="ce11">
            <text:p><text:s/>12,564<text:s/></text:p>
          </table:table-cell>
          <table:table-cell office:value-type="float" office:value="12564" table:style-name="ce11">
            <text:p><text:s/>12,56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061" table:style-name="ce11">
            <text:p><text:s/>3,06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4582" table:style-name="ce11">
            <text:p><text:s/>4,582<text:s/>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2401" table:style-name="ce11">
            <text:p><text:s/>2,401<text:s/></text:p>
          </table:table-cell>
          <table:table-cell office:value-type="float" office:value="743" table:style-name="ce11">
            <text:p><text:s/>743<text:s/>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701" table:style-name="ce11">
            <text:p><text:s/>70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男</text:p>
          </table:table-cell>
          <table:table-cell office:value-type="float" office:value="6498" table:style-name="ce11">
            <text:p><text:s/>6,498<text:s/></text:p>
          </table:table-cell>
          <table:table-cell office:value-type="float" office:value="6498" table:style-name="ce11">
            <text:p><text:s/>6,49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76" table:style-name="ce11">
            <text:p><text:s/>1,57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2299" table:style-name="ce11">
            <text:p><text:s/>2,299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1376" table:style-name="ce11">
            <text:p><text:s/>1,376<text:s/></text:p>
          </table:table-cell>
          <table:table-cell office:value-type="float" office:value="287" table:style-name="ce11">
            <text:p><text:s/>287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380" table:style-name="ce11">
            <text:p><text:s/>3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15 ~ 19 歲</text:p>
          </table:table-cell>
          <table:table-cell office:value-type="string" table:style-name="ce2">
            <text:p>女</text:p>
          </table:table-cell>
          <table:table-cell office:value-type="float" office:value="6066" table:style-name="ce11">
            <text:p><text:s/>6,066<text:s/></text:p>
          </table:table-cell>
          <table:table-cell office:value-type="float" office:value="6066" table:style-name="ce11">
            <text:p><text:s/>6,06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85" table:style-name="ce11">
            <text:p><text:s/>1,48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2283" table:style-name="ce11">
            <text:p><text:s/>2,283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1025" table:style-name="ce11">
            <text:p><text:s/>1,025<text:s/></text:p>
          </table:table-cell>
          <table:table-cell office:value-type="float" office:value="456" table:style-name="ce11">
            <text:p><text:s/>456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計</text:p>
          </table:table-cell>
          <table:table-cell office:value-type="float" office:value="14576" table:style-name="ce11">
            <text:p><text:s/>14,576<text:s/></text:p>
          </table:table-cell>
          <table:table-cell office:value-type="float" office:value="14574" table:style-name="ce11">
            <text:p><text:s/>14,57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726" table:style-name="ce11">
            <text:p><text:s/>726<text:s/></text:p>
          </table:table-cell>
          <table:table-cell office:value-type="float" office:value="3867" table:style-name="ce11">
            <text:p><text:s/>3,867<text:s/></text:p>
          </table:table-cell>
          <table:table-cell office:value-type="float" office:value="7022" table:style-name="ce11">
            <text:p><text:s/>7,022<text:s/></text:p>
          </table:table-cell>
          <table:table-cell office:value-type="float" office:value="206" table:style-name="ce11">
            <text:p><text:s/>206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20" table:style-name="ce11">
            <text:p><text:s/>220<text:s/>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850" table:style-name="ce11">
            <text:p><text:s/>850<text:s/></text:p>
          </table:table-cell>
          <table:table-cell office:value-type="float" office:value="406" table:style-name="ce11">
            <text:p><text:s/>406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男</text:p>
          </table:table-cell>
          <table:table-cell office:value-type="float" office:value="7460" table:style-name="ce11">
            <text:p><text:s/>7,460<text:s/></text:p>
          </table:table-cell>
          <table:table-cell office:value-type="float" office:value="7459" table:style-name="ce11">
            <text:p><text:s/>7,45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429" table:style-name="ce11">
            <text:p><text:s/>429<text:s/></text:p>
          </table:table-cell>
          <table:table-cell office:value-type="float" office:value="1734" table:style-name="ce11">
            <text:p><text:s/>1,734<text:s/></text:p>
          </table:table-cell>
          <table:table-cell office:value-type="float" office:value="3650" table:style-name="ce11">
            <text:p><text:s/>3,650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497" table:style-name="ce11">
            <text:p><text:s/>497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20 ~ 24 歲</text:p>
          </table:table-cell>
          <table:table-cell office:value-type="string" table:style-name="ce2">
            <text:p>女</text:p>
          </table:table-cell>
          <table:table-cell office:value-type="float" office:value="7116" table:style-name="ce11">
            <text:p><text:s/>7,116<text:s/></text:p>
          </table:table-cell>
          <table:table-cell office:value-type="float" office:value="7115" table:style-name="ce11">
            <text:p><text:s/>7,11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2133" table:style-name="ce11">
            <text:p><text:s/>2,133<text:s/></text:p>
          </table:table-cell>
          <table:table-cell office:value-type="float" office:value="3372" table:style-name="ce11">
            <text:p><text:s/>3,372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207" table:style-name="ce11">
            <text:p><text:s/>20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353" table:style-name="ce11">
            <text:p><text:s/>353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計</text:p>
          </table:table-cell>
          <table:table-cell office:value-type="float" office:value="15636" table:style-name="ce11">
            <text:p><text:s/>15,636<text:s/></text:p>
          </table:table-cell>
          <table:table-cell office:value-type="float" office:value="15634" table:style-name="ce11">
            <text:p><text:s/>15,63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1631" table:style-name="ce11">
            <text:p><text:s/>1,631<text:s/></text:p>
          </table:table-cell>
          <table:table-cell office:value-type="float" office:value="668" table:style-name="ce11">
            <text:p><text:s/>668<text:s/></text:p>
          </table:table-cell>
          <table:table-cell office:value-type="float" office:value="8872" table:style-name="ce11">
            <text:p><text:s/>8,872<text:s/></text:p>
          </table:table-cell>
          <table:table-cell office:value-type="float" office:value="1206" table:style-name="ce11">
            <text:p><text:s/>1,206<text:s/></text:p>
          </table:table-cell>
          <table:table-cell office:value-type="float" office:value="407" table:style-name="ce11">
            <text:p><text:s/>407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65" table:style-name="ce11">
            <text:p><text:s/>265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1178" table:style-name="ce11">
            <text:p><text:s/>1,178<text:s/></text:p>
          </table:table-cell>
          <table:table-cell office:value-type="float" office:value="449" table:style-name="ce11">
            <text:p><text:s/>449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男</text:p>
          </table:table-cell>
          <table:table-cell office:value-type="float" office:value="7989" table:style-name="ce11">
            <text:p><text:s/>7,989<text:s/></text:p>
          </table:table-cell>
          <table:table-cell office:value-type="float" office:value="7989" table:style-name="ce11">
            <text:p><text:s/>7,98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034" table:style-name="ce11">
            <text:p><text:s/>1,034<text:s/></text:p>
          </table:table-cell>
          <table:table-cell office:value-type="float" office:value="380" table:style-name="ce11">
            <text:p><text:s/>380<text:s/></text:p>
          </table:table-cell>
          <table:table-cell office:value-type="float" office:value="4087" table:style-name="ce11">
            <text:p><text:s/>4,087<text:s/></text:p>
          </table:table-cell>
          <table:table-cell office:value-type="float" office:value="723" table:style-name="ce11">
            <text:p><text:s/>723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619" table:style-name="ce11">
            <text:p><text:s/>619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25 ~ 29 歲</text:p>
          </table:table-cell>
          <table:table-cell office:value-type="string" table:style-name="ce2">
            <text:p>女</text:p>
          </table:table-cell>
          <table:table-cell office:value-type="float" office:value="7647" table:style-name="ce11">
            <text:p><text:s/>7,647<text:s/></text:p>
          </table:table-cell>
          <table:table-cell office:value-type="float" office:value="7645" table:style-name="ce11">
            <text:p><text:s/>7,64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597" table:style-name="ce11">
            <text:p><text:s/>597<text:s/></text:p>
          </table:table-cell>
          <table:table-cell office:value-type="float" office:value="288" table:style-name="ce11">
            <text:p><text:s/>288<text:s/></text:p>
          </table:table-cell>
          <table:table-cell office:value-type="float" office:value="4785" table:style-name="ce11">
            <text:p><text:s/>4,785<text:s/></text:p>
          </table:table-cell>
          <table:table-cell office:value-type="float" office:value="483" table:style-name="ce11">
            <text:p><text:s/>483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559" table:style-name="ce11">
            <text:p><text:s/>559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計</text:p>
          </table:table-cell>
          <table:table-cell office:value-type="float" office:value="18784" table:style-name="ce11">
            <text:p><text:s/>18,784<text:s/></text:p>
          </table:table-cell>
          <table:table-cell office:value-type="float" office:value="18778" table:style-name="ce11">
            <text:p><text:s/>18,778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2839" table:style-name="ce11">
            <text:p><text:s/>2,839<text:s/></text:p>
          </table:table-cell>
          <table:table-cell office:value-type="float" office:value="477" table:style-name="ce11">
            <text:p><text:s/>477<text:s/></text:p>
          </table:table-cell>
          <table:table-cell office:value-type="float" office:value="9311" table:style-name="ce11">
            <text:p><text:s/>9,311<text:s/></text:p>
          </table:table-cell>
          <table:table-cell office:value-type="float" office:value="682" table:style-name="ce11">
            <text:p><text:s/>682<text:s/></text:p>
          </table:table-cell>
          <table:table-cell office:value-type="float" office:value="1089" table:style-name="ce11">
            <text:p><text:s/>1,089<text:s/></text:p>
          </table:table-cell>
          <table:table-cell office:value-type="float" office:value="363" table:style-name="ce11">
            <text:p><text:s/>363<text:s/></text:p>
          </table:table-cell>
          <table:table-cell office:value-type="float" office:value="405" table:style-name="ce11">
            <text:p><text:s/>40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41" table:style-name="ce11">
            <text:p><text:s/>441<text:s/></text:p>
          </table:table-cell>
          <table:table-cell office:value-type="float" office:value="326" table:style-name="ce11">
            <text:p><text:s/>326<text:s/></text:p>
          </table:table-cell>
          <table:table-cell office:value-type="float" office:value="1418" table:style-name="ce11">
            <text:p><text:s/>1,418<text:s/></text:p>
          </table:table-cell>
          <table:table-cell office:value-type="float" office:value="546" table:style-name="ce11">
            <text:p><text:s/>546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396" table:style-name="ce11">
            <text:p><text:s/>396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style-name="ce11">
            <text:p><text:s/>6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男</text:p>
          </table:table-cell>
          <table:table-cell office:value-type="float" office:value="9148" table:style-name="ce11">
            <text:p><text:s/>9,148<text:s/></text:p>
          </table:table-cell>
          <table:table-cell office:value-type="float" office:value="9144" table:style-name="ce11">
            <text:p><text:s/>9,144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1679" table:style-name="ce11">
            <text:p><text:s/>1,679<text:s/></text:p>
          </table:table-cell>
          <table:table-cell office:value-type="float" office:value="233" table:style-name="ce11">
            <text:p><text:s/>233<text:s/></text:p>
          </table:table-cell>
          <table:table-cell office:value-type="float" office:value="4026" table:style-name="ce11">
            <text:p><text:s/>4,026<text:s/></text:p>
          </table:table-cell>
          <table:table-cell office:value-type="float" office:value="391" table:style-name="ce11">
            <text:p><text:s/>391<text:s/></text:p>
          </table:table-cell>
          <table:table-cell office:value-type="float" office:value="492" table:style-name="ce11">
            <text:p><text:s/>492<text:s/>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12" table:style-name="ce11">
            <text:p><text:s/>212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730" table:style-name="ce11">
            <text:p><text:s/>730<text:s/></text:p>
          </table:table-cell>
          <table:table-cell office:value-type="float" office:value="307" table:style-name="ce11">
            <text:p><text:s/>307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214" table:style-name="ce11">
            <text:p><text:s/>214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30 ~ 34 歲</text:p>
          </table:table-cell>
          <table:table-cell office:value-type="string" table:style-name="ce2">
            <text:p>女</text:p>
          </table:table-cell>
          <table:table-cell office:value-type="float" office:value="9636" table:style-name="ce11">
            <text:p><text:s/>9,636<text:s/></text:p>
          </table:table-cell>
          <table:table-cell office:value-type="float" office:value="9634" table:style-name="ce11">
            <text:p><text:s/>9,634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160" table:style-name="ce11">
            <text:p><text:s/>1,160<text:s/>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5285" table:style-name="ce11">
            <text:p><text:s/>5,285<text:s/></text:p>
          </table:table-cell>
          <table:table-cell office:value-type="float" office:value="291" table:style-name="ce11">
            <text:p><text:s/>291<text:s/></text:p>
          </table:table-cell>
          <table:table-cell office:value-type="float" office:value="597" table:style-name="ce11">
            <text:p><text:s/>597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688" table:style-name="ce11">
            <text:p><text:s/>688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計</text:p>
          </table:table-cell>
          <table:table-cell office:value-type="float" office:value="23783" table:style-name="ce11">
            <text:p><text:s/>23,783<text:s/></text:p>
          </table:table-cell>
          <table:table-cell office:value-type="float" office:value="23773" table:style-name="ce11">
            <text:p><text:s/>23,773<text:s/></text:p>
          </table:table-cell>
          <table:table-cell office:value-type="float" office:value="286" table:style-name="ce11">
            <text:p><text:s/>286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3275" table:style-name="ce11">
            <text:p><text:s/>3,275<text:s/>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9249" table:style-name="ce11">
            <text:p><text:s/>9,249<text:s/></text:p>
          </table:table-cell>
          <table:table-cell office:value-type="float" office:value="697" table:style-name="ce11">
            <text:p><text:s/>697<text:s/></text:p>
          </table:table-cell>
          <table:table-cell office:value-type="float" office:value="2931" table:style-name="ce11">
            <text:p><text:s/>2,931<text:s/></text:p>
          </table:table-cell>
          <table:table-cell office:value-type="float" office:value="474" table:style-name="ce11">
            <text:p><text:s/>474<text:s/></text:p>
          </table:table-cell>
          <table:table-cell office:value-type="float" office:value="863" table:style-name="ce11">
            <text:p><text:s/>863<text:s/></text:p>
          </table:table-cell>
          <table:table-cell office:value-type="float" office:value="219" table:style-name="ce11">
            <text:p><text:s/>219<text:s/></text:p>
          </table:table-cell>
          <table:table-cell office:value-type="float" office:value="802" table:style-name="ce11">
            <text:p><text:s/>802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2744" table:style-name="ce11">
            <text:p><text:s/>2,744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660" table:style-name="ce11">
            <text:p><text:s/>660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男</text:p>
          </table:table-cell>
          <table:table-cell office:value-type="float" office:value="11203" table:style-name="ce11">
            <text:p><text:s/>11,203<text:s/></text:p>
          </table:table-cell>
          <table:table-cell office:value-type="float" office:value="11197" table:style-name="ce11">
            <text:p><text:s/>11,197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1858" table:style-name="ce11">
            <text:p><text:s/>1,858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3849" table:style-name="ce11">
            <text:p><text:s/>3,849<text:s/></text:p>
          </table:table-cell>
          <table:table-cell office:value-type="float" office:value="327" table:style-name="ce11">
            <text:p><text:s/>327<text:s/></text:p>
          </table:table-cell>
          <table:table-cell office:value-type="float" office:value="1134" table:style-name="ce11">
            <text:p><text:s/>1,134<text:s/>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404" table:style-name="ce11">
            <text:p><text:s/>404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372" table:style-name="ce11">
            <text:p><text:s/>372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1412" table:style-name="ce11">
            <text:p><text:s/>1,412<text:s/>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84" table:style-name="ce11">
            <text:p><text:s/>38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style-name="ce11">
            <text:p><text:s/>6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35 ~ 39 歲</text:p>
          </table:table-cell>
          <table:table-cell office:value-type="string" table:style-name="ce2">
            <text:p>女</text:p>
          </table:table-cell>
          <table:table-cell office:value-type="float" office:value="12580" table:style-name="ce11">
            <text:p><text:s/>12,580<text:s/></text:p>
          </table:table-cell>
          <table:table-cell office:value-type="float" office:value="12576" table:style-name="ce11">
            <text:p><text:s/>12,576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417" table:style-name="ce11">
            <text:p><text:s/>1,417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5400" table:style-name="ce11">
            <text:p><text:s/>5,400<text:s/></text:p>
          </table:table-cell>
          <table:table-cell office:value-type="float" office:value="370" table:style-name="ce11">
            <text:p><text:s/>370<text:s/></text:p>
          </table:table-cell>
          <table:table-cell office:value-type="float" office:value="1797" table:style-name="ce11">
            <text:p><text:s/>1,797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459" table:style-name="ce11">
            <text:p><text:s/>459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430" table:style-name="ce11">
            <text:p><text:s/>430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1332" table:style-name="ce11">
            <text:p><text:s/>1,332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計</text:p>
          </table:table-cell>
          <table:table-cell office:value-type="float" office:value="20450" table:style-name="ce11">
            <text:p><text:s/>20,450<text:s/></text:p>
          </table:table-cell>
          <table:table-cell office:value-type="float" office:value="20440" table:style-name="ce11">
            <text:p><text:s/>20,440<text:s/></text:p>
          </table:table-cell>
          <table:table-cell office:value-type="float" office:value="298" table:style-name="ce11">
            <text:p><text:s/>298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2573" table:style-name="ce11">
            <text:p><text:s/>2,573<text:s/></text:p>
          </table:table-cell>
          <table:table-cell office:value-type="float" office:value="440" table:style-name="ce11">
            <text:p><text:s/>440<text:s/></text:p>
          </table:table-cell>
          <table:table-cell office:value-type="float" office:value="6263" table:style-name="ce11">
            <text:p><text:s/>6,263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2777" table:style-name="ce11">
            <text:p><text:s/>2,777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1495" table:style-name="ce11">
            <text:p><text:s/>1,495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1273" table:style-name="ce11">
            <text:p><text:s/>1,273<text:s/>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3014" table:style-name="ce11">
            <text:p><text:s/>3,014<text:s/></text:p>
          </table:table-cell>
          <table:table-cell office:value-type="float" office:value="204" table:style-name="ce11">
            <text:p><text:s/>20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874" table:style-name="ce11">
            <text:p><text:s/>874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男</text:p>
          </table:table-cell>
          <table:table-cell office:value-type="float" office:value="9947" table:style-name="ce11">
            <text:p><text:s/>9,947<text:s/></text:p>
          </table:table-cell>
          <table:table-cell office:value-type="float" office:value="9941" table:style-name="ce11">
            <text:p><text:s/>9,941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1433" table:style-name="ce11">
            <text:p><text:s/>1,433<text:s/></text:p>
          </table:table-cell>
          <table:table-cell office:value-type="float" office:value="233" table:style-name="ce11">
            <text:p><text:s/>233<text:s/></text:p>
          </table:table-cell>
          <table:table-cell office:value-type="float" office:value="2770" table:style-name="ce11">
            <text:p><text:s/>2,770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1174" table:style-name="ce11">
            <text:p><text:s/>1,174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749" table:style-name="ce11">
            <text:p><text:s/>749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607" table:style-name="ce11">
            <text:p><text:s/>607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1395" table:style-name="ce11">
            <text:p><text:s/>1,395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39" table:style-name="ce11">
            <text:p><text:s/>539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40 ~ 44 歲</text:p>
          </table:table-cell>
          <table:table-cell office:value-type="string" table:style-name="ce2">
            <text:p>女</text:p>
          </table:table-cell>
          <table:table-cell office:value-type="float" office:value="10503" table:style-name="ce11">
            <text:p><text:s/>10,503<text:s/></text:p>
          </table:table-cell>
          <table:table-cell office:value-type="float" office:value="10499" table:style-name="ce11">
            <text:p><text:s/>10,499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140" table:style-name="ce11">
            <text:p><text:s/>1,140<text:s/></text:p>
          </table:table-cell>
          <table:table-cell office:value-type="float" office:value="207" table:style-name="ce11">
            <text:p><text:s/>207<text:s/></text:p>
          </table:table-cell>
          <table:table-cell office:value-type="float" office:value="3493" table:style-name="ce11">
            <text:p><text:s/>3,493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1603" table:style-name="ce11">
            <text:p><text:s/>1,603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746" table:style-name="ce11">
            <text:p><text:s/>746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666" table:style-name="ce11">
            <text:p><text:s/>666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1619" table:style-name="ce11">
            <text:p><text:s/>1,619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35" table:style-name="ce11">
            <text:p><text:s/>335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計</text:p>
          </table:table-cell>
          <table:table-cell office:value-type="float" office:value="19440" table:style-name="ce11">
            <text:p><text:s/>19,440<text:s/></text:p>
          </table:table-cell>
          <table:table-cell office:value-type="float" office:value="19417" table:style-name="ce11">
            <text:p><text:s/>19,417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2228" table:style-name="ce11">
            <text:p><text:s/>2,228<text:s/>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4605" table:style-name="ce11">
            <text:p><text:s/>4,605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2051" table:style-name="ce11">
            <text:p><text:s/>2,051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2019" table:style-name="ce11">
            <text:p><text:s/>2,019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671" table:style-name="ce11">
            <text:p><text:s/>1,671<text:s/>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3577" table:style-name="ce11">
            <text:p><text:s/>3,577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254" table:style-name="ce11">
            <text:p><text:s/>1,254<text:s/>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3" table:style-name="ce11">
            <text:p><text:s/>2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男</text:p>
          </table:table-cell>
          <table:table-cell office:value-type="float" office:value="9059" table:style-name="ce11">
            <text:p><text:s/>9,059<text:s/></text:p>
          </table:table-cell>
          <table:table-cell office:value-type="float" office:value="9053" table:style-name="ce11">
            <text:p><text:s/>9,053<text:s/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210" table:style-name="ce11">
            <text:p><text:s/>1,210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1962" table:style-name="ce11">
            <text:p><text:s/>1,962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840" table:style-name="ce11">
            <text:p><text:s/>840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1003" table:style-name="ce11">
            <text:p><text:s/>1,003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765" table:style-name="ce11">
            <text:p><text:s/>765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1513" table:style-name="ce11">
            <text:p><text:s/>1,513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62" table:style-name="ce11">
            <text:p><text:s/>662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style-name="ce11">
            <text:p><text:s/>6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45 ~ 49 歲</text:p>
          </table:table-cell>
          <table:table-cell office:value-type="string" table:style-name="ce2">
            <text:p>女</text:p>
          </table:table-cell>
          <table:table-cell office:value-type="float" office:value="10381" table:style-name="ce11">
            <text:p><text:s/>10,381<text:s/></text:p>
          </table:table-cell>
          <table:table-cell office:value-type="float" office:value="10364" table:style-name="ce11">
            <text:p><text:s/>10,364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018" table:style-name="ce11">
            <text:p><text:s/>1,018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2643" table:style-name="ce11">
            <text:p><text:s/>2,643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1211" table:style-name="ce11">
            <text:p><text:s/>1,211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016" table:style-name="ce11">
            <text:p><text:s/>1,016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906" table:style-name="ce11">
            <text:p><text:s/>906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2064" table:style-name="ce11">
            <text:p><text:s/>2,064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92" table:style-name="ce11">
            <text:p><text:s/>592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7" table:style-name="ce11">
            <text:p><text:s/>17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計</text:p>
          </table:table-cell>
          <table:table-cell office:value-type="float" office:value="18541" table:style-name="ce11">
            <text:p><text:s/>18,541<text:s/></text:p>
          </table:table-cell>
          <table:table-cell office:value-type="float" office:value="18520" table:style-name="ce11">
            <text:p><text:s/>18,520<text:s/>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562" table:style-name="ce11">
            <text:p><text:s/>1,562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3540" table:style-name="ce11">
            <text:p><text:s/>3,540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1291" table:style-name="ce11">
            <text:p><text:s/>1,291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2121" table:style-name="ce11">
            <text:p><text:s/>2,121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1768" table:style-name="ce11">
            <text:p><text:s/>1,768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4130" table:style-name="ce11">
            <text:p><text:s/>4,130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023" table:style-name="ce11">
            <text:p><text:s/>2,023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72" table:style-name="ce11">
            <text:p><text:s/>372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1" table:style-name="ce11">
            <text:p><text:s/>21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男</text:p>
          </table:table-cell>
          <table:table-cell office:value-type="float" office:value="8724" table:style-name="ce11">
            <text:p><text:s/>8,724<text:s/></text:p>
          </table:table-cell>
          <table:table-cell office:value-type="float" office:value="8716" table:style-name="ce11">
            <text:p><text:s/>8,716<text:s/>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933" table:style-name="ce11">
            <text:p><text:s/>933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1566" table:style-name="ce11">
            <text:p><text:s/>1,566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607" table:style-name="ce11">
            <text:p><text:s/>607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102" table:style-name="ce11">
            <text:p><text:s/>1,102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792" table:style-name="ce11">
            <text:p><text:s/>792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1624" table:style-name="ce11">
            <text:p><text:s/>1,624<text:s/>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48" table:style-name="ce11">
            <text:p><text:s/>1,048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50 ~ 54 歲</text:p>
          </table:table-cell>
          <table:table-cell office:value-type="string" table:style-name="ce2">
            <text:p>女</text:p>
          </table:table-cell>
          <table:table-cell office:value-type="float" office:value="9817" table:style-name="ce11">
            <text:p><text:s/>9,817<text:s/></text:p>
          </table:table-cell>
          <table:table-cell office:value-type="float" office:value="9804" table:style-name="ce11">
            <text:p><text:s/>9,804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29" table:style-name="ce11">
            <text:p><text:s/>629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1974" table:style-name="ce11">
            <text:p><text:s/>1,974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684" table:style-name="ce11">
            <text:p><text:s/>684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019" table:style-name="ce11">
            <text:p><text:s/>1,019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976" table:style-name="ce11">
            <text:p><text:s/>976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2506" table:style-name="ce11">
            <text:p><text:s/>2,506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75" table:style-name="ce11">
            <text:p><text:s/>975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" table:style-name="ce11">
            <text:p><text:s/>1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計</text:p>
          </table:table-cell>
          <table:table-cell office:value-type="float" office:value="19091" table:style-name="ce11">
            <text:p><text:s/>19,091<text:s/></text:p>
          </table:table-cell>
          <table:table-cell office:value-type="float" office:value="19076" table:style-name="ce11">
            <text:p><text:s/>19,076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073" table:style-name="ce11">
            <text:p><text:s/>1,073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3390" table:style-name="ce11">
            <text:p><text:s/>3,390<text:s/>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859" table:style-name="ce11">
            <text:p><text:s/>859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2106" table:style-name="ce11">
            <text:p><text:s/>2,106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1784" table:style-name="ce11">
            <text:p><text:s/>1,784<text:s/></text:p>
          </table:table-cell>
          <table:table-cell office:value-type="float" office:value="241" table:style-name="ce11">
            <text:p><text:s/>241<text:s/></text:p>
          </table:table-cell>
          <table:table-cell office:value-type="float" office:value="4250" table:style-name="ce11">
            <text:p><text:s/>4,250<text:s/></text:p>
          </table:table-cell>
          <table:table-cell office:value-type="float" office:value="291" table:style-name="ce11">
            <text:p><text:s/>29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725" table:style-name="ce11">
            <text:p><text:s/>2,725<text:s/></text:p>
          </table:table-cell>
          <table:table-cell office:value-type="float" office:value="288" table:style-name="ce11">
            <text:p><text:s/>28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48" table:style-name="ce11">
            <text:p><text:s/>1,148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5" table:style-name="ce11">
            <text:p><text:s/>15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男</text:p>
          </table:table-cell>
          <table:table-cell office:value-type="float" office:value="8838" table:style-name="ce11">
            <text:p><text:s/>8,838<text:s/></text:p>
          </table:table-cell>
          <table:table-cell office:value-type="float" office:value="8833" table:style-name="ce11">
            <text:p><text:s/>8,833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651" table:style-name="ce11">
            <text:p><text:s/>651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645" table:style-name="ce11">
            <text:p><text:s/>1,645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154" table:style-name="ce11">
            <text:p><text:s/>1,154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856" table:style-name="ce11">
            <text:p><text:s/>856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1563" table:style-name="ce11">
            <text:p><text:s/>1,563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354" table:style-name="ce11">
            <text:p><text:s/>1,354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7" table:style-name="ce11">
            <text:p><text:s/>307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55 ~ 59 歲</text:p>
          </table:table-cell>
          <table:table-cell office:value-type="string" table:style-name="ce2">
            <text:p>女</text:p>
          </table:table-cell>
          <table:table-cell office:value-type="float" office:value="10253" table:style-name="ce11">
            <text:p><text:s/>10,253<text:s/></text:p>
          </table:table-cell>
          <table:table-cell office:value-type="float" office:value="10243" table:style-name="ce11">
            <text:p><text:s/>10,243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422" table:style-name="ce11">
            <text:p><text:s/>422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745" table:style-name="ce11">
            <text:p><text:s/>1,745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502" table:style-name="ce11">
            <text:p><text:s/>50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952" table:style-name="ce11">
            <text:p><text:s/>952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928" table:style-name="ce11">
            <text:p><text:s/>928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2687" table:style-name="ce11">
            <text:p><text:s/>2,687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71" table:style-name="ce11">
            <text:p><text:s/>1,371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41" table:style-name="ce11">
            <text:p><text:s/>841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計</text:p>
          </table:table-cell>
          <table:table-cell office:value-type="float" office:value="18483" table:style-name="ce11">
            <text:p><text:s/>18,483<text:s/></text:p>
          </table:table-cell>
          <table:table-cell office:value-type="float" office:value="18446" table:style-name="ce11">
            <text:p><text:s/>18,446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731" table:style-name="ce11">
            <text:p><text:s/>731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3244" table:style-name="ce11">
            <text:p><text:s/>3,244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637" table:style-name="ce11">
            <text:p><text:s/>637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1833" table:style-name="ce11">
            <text:p><text:s/>1,833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1700" table:style-name="ce11">
            <text:p><text:s/>1,700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3683" table:style-name="ce11">
            <text:p><text:s/>3,683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085" table:style-name="ce11">
            <text:p><text:s/>2,085<text:s/></text:p>
          </table:table-cell>
          <table:table-cell office:value-type="float" office:value="341" table:style-name="ce11">
            <text:p><text:s/>341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026" table:style-name="ce11">
            <text:p><text:s/>3,026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37" table:style-name="ce11">
            <text:p><text:s/>37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男</text:p>
          </table:table-cell>
          <table:table-cell office:value-type="float" office:value="8500" table:style-name="ce11">
            <text:p><text:s/>8,500<text:s/></text:p>
          </table:table-cell>
          <table:table-cell office:value-type="float" office:value="8491" table:style-name="ce11">
            <text:p><text:s/>8,491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78" table:style-name="ce11">
            <text:p><text:s/>47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693" table:style-name="ce11">
            <text:p><text:s/>1,693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007" table:style-name="ce11">
            <text:p><text:s/>1,007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914" table:style-name="ce11">
            <text:p><text:s/>914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1415" table:style-name="ce11">
            <text:p><text:s/>1,415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945" table:style-name="ce11">
            <text:p><text:s/>945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87" table:style-name="ce11">
            <text:p><text:s/>987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60 ~ 64 歲</text:p>
          </table:table-cell>
          <table:table-cell office:value-type="string" table:style-name="ce2">
            <text:p>女</text:p>
          </table:table-cell>
          <table:table-cell office:value-type="float" office:value="9983" table:style-name="ce11">
            <text:p><text:s/>9,983<text:s/></text:p>
          </table:table-cell>
          <table:table-cell office:value-type="float" office:value="9955" table:style-name="ce11">
            <text:p><text:s/>9,955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551" table:style-name="ce11">
            <text:p><text:s/>1,551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343" table:style-name="ce11">
            <text:p><text:s/>343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826" table:style-name="ce11">
            <text:p><text:s/>826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786" table:style-name="ce11">
            <text:p><text:s/>786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2268" table:style-name="ce11">
            <text:p><text:s/>2,268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40" table:style-name="ce11">
            <text:p><text:s/>1,140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039" table:style-name="ce11">
            <text:p><text:s/>2,039<text:s/>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8" table:style-name="ce11">
            <text:p><text:s/>28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計</text:p>
          </table:table-cell>
          <table:table-cell office:value-type="float" office:value="39646" table:style-name="ce11">
            <text:p><text:s/>39,646<text:s/></text:p>
          </table:table-cell>
          <table:table-cell office:value-type="float" office:value="38406" table:style-name="ce11">
            <text:p><text:s/>38,406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917" table:style-name="ce11">
            <text:p><text:s/>917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5432" table:style-name="ce11">
            <text:p><text:s/>5,432<text:s/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1266" table:style-name="ce11">
            <text:p><text:s/>1,266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1837" table:style-name="ce11">
            <text:p><text:s/>1,837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3511" table:style-name="ce11">
            <text:p><text:s/>3,511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4016" table:style-name="ce11">
            <text:p><text:s/>4,016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520" table:style-name="ce11">
            <text:p><text:s/>4,520<text:s/></text:p>
          </table:table-cell>
          <table:table-cell office:value-type="float" office:value="689" table:style-name="ce11">
            <text:p><text:s/>689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3281" table:style-name="ce11">
            <text:p><text:s/>13,281<text:s/></text:p>
          </table:table-cell>
          <table:table-cell office:value-type="float" office:value="1118" table:style-name="ce11">
            <text:p><text:s/>1,118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1240" table:style-name="ce11">
            <text:p><text:s/>1,240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65 歲以上</text:p>
          </table:table-cell>
          <table:table-cell office:value-type="string" table:style-name="ce2">
            <text:p>男</text:p>
          </table:table-cell>
          <table:table-cell office:value-type="float" office:value="17734" table:style-name="ce11">
            <text:p><text:s/>17,734<text:s/></text:p>
          </table:table-cell>
          <table:table-cell office:value-type="float" office:value="17581" table:style-name="ce11">
            <text:p><text:s/>17,581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696" table:style-name="ce11">
            <text:p><text:s/>696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3505" table:style-name="ce11">
            <text:p><text:s/>3,505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632" table:style-name="ce11">
            <text:p><text:s/>632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1072" table:style-name="ce11">
            <text:p><text:s/>1,072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732" table:style-name="ce11">
            <text:p><text:s/>1,732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1978" table:style-name="ce11">
            <text:p><text:s/>1,978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46" table:style-name="ce11">
            <text:p><text:s/>1,846<text:s/>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460" table:style-name="ce11">
            <text:p><text:s/>4,460<text:s/></text:p>
          </table:table-cell>
          <table:table-cell office:value-type="float" office:value="367" table:style-name="ce11">
            <text:p><text:s/>367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53" table:style-name="ce11">
            <text:p><text:s/>153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65 歲以上</text:p>
          </table:table-cell>
          <table:table-cell office:value-type="string" table:style-name="ce5">
            <text:p>女</text:p>
          </table:table-cell>
          <table:table-cell office:value-type="float" office:value="21912" table:style-name="ce12">
            <text:p><text:s/>21,912<text:s/></text:p>
          </table:table-cell>
          <table:table-cell office:value-type="float" office:value="20825" table:style-name="ce12">
            <text:p><text:s/>20,82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27" table:style-name="ce12">
            <text:p><text:s/>1,92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634" table:style-name="ce12">
            <text:p><text:s/>63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779" table:style-name="ce12">
            <text:p><text:s/>1,779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038" table:style-name="ce12">
            <text:p><text:s/>2,038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674" table:style-name="ce12">
            <text:p><text:s/>2,674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821" table:style-name="ce12">
            <text:p><text:s/>8,821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087" table:style-name="ce12">
            <text:p><text:s/>1,087<text:s/></text:p>
          </table:table-cell>
          <table:table-cell table:number-columns-repeated="21" table:style-name="ce2"/>
          <table:table-cell table:number-columns-repeated="16335" table:style-name="ce1"/>
        </table:table-row>
        <table:table-row table:number-rows-repeated="1048101" table:style-name="ro2">
          <table:table-cell table:number-columns-repeated="16384"/>
        </table:table-row>
        <table:named-expressions>
          <table:named-expression table:name="Print_Titles" table:expression="of:=[年終教育程度.$A:.$C]~[年終教育程度.$4:.$7]" table:base-cell-address="年終教育程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貴因 楊</meta:initial-creator>
    <dc:creator>grace Y.</dc:creator>
    <meta:creation-date>2016-01-20T09:11:04Z</meta:creation-date>
    <dc:date>2018-01-22T06:29:50Z</dc:date>
    <meta:print-date>2018-01-22T06:29:44Z</meta:print-date>
  </office:meta>
</office:document-meta>
</file>