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21315__20998__20301_" style:data-style-name="N49">
      <style:text-properties fo:color="#000000" fo:font-size="10pt" style:font-size-asian="10pt" style:font-size-complex="10pt" style:font-family-generic="roman"/>
    </style:style>
    <style:style style:name="ce2" style:family="table-cell" style:parent-style-name="_21315__20998__20301_" style:data-style-name="N49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21315__20998__20301_" style:data-style-name="N49">
      <style:text-properties fo:font-size="10pt" style:font-size-asian="10pt" style:font-size-complex="10pt" style:font-family-generic="roman"/>
    </style:style>
    <style:style style:name="ce5" style:family="table-cell" style:parent-style-name="_21315__20998__20301_" style:data-style-name="N49">
      <style:text-properties fo:font-size="10pt" style:font-size-asian="10pt" style:font-size-complex="10pt" style:font-family-generic="roman"/>
    </style:style>
    <style:style style:name="ce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21315__20998__20301_" style:data-style-name="N49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10" style:family="table-cell" style:parent-style-name="_21315__20998__20301_" style:data-style-name="N50"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.82033333333333cm" style:use-optimal-column-width="true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底" table:style-name="ta1">
        <table:table-column table:style-name="co1" table:number-columns-repeated="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number-columns-repeated="3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1" table:number-columns-repeated="16356" table:default-cell-style-name="ce5"/>
        <table:table-row table:style-name="ro1">
          <table:table-cell table:style-name="ce1"/>
          <table:table-cell table:number-columns-repeated="2" table:style-name="ce2"/>
          <table:table-cell office:value-type="string" table:number-columns-spanned="17" table:number-rows-spanned="1" table:style-name="ce3">
            <text:p>臺北市各區　十五歲以上現住人口數按性別、年齡及教育程度分</text:p>
          </table:table-cell>
          <table:covered-table-cell table:number-columns-repeated="16"/>
          <table:table-cell table:number-columns-spanned="9" table:number-rows-spanned="1" table:style-name="ce4"/>
          <table:covered-table-cell table:number-columns-repeated="8"/>
          <table:table-cell table:number-columns-repeated="11" table:style-name="ce2"/>
          <table:table-cell table:number-columns-repeated="9" table:style-name="ce1"/>
          <table:table-cell table:number-columns-repeated="16335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number-columns-spanned="17" table:number-rows-spanned="1" table:style-name="ce3">
            <text:p>中華民國107年底</text:p>
          </table:table-cell>
          <table:covered-table-cell table:number-columns-repeated="16"/>
          <table:table-cell table:number-columns-spanned="8" table:number-rows-spanned="1" table:style-name="ce4"/>
          <table:covered-table-cell table:number-columns-repeated="7"/>
          <table:table-cell table:number-columns-repeated="12" table:style-name="ce2"/>
          <table:table-cell table:number-columns-repeated="9" table:style-name="ce1"/>
          <table:table-cell table:number-columns-repeated="16335"/>
        </table:table-row>
        <table:table-row table:style-name="ro1">
          <table:table-cell table:number-columns-repeated="17" table:style-name="ce1"/>
          <table:table-cell office:value-type="string" table:style-name="ce1">
            <text:p>單位：人</text:p>
          </table:table-cell>
          <table:table-cell table:number-columns-repeated="31" table:style-name="ce1"/>
          <table:table-cell table:number-columns-repeated="16335"/>
        </table:table-row>
        <table:table-row table:style-name="ro1">
          <table:table-cell office:value-type="string" table:number-columns-spanned="1" table:number-rows-spanned="4" table:style-name="ce6">
            <text:p>本市/行政區</text:p>
          </table:table-cell>
          <table:table-cell office:value-type="string" table:number-columns-spanned="1" table:number-rows-spanned="4" table:style-name="ce7">
            <text:p>年 <text:s/>齡 <text:s/>別</text:p>
          </table:table-cell>
          <table:table-cell office:value-type="string" table:number-columns-spanned="1" table:number-rows-spanned="4" table:style-name="ce7">
            <text:p>性 <text:s/>別</text:p>
          </table:table-cell>
          <table:table-cell office:value-type="string" table:number-columns-spanned="1" table:number-rows-spanned="4" table:style-name="ce7">
            <text:p>總 <text:s text:c="2"/>計</text:p>
          </table:table-cell>
          <table:table-cell office:value-type="string" table:number-columns-spanned="23" table:number-rows-spanned="1" table:style-name="ce7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8">
            <text:p>不識字者</text:p>
          </table:table-cell>
          <table:table-cell table:number-columns-repeated="21" table:style-name="ce1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7">
            <text:p>研究所</text:p>
          </table:table-cell>
          <table:covered-table-cell table:number-columns-repeated="3"/>
          <table:table-cell office:value-type="string" table:number-columns-spanned="2" table:number-rows-spanned="2" table:style-name="ce7">
            <text:p>大學</text:p>
          </table:table-cell>
          <table:covered-table-cell/>
          <table:table-cell office:value-type="string" table:number-columns-spanned="4" table:number-rows-spanned="1" table:style-name="ce7">
            <text:p>專科</text:p>
          </table:table-cell>
          <table:covered-table-cell table:number-columns-repeated="3"/>
          <table:table-cell office:value-type="string" table:number-columns-spanned="5" table:number-rows-spanned="1" table:style-name="ce7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7">
            <text:p>國中</text:p>
          </table:table-cell>
          <table:covered-table-cell/>
          <table:table-cell office:value-type="string" table:number-columns-spanned="2" table:number-rows-spanned="2" table:style-name="ce7">
            <text:p>初職</text:p>
          </table:table-cell>
          <table:covered-table-cell/>
          <table:table-cell office:value-type="string" table:number-columns-spanned="2" table:number-rows-spanned="2" table:style-name="ce7">
            <text:p>國小</text:p>
          </table:table-cell>
          <table:covered-table-cell/>
          <table:table-cell office:value-type="string" table:number-columns-spanned="1" table:number-rows-spanned="3" table:style-name="ce7">
            <text:p>自修</text:p>
          </table:table-cell>
          <table:covered-table-cell/>
          <table:table-cell table:number-columns-repeated="21" table:style-name="ce1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博士</text:p>
          </table:table-cell>
          <table:covered-table-cell/>
          <table:table-cell office:value-type="string" table:number-columns-spanned="2" table:number-rows-spanned="1" table:style-name="ce7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">
            <text:p>二、三年制</text:p>
          </table:table-cell>
          <table:covered-table-cell/>
          <table:table-cell office:value-type="string" table:number-columns-spanned="2" table:number-rows-spanned="1" table:style-name="ce7">
            <text:p>五年制後二年</text:p>
          </table:table-cell>
          <table:covered-table-cell/>
          <table:table-cell office:value-type="string" table:number-columns-spanned="2" table:number-rows-spanned="1" table:style-name="ce7">
            <text:p>普通教育（高中）</text:p>
          </table:table-cell>
          <table:covered-table-cell/>
          <table:table-cell office:value-type="string" table:number-columns-spanned="3" table:number-rows-spanned="1" table:style-name="ce7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3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table-cell office:value-type="string" table:style-name="ce9">
            <text:p>五專前三年肄業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肄業</text:p>
          </table:table-cell>
          <table:covered-table-cell/>
          <table:covered-table-cell/>
          <table:table-cell table:number-columns-repeated="21" table:style-name="ce1"/>
          <table:table-cell table:number-columns-repeated="1633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304915" table:style-name="ce10">
            <text:p>2,304,915<text:s/></text:p>
          </table:table-cell>
          <table:table-cell office:value-type="float" office:value="2294494" table:style-name="ce10">
            <text:p>2,294,494<text:s/></text:p>
          </table:table-cell>
          <table:table-cell office:value-type="float" office:value="26006" table:style-name="ce10">
            <text:p>26,006<text:s/></text:p>
          </table:table-cell>
          <table:table-cell office:value-type="float" office:value="9163" table:style-name="ce10">
            <text:p>9,163<text:s/></text:p>
          </table:table-cell>
          <table:table-cell office:value-type="float" office:value="225607" table:style-name="ce10">
            <text:p>225,607<text:s/></text:p>
          </table:table-cell>
          <table:table-cell office:value-type="float" office:value="41208" table:style-name="ce10">
            <text:p>41,208<text:s/></text:p>
          </table:table-cell>
          <table:table-cell office:value-type="float" office:value="674073" table:style-name="ce10">
            <text:p>674,073<text:s/></text:p>
          </table:table-cell>
          <table:table-cell office:value-type="float" office:value="148388" table:style-name="ce10">
            <text:p>148,388<text:s/></text:p>
          </table:table-cell>
          <table:table-cell office:value-type="float" office:value="139350" table:style-name="ce10">
            <text:p>139,350<text:s/></text:p>
          </table:table-cell>
          <table:table-cell office:value-type="float" office:value="17068" table:style-name="ce10">
            <text:p>17,068<text:s/></text:p>
          </table:table-cell>
          <table:table-cell office:value-type="float" office:value="138186" table:style-name="ce10">
            <text:p>138,186<text:s/></text:p>
          </table:table-cell>
          <table:table-cell office:value-type="float" office:value="6241" table:style-name="ce10">
            <text:p>6,241<text:s/></text:p>
          </table:table-cell>
          <table:table-cell office:value-type="float" office:value="150843" table:style-name="ce10">
            <text:p>150,843<text:s/></text:p>
          </table:table-cell>
          <table:table-cell office:value-type="float" office:value="67072" table:style-name="ce10">
            <text:p>67,072<text:s/></text:p>
          </table:table-cell>
          <table:table-cell office:value-type="float" office:value="267293" table:style-name="ce10">
            <text:p>267,293<text:s/></text:p>
          </table:table-cell>
          <table:table-cell office:value-type="float" office:value="48781" table:style-name="ce10">
            <text:p>48,781<text:s/></text:p>
          </table:table-cell>
          <table:table-cell office:value-type="float" office:value="7385" table:style-name="ce10">
            <text:p>7,385<text:s/></text:p>
          </table:table-cell>
          <table:table-cell office:value-type="float" office:value="128716" table:style-name="ce10">
            <text:p>128,716<text:s/></text:p>
          </table:table-cell>
          <table:table-cell office:value-type="float" office:value="25216" table:style-name="ce10">
            <text:p>25,216<text:s/></text:p>
          </table:table-cell>
          <table:table-cell office:value-type="float" office:value="3465" table:style-name="ce10">
            <text:p>3,465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147969" table:style-name="ce10">
            <text:p>147,969<text:s/></text:p>
          </table:table-cell>
          <table:table-cell office:value-type="float" office:value="17581" table:style-name="ce10">
            <text:p>17,581<text:s/></text:p>
          </table:table-cell>
          <table:table-cell office:value-type="float" office:value="4114" table:style-name="ce10">
            <text:p>4,114<text:s/></text:p>
          </table:table-cell>
          <table:table-cell office:value-type="float" office:value="10421" table:style-name="ce10">
            <text:p>10,421<text:s/>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084794" table:style-name="ce10">
            <text:p>1,084,794<text:s/></text:p>
          </table:table-cell>
          <table:table-cell office:value-type="float" office:value="1083536" table:style-name="ce10">
            <text:p>1,083,536<text:s/></text:p>
          </table:table-cell>
          <table:table-cell office:value-type="float" office:value="18361" table:style-name="ce10">
            <text:p>18,361<text:s/></text:p>
          </table:table-cell>
          <table:table-cell office:value-type="float" office:value="6017" table:style-name="ce10">
            <text:p>6,017<text:s/></text:p>
          </table:table-cell>
          <table:table-cell office:value-type="float" office:value="129856" table:style-name="ce10">
            <text:p>129,856<text:s/></text:p>
          </table:table-cell>
          <table:table-cell office:value-type="float" office:value="22504" table:style-name="ce10">
            <text:p>22,504<text:s/></text:p>
          </table:table-cell>
          <table:table-cell office:value-type="float" office:value="311902" table:style-name="ce10">
            <text:p>311,902<text:s/></text:p>
          </table:table-cell>
          <table:table-cell office:value-type="float" office:value="78233" table:style-name="ce10">
            <text:p>78,233<text:s/></text:p>
          </table:table-cell>
          <table:table-cell office:value-type="float" office:value="59264" table:style-name="ce10">
            <text:p>59,264<text:s/></text:p>
          </table:table-cell>
          <table:table-cell office:value-type="float" office:value="9462" table:style-name="ce10">
            <text:p>9,462<text:s/></text:p>
          </table:table-cell>
          <table:table-cell office:value-type="float" office:value="67413" table:style-name="ce10">
            <text:p>67,413<text:s/></text:p>
          </table:table-cell>
          <table:table-cell office:value-type="float" office:value="3521" table:style-name="ce10">
            <text:p>3,521<text:s/></text:p>
          </table:table-cell>
          <table:table-cell office:value-type="float" office:value="69958" table:style-name="ce10">
            <text:p>69,958<text:s/></text:p>
          </table:table-cell>
          <table:table-cell office:value-type="float" office:value="34406" table:style-name="ce10">
            <text:p>34,406<text:s/></text:p>
          </table:table-cell>
          <table:table-cell office:value-type="float" office:value="115692" table:style-name="ce10">
            <text:p>115,692<text:s/></text:p>
          </table:table-cell>
          <table:table-cell office:value-type="float" office:value="28782" table:style-name="ce10">
            <text:p>28,782<text:s/></text:p>
          </table:table-cell>
          <table:table-cell office:value-type="float" office:value="2893" table:style-name="ce10">
            <text:p>2,893<text:s/></text:p>
          </table:table-cell>
          <table:table-cell office:value-type="float" office:value="57127" table:style-name="ce10">
            <text:p>57,127<text:s/></text:p>
          </table:table-cell>
          <table:table-cell office:value-type="float" office:value="12653" table:style-name="ce10">
            <text:p>12,653<text:s/></text:p>
          </table:table-cell>
          <table:table-cell office:value-type="float" office:value="1349" table:style-name="ce10">
            <text:p>1,349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46613" table:style-name="ce10">
            <text:p>46,613<text:s/></text:p>
          </table:table-cell>
          <table:table-cell office:value-type="float" office:value="6289" table:style-name="ce10">
            <text:p>6,289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1258" table:style-name="ce10">
            <text:p>1,258<text:s/>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220121" table:style-name="ce10">
            <text:p>1,220,121<text:s/></text:p>
          </table:table-cell>
          <table:table-cell office:value-type="float" office:value="1210958" table:style-name="ce10">
            <text:p>1,210,958<text:s/></text:p>
          </table:table-cell>
          <table:table-cell office:value-type="float" office:value="7645" table:style-name="ce10">
            <text:p>7,645<text:s/></text:p>
          </table:table-cell>
          <table:table-cell office:value-type="float" office:value="3146" table:style-name="ce10">
            <text:p>3,146<text:s/></text:p>
          </table:table-cell>
          <table:table-cell office:value-type="float" office:value="95751" table:style-name="ce10">
            <text:p>95,751<text:s/></text:p>
          </table:table-cell>
          <table:table-cell office:value-type="float" office:value="18704" table:style-name="ce10">
            <text:p>18,704<text:s/></text:p>
          </table:table-cell>
          <table:table-cell office:value-type="float" office:value="362171" table:style-name="ce10">
            <text:p>362,171<text:s/></text:p>
          </table:table-cell>
          <table:table-cell office:value-type="float" office:value="70155" table:style-name="ce10">
            <text:p>70,155<text:s/></text:p>
          </table:table-cell>
          <table:table-cell office:value-type="float" office:value="80086" table:style-name="ce10">
            <text:p>80,086<text:s/></text:p>
          </table:table-cell>
          <table:table-cell office:value-type="float" office:value="7606" table:style-name="ce10">
            <text:p>7,606<text:s/></text:p>
          </table:table-cell>
          <table:table-cell office:value-type="float" office:value="70773" table:style-name="ce10">
            <text:p>70,773<text:s/></text:p>
          </table:table-cell>
          <table:table-cell office:value-type="float" office:value="2720" table:style-name="ce10">
            <text:p>2,720<text:s/></text:p>
          </table:table-cell>
          <table:table-cell office:value-type="float" office:value="80885" table:style-name="ce10">
            <text:p>80,885<text:s/></text:p>
          </table:table-cell>
          <table:table-cell office:value-type="float" office:value="32666" table:style-name="ce10">
            <text:p>32,666<text:s/></text:p>
          </table:table-cell>
          <table:table-cell office:value-type="float" office:value="151601" table:style-name="ce10">
            <text:p>151,601<text:s/></text:p>
          </table:table-cell>
          <table:table-cell office:value-type="float" office:value="19999" table:style-name="ce10">
            <text:p>19,999<text:s/></text:p>
          </table:table-cell>
          <table:table-cell office:value-type="float" office:value="4492" table:style-name="ce10">
            <text:p>4,492<text:s/></text:p>
          </table:table-cell>
          <table:table-cell office:value-type="float" office:value="71589" table:style-name="ce10">
            <text:p>71,589<text:s/></text:p>
          </table:table-cell>
          <table:table-cell office:value-type="float" office:value="12563" table:style-name="ce10">
            <text:p>12,563<text:s/></text:p>
          </table:table-cell>
          <table:table-cell office:value-type="float" office:value="2116" table:style-name="ce10">
            <text:p>2,116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101356" table:style-name="ce10">
            <text:p>101,356<text:s/></text:p>
          </table:table-cell>
          <table:table-cell office:value-type="float" office:value="11292" table:style-name="ce10">
            <text:p>11,292<text:s/></text:p>
          </table:table-cell>
          <table:table-cell office:value-type="float" office:value="3256" table:style-name="ce10">
            <text:p>3,256<text:s/></text:p>
          </table:table-cell>
          <table:table-cell office:value-type="float" office:value="9163" table:style-name="ce10">
            <text:p>9,163<text:s/>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125483" table:style-name="ce10">
            <text:p>125,483<text:s/></text:p>
          </table:table-cell>
          <table:table-cell office:value-type="float" office:value="125478" table:style-name="ce10">
            <text:p>125,4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946" table:style-name="ce10">
            <text:p>32,9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264" table:style-name="ce10">
            <text:p>2,264<text:s/></text:p>
          </table:table-cell>
          <table:table-cell office:value-type="float" office:value="46094" table:style-name="ce10">
            <text:p>46,094<text:s/></text:p>
          </table:table-cell>
          <table:table-cell office:value-type="float" office:value="2065" table:style-name="ce10">
            <text:p>2,065<text:s/></text:p>
          </table:table-cell>
          <table:table-cell office:value-type="float" office:value="22662" table:style-name="ce10">
            <text:p>22,662<text:s/></text:p>
          </table:table-cell>
          <table:table-cell office:value-type="float" office:value="4827" table:style-name="ce10">
            <text:p>4,827<text:s/></text:p>
          </table:table-cell>
          <table:table-cell office:value-type="float" office:value="2605" table:style-name="ce10">
            <text:p>2,605<text:s/></text:p>
          </table:table-cell>
          <table:table-cell office:value-type="float" office:value="7105" table:style-name="ce10">
            <text:p>7,1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4083" table:style-name="ce10">
            <text:p>4,08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65202" table:style-name="ce10">
            <text:p>65,202<text:s/></text:p>
          </table:table-cell>
          <table:table-cell office:value-type="float" office:value="65198" table:style-name="ce10">
            <text:p>65,1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023" table:style-name="ce10">
            <text:p>17,0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169" table:style-name="ce10">
            <text:p>1,169<text:s/></text:p>
          </table:table-cell>
          <table:table-cell office:value-type="float" office:value="23040" table:style-name="ce10">
            <text:p>23,040<text:s/></text:p>
          </table:table-cell>
          <table:table-cell office:value-type="float" office:value="1226" table:style-name="ce10">
            <text:p>1,226<text:s/></text:p>
          </table:table-cell>
          <table:table-cell office:value-type="float" office:value="13640" table:style-name="ce10">
            <text:p>13,640<text:s/></text:p>
          </table:table-cell>
          <table:table-cell office:value-type="float" office:value="1571" table:style-name="ce10">
            <text:p>1,571<text:s/></text:p>
          </table:table-cell>
          <table:table-cell office:value-type="float" office:value="1301" table:style-name="ce10">
            <text:p>1,301<text:s/></text:p>
          </table:table-cell>
          <table:table-cell office:value-type="float" office:value="3693" table:style-name="ce10">
            <text:p>3,6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2053" table:style-name="ce10">
            <text:p>2,05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60281" table:style-name="ce10">
            <text:p>60,281<text:s/></text:p>
          </table:table-cell>
          <table:table-cell office:value-type="float" office:value="60280" table:style-name="ce10">
            <text:p>60,2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923" table:style-name="ce10">
            <text:p>15,9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095" table:style-name="ce10">
            <text:p>1,095<text:s/></text:p>
          </table:table-cell>
          <table:table-cell office:value-type="float" office:value="23054" table:style-name="ce10">
            <text:p>23,054<text:s/></text:p>
          </table:table-cell>
          <table:table-cell office:value-type="float" office:value="839" table:style-name="ce10">
            <text:p>839<text:s/></text:p>
          </table:table-cell>
          <table:table-cell office:value-type="float" office:value="9022" table:style-name="ce10">
            <text:p>9,022<text:s/></text:p>
          </table:table-cell>
          <table:table-cell office:value-type="float" office:value="3256" table:style-name="ce10">
            <text:p>3,256<text:s/></text:p>
          </table:table-cell>
          <table:table-cell office:value-type="float" office:value="1304" table:style-name="ce10">
            <text:p>1,304<text:s/></text:p>
          </table:table-cell>
          <table:table-cell office:value-type="float" office:value="3412" table:style-name="ce10">
            <text:p>3,4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030" table:style-name="ce10">
            <text:p>2,03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43954" table:style-name="ce10">
            <text:p>143,954<text:s/></text:p>
          </table:table-cell>
          <table:table-cell office:value-type="float" office:value="143945" table:style-name="ce10">
            <text:p>143,9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176" table:style-name="ce10">
            <text:p>1,176<text:s/></text:p>
          </table:table-cell>
          <table:table-cell office:value-type="float" office:value="7780" table:style-name="ce10">
            <text:p>7,780<text:s/></text:p>
          </table:table-cell>
          <table:table-cell office:value-type="float" office:value="38876" table:style-name="ce10">
            <text:p>38,876<text:s/></text:p>
          </table:table-cell>
          <table:table-cell office:value-type="float" office:value="70176" table:style-name="ce10">
            <text:p>70,176<text:s/></text:p>
          </table:table-cell>
          <table:table-cell office:value-type="float" office:value="1218" table:style-name="ce10">
            <text:p>1,218<text:s/></text:p>
          </table:table-cell>
          <table:table-cell office:value-type="float" office:value="1623" table:style-name="ce10">
            <text:p>1,623<text:s/></text:p>
          </table:table-cell>
          <table:table-cell office:value-type="float" office:value="2252" table:style-name="ce10">
            <text:p>2,252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3775" table:style-name="ce10">
            <text:p>3,775<text:s/></text:p>
          </table:table-cell>
          <table:table-cell office:value-type="float" office:value="2723" table:style-name="ce10">
            <text:p>2,723<text:s/></text:p>
          </table:table-cell>
          <table:table-cell office:value-type="float" office:value="7658" table:style-name="ce10">
            <text:p>7,658<text:s/></text:p>
          </table:table-cell>
          <table:table-cell office:value-type="float" office:value="3470" table:style-name="ce10">
            <text:p>3,470<text:s/></text:p>
          </table:table-cell>
          <table:table-cell office:value-type="float" office:value="1062" table:style-name="ce10">
            <text:p>1,062<text:s/></text:p>
          </table:table-cell>
          <table:table-cell office:value-type="float" office:value="1124" table:style-name="ce10">
            <text:p>1,124<text:s/></text:p>
          </table:table-cell>
          <table:table-cell office:value-type="float" office:value="683" table:style-name="ce10">
            <text:p>6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" table:style-name="ce10">
            <text:p>9<text:s/>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74229" table:style-name="ce10">
            <text:p>74,229<text:s/></text:p>
          </table:table-cell>
          <table:table-cell office:value-type="float" office:value="74222" table:style-name="ce10">
            <text:p>74,2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703" table:style-name="ce10">
            <text:p>703<text:s/></text:p>
          </table:table-cell>
          <table:table-cell office:value-type="float" office:value="4760" table:style-name="ce10">
            <text:p>4,760<text:s/></text:p>
          </table:table-cell>
          <table:table-cell office:value-type="float" office:value="17405" table:style-name="ce10">
            <text:p>17,405<text:s/></text:p>
          </table:table-cell>
          <table:table-cell office:value-type="float" office:value="37425" table:style-name="ce10">
            <text:p>37,425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1026" table:style-name="ce10">
            <text:p>1,026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709" table:style-name="ce10">
            <text:p>1,709<text:s/></text:p>
          </table:table-cell>
          <table:table-cell office:value-type="float" office:value="1299" table:style-name="ce10">
            <text:p>1,299<text:s/></text:p>
          </table:table-cell>
          <table:table-cell office:value-type="float" office:value="4685" table:style-name="ce10">
            <text:p>4,685<text:s/></text:p>
          </table:table-cell>
          <table:table-cell office:value-type="float" office:value="2282" table:style-name="ce10">
            <text:p>2,282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69725" table:style-name="ce10">
            <text:p>69,725<text:s/></text:p>
          </table:table-cell>
          <table:table-cell office:value-type="float" office:value="69723" table:style-name="ce10">
            <text:p>69,7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3020" table:style-name="ce10">
            <text:p>3,020<text:s/></text:p>
          </table:table-cell>
          <table:table-cell office:value-type="float" office:value="21471" table:style-name="ce10">
            <text:p>21,471<text:s/></text:p>
          </table:table-cell>
          <table:table-cell office:value-type="float" office:value="32751" table:style-name="ce10">
            <text:p>32,751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1647" table:style-name="ce10">
            <text:p>1,647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066" table:style-name="ce10">
            <text:p>2,066<text:s/></text:p>
          </table:table-cell>
          <table:table-cell office:value-type="float" office:value="1424" table:style-name="ce10">
            <text:p>1,424<text:s/></text:p>
          </table:table-cell>
          <table:table-cell office:value-type="float" office:value="2973" table:style-name="ce10">
            <text:p>2,973<text:s/></text:p>
          </table:table-cell>
          <table:table-cell office:value-type="float" office:value="1188" table:style-name="ce10">
            <text:p>1,188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518" table:style-name="ce10">
            <text:p>518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52022" table:style-name="ce10">
            <text:p>152,022<text:s/></text:p>
          </table:table-cell>
          <table:table-cell office:value-type="float" office:value="152011" table:style-name="ce10">
            <text:p>152,011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17414" table:style-name="ce10">
            <text:p>17,414<text:s/></text:p>
          </table:table-cell>
          <table:table-cell office:value-type="float" office:value="7594" table:style-name="ce10">
            <text:p>7,594<text:s/></text:p>
          </table:table-cell>
          <table:table-cell office:value-type="float" office:value="88819" table:style-name="ce10">
            <text:p>88,819<text:s/></text:p>
          </table:table-cell>
          <table:table-cell office:value-type="float" office:value="13344" table:style-name="ce10">
            <text:p>13,344<text:s/></text:p>
          </table:table-cell>
          <table:table-cell office:value-type="float" office:value="2382" table:style-name="ce10">
            <text:p>2,382<text:s/></text:p>
          </table:table-cell>
          <table:table-cell office:value-type="float" office:value="1577" table:style-name="ce10">
            <text:p>1,577<text:s/></text:p>
          </table:table-cell>
          <table:table-cell office:value-type="float" office:value="1320" table:style-name="ce10">
            <text:p>1,32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2589" table:style-name="ce10">
            <text:p>2,589<text:s/></text:p>
          </table:table-cell>
          <table:table-cell office:value-type="float" office:value="1362" table:style-name="ce10">
            <text:p>1,362<text:s/></text:p>
          </table:table-cell>
          <table:table-cell office:value-type="float" office:value="8962" table:style-name="ce10">
            <text:p>8,962<text:s/></text:p>
          </table:table-cell>
          <table:table-cell office:value-type="float" office:value="3392" table:style-name="ce10">
            <text:p>3,392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1669" table:style-name="ce10">
            <text:p>1,669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76970" table:style-name="ce10">
            <text:p>76,970<text:s/></text:p>
          </table:table-cell>
          <table:table-cell office:value-type="float" office:value="76968" table:style-name="ce10">
            <text:p>76,96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10780" table:style-name="ce10">
            <text:p>10,780<text:s/></text:p>
          </table:table-cell>
          <table:table-cell office:value-type="float" office:value="4289" table:style-name="ce10">
            <text:p>4,289<text:s/></text:p>
          </table:table-cell>
          <table:table-cell office:value-type="float" office:value="40710" table:style-name="ce10">
            <text:p>40,710<text:s/></text:p>
          </table:table-cell>
          <table:table-cell office:value-type="float" office:value="7871" table:style-name="ce10">
            <text:p>7,871<text:s/></text:p>
          </table:table-cell>
          <table:table-cell office:value-type="float" office:value="1267" table:style-name="ce10">
            <text:p>1,267<text:s/></text:p>
          </table:table-cell>
          <table:table-cell office:value-type="float" office:value="1021" table:style-name="ce10">
            <text:p>1,021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190" table:style-name="ce10">
            <text:p>1,190<text:s/></text:p>
          </table:table-cell>
          <table:table-cell office:value-type="float" office:value="647" table:style-name="ce10">
            <text:p>647<text:s/></text:p>
          </table:table-cell>
          <table:table-cell office:value-type="float" office:value="4896" table:style-name="ce10">
            <text:p>4,896<text:s/></text:p>
          </table:table-cell>
          <table:table-cell office:value-type="float" office:value="2113" table:style-name="ce10">
            <text:p>2,11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944" table:style-name="ce10">
            <text:p>944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75052" table:style-name="ce10">
            <text:p>75,052<text:s/></text:p>
          </table:table-cell>
          <table:table-cell office:value-type="float" office:value="75043" table:style-name="ce10">
            <text:p>75,04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6634" table:style-name="ce10">
            <text:p>6,634<text:s/></text:p>
          </table:table-cell>
          <table:table-cell office:value-type="float" office:value="3305" table:style-name="ce10">
            <text:p>3,305<text:s/></text:p>
          </table:table-cell>
          <table:table-cell office:value-type="float" office:value="48109" table:style-name="ce10">
            <text:p>48,109<text:s/></text:p>
          </table:table-cell>
          <table:table-cell office:value-type="float" office:value="5473" table:style-name="ce10">
            <text:p>5,473<text:s/></text:p>
          </table:table-cell>
          <table:table-cell office:value-type="float" office:value="1115" table:style-name="ce10">
            <text:p>1,115<text:s/></text:p>
          </table:table-cell>
          <table:table-cell office:value-type="float" office:value="556" table:style-name="ce10">
            <text:p>556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399" table:style-name="ce10">
            <text:p>1,399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4066" table:style-name="ce10">
            <text:p>4,066<text:s/></text:p>
          </table:table-cell>
          <table:table-cell office:value-type="float" office:value="1279" table:style-name="ce10">
            <text:p>1,279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180768" table:style-name="ce10">
            <text:p>180,768<text:s/></text:p>
          </table:table-cell>
          <table:table-cell office:value-type="float" office:value="180753" table:style-name="ce10">
            <text:p>180,753<text:s/></text:p>
          </table:table-cell>
          <table:table-cell office:value-type="float" office:value="1109" table:style-name="ce10">
            <text:p>1,109<text:s/></text:p>
          </table:table-cell>
          <table:table-cell office:value-type="float" office:value="1391" table:style-name="ce10">
            <text:p>1,391<text:s/></text:p>
          </table:table-cell>
          <table:table-cell office:value-type="float" office:value="30954" table:style-name="ce10">
            <text:p>30,954<text:s/></text:p>
          </table:table-cell>
          <table:table-cell office:value-type="float" office:value="5590" table:style-name="ce10">
            <text:p>5,590<text:s/></text:p>
          </table:table-cell>
          <table:table-cell office:value-type="float" office:value="95856" table:style-name="ce10">
            <text:p>95,856<text:s/></text:p>
          </table:table-cell>
          <table:table-cell office:value-type="float" office:value="7771" table:style-name="ce10">
            <text:p>7,771<text:s/></text:p>
          </table:table-cell>
          <table:table-cell office:value-type="float" office:value="6769" table:style-name="ce10">
            <text:p>6,769<text:s/></text:p>
          </table:table-cell>
          <table:table-cell office:value-type="float" office:value="2696" table:style-name="ce10">
            <text:p>2,696<text:s/></text:p>
          </table:table-cell>
          <table:table-cell office:value-type="float" office:value="2824" table:style-name="ce10">
            <text:p>2,824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3965" table:style-name="ce10">
            <text:p>3,965<text:s/></text:p>
          </table:table-cell>
          <table:table-cell office:value-type="float" office:value="1892" table:style-name="ce10">
            <text:p>1,892<text:s/></text:p>
          </table:table-cell>
          <table:table-cell office:value-type="float" office:value="11544" table:style-name="ce10">
            <text:p>11,544<text:s/></text:p>
          </table:table-cell>
          <table:table-cell office:value-type="float" office:value="3820" table:style-name="ce10">
            <text:p>3,820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2709" table:style-name="ce10">
            <text:p>2,709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" table:style-name="ce10">
            <text:p>1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85513" table:style-name="ce10">
            <text:p>85,513<text:s/></text:p>
          </table:table-cell>
          <table:table-cell office:value-type="float" office:value="85505" table:style-name="ce10">
            <text:p>85,505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16976" table:style-name="ce10">
            <text:p>16,976<text:s/></text:p>
          </table:table-cell>
          <table:table-cell office:value-type="float" office:value="2908" table:style-name="ce10">
            <text:p>2,908<text:s/></text:p>
          </table:table-cell>
          <table:table-cell office:value-type="float" office:value="41003" table:style-name="ce10">
            <text:p>41,003<text:s/></text:p>
          </table:table-cell>
          <table:table-cell office:value-type="float" office:value="4279" table:style-name="ce10">
            <text:p>4,279<text:s/></text:p>
          </table:table-cell>
          <table:table-cell office:value-type="float" office:value="3180" table:style-name="ce10">
            <text:p>3,180<text:s/></text:p>
          </table:table-cell>
          <table:table-cell office:value-type="float" office:value="1683" table:style-name="ce10">
            <text:p>1,683<text:s/></text:p>
          </table:table-cell>
          <table:table-cell office:value-type="float" office:value="833" table:style-name="ce10">
            <text:p>833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739" table:style-name="ce10">
            <text:p>1,739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5863" table:style-name="ce10">
            <text:p>5,863<text:s/></text:p>
          </table:table-cell>
          <table:table-cell office:value-type="float" office:value="2214" table:style-name="ce10">
            <text:p>2,214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1388" table:style-name="ce10">
            <text:p>1,388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95255" table:style-name="ce10">
            <text:p>95,255<text:s/></text:p>
          </table:table-cell>
          <table:table-cell office:value-type="float" office:value="95248" table:style-name="ce10">
            <text:p>95,248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13978" table:style-name="ce10">
            <text:p>13,978<text:s/></text:p>
          </table:table-cell>
          <table:table-cell office:value-type="float" office:value="2682" table:style-name="ce10">
            <text:p>2,682<text:s/></text:p>
          </table:table-cell>
          <table:table-cell office:value-type="float" office:value="54853" table:style-name="ce10">
            <text:p>54,853<text:s/></text:p>
          </table:table-cell>
          <table:table-cell office:value-type="float" office:value="3492" table:style-name="ce10">
            <text:p>3,492<text:s/></text:p>
          </table:table-cell>
          <table:table-cell office:value-type="float" office:value="3589" table:style-name="ce10">
            <text:p>3,589<text:s/></text:p>
          </table:table-cell>
          <table:table-cell office:value-type="float" office:value="1013" table:style-name="ce10">
            <text:p>1,013<text:s/></text:p>
          </table:table-cell>
          <table:table-cell office:value-type="float" office:value="1991" table:style-name="ce10">
            <text:p>1,991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2226" table:style-name="ce10">
            <text:p>2,226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5681" table:style-name="ce10">
            <text:p>5,681<text:s/></text:p>
          </table:table-cell>
          <table:table-cell office:value-type="float" office:value="1606" table:style-name="ce10">
            <text:p>1,606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1321" table:style-name="ce10">
            <text:p>1,321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234849" table:style-name="ce10">
            <text:p>234,849<text:s/></text:p>
          </table:table-cell>
          <table:table-cell office:value-type="float" office:value="234780" table:style-name="ce10">
            <text:p>234,780<text:s/></text:p>
          </table:table-cell>
          <table:table-cell office:value-type="float" office:value="2982" table:style-name="ce10">
            <text:p>2,982<text:s/></text:p>
          </table:table-cell>
          <table:table-cell office:value-type="float" office:value="1872" table:style-name="ce10">
            <text:p>1,872<text:s/></text:p>
          </table:table-cell>
          <table:table-cell office:value-type="float" office:value="39881" table:style-name="ce10">
            <text:p>39,881<text:s/></text:p>
          </table:table-cell>
          <table:table-cell office:value-type="float" office:value="5798" table:style-name="ce10">
            <text:p>5,798<text:s/></text:p>
          </table:table-cell>
          <table:table-cell office:value-type="float" office:value="99645" table:style-name="ce10">
            <text:p>99,645<text:s/></text:p>
          </table:table-cell>
          <table:table-cell office:value-type="float" office:value="7603" table:style-name="ce10">
            <text:p>7,603<text:s/></text:p>
          </table:table-cell>
          <table:table-cell office:value-type="float" office:value="22654" table:style-name="ce10">
            <text:p>22,654<text:s/></text:p>
          </table:table-cell>
          <table:table-cell office:value-type="float" office:value="3993" table:style-name="ce10">
            <text:p>3,993<text:s/></text:p>
          </table:table-cell>
          <table:table-cell office:value-type="float" office:value="6909" table:style-name="ce10">
            <text:p>6,909<text:s/></text:p>
          </table:table-cell>
          <table:table-cell office:value-type="float" office:value="1249" table:style-name="ce10">
            <text:p>1,249<text:s/></text:p>
          </table:table-cell>
          <table:table-cell office:value-type="float" office:value="7274" table:style-name="ce10">
            <text:p>7,274<text:s/></text:p>
          </table:table-cell>
          <table:table-cell office:value-type="float" office:value="2481" table:style-name="ce10">
            <text:p>2,481<text:s/></text:p>
          </table:table-cell>
          <table:table-cell office:value-type="float" office:value="21986" table:style-name="ce10">
            <text:p>21,986<text:s/></text:p>
          </table:table-cell>
          <table:table-cell office:value-type="float" office:value="3711" table:style-name="ce10">
            <text:p>3,711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4916" table:style-name="ce10">
            <text:p>4,916<text:s/></text:p>
          </table:table-cell>
          <table:table-cell office:value-type="float" office:value="717" table:style-name="ce10">
            <text:p>7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0" table:style-name="ce10">
            <text:p>620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9" table:style-name="ce10">
            <text:p>6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110165" table:style-name="ce10">
            <text:p>110,165<text:s/></text:p>
          </table:table-cell>
          <table:table-cell office:value-type="float" office:value="110129" table:style-name="ce10">
            <text:p>110,129<text:s/></text:p>
          </table:table-cell>
          <table:table-cell office:value-type="float" office:value="1966" table:style-name="ce10">
            <text:p>1,966<text:s/></text:p>
          </table:table-cell>
          <table:table-cell office:value-type="float" office:value="1170" table:style-name="ce10">
            <text:p>1,170<text:s/></text:p>
          </table:table-cell>
          <table:table-cell office:value-type="float" office:value="21728" table:style-name="ce10">
            <text:p>21,728<text:s/></text:p>
          </table:table-cell>
          <table:table-cell office:value-type="float" office:value="3029" table:style-name="ce10">
            <text:p>3,029<text:s/></text:p>
          </table:table-cell>
          <table:table-cell office:value-type="float" office:value="41784" table:style-name="ce10">
            <text:p>41,784<text:s/></text:p>
          </table:table-cell>
          <table:table-cell office:value-type="float" office:value="3861" table:style-name="ce10">
            <text:p>3,861<text:s/></text:p>
          </table:table-cell>
          <table:table-cell office:value-type="float" office:value="9194" table:style-name="ce10">
            <text:p>9,194<text:s/></text:p>
          </table:table-cell>
          <table:table-cell office:value-type="float" office:value="2314" table:style-name="ce10">
            <text:p>2,314<text:s/></text:p>
          </table:table-cell>
          <table:table-cell office:value-type="float" office:value="2989" table:style-name="ce10">
            <text:p>2,989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3283" table:style-name="ce10">
            <text:p>3,283<text:s/></text:p>
          </table:table-cell>
          <table:table-cell office:value-type="float" office:value="1438" table:style-name="ce10">
            <text:p>1,438<text:s/></text:p>
          </table:table-cell>
          <table:table-cell office:value-type="float" office:value="11300" table:style-name="ce10">
            <text:p>11,300<text:s/></text:p>
          </table:table-cell>
          <table:table-cell office:value-type="float" office:value="2280" table:style-name="ce10">
            <text:p>2,28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2484" table:style-name="ce10">
            <text:p>2,484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6" table:style-name="ce10">
            <text:p>3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124684" table:style-name="ce10">
            <text:p>124,684<text:s/></text:p>
          </table:table-cell>
          <table:table-cell office:value-type="float" office:value="124651" table:style-name="ce10">
            <text:p>124,651<text:s/></text:p>
          </table:table-cell>
          <table:table-cell office:value-type="float" office:value="1016" table:style-name="ce10">
            <text:p>1,016<text:s/></text:p>
          </table:table-cell>
          <table:table-cell office:value-type="float" office:value="702" table:style-name="ce10">
            <text:p>702<text:s/></text:p>
          </table:table-cell>
          <table:table-cell office:value-type="float" office:value="18153" table:style-name="ce10">
            <text:p>18,153<text:s/></text:p>
          </table:table-cell>
          <table:table-cell office:value-type="float" office:value="2769" table:style-name="ce10">
            <text:p>2,769<text:s/></text:p>
          </table:table-cell>
          <table:table-cell office:value-type="float" office:value="57861" table:style-name="ce10">
            <text:p>57,861<text:s/></text:p>
          </table:table-cell>
          <table:table-cell office:value-type="float" office:value="3742" table:style-name="ce10">
            <text:p>3,742<text:s/></text:p>
          </table:table-cell>
          <table:table-cell office:value-type="float" office:value="13460" table:style-name="ce10">
            <text:p>13,460<text:s/></text:p>
          </table:table-cell>
          <table:table-cell office:value-type="float" office:value="1679" table:style-name="ce10">
            <text:p>1,679<text:s/></text:p>
          </table:table-cell>
          <table:table-cell office:value-type="float" office:value="3920" table:style-name="ce10">
            <text:p>3,920<text:s/></text:p>
          </table:table-cell>
          <table:table-cell office:value-type="float" office:value="568" table:style-name="ce10">
            <text:p>568<text:s/></text:p>
          </table:table-cell>
          <table:table-cell office:value-type="float" office:value="3991" table:style-name="ce10">
            <text:p>3,991<text:s/></text:p>
          </table:table-cell>
          <table:table-cell office:value-type="float" office:value="1043" table:style-name="ce10">
            <text:p>1,043<text:s/></text:p>
          </table:table-cell>
          <table:table-cell office:value-type="float" office:value="10686" table:style-name="ce10">
            <text:p>10,686<text:s/></text:p>
          </table:table-cell>
          <table:table-cell office:value-type="float" office:value="1431" table:style-name="ce10">
            <text:p>1,43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2432" table:style-name="ce10">
            <text:p>2,432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3" table:style-name="ce10">
            <text:p>3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216371" table:style-name="ce10">
            <text:p>216,371<text:s/></text:p>
          </table:table-cell>
          <table:table-cell office:value-type="float" office:value="216288" table:style-name="ce10">
            <text:p>216,288<text:s/></text:p>
          </table:table-cell>
          <table:table-cell office:value-type="float" office:value="3628" table:style-name="ce10">
            <text:p>3,628<text:s/></text:p>
          </table:table-cell>
          <table:table-cell office:value-type="float" office:value="1609" table:style-name="ce10">
            <text:p>1,609<text:s/></text:p>
          </table:table-cell>
          <table:table-cell office:value-type="float" office:value="35193" table:style-name="ce10">
            <text:p>35,193<text:s/></text:p>
          </table:table-cell>
          <table:table-cell office:value-type="float" office:value="5297" table:style-name="ce10">
            <text:p>5,297<text:s/></text:p>
          </table:table-cell>
          <table:table-cell office:value-type="float" office:value="74273" table:style-name="ce10">
            <text:p>74,273<text:s/></text:p>
          </table:table-cell>
          <table:table-cell office:value-type="float" office:value="3959" table:style-name="ce10">
            <text:p>3,959<text:s/></text:p>
          </table:table-cell>
          <table:table-cell office:value-type="float" office:value="26673" table:style-name="ce10">
            <text:p>26,673<text:s/></text:p>
          </table:table-cell>
          <table:table-cell office:value-type="float" office:value="2106" table:style-name="ce10">
            <text:p>2,106<text:s/></text:p>
          </table:table-cell>
          <table:table-cell office:value-type="float" office:value="13078" table:style-name="ce10">
            <text:p>13,078<text:s/></text:p>
          </table:table-cell>
          <table:table-cell office:value-type="float" office:value="855" table:style-name="ce10">
            <text:p>855<text:s/></text:p>
          </table:table-cell>
          <table:table-cell office:value-type="float" office:value="11884" table:style-name="ce10">
            <text:p>11,884<text:s/></text:p>
          </table:table-cell>
          <table:table-cell office:value-type="float" office:value="1421" table:style-name="ce10">
            <text:p>1,421<text:s/></text:p>
          </table:table-cell>
          <table:table-cell office:value-type="float" office:value="25593" table:style-name="ce10">
            <text:p>25,593<text:s/></text:p>
          </table:table-cell>
          <table:table-cell office:value-type="float" office:value="1626" table:style-name="ce10">
            <text:p>1,62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6613" table:style-name="ce10">
            <text:p>6,613<text:s/></text:p>
          </table:table-cell>
          <table:table-cell office:value-type="float" office:value="1065" table:style-name="ce10">
            <text:p>1,0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0" table:style-name="ce10">
            <text:p>830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83" table:style-name="ce10">
            <text:p>8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100864" table:style-name="ce10">
            <text:p>100,864<text:s/></text:p>
          </table:table-cell>
          <table:table-cell office:value-type="float" office:value="100828" table:style-name="ce10">
            <text:p>100,828<text:s/></text:p>
          </table:table-cell>
          <table:table-cell office:value-type="float" office:value="2321" table:style-name="ce10">
            <text:p>2,321<text:s/></text:p>
          </table:table-cell>
          <table:table-cell office:value-type="float" office:value="1069" table:style-name="ce10">
            <text:p>1,069<text:s/></text:p>
          </table:table-cell>
          <table:table-cell office:value-type="float" office:value="18975" table:style-name="ce10">
            <text:p>18,975<text:s/></text:p>
          </table:table-cell>
          <table:table-cell office:value-type="float" office:value="2629" table:style-name="ce10">
            <text:p>2,629<text:s/></text:p>
          </table:table-cell>
          <table:table-cell office:value-type="float" office:value="31278" table:style-name="ce10">
            <text:p>31,278<text:s/></text:p>
          </table:table-cell>
          <table:table-cell office:value-type="float" office:value="1956" table:style-name="ce10">
            <text:p>1,956<text:s/></text:p>
          </table:table-cell>
          <table:table-cell office:value-type="float" office:value="10681" table:style-name="ce10">
            <text:p>10,681<text:s/></text:p>
          </table:table-cell>
          <table:table-cell office:value-type="float" office:value="1156" table:style-name="ce10">
            <text:p>1,156<text:s/></text:p>
          </table:table-cell>
          <table:table-cell office:value-type="float" office:value="6097" table:style-name="ce10">
            <text:p>6,097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5720" table:style-name="ce10">
            <text:p>5,720<text:s/></text:p>
          </table:table-cell>
          <table:table-cell office:value-type="float" office:value="901" table:style-name="ce10">
            <text:p>901<text:s/></text:p>
          </table:table-cell>
          <table:table-cell office:value-type="float" office:value="11968" table:style-name="ce10">
            <text:p>11,968<text:s/></text:p>
          </table:table-cell>
          <table:table-cell office:value-type="float" office:value="1048" table:style-name="ce10">
            <text:p>1,04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503" table:style-name="ce10">
            <text:p>3,503<text:s/></text:p>
          </table:table-cell>
          <table:table-cell office:value-type="float" office:value="524" table:style-name="ce10">
            <text:p>5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6" table:style-name="ce10">
            <text:p>3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115507" table:style-name="ce10">
            <text:p>115,507<text:s/></text:p>
          </table:table-cell>
          <table:table-cell office:value-type="float" office:value="115460" table:style-name="ce10">
            <text:p>115,460<text:s/></text:p>
          </table:table-cell>
          <table:table-cell office:value-type="float" office:value="1307" table:style-name="ce10">
            <text:p>1,307<text:s/></text:p>
          </table:table-cell>
          <table:table-cell office:value-type="float" office:value="540" table:style-name="ce10">
            <text:p>540<text:s/></text:p>
          </table:table-cell>
          <table:table-cell office:value-type="float" office:value="16218" table:style-name="ce10">
            <text:p>16,218<text:s/></text:p>
          </table:table-cell>
          <table:table-cell office:value-type="float" office:value="2668" table:style-name="ce10">
            <text:p>2,668<text:s/></text:p>
          </table:table-cell>
          <table:table-cell office:value-type="float" office:value="42995" table:style-name="ce10">
            <text:p>42,995<text:s/></text:p>
          </table:table-cell>
          <table:table-cell office:value-type="float" office:value="2003" table:style-name="ce10">
            <text:p>2,003<text:s/></text:p>
          </table:table-cell>
          <table:table-cell office:value-type="float" office:value="15992" table:style-name="ce10">
            <text:p>15,992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6981" table:style-name="ce10">
            <text:p>6,981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6164" table:style-name="ce10">
            <text:p>6,164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13625" table:style-name="ce10">
            <text:p>13,625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110" table:style-name="ce10">
            <text:p>3,110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7" table:style-name="ce10">
            <text:p>4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199301" table:style-name="ce10">
            <text:p>199,301<text:s/></text:p>
          </table:table-cell>
          <table:table-cell office:value-type="float" office:value="199187" table:style-name="ce10">
            <text:p>199,187<text:s/></text:p>
          </table:table-cell>
          <table:table-cell office:value-type="float" office:value="3265" table:style-name="ce10">
            <text:p>3,265<text:s/></text:p>
          </table:table-cell>
          <table:table-cell office:value-type="float" office:value="1370" table:style-name="ce10">
            <text:p>1,370<text:s/></text:p>
          </table:table-cell>
          <table:table-cell office:value-type="float" office:value="30377" table:style-name="ce10">
            <text:p>30,377<text:s/></text:p>
          </table:table-cell>
          <table:table-cell office:value-type="float" office:value="3610" table:style-name="ce10">
            <text:p>3,610<text:s/></text:p>
          </table:table-cell>
          <table:table-cell office:value-type="float" office:value="54199" table:style-name="ce10">
            <text:p>54,199<text:s/></text:p>
          </table:table-cell>
          <table:table-cell office:value-type="float" office:value="2310" table:style-name="ce10">
            <text:p>2,310<text:s/></text:p>
          </table:table-cell>
          <table:table-cell office:value-type="float" office:value="21543" table:style-name="ce10">
            <text:p>21,543<text:s/></text:p>
          </table:table-cell>
          <table:table-cell office:value-type="float" office:value="1176" table:style-name="ce10">
            <text:p>1,176<text:s/></text:p>
          </table:table-cell>
          <table:table-cell office:value-type="float" office:value="18920" table:style-name="ce10">
            <text:p>18,920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16076" table:style-name="ce10">
            <text:p>16,076<text:s/></text:p>
          </table:table-cell>
          <table:table-cell office:value-type="float" office:value="1499" table:style-name="ce10">
            <text:p>1,499<text:s/></text:p>
          </table:table-cell>
          <table:table-cell office:value-type="float" office:value="30048" table:style-name="ce10">
            <text:p>30,048<text:s/></text:p>
          </table:table-cell>
          <table:table-cell office:value-type="float" office:value="1526" table:style-name="ce10">
            <text:p>1,526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9346" table:style-name="ce10">
            <text:p>9,346<text:s/></text:p>
          </table:table-cell>
          <table:table-cell office:value-type="float" office:value="1360" table:style-name="ce10">
            <text:p>1,3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6" table:style-name="ce10">
            <text:p>1,106<text:s/></text:p>
          </table:table-cell>
          <table:table-cell office:value-type="float" office:value="747" table:style-name="ce10">
            <text:p>74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14" table:style-name="ce10">
            <text:p>11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92317" table:style-name="ce10">
            <text:p>92,317<text:s/></text:p>
          </table:table-cell>
          <table:table-cell office:value-type="float" office:value="92279" table:style-name="ce10">
            <text:p>92,279<text:s/></text:p>
          </table:table-cell>
          <table:table-cell office:value-type="float" office:value="2039" table:style-name="ce10">
            <text:p>2,039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16558" table:style-name="ce10">
            <text:p>16,558<text:s/></text:p>
          </table:table-cell>
          <table:table-cell office:value-type="float" office:value="1827" table:style-name="ce10">
            <text:p>1,827<text:s/></text:p>
          </table:table-cell>
          <table:table-cell office:value-type="float" office:value="22805" table:style-name="ce10">
            <text:p>22,805<text:s/></text:p>
          </table:table-cell>
          <table:table-cell office:value-type="float" office:value="1057" table:style-name="ce10">
            <text:p>1,057<text:s/></text:p>
          </table:table-cell>
          <table:table-cell office:value-type="float" office:value="8651" table:style-name="ce10">
            <text:p>8,651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8783" table:style-name="ce10">
            <text:p>8,783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7620" table:style-name="ce10">
            <text:p>7,620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13131" table:style-name="ce10">
            <text:p>13,131<text:s/></text:p>
          </table:table-cell>
          <table:table-cell office:value-type="float" office:value="940" table:style-name="ce10">
            <text:p>94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4721" table:style-name="ce10">
            <text:p>4,721<text:s/></text:p>
          </table:table-cell>
          <table:table-cell office:value-type="float" office:value="698" table:style-name="ce10">
            <text:p>6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8" table:style-name="ce10">
            <text:p>3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106984" table:style-name="ce10">
            <text:p>106,984<text:s/></text:p>
          </table:table-cell>
          <table:table-cell office:value-type="float" office:value="106908" table:style-name="ce10">
            <text:p>106,908<text:s/></text:p>
          </table:table-cell>
          <table:table-cell office:value-type="float" office:value="1226" table:style-name="ce10">
            <text:p>1,226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13819" table:style-name="ce10">
            <text:p>13,819<text:s/></text:p>
          </table:table-cell>
          <table:table-cell office:value-type="float" office:value="1783" table:style-name="ce10">
            <text:p>1,783<text:s/></text:p>
          </table:table-cell>
          <table:table-cell office:value-type="float" office:value="31394" table:style-name="ce10">
            <text:p>31,394<text:s/></text:p>
          </table:table-cell>
          <table:table-cell office:value-type="float" office:value="1253" table:style-name="ce10">
            <text:p>1,253<text:s/></text:p>
          </table:table-cell>
          <table:table-cell office:value-type="float" office:value="12892" table:style-name="ce10">
            <text:p>12,892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10137" table:style-name="ce10">
            <text:p>10,137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8456" table:style-name="ce10">
            <text:p>8,456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16917" table:style-name="ce10">
            <text:p>16,917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4625" table:style-name="ce10">
            <text:p>4,625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02" table:style-name="ce10">
            <text:p>802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6" table:style-name="ce10">
            <text:p>7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198421" table:style-name="ce10">
            <text:p>198,421<text:s/></text:p>
          </table:table-cell>
          <table:table-cell office:value-type="float" office:value="198270" table:style-name="ce10">
            <text:p>198,270<text:s/></text:p>
          </table:table-cell>
          <table:table-cell office:value-type="float" office:value="3617" table:style-name="ce10">
            <text:p>3,617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24764" table:style-name="ce10">
            <text:p>24,764<text:s/></text:p>
          </table:table-cell>
          <table:table-cell office:value-type="float" office:value="2383" table:style-name="ce10">
            <text:p>2,383<text:s/></text:p>
          </table:table-cell>
          <table:table-cell office:value-type="float" office:value="45536" table:style-name="ce10">
            <text:p>45,536<text:s/></text:p>
          </table:table-cell>
          <table:table-cell office:value-type="float" office:value="2355" table:style-name="ce10">
            <text:p>2,355<text:s/></text:p>
          </table:table-cell>
          <table:table-cell office:value-type="float" office:value="16760" table:style-name="ce10">
            <text:p>16,760<text:s/></text:p>
          </table:table-cell>
          <table:table-cell office:value-type="float" office:value="969" table:style-name="ce10">
            <text:p>969<text:s/></text:p>
          </table:table-cell>
          <table:table-cell office:value-type="float" office:value="22231" table:style-name="ce10">
            <text:p>22,231<text:s/></text:p>
          </table:table-cell>
          <table:table-cell office:value-type="float" office:value="749" table:style-name="ce10">
            <text:p>749<text:s/></text:p>
          </table:table-cell>
          <table:table-cell office:value-type="float" office:value="18566" table:style-name="ce10">
            <text:p>18,566<text:s/></text:p>
          </table:table-cell>
          <table:table-cell office:value-type="float" office:value="1801" table:style-name="ce10">
            <text:p>1,801<text:s/></text:p>
          </table:table-cell>
          <table:table-cell office:value-type="float" office:value="36602" table:style-name="ce10">
            <text:p>36,602<text:s/></text:p>
          </table:table-cell>
          <table:table-cell office:value-type="float" office:value="1864" table:style-name="ce10">
            <text:p>1,864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4021" table:style-name="ce10">
            <text:p>14,021<text:s/></text:p>
          </table:table-cell>
          <table:table-cell office:value-type="float" office:value="1755" table:style-name="ce10">
            <text:p>1,75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72" table:style-name="ce10">
            <text:p>2,272<text:s/></text:p>
          </table:table-cell>
          <table:table-cell office:value-type="float" office:value="851" table:style-name="ce10">
            <text:p>851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51" table:style-name="ce10">
            <text:p>15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91871" table:style-name="ce10">
            <text:p>91,871<text:s/></text:p>
          </table:table-cell>
          <table:table-cell office:value-type="float" office:value="91819" table:style-name="ce10">
            <text:p>91,819<text:s/></text:p>
          </table:table-cell>
          <table:table-cell office:value-type="float" office:value="2420" table:style-name="ce10">
            <text:p>2,420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13915" table:style-name="ce10">
            <text:p>13,915<text:s/></text:p>
          </table:table-cell>
          <table:table-cell office:value-type="float" office:value="1191" table:style-name="ce10">
            <text:p>1,191<text:s/></text:p>
          </table:table-cell>
          <table:table-cell office:value-type="float" office:value="19740" table:style-name="ce10">
            <text:p>19,740<text:s/></text:p>
          </table:table-cell>
          <table:table-cell office:value-type="float" office:value="998" table:style-name="ce10">
            <text:p>998<text:s/></text:p>
          </table:table-cell>
          <table:table-cell office:value-type="float" office:value="7163" table:style-name="ce10">
            <text:p>7,163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10796" table:style-name="ce10">
            <text:p>10,796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8441" table:style-name="ce10">
            <text:p>8,441<text:s/></text:p>
          </table:table-cell>
          <table:table-cell office:value-type="float" office:value="993" table:style-name="ce10">
            <text:p>993<text:s/></text:p>
          </table:table-cell>
          <table:table-cell office:value-type="float" office:value="14699" table:style-name="ce10">
            <text:p>14,699<text:s/></text:p>
          </table:table-cell>
          <table:table-cell office:value-type="float" office:value="1073" table:style-name="ce10">
            <text:p>1,073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947" table:style-name="ce10">
            <text:p>6,947<text:s/></text:p>
          </table:table-cell>
          <table:table-cell office:value-type="float" office:value="918" table:style-name="ce10">
            <text:p>91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1" table:style-name="ce10">
            <text:p>671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52" table:style-name="ce10">
            <text:p>5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106550" table:style-name="ce10">
            <text:p>106,550<text:s/></text:p>
          </table:table-cell>
          <table:table-cell office:value-type="float" office:value="106451" table:style-name="ce10">
            <text:p>106,451<text:s/></text:p>
          </table:table-cell>
          <table:table-cell office:value-type="float" office:value="1197" table:style-name="ce10">
            <text:p>1,197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10849" table:style-name="ce10">
            <text:p>10,849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25796" table:style-name="ce10">
            <text:p>25,796<text:s/></text:p>
          </table:table-cell>
          <table:table-cell office:value-type="float" office:value="1357" table:style-name="ce10">
            <text:p>1,357<text:s/></text:p>
          </table:table-cell>
          <table:table-cell office:value-type="float" office:value="9597" table:style-name="ce10">
            <text:p>9,597<text:s/></text:p>
          </table:table-cell>
          <table:table-cell office:value-type="float" office:value="601" table:style-name="ce10">
            <text:p>601<text:s/></text:p>
          </table:table-cell>
          <table:table-cell office:value-type="float" office:value="11435" table:style-name="ce10">
            <text:p>11,435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10125" table:style-name="ce10">
            <text:p>10,125<text:s/></text:p>
          </table:table-cell>
          <table:table-cell office:value-type="float" office:value="808" table:style-name="ce10">
            <text:p>808<text:s/></text:p>
          </table:table-cell>
          <table:table-cell office:value-type="float" office:value="21903" table:style-name="ce10">
            <text:p>21,903<text:s/></text:p>
          </table:table-cell>
          <table:table-cell office:value-type="float" office:value="791" table:style-name="ce10">
            <text:p>79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7074" table:style-name="ce10">
            <text:p>7,074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01" table:style-name="ce10">
            <text:p>1,601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99" table:style-name="ce10">
            <text:p>9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200265" table:style-name="ce10">
            <text:p>200,265<text:s/></text:p>
          </table:table-cell>
          <table:table-cell office:value-type="float" office:value="200088" table:style-name="ce10">
            <text:p>200,088<text:s/></text:p>
          </table:table-cell>
          <table:table-cell office:value-type="float" office:value="3541" table:style-name="ce10">
            <text:p>3,541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17141" table:style-name="ce10">
            <text:p>17,141<text:s/></text:p>
          </table:table-cell>
          <table:table-cell office:value-type="float" office:value="1389" table:style-name="ce10">
            <text:p>1,389<text:s/></text:p>
          </table:table-cell>
          <table:table-cell office:value-type="float" office:value="44551" table:style-name="ce10">
            <text:p>44,551<text:s/></text:p>
          </table:table-cell>
          <table:table-cell office:value-type="float" office:value="2410" table:style-name="ce10">
            <text:p>2,410<text:s/></text:p>
          </table:table-cell>
          <table:table-cell office:value-type="float" office:value="12345" table:style-name="ce10">
            <text:p>12,345<text:s/></text:p>
          </table:table-cell>
          <table:table-cell office:value-type="float" office:value="812" table:style-name="ce10">
            <text:p>812<text:s/></text:p>
          </table:table-cell>
          <table:table-cell office:value-type="float" office:value="23113" table:style-name="ce10">
            <text:p>23,113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19586" table:style-name="ce10">
            <text:p>19,586<text:s/></text:p>
          </table:table-cell>
          <table:table-cell office:value-type="float" office:value="2202" table:style-name="ce10">
            <text:p>2,202<text:s/></text:p>
          </table:table-cell>
          <table:table-cell office:value-type="float" office:value="38123" table:style-name="ce10">
            <text:p>38,123<text:s/></text:p>
          </table:table-cell>
          <table:table-cell office:value-type="float" office:value="2163" table:style-name="ce10">
            <text:p>2,163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21192" table:style-name="ce10">
            <text:p>21,192<text:s/></text:p>
          </table:table-cell>
          <table:table-cell office:value-type="float" office:value="2127" table:style-name="ce10">
            <text:p>2,12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715" table:style-name="ce10">
            <text:p>6,715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77" table:style-name="ce10">
            <text:p>17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92669" table:style-name="ce10">
            <text:p>92,669<text:s/></text:p>
          </table:table-cell>
          <table:table-cell office:value-type="float" office:value="92614" table:style-name="ce10">
            <text:p>92,614<text:s/></text:p>
          </table:table-cell>
          <table:table-cell office:value-type="float" office:value="2485" table:style-name="ce10">
            <text:p>2,485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10404" table:style-name="ce10">
            <text:p>10,404<text:s/></text:p>
          </table:table-cell>
          <table:table-cell office:value-type="float" office:value="768" table:style-name="ce10">
            <text:p>768<text:s/></text:p>
          </table:table-cell>
          <table:table-cell office:value-type="float" office:value="20753" table:style-name="ce10">
            <text:p>20,753<text:s/></text:p>
          </table:table-cell>
          <table:table-cell office:value-type="float" office:value="1070" table:style-name="ce10">
            <text:p>1,070<text:s/></text:p>
          </table:table-cell>
          <table:table-cell office:value-type="float" office:value="5308" table:style-name="ce10">
            <text:p>5,308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11529" table:style-name="ce10">
            <text:p>11,529<text:s/></text:p>
          </table:table-cell>
          <table:table-cell office:value-type="float" office:value="540" table:style-name="ce10">
            <text:p>540<text:s/></text:p>
          </table:table-cell>
          <table:table-cell office:value-type="float" office:value="9335" table:style-name="ce10">
            <text:p>9,335<text:s/></text:p>
          </table:table-cell>
          <table:table-cell office:value-type="float" office:value="1210" table:style-name="ce10">
            <text:p>1,210<text:s/></text:p>
          </table:table-cell>
          <table:table-cell office:value-type="float" office:value="14025" table:style-name="ce10">
            <text:p>14,025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0058" table:style-name="ce10">
            <text:p>10,058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789" table:style-name="ce10">
            <text:p>1,789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5" table:style-name="ce10">
            <text:p>5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107596" table:style-name="ce10">
            <text:p>107,596<text:s/></text:p>
          </table:table-cell>
          <table:table-cell office:value-type="float" office:value="107474" table:style-name="ce10">
            <text:p>107,474<text:s/></text:p>
          </table:table-cell>
          <table:table-cell office:value-type="float" office:value="1056" table:style-name="ce10">
            <text:p>1,056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6737" table:style-name="ce10">
            <text:p>6,737<text:s/></text:p>
          </table:table-cell>
          <table:table-cell office:value-type="float" office:value="621" table:style-name="ce10">
            <text:p>621<text:s/></text:p>
          </table:table-cell>
          <table:table-cell office:value-type="float" office:value="23798" table:style-name="ce10">
            <text:p>23,798<text:s/></text:p>
          </table:table-cell>
          <table:table-cell office:value-type="float" office:value="1340" table:style-name="ce10">
            <text:p>1,340<text:s/></text:p>
          </table:table-cell>
          <table:table-cell office:value-type="float" office:value="7037" table:style-name="ce10">
            <text:p>7,037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11584" table:style-name="ce10">
            <text:p>11,584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0251" table:style-name="ce10">
            <text:p>10,251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24098" table:style-name="ce10">
            <text:p>24,098<text:s/></text:p>
          </table:table-cell>
          <table:table-cell office:value-type="float" office:value="1089" table:style-name="ce10">
            <text:p>1,08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1134" table:style-name="ce10">
            <text:p>11,134<text:s/></text:p>
          </table:table-cell>
          <table:table-cell office:value-type="float" office:value="1053" table:style-name="ce10">
            <text:p>1,05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926" table:style-name="ce10">
            <text:p>4,926<text:s/></text:p>
          </table:table-cell>
          <table:table-cell office:value-type="float" office:value="492" table:style-name="ce10">
            <text:p>49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22" table:style-name="ce10">
            <text:p>12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194846" table:style-name="ce10">
            <text:p>194,846<text:s/></text:p>
          </table:table-cell>
          <table:table-cell office:value-type="float" office:value="194555" table:style-name="ce10">
            <text:p>194,555<text:s/></text:p>
          </table:table-cell>
          <table:table-cell office:value-type="float" office:value="2984" table:style-name="ce10">
            <text:p>2,984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12095" table:style-name="ce10">
            <text:p>12,095<text:s/></text:p>
          </table:table-cell>
          <table:table-cell office:value-type="float" office:value="814" table:style-name="ce10">
            <text:p>814<text:s/></text:p>
          </table:table-cell>
          <table:table-cell office:value-type="float" office:value="43114" table:style-name="ce10">
            <text:p>43,114<text:s/></text:p>
          </table:table-cell>
          <table:table-cell office:value-type="float" office:value="2022" table:style-name="ce10">
            <text:p>2,022<text:s/></text:p>
          </table:table-cell>
          <table:table-cell office:value-type="float" office:value="9410" table:style-name="ce10">
            <text:p>9,410<text:s/></text:p>
          </table:table-cell>
          <table:table-cell office:value-type="float" office:value="630" table:style-name="ce10">
            <text:p>630<text:s/></text:p>
          </table:table-cell>
          <table:table-cell office:value-type="float" office:value="21508" table:style-name="ce10">
            <text:p>21,508<text:s/></text:p>
          </table:table-cell>
          <table:table-cell office:value-type="float" office:value="803" table:style-name="ce10">
            <text:p>803<text:s/></text:p>
          </table:table-cell>
          <table:table-cell office:value-type="float" office:value="19526" table:style-name="ce10">
            <text:p>19,526<text:s/></text:p>
          </table:table-cell>
          <table:table-cell office:value-type="float" office:value="1916" table:style-name="ce10">
            <text:p>1,916<text:s/></text:p>
          </table:table-cell>
          <table:table-cell office:value-type="float" office:value="35840" table:style-name="ce10">
            <text:p>35,840<text:s/></text:p>
          </table:table-cell>
          <table:table-cell office:value-type="float" office:value="1943" table:style-name="ce10">
            <text:p>1,943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8965" table:style-name="ce10">
            <text:p>18,965<text:s/></text:p>
          </table:table-cell>
          <table:table-cell office:value-type="float" office:value="2553" table:style-name="ce10">
            <text:p>2,553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8172" table:style-name="ce10">
            <text:p>18,172<text:s/></text:p>
          </table:table-cell>
          <table:table-cell office:value-type="float" office:value="1349" table:style-name="ce10">
            <text:p>1,349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291" table:style-name="ce10">
            <text:p>29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90190" table:style-name="ce10">
            <text:p>90,190<text:s/></text:p>
          </table:table-cell>
          <table:table-cell office:value-type="float" office:value="90119" table:style-name="ce10">
            <text:p>90,119<text:s/></text:p>
          </table:table-cell>
          <table:table-cell office:value-type="float" office:value="2316" table:style-name="ce10">
            <text:p>2,316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7862" table:style-name="ce10">
            <text:p>7,862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21720" table:style-name="ce10">
            <text:p>21,720<text:s/></text:p>
          </table:table-cell>
          <table:table-cell office:value-type="float" office:value="908" table:style-name="ce10">
            <text:p>908<text:s/></text:p>
          </table:table-cell>
          <table:table-cell office:value-type="float" office:value="4072" table:style-name="ce10">
            <text:p>4,072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11241" table:style-name="ce10">
            <text:p>11,241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9763" table:style-name="ce10">
            <text:p>9,763<text:s/></text:p>
          </table:table-cell>
          <table:table-cell office:value-type="float" office:value="1064" table:style-name="ce10">
            <text:p>1,064<text:s/></text:p>
          </table:table-cell>
          <table:table-cell office:value-type="float" office:value="12708" table:style-name="ce10">
            <text:p>12,708<text:s/></text:p>
          </table:table-cell>
          <table:table-cell office:value-type="float" office:value="935" table:style-name="ce10">
            <text:p>93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8538" table:style-name="ce10">
            <text:p>8,538<text:s/></text:p>
          </table:table-cell>
          <table:table-cell office:value-type="float" office:value="1310" table:style-name="ce10">
            <text:p>1,310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5617" table:style-name="ce10">
            <text:p>5,617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71" table:style-name="ce10">
            <text:p>7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104656" table:style-name="ce10">
            <text:p>104,656<text:s/></text:p>
          </table:table-cell>
          <table:table-cell office:value-type="float" office:value="104436" table:style-name="ce10">
            <text:p>104,436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4233" table:style-name="ce10">
            <text:p>4,233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21394" table:style-name="ce10">
            <text:p>21,394<text:s/></text:p>
          </table:table-cell>
          <table:table-cell office:value-type="float" office:value="1114" table:style-name="ce10">
            <text:p>1,114<text:s/></text:p>
          </table:table-cell>
          <table:table-cell office:value-type="float" office:value="5338" table:style-name="ce10">
            <text:p>5,338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10267" table:style-name="ce10">
            <text:p>10,267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9763" table:style-name="ce10">
            <text:p>9,763<text:s/></text:p>
          </table:table-cell>
          <table:table-cell office:value-type="float" office:value="852" table:style-name="ce10">
            <text:p>852<text:s/></text:p>
          </table:table-cell>
          <table:table-cell office:value-type="float" office:value="23132" table:style-name="ce10">
            <text:p>23,132<text:s/></text:p>
          </table:table-cell>
          <table:table-cell office:value-type="float" office:value="1008" table:style-name="ce10">
            <text:p>1,00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0427" table:style-name="ce10">
            <text:p>10,427<text:s/></text:p>
          </table:table-cell>
          <table:table-cell office:value-type="float" office:value="1243" table:style-name="ce10">
            <text:p>1,243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2555" table:style-name="ce10">
            <text:p>12,555<text:s/></text:p>
          </table:table-cell>
          <table:table-cell office:value-type="float" office:value="883" table:style-name="ce10">
            <text:p>883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20" table:style-name="ce10">
            <text:p>22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458635" table:style-name="ce10">
            <text:p>458,635<text:s/></text:p>
          </table:table-cell>
          <table:table-cell office:value-type="float" office:value="449139" table:style-name="ce10">
            <text:p>449,139<text:s/></text:p>
          </table:table-cell>
          <table:table-cell office:value-type="float" office:value="4800" table:style-name="ce10">
            <text:p>4,800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16612" table:style-name="ce10">
            <text:p>16,612<text:s/></text:p>
          </table:table-cell>
          <table:table-cell office:value-type="float" office:value="953" table:style-name="ce10">
            <text:p>953<text:s/></text:p>
          </table:table-cell>
          <table:table-cell office:value-type="float" office:value="89204" table:style-name="ce10">
            <text:p>89,204<text:s/></text:p>
          </table:table-cell>
          <table:table-cell office:value-type="float" office:value="3492" table:style-name="ce10">
            <text:p>3,492<text:s/></text:p>
          </table:table-cell>
          <table:table-cell office:value-type="float" office:value="19596" table:style-name="ce10">
            <text:p>19,596<text:s/></text:p>
          </table:table-cell>
          <table:table-cell office:value-type="float" office:value="964" table:style-name="ce10">
            <text:p>964<text:s/></text:p>
          </table:table-cell>
          <table:table-cell office:value-type="float" office:value="26031" table:style-name="ce10">
            <text:p>26,031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45338" table:style-name="ce10">
            <text:p>45,338<text:s/></text:p>
          </table:table-cell>
          <table:table-cell office:value-type="float" office:value="3681" table:style-name="ce10">
            <text:p>3,681<text:s/></text:p>
          </table:table-cell>
          <table:table-cell office:value-type="float" office:value="48872" table:style-name="ce10">
            <text:p>48,872<text:s/></text:p>
          </table:table-cell>
          <table:table-cell office:value-type="float" office:value="2604" table:style-name="ce10">
            <text:p>2,60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45556" table:style-name="ce10">
            <text:p>45,556<text:s/></text:p>
          </table:table-cell>
          <table:table-cell office:value-type="float" office:value="6754" table:style-name="ce10">
            <text:p>6,754<text:s/></text:p>
          </table:table-cell>
          <table:table-cell office:value-type="float" office:value="3088" table:style-name="ce10">
            <text:p>3,088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117661" table:style-name="ce10">
            <text:p>117,661<text:s/></text:p>
          </table:table-cell>
          <table:table-cell office:value-type="float" office:value="8529" table:style-name="ce10">
            <text:p>8,529<text:s/></text:p>
          </table:table-cell>
          <table:table-cell office:value-type="float" office:value="3704" table:style-name="ce10">
            <text:p>3,704<text:s/></text:p>
          </table:table-cell>
          <table:table-cell office:value-type="float" office:value="9496" table:style-name="ce10">
            <text:p>9,49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204804" table:style-name="ce10">
            <text:p>204,804<text:s/></text:p>
          </table:table-cell>
          <table:table-cell office:value-type="float" office:value="203855" table:style-name="ce10">
            <text:p>203,855<text:s/></text:p>
          </table:table-cell>
          <table:table-cell office:value-type="float" office:value="4032" table:style-name="ce10">
            <text:p>4,032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11955" table:style-name="ce10">
            <text:p>11,955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54704" table:style-name="ce10">
            <text:p>54,704<text:s/></text:p>
          </table:table-cell>
          <table:table-cell office:value-type="float" office:value="1785" table:style-name="ce10">
            <text:p>1,785<text:s/></text:p>
          </table:table-cell>
          <table:table-cell office:value-type="float" office:value="9016" table:style-name="ce10">
            <text:p>9,016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14197" table:style-name="ce10">
            <text:p>14,197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19989" table:style-name="ce10">
            <text:p>19,989<text:s/></text:p>
          </table:table-cell>
          <table:table-cell office:value-type="float" office:value="1881" table:style-name="ce10">
            <text:p>1,881<text:s/></text:p>
          </table:table-cell>
          <table:table-cell office:value-type="float" office:value="21191" table:style-name="ce10">
            <text:p>21,191<text:s/></text:p>
          </table:table-cell>
          <table:table-cell office:value-type="float" office:value="1183" table:style-name="ce10">
            <text:p>1,18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6637" table:style-name="ce10">
            <text:p>16,637<text:s/></text:p>
          </table:table-cell>
          <table:table-cell office:value-type="float" office:value="3245" table:style-name="ce10">
            <text:p>3,245<text:s/></text:p>
          </table:table-cell>
          <table:table-cell office:value-type="float" office:value="1223" table:style-name="ce10">
            <text:p>1,223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37767" table:style-name="ce10">
            <text:p>37,767<text:s/></text:p>
          </table:table-cell>
          <table:table-cell office:value-type="float" office:value="2265" table:style-name="ce10">
            <text:p>2,265<text:s/></text:p>
          </table:table-cell>
          <table:table-cell office:value-type="float" office:value="729" table:style-name="ce10">
            <text:p>729<text:s/></text:p>
          </table:table-cell>
          <table:table-cell office:value-type="float" office:value="949" table:style-name="ce10">
            <text:p>94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總 <text:s/>計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253831" table:style-name="ce10">
            <text:p>253,831<text:s/></text:p>
          </table:table-cell>
          <table:table-cell office:value-type="float" office:value="245284" table:style-name="ce10">
            <text:p>245,284<text:s/></text:p>
          </table:table-cell>
          <table:table-cell office:value-type="float" office:value="768" table:style-name="ce10">
            <text:p>768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657" table:style-name="ce10">
            <text:p>4,657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34500" table:style-name="ce10">
            <text:p>34,500<text:s/></text:p>
          </table:table-cell>
          <table:table-cell office:value-type="float" office:value="1707" table:style-name="ce10">
            <text:p>1,707<text:s/></text:p>
          </table:table-cell>
          <table:table-cell office:value-type="float" office:value="10580" table:style-name="ce10">
            <text:p>10,580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11834" table:style-name="ce10">
            <text:p>11,834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25349" table:style-name="ce10">
            <text:p>25,349<text:s/>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27681" table:style-name="ce10">
            <text:p>27,681<text:s/></text:p>
          </table:table-cell>
          <table:table-cell office:value-type="float" office:value="1421" table:style-name="ce10">
            <text:p>1,42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8919" table:style-name="ce10">
            <text:p>28,919<text:s/></text:p>
          </table:table-cell>
          <table:table-cell office:value-type="float" office:value="3509" table:style-name="ce10">
            <text:p>3,509<text:s/></text:p>
          </table:table-cell>
          <table:table-cell office:value-type="float" office:value="1865" table:style-name="ce10">
            <text:p>1,865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79894" table:style-name="ce10">
            <text:p>79,894<text:s/></text:p>
          </table:table-cell>
          <table:table-cell office:value-type="float" office:value="6264" table:style-name="ce10">
            <text:p>6,264<text:s/></text:p>
          </table:table-cell>
          <table:table-cell office:value-type="float" office:value="2975" table:style-name="ce10">
            <text:p>2,975<text:s/></text:p>
          </table:table-cell>
          <table:table-cell office:value-type="float" office:value="8547" table:style-name="ce10">
            <text:p>8,54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75375" table:style-name="ce10">
            <text:p>175,375<text:s/></text:p>
          </table:table-cell>
          <table:table-cell office:value-type="float" office:value="174951" table:style-name="ce10">
            <text:p>174,951<text:s/></text:p>
          </table:table-cell>
          <table:table-cell office:value-type="float" office:value="2070" table:style-name="ce10">
            <text:p>2,070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20529" table:style-name="ce10">
            <text:p>20,529<text:s/></text:p>
          </table:table-cell>
          <table:table-cell office:value-type="float" office:value="3364" table:style-name="ce10">
            <text:p>3,364<text:s/></text:p>
          </table:table-cell>
          <table:table-cell office:value-type="float" office:value="59315" table:style-name="ce10">
            <text:p>59,315<text:s/></text:p>
          </table:table-cell>
          <table:table-cell office:value-type="float" office:value="11077" table:style-name="ce10">
            <text:p>11,077<text:s/></text:p>
          </table:table-cell>
          <table:table-cell office:value-type="float" office:value="10913" table:style-name="ce10">
            <text:p>10,913<text:s/></text:p>
          </table:table-cell>
          <table:table-cell office:value-type="float" office:value="1041" table:style-name="ce10">
            <text:p>1,041<text:s/></text:p>
          </table:table-cell>
          <table:table-cell office:value-type="float" office:value="11702" table:style-name="ce10">
            <text:p>11,702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11065" table:style-name="ce10">
            <text:p>11,065<text:s/></text:p>
          </table:table-cell>
          <table:table-cell office:value-type="float" office:value="5107" table:style-name="ce10">
            <text:p>5,107<text:s/></text:p>
          </table:table-cell>
          <table:table-cell office:value-type="float" office:value="17335" table:style-name="ce10">
            <text:p>17,335<text:s/></text:p>
          </table:table-cell>
          <table:table-cell office:value-type="float" office:value="2697" table:style-name="ce10">
            <text:p>2,697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6802" table:style-name="ce10">
            <text:p>6,802<text:s/></text:p>
          </table:table-cell>
          <table:table-cell office:value-type="float" office:value="1435" table:style-name="ce10">
            <text:p>1,435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7382" table:style-name="ce10">
            <text:p>7,382<text:s/></text:p>
          </table:table-cell>
          <table:table-cell office:value-type="float" office:value="1047" table:style-name="ce10">
            <text:p>1,047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424" table:style-name="ce10">
            <text:p>42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80752" table:style-name="ce10">
            <text:p>80,752<text:s/></text:p>
          </table:table-cell>
          <table:table-cell office:value-type="float" office:value="80715" table:style-name="ce10">
            <text:p>80,715<text:s/></text:p>
          </table:table-cell>
          <table:table-cell office:value-type="float" office:value="1467" table:style-name="ce10">
            <text:p>1,467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11706" table:style-name="ce10">
            <text:p>11,706<text:s/></text:p>
          </table:table-cell>
          <table:table-cell office:value-type="float" office:value="1843" table:style-name="ce10">
            <text:p>1,843<text:s/></text:p>
          </table:table-cell>
          <table:table-cell office:value-type="float" office:value="27674" table:style-name="ce10">
            <text:p>27,674<text:s/></text:p>
          </table:table-cell>
          <table:table-cell office:value-type="float" office:value="5818" table:style-name="ce10">
            <text:p>5,818<text:s/></text:p>
          </table:table-cell>
          <table:table-cell office:value-type="float" office:value="4468" table:style-name="ce10">
            <text:p>4,468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5293" table:style-name="ce10">
            <text:p>5,293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4628" table:style-name="ce10">
            <text:p>4,628<text:s/></text:p>
          </table:table-cell>
          <table:table-cell office:value-type="float" office:value="2570" table:style-name="ce10">
            <text:p>2,570<text:s/></text:p>
          </table:table-cell>
          <table:table-cell office:value-type="float" office:value="6764" table:style-name="ce10">
            <text:p>6,764<text:s/></text:p>
          </table:table-cell>
          <table:table-cell office:value-type="float" office:value="1543" table:style-name="ce10">
            <text:p>1,543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2412" table:style-name="ce10">
            <text:p>2,412<text:s/></text:p>
          </table:table-cell>
          <table:table-cell office:value-type="float" office:value="638" table:style-name="ce10">
            <text:p>638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59" table:style-name="ce10">
            <text:p>1,959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7" table:style-name="ce10">
            <text:p>3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94623" table:style-name="ce10">
            <text:p>94,623<text:s/></text:p>
          </table:table-cell>
          <table:table-cell office:value-type="float" office:value="94236" table:style-name="ce10">
            <text:p>94,236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8823" table:style-name="ce10">
            <text:p>8,823<text:s/></text:p>
          </table:table-cell>
          <table:table-cell office:value-type="float" office:value="1521" table:style-name="ce10">
            <text:p>1,521<text:s/></text:p>
          </table:table-cell>
          <table:table-cell office:value-type="float" office:value="31641" table:style-name="ce10">
            <text:p>31,641<text:s/></text:p>
          </table:table-cell>
          <table:table-cell office:value-type="float" office:value="5259" table:style-name="ce10">
            <text:p>5,259<text:s/></text:p>
          </table:table-cell>
          <table:table-cell office:value-type="float" office:value="6445" table:style-name="ce10">
            <text:p>6,445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6409" table:style-name="ce10">
            <text:p>6,409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6437" table:style-name="ce10">
            <text:p>6,437<text:s/></text:p>
          </table:table-cell>
          <table:table-cell office:value-type="float" office:value="2537" table:style-name="ce10">
            <text:p>2,537<text:s/></text:p>
          </table:table-cell>
          <table:table-cell office:value-type="float" office:value="10571" table:style-name="ce10">
            <text:p>10,571<text:s/></text:p>
          </table:table-cell>
          <table:table-cell office:value-type="float" office:value="1154" table:style-name="ce10">
            <text:p>1,154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4390" table:style-name="ce10">
            <text:p>4,390<text:s/></text:p>
          </table:table-cell>
          <table:table-cell office:value-type="float" office:value="797" table:style-name="ce10">
            <text:p>797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5423" table:style-name="ce10">
            <text:p>5,423<text:s/></text:p>
          </table:table-cell>
          <table:table-cell office:value-type="float" office:value="632" table:style-name="ce10">
            <text:p>632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387" table:style-name="ce10">
            <text:p>38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9822" table:style-name="ce10">
            <text:p>9,822<text:s/></text:p>
          </table:table-cell>
          <table:table-cell office:value-type="float" office:value="9822" table:style-name="ce10">
            <text:p>9,8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79" table:style-name="ce10">
            <text:p>2,5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3867" table:style-name="ce10">
            <text:p>3,867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460" table:style-name="ce10">
            <text:p>1,460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537" table:style-name="ce10">
            <text:p>5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5084" table:style-name="ce10">
            <text:p>5,084<text:s/></text:p>
          </table:table-cell>
          <table:table-cell office:value-type="float" office:value="5084" table:style-name="ce10">
            <text:p>5,0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36" table:style-name="ce10">
            <text:p>1,3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944" table:style-name="ce10">
            <text:p>1,944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4738" table:style-name="ce10">
            <text:p>4,738<text:s/></text:p>
          </table:table-cell>
          <table:table-cell office:value-type="float" office:value="4738" table:style-name="ce10">
            <text:p>4,7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43" table:style-name="ce10">
            <text:p>1,2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923" table:style-name="ce10">
            <text:p>1,92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0539" table:style-name="ce10">
            <text:p>10,539<text:s/></text:p>
          </table:table-cell>
          <table:table-cell office:value-type="float" office:value="10538" table:style-name="ce10">
            <text:p>10,5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2862" table:style-name="ce10">
            <text:p>2,862<text:s/></text:p>
          </table:table-cell>
          <table:table-cell office:value-type="float" office:value="5345" table:style-name="ce10">
            <text:p>5,345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5451" table:style-name="ce10">
            <text:p>5,451<text:s/></text:p>
          </table:table-cell>
          <table:table-cell office:value-type="float" office:value="5450" table:style-name="ce10">
            <text:p>5,4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1335" table:style-name="ce10">
            <text:p>1,335<text:s/></text:p>
          </table:table-cell>
          <table:table-cell office:value-type="float" office:value="2868" table:style-name="ce10">
            <text:p>2,86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5088" table:style-name="ce10">
            <text:p>5,088<text:s/></text:p>
          </table:table-cell>
          <table:table-cell office:value-type="float" office:value="5088" table:style-name="ce10">
            <text:p>5,08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527" table:style-name="ce10">
            <text:p>1,527<text:s/></text:p>
          </table:table-cell>
          <table:table-cell office:value-type="float" office:value="2477" table:style-name="ce10">
            <text:p>2,477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0636" table:style-name="ce10">
            <text:p>10,636<text:s/></text:p>
          </table:table-cell>
          <table:table-cell office:value-type="float" office:value="10635" table:style-name="ce10">
            <text:p>10,63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344" table:style-name="ce10">
            <text:p>1,344<text:s/></text:p>
          </table:table-cell>
          <table:table-cell office:value-type="float" office:value="621" table:style-name="ce10">
            <text:p>621<text:s/></text:p>
          </table:table-cell>
          <table:table-cell office:value-type="float" office:value="6404" table:style-name="ce10">
            <text:p>6,404<text:s/></text:p>
          </table:table-cell>
          <table:table-cell office:value-type="float" office:value="982" table:style-name="ce10">
            <text:p>982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5357" table:style-name="ce10">
            <text:p>5,357<text:s/></text:p>
          </table:table-cell>
          <table:table-cell office:value-type="float" office:value="5357" table:style-name="ce10">
            <text:p>5,35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825" table:style-name="ce10">
            <text:p>825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2950" table:style-name="ce10">
            <text:p>2,950<text:s/></text:p>
          </table:table-cell>
          <table:table-cell office:value-type="float" office:value="575" table:style-name="ce10">
            <text:p>575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5279" table:style-name="ce10">
            <text:p>5,279<text:s/></text:p>
          </table:table-cell>
          <table:table-cell office:value-type="float" office:value="5278" table:style-name="ce10">
            <text:p>5,27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519" table:style-name="ce10">
            <text:p>519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3454" table:style-name="ce10">
            <text:p>3,454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12381" table:style-name="ce10">
            <text:p>12,381<text:s/></text:p>
          </table:table-cell>
          <table:table-cell office:value-type="float" office:value="12379" table:style-name="ce10">
            <text:p>12,37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2357" table:style-name="ce10">
            <text:p>2,357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6992" table:style-name="ce10">
            <text:p>6,992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566" table:style-name="ce10">
            <text:p>566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5737" table:style-name="ce10">
            <text:p>5,737<text:s/></text:p>
          </table:table-cell>
          <table:table-cell office:value-type="float" office:value="5736" table:style-name="ce10">
            <text:p>5,73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247" table:style-name="ce10">
            <text:p>1,247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2949" table:style-name="ce10">
            <text:p>2,949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6644" table:style-name="ce10">
            <text:p>6,644<text:s/></text:p>
          </table:table-cell>
          <table:table-cell office:value-type="float" office:value="6643" table:style-name="ce10">
            <text:p>6,64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110" table:style-name="ce10">
            <text:p>1,110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4043" table:style-name="ce10">
            <text:p>4,043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16589" table:style-name="ce10">
            <text:p>16,589<text:s/></text:p>
          </table:table-cell>
          <table:table-cell office:value-type="float" office:value="16586" table:style-name="ce10">
            <text:p>16,586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3500" table:style-name="ce10">
            <text:p>3,500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7690" table:style-name="ce10">
            <text:p>7,690<text:s/></text:p>
          </table:table-cell>
          <table:table-cell office:value-type="float" office:value="519" table:style-name="ce10">
            <text:p>519<text:s/></text:p>
          </table:table-cell>
          <table:table-cell office:value-type="float" office:value="1203" table:style-name="ce10">
            <text:p>1,203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511" table:style-name="ce10">
            <text:p>511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088" table:style-name="ce10">
            <text:p>1,088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7582" table:style-name="ce10">
            <text:p>7,582<text:s/></text:p>
          </table:table-cell>
          <table:table-cell office:value-type="float" office:value="7581" table:style-name="ce10">
            <text:p>7,581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890" table:style-name="ce10">
            <text:p>1,890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3182" table:style-name="ce10">
            <text:p>3,182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533" table:style-name="ce10">
            <text:p>533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9007" table:style-name="ce10">
            <text:p>9,007<text:s/></text:p>
          </table:table-cell>
          <table:table-cell office:value-type="float" office:value="9005" table:style-name="ce10">
            <text:p>9,005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610" table:style-name="ce10">
            <text:p>1,610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4508" table:style-name="ce10">
            <text:p>4,508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16644" table:style-name="ce10">
            <text:p>16,644<text:s/></text:p>
          </table:table-cell>
          <table:table-cell office:value-type="float" office:value="16639" table:style-name="ce10">
            <text:p>16,639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3373" table:style-name="ce10">
            <text:p>3,373<text:s/></text:p>
          </table:table-cell>
          <table:table-cell office:value-type="float" office:value="429" table:style-name="ce10">
            <text:p>429<text:s/></text:p>
          </table:table-cell>
          <table:table-cell office:value-type="float" office:value="6574" table:style-name="ce10">
            <text:p>6,574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1827" table:style-name="ce10">
            <text:p>1,82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037" table:style-name="ce10">
            <text:p>1,037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80" table:style-name="ce10">
            <text:p>680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383" table:style-name="ce10">
            <text:p>1,38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7317" table:style-name="ce10">
            <text:p>7,317<text:s/></text:p>
          </table:table-cell>
          <table:table-cell office:value-type="float" office:value="7315" table:style-name="ce10">
            <text:p>7,315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767" table:style-name="ce10">
            <text:p>1,767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2615" table:style-name="ce10">
            <text:p>2,615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9327" table:style-name="ce10">
            <text:p>9,327<text:s/></text:p>
          </table:table-cell>
          <table:table-cell office:value-type="float" office:value="9324" table:style-name="ce10">
            <text:p>9,324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606" table:style-name="ce10">
            <text:p>1,606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3959" table:style-name="ce10">
            <text:p>3,959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168" table:style-name="ce10">
            <text:p>1,168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96" table:style-name="ce10">
            <text:p>59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15706" table:style-name="ce10">
            <text:p>15,706<text:s/></text:p>
          </table:table-cell>
          <table:table-cell office:value-type="float" office:value="15700" table:style-name="ce10">
            <text:p>15,700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2956" table:style-name="ce10">
            <text:p>2,956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5248" table:style-name="ce10">
            <text:p>5,248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615" table:style-name="ce10">
            <text:p>1,615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538" table:style-name="ce10">
            <text:p>1,53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021" table:style-name="ce10">
            <text:p>1,02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660" table:style-name="ce10">
            <text:p>1,660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7031" table:style-name="ce10">
            <text:p>7,031<text:s/></text:p>
          </table:table-cell>
          <table:table-cell office:value-type="float" office:value="7029" table:style-name="ce10">
            <text:p>7,029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568" table:style-name="ce10">
            <text:p>1,568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179" table:style-name="ce10">
            <text:p>2,17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68" table:style-name="ce10">
            <text:p>46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8675" table:style-name="ce10">
            <text:p>8,675<text:s/></text:p>
          </table:table-cell>
          <table:table-cell office:value-type="float" office:value="8671" table:style-name="ce10">
            <text:p>8,671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388" table:style-name="ce10">
            <text:p>1,388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3069" table:style-name="ce10">
            <text:p>3,069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997" table:style-name="ce10">
            <text:p>99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994" table:style-name="ce10">
            <text:p>99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15056" table:style-name="ce10">
            <text:p>15,056<text:s/></text:p>
          </table:table-cell>
          <table:table-cell office:value-type="float" office:value="15050" table:style-name="ce10">
            <text:p>15,050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379" table:style-name="ce10">
            <text:p>2,379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4313" table:style-name="ce10">
            <text:p>4,313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476" table:style-name="ce10">
            <text:p>1,476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862" table:style-name="ce10">
            <text:p>1,862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181" table:style-name="ce10">
            <text:p>1,181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2135" table:style-name="ce10">
            <text:p>2,135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6755" table:style-name="ce10">
            <text:p>6,755<text:s/></text:p>
          </table:table-cell>
          <table:table-cell office:value-type="float" office:value="6752" table:style-name="ce10">
            <text:p>6,752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365" table:style-name="ce10">
            <text:p>1,365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819" table:style-name="ce10">
            <text:p>1,81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828" table:style-name="ce10">
            <text:p>82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92" table:style-name="ce10">
            <text:p>79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8301" table:style-name="ce10">
            <text:p>8,301<text:s/></text:p>
          </table:table-cell>
          <table:table-cell office:value-type="float" office:value="8298" table:style-name="ce10">
            <text:p>8,298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014" table:style-name="ce10">
            <text:p>1,014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2494" table:style-name="ce10">
            <text:p>2,494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895" table:style-name="ce10">
            <text:p>89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034" table:style-name="ce10">
            <text:p>1,03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343" table:style-name="ce10">
            <text:p>1,343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14785" table:style-name="ce10">
            <text:p>14,785<text:s/></text:p>
          </table:table-cell>
          <table:table-cell office:value-type="float" office:value="14779" table:style-name="ce10">
            <text:p>14,779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658" table:style-name="ce10">
            <text:p>1,658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4259" table:style-name="ce10">
            <text:p>4,259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087" table:style-name="ce10">
            <text:p>1,087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949" table:style-name="ce10">
            <text:p>1,949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2467" table:style-name="ce10">
            <text:p>2,467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26" table:style-name="ce10">
            <text:p>826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6716" table:style-name="ce10">
            <text:p>6,716<text:s/></text:p>
          </table:table-cell>
          <table:table-cell office:value-type="float" office:value="6715" table:style-name="ce10">
            <text:p>6,715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008" table:style-name="ce10">
            <text:p>1,00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959" table:style-name="ce10">
            <text:p>1,95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455" table:style-name="ce10">
            <text:p>45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901" table:style-name="ce10">
            <text:p>90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536" table:style-name="ce10">
            <text:p>53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840" table:style-name="ce10">
            <text:p>84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8069" table:style-name="ce10">
            <text:p>8,069<text:s/></text:p>
          </table:table-cell>
          <table:table-cell office:value-type="float" office:value="8064" table:style-name="ce10">
            <text:p>8,064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50" table:style-name="ce10">
            <text:p>65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300" table:style-name="ce10">
            <text:p>2,30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632" table:style-name="ce10">
            <text:p>63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048" table:style-name="ce10">
            <text:p>1,048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656" table:style-name="ce10">
            <text:p>656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627" table:style-name="ce10">
            <text:p>1,62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14625" table:style-name="ce10">
            <text:p>14,625<text:s/></text:p>
          </table:table-cell>
          <table:table-cell office:value-type="float" office:value="14616" table:style-name="ce10">
            <text:p>14,616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165" table:style-name="ce10">
            <text:p>1,16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4425" table:style-name="ce10">
            <text:p>4,425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868" table:style-name="ce10">
            <text:p>1,868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325" table:style-name="ce10">
            <text:p>1,325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533" table:style-name="ce10">
            <text:p>2,53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9" table:style-name="ce10">
            <text:p>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6592" table:style-name="ce10">
            <text:p>6,592<text:s/></text:p>
          </table:table-cell>
          <table:table-cell office:value-type="float" office:value="6591" table:style-name="ce10">
            <text:p>6,591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212" table:style-name="ce10">
            <text:p>2,212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749" table:style-name="ce10">
            <text:p>74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8033" table:style-name="ce10">
            <text:p>8,033<text:s/></text:p>
          </table:table-cell>
          <table:table-cell office:value-type="float" office:value="8025" table:style-name="ce10">
            <text:p>8,025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213" table:style-name="ce10">
            <text:p>2,213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004" table:style-name="ce10">
            <text:p>1,004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720" table:style-name="ce10">
            <text:p>72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784" table:style-name="ce10">
            <text:p>1,784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38592" table:style-name="ce10">
            <text:p>38,592<text:s/></text:p>
          </table:table-cell>
          <table:table-cell office:value-type="float" office:value="38207" table:style-name="ce10">
            <text:p>38,207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718" table:style-name="ce10">
            <text:p>1,718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0548" table:style-name="ce10">
            <text:p>10,548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2278" table:style-name="ce10">
            <text:p>2,278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553" table:style-name="ce10">
            <text:p>2,553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4318" table:style-name="ce10">
            <text:p>4,318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4545" table:style-name="ce10">
            <text:p>4,54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336" table:style-name="ce10">
            <text:p>3,336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428" table:style-name="ce10">
            <text:p>6,428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385" table:style-name="ce10">
            <text:p>38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17130" table:style-name="ce10">
            <text:p>17,130<text:s/></text:p>
          </table:table-cell>
          <table:table-cell office:value-type="float" office:value="17105" table:style-name="ce10">
            <text:p>17,105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227" table:style-name="ce10">
            <text:p>1,22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6474" table:style-name="ce10">
            <text:p>6,474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034" table:style-name="ce10">
            <text:p>1,03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266" table:style-name="ce10">
            <text:p>1,26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555" table:style-name="ce10">
            <text:p>1,555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774" table:style-name="ce10">
            <text:p>1,77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26" table:style-name="ce10">
            <text:p>926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704" table:style-name="ce10">
            <text:p>1,70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5" table:style-name="ce10">
            <text:p>2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21462" table:style-name="ce10">
            <text:p>21,462<text:s/></text:p>
          </table:table-cell>
          <table:table-cell office:value-type="float" office:value="21102" table:style-name="ce10">
            <text:p>21,102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074" table:style-name="ce10">
            <text:p>4,074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244" table:style-name="ce10">
            <text:p>1,244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287" table:style-name="ce10">
            <text:p>1,287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763" table:style-name="ce10">
            <text:p>2,763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2771" table:style-name="ce10">
            <text:p>2,771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410" table:style-name="ce10">
            <text:p>2,410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724" table:style-name="ce10">
            <text:p>4,724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360" table:style-name="ce10">
            <text:p>36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96341" table:style-name="ce10">
            <text:p>196,341<text:s/></text:p>
          </table:table-cell>
          <table:table-cell office:value-type="float" office:value="195480" table:style-name="ce10">
            <text:p>195,480<text:s/></text:p>
          </table:table-cell>
          <table:table-cell office:value-type="float" office:value="1771" table:style-name="ce10">
            <text:p>1,771<text:s/></text:p>
          </table:table-cell>
          <table:table-cell office:value-type="float" office:value="878" table:style-name="ce10">
            <text:p>878<text:s/></text:p>
          </table:table-cell>
          <table:table-cell office:value-type="float" office:value="19089" table:style-name="ce10">
            <text:p>19,089<text:s/></text:p>
          </table:table-cell>
          <table:table-cell office:value-type="float" office:value="3782" table:style-name="ce10">
            <text:p>3,782<text:s/></text:p>
          </table:table-cell>
          <table:table-cell office:value-type="float" office:value="58500" table:style-name="ce10">
            <text:p>58,500<text:s/></text:p>
          </table:table-cell>
          <table:table-cell office:value-type="float" office:value="14655" table:style-name="ce10">
            <text:p>14,655<text:s/></text:p>
          </table:table-cell>
          <table:table-cell office:value-type="float" office:value="12385" table:style-name="ce10">
            <text:p>12,385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12204" table:style-name="ce10">
            <text:p>12,204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3706" table:style-name="ce10">
            <text:p>13,706<text:s/></text:p>
          </table:table-cell>
          <table:table-cell office:value-type="float" office:value="4920" table:style-name="ce10">
            <text:p>4,920<text:s/></text:p>
          </table:table-cell>
          <table:table-cell office:value-type="float" office:value="21809" table:style-name="ce10">
            <text:p>21,809<text:s/></text:p>
          </table:table-cell>
          <table:table-cell office:value-type="float" office:value="3113" table:style-name="ce10">
            <text:p>3,113<text:s/></text:p>
          </table:table-cell>
          <table:table-cell office:value-type="float" office:value="574" table:style-name="ce10">
            <text:p>574<text:s/></text:p>
          </table:table-cell>
          <table:table-cell office:value-type="float" office:value="10540" table:style-name="ce10">
            <text:p>10,540<text:s/></text:p>
          </table:table-cell>
          <table:table-cell office:value-type="float" office:value="2107" table:style-name="ce10">
            <text:p>2,107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12481" table:style-name="ce10">
            <text:p>12,481<text:s/></text:p>
          </table:table-cell>
          <table:table-cell office:value-type="float" office:value="1068" table:style-name="ce10">
            <text:p>1,068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861" table:style-name="ce10">
            <text:p>86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92394" table:style-name="ce10">
            <text:p>92,394<text:s/></text:p>
          </table:table-cell>
          <table:table-cell office:value-type="float" office:value="92314" table:style-name="ce10">
            <text:p>92,314<text:s/></text:p>
          </table:table-cell>
          <table:table-cell office:value-type="float" office:value="1232" table:style-name="ce10">
            <text:p>1,232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11138" table:style-name="ce10">
            <text:p>11,138<text:s/></text:p>
          </table:table-cell>
          <table:table-cell office:value-type="float" office:value="2068" table:style-name="ce10">
            <text:p>2,068<text:s/></text:p>
          </table:table-cell>
          <table:table-cell office:value-type="float" office:value="27498" table:style-name="ce10">
            <text:p>27,498<text:s/></text:p>
          </table:table-cell>
          <table:table-cell office:value-type="float" office:value="7933" table:style-name="ce10">
            <text:p>7,933<text:s/></text:p>
          </table:table-cell>
          <table:table-cell office:value-type="float" office:value="5488" table:style-name="ce10">
            <text:p>5,48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5919" table:style-name="ce10">
            <text:p>5,919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346" table:style-name="ce10">
            <text:p>6,346<text:s/></text:p>
          </table:table-cell>
          <table:table-cell office:value-type="float" office:value="2481" table:style-name="ce10">
            <text:p>2,481<text:s/></text:p>
          </table:table-cell>
          <table:table-cell office:value-type="float" office:value="9366" table:style-name="ce10">
            <text:p>9,366<text:s/></text:p>
          </table:table-cell>
          <table:table-cell office:value-type="float" office:value="1799" table:style-name="ce10">
            <text:p>1,799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4469" table:style-name="ce10">
            <text:p>4,469<text:s/>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3728" table:style-name="ce10">
            <text:p>3,728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80" table:style-name="ce10">
            <text:p>8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03947" table:style-name="ce10">
            <text:p>103,947<text:s/></text:p>
          </table:table-cell>
          <table:table-cell office:value-type="float" office:value="103166" table:style-name="ce10">
            <text:p>103,166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7951" table:style-name="ce10">
            <text:p>7,951<text:s/></text:p>
          </table:table-cell>
          <table:table-cell office:value-type="float" office:value="1714" table:style-name="ce10">
            <text:p>1,714<text:s/></text:p>
          </table:table-cell>
          <table:table-cell office:value-type="float" office:value="31002" table:style-name="ce10">
            <text:p>31,002<text:s/></text:p>
          </table:table-cell>
          <table:table-cell office:value-type="float" office:value="6722" table:style-name="ce10">
            <text:p>6,722<text:s/></text:p>
          </table:table-cell>
          <table:table-cell office:value-type="float" office:value="6897" table:style-name="ce10">
            <text:p>6,897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6285" table:style-name="ce10">
            <text:p>6,285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360" table:style-name="ce10">
            <text:p>7,360<text:s/></text:p>
          </table:table-cell>
          <table:table-cell office:value-type="float" office:value="2439" table:style-name="ce10">
            <text:p>2,439<text:s/></text:p>
          </table:table-cell>
          <table:table-cell office:value-type="float" office:value="12443" table:style-name="ce10">
            <text:p>12,443<text:s/></text:p>
          </table:table-cell>
          <table:table-cell office:value-type="float" office:value="1314" table:style-name="ce10">
            <text:p>1,314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6071" table:style-name="ce10">
            <text:p>6,071<text:s/></text:p>
          </table:table-cell>
          <table:table-cell office:value-type="float" office:value="1107" table:style-name="ce10">
            <text:p>1,107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8753" table:style-name="ce10">
            <text:p>8,753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781" table:style-name="ce10">
            <text:p>78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9751" table:style-name="ce10">
            <text:p>9,751<text:s/></text:p>
          </table:table-cell>
          <table:table-cell office:value-type="float" office:value="9749" table:style-name="ce10">
            <text:p>9,7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14" table:style-name="ce10">
            <text:p>2,6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3258" table:style-name="ce10">
            <text:p>3,258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981" table:style-name="ce10">
            <text:p>1,981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778" table:style-name="ce10">
            <text:p>7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5144" table:style-name="ce10">
            <text:p>5,144<text:s/></text:p>
          </table:table-cell>
          <table:table-cell office:value-type="float" office:value="5142" table:style-name="ce10">
            <text:p>5,1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84" table:style-name="ce10">
            <text:p>1,3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639" table:style-name="ce10">
            <text:p>1,639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186" table:style-name="ce10">
            <text:p>1,18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4607" table:style-name="ce10">
            <text:p>4,607<text:s/></text:p>
          </table:table-cell>
          <table:table-cell office:value-type="float" office:value="4607" table:style-name="ce10">
            <text:p>4,60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30" table:style-name="ce10">
            <text:p>1,2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619" table:style-name="ce10">
            <text:p>1,619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795" table:style-name="ce10">
            <text:p>795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1785" table:style-name="ce10">
            <text:p>11,785<text:s/></text:p>
          </table:table-cell>
          <table:table-cell office:value-type="float" office:value="11785" table:style-name="ce10">
            <text:p>11,7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3377" table:style-name="ce10">
            <text:p>3,377<text:s/></text:p>
          </table:table-cell>
          <table:table-cell office:value-type="float" office:value="5949" table:style-name="ce10">
            <text:p>5,949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6100" table:style-name="ce10">
            <text:p>6,100<text:s/></text:p>
          </table:table-cell>
          <table:table-cell office:value-type="float" office:value="6100" table:style-name="ce10">
            <text:p>6,1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1566" table:style-name="ce10">
            <text:p>1,566<text:s/></text:p>
          </table:table-cell>
          <table:table-cell office:value-type="float" office:value="3174" table:style-name="ce10">
            <text:p>3,17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5685" table:style-name="ce10">
            <text:p>5,685<text:s/></text:p>
          </table:table-cell>
          <table:table-cell office:value-type="float" office:value="5685" table:style-name="ce10">
            <text:p>5,6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1811" table:style-name="ce10">
            <text:p>1,811<text:s/></text:p>
          </table:table-cell>
          <table:table-cell office:value-type="float" office:value="2775" table:style-name="ce10">
            <text:p>2,77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3217" table:style-name="ce10">
            <text:p>13,217<text:s/></text:p>
          </table:table-cell>
          <table:table-cell office:value-type="float" office:value="13216" table:style-name="ce10">
            <text:p>13,21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581" table:style-name="ce10">
            <text:p>1,581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7857" table:style-name="ce10">
            <text:p>7,857<text:s/></text:p>
          </table:table-cell>
          <table:table-cell office:value-type="float" office:value="1366" table:style-name="ce10">
            <text:p>1,366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6677" table:style-name="ce10">
            <text:p>6,677<text:s/></text:p>
          </table:table-cell>
          <table:table-cell office:value-type="float" office:value="6677" table:style-name="ce10">
            <text:p>6,67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959" table:style-name="ce10">
            <text:p>959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3587" table:style-name="ce10">
            <text:p>3,587<text:s/></text:p>
          </table:table-cell>
          <table:table-cell office:value-type="float" office:value="833" table:style-name="ce10">
            <text:p>833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6540" table:style-name="ce10">
            <text:p>6,540<text:s/></text:p>
          </table:table-cell>
          <table:table-cell office:value-type="float" office:value="6539" table:style-name="ce10">
            <text:p>6,5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4270" table:style-name="ce10">
            <text:p>4,270<text:s/></text:p>
          </table:table-cell>
          <table:table-cell office:value-type="float" office:value="533" table:style-name="ce10">
            <text:p>533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15618" table:style-name="ce10">
            <text:p>15,618<text:s/></text:p>
          </table:table-cell>
          <table:table-cell office:value-type="float" office:value="15618" table:style-name="ce10">
            <text:p>15,61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2844" table:style-name="ce10">
            <text:p>2,844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8411" table:style-name="ce10">
            <text:p>8,411<text:s/></text:p>
          </table:table-cell>
          <table:table-cell office:value-type="float" office:value="964" table:style-name="ce10">
            <text:p>964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874" table:style-name="ce10">
            <text:p>87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7400" table:style-name="ce10">
            <text:p>7,400<text:s/></text:p>
          </table:table-cell>
          <table:table-cell office:value-type="float" office:value="7400" table:style-name="ce10">
            <text:p>7,40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586" table:style-name="ce10">
            <text:p>1,586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608" table:style-name="ce10">
            <text:p>3,608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8218" table:style-name="ce10">
            <text:p>8,218<text:s/></text:p>
          </table:table-cell>
          <table:table-cell office:value-type="float" office:value="8218" table:style-name="ce10">
            <text:p>8,218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258" table:style-name="ce10">
            <text:p>1,258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4803" table:style-name="ce10">
            <text:p>4,803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19845" table:style-name="ce10">
            <text:p>19,845<text:s/></text:p>
          </table:table-cell>
          <table:table-cell office:value-type="float" office:value="19842" table:style-name="ce10">
            <text:p>19,842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397" table:style-name="ce10">
            <text:p>3,397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8562" table:style-name="ce10">
            <text:p>8,562<text:s/></text:p>
          </table:table-cell>
          <table:table-cell office:value-type="float" office:value="1037" table:style-name="ce10">
            <text:p>1,037<text:s/></text:p>
          </table:table-cell>
          <table:table-cell office:value-type="float" office:value="2013" table:style-name="ce10">
            <text:p>2,013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583" table:style-name="ce10">
            <text:p>58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48" table:style-name="ce10">
            <text:p>748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695" table:style-name="ce10">
            <text:p>1,69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9297" table:style-name="ce10">
            <text:p>9,297<text:s/></text:p>
          </table:table-cell>
          <table:table-cell office:value-type="float" office:value="9296" table:style-name="ce10">
            <text:p>9,296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860" table:style-name="ce10">
            <text:p>1,860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3638" table:style-name="ce10">
            <text:p>3,638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883" table:style-name="ce10">
            <text:p>88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76" table:style-name="ce10">
            <text:p>87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10548" table:style-name="ce10">
            <text:p>10,548<text:s/></text:p>
          </table:table-cell>
          <table:table-cell office:value-type="float" office:value="10546" table:style-name="ce10">
            <text:p>10,546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537" table:style-name="ce10">
            <text:p>1,537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4924" table:style-name="ce10">
            <text:p>4,924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1130" table:style-name="ce10">
            <text:p>1,13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819" table:style-name="ce10">
            <text:p>819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17718" table:style-name="ce10">
            <text:p>17,718<text:s/></text:p>
          </table:table-cell>
          <table:table-cell office:value-type="float" office:value="17714" table:style-name="ce10">
            <text:p>17,714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2844" table:style-name="ce10">
            <text:p>2,844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6231" table:style-name="ce10">
            <text:p>6,231<text:s/></text:p>
          </table:table-cell>
          <table:table-cell office:value-type="float" office:value="574" table:style-name="ce10">
            <text:p>574<text:s/></text:p>
          </table:table-cell>
          <table:table-cell office:value-type="float" office:value="2156" table:style-name="ce10">
            <text:p>2,156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129" table:style-name="ce10">
            <text:p>1,129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115" table:style-name="ce10">
            <text:p>1,115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964" table:style-name="ce10">
            <text:p>1,96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8319" table:style-name="ce10">
            <text:p>8,319<text:s/></text:p>
          </table:table-cell>
          <table:table-cell office:value-type="float" office:value="8318" table:style-name="ce10">
            <text:p>8,318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546" table:style-name="ce10">
            <text:p>1,546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2643" table:style-name="ce10">
            <text:p>2,643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907" table:style-name="ce10">
            <text:p>90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512" table:style-name="ce10">
            <text:p>51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9399" table:style-name="ce10">
            <text:p>9,399<text:s/></text:p>
          </table:table-cell>
          <table:table-cell office:value-type="float" office:value="9396" table:style-name="ce10">
            <text:p>9,396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298" table:style-name="ce10">
            <text:p>1,298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3588" table:style-name="ce10">
            <text:p>3,588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1249" table:style-name="ce10">
            <text:p>1,24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617" table:style-name="ce10">
            <text:p>61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034" table:style-name="ce10">
            <text:p>1,03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16405" table:style-name="ce10">
            <text:p>16,405<text:s/></text:p>
          </table:table-cell>
          <table:table-cell office:value-type="float" office:value="16396" table:style-name="ce10">
            <text:p>16,396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2434" table:style-name="ce10">
            <text:p>2,434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4611" table:style-name="ce10">
            <text:p>4,611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1802" table:style-name="ce10">
            <text:p>1,80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609" table:style-name="ce10">
            <text:p>1,60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446" table:style-name="ce10">
            <text:p>1,446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2383" table:style-name="ce10">
            <text:p>2,38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7722" table:style-name="ce10">
            <text:p>7,722<text:s/></text:p>
          </table:table-cell>
          <table:table-cell office:value-type="float" office:value="7718" table:style-name="ce10">
            <text:p>7,718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349" table:style-name="ce10">
            <text:p>1,349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2049" table:style-name="ce10">
            <text:p>2,049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720" table:style-name="ce10">
            <text:p>72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47" table:style-name="ce10">
            <text:p>74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076" table:style-name="ce10">
            <text:p>1,07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8683" table:style-name="ce10">
            <text:p>8,683<text:s/></text:p>
          </table:table-cell>
          <table:table-cell office:value-type="float" office:value="8678" table:style-name="ce10">
            <text:p>8,67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085" table:style-name="ce10">
            <text:p>1,085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562" table:style-name="ce10">
            <text:p>2,562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307" table:style-name="ce10">
            <text:p>1,30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16674" table:style-name="ce10">
            <text:p>16,674<text:s/></text:p>
          </table:table-cell>
          <table:table-cell office:value-type="float" office:value="16663" table:style-name="ce10">
            <text:p>16,663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059" table:style-name="ce10">
            <text:p>2,059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3780" table:style-name="ce10">
            <text:p>3,780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1467" table:style-name="ce10">
            <text:p>1,46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835" table:style-name="ce10">
            <text:p>1,835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819" table:style-name="ce10">
            <text:p>1,819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2983" table:style-name="ce10">
            <text:p>2,983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88" table:style-name="ce10">
            <text:p>1,088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7622" table:style-name="ce10">
            <text:p>7,622<text:s/></text:p>
          </table:table-cell>
          <table:table-cell office:value-type="float" office:value="7619" table:style-name="ce10">
            <text:p>7,619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154" table:style-name="ce10">
            <text:p>1,154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651" table:style-name="ce10">
            <text:p>1,651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877" table:style-name="ce10">
            <text:p>87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138" table:style-name="ce10">
            <text:p>1,138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9052" table:style-name="ce10">
            <text:p>9,052<text:s/></text:p>
          </table:table-cell>
          <table:table-cell office:value-type="float" office:value="9044" table:style-name="ce10">
            <text:p>9,044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905" table:style-name="ce10">
            <text:p>905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2129" table:style-name="ce10">
            <text:p>2,129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830" table:style-name="ce10">
            <text:p>83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58" table:style-name="ce10">
            <text:p>95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982" table:style-name="ce10">
            <text:p>982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845" table:style-name="ce10">
            <text:p>1,84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590" table:style-name="ce10">
            <text:p>590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16983" table:style-name="ce10">
            <text:p>16,983<text:s/></text:p>
          </table:table-cell>
          <table:table-cell office:value-type="float" office:value="16978" table:style-name="ce10">
            <text:p>16,978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435" table:style-name="ce10">
            <text:p>1,43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3826" table:style-name="ce10">
            <text:p>3,826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1155" table:style-name="ce10">
            <text:p>1,155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964" table:style-name="ce10">
            <text:p>1,96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842" table:style-name="ce10">
            <text:p>1,842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3125" table:style-name="ce10">
            <text:p>3,12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699" table:style-name="ce10">
            <text:p>1,699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7907" table:style-name="ce10">
            <text:p>7,907<text:s/></text:p>
          </table:table-cell>
          <table:table-cell office:value-type="float" office:value="7907" table:style-name="ce10">
            <text:p>7,907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897" table:style-name="ce10">
            <text:p>897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828" table:style-name="ce10">
            <text:p>1,828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856" table:style-name="ce10">
            <text:p>856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195" table:style-name="ce10">
            <text:p>1,195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784" table:style-name="ce10">
            <text:p>78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9076" table:style-name="ce10">
            <text:p>9,076<text:s/></text:p>
          </table:table-cell>
          <table:table-cell office:value-type="float" office:value="9071" table:style-name="ce10">
            <text:p>9,07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998" table:style-name="ce10">
            <text:p>1,998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987" table:style-name="ce10">
            <text:p>98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986" table:style-name="ce10">
            <text:p>986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930" table:style-name="ce10">
            <text:p>1,93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16723" table:style-name="ce10">
            <text:p>16,723<text:s/></text:p>
          </table:table-cell>
          <table:table-cell office:value-type="float" office:value="16700" table:style-name="ce10">
            <text:p>16,700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027" table:style-name="ce10">
            <text:p>1,027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3695" table:style-name="ce10">
            <text:p>3,695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933" table:style-name="ce10">
            <text:p>933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895" table:style-name="ce10">
            <text:p>1,89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747" table:style-name="ce10">
            <text:p>1,747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3098" table:style-name="ce10">
            <text:p>3,098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531" table:style-name="ce10">
            <text:p>1,531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399" table:style-name="ce10">
            <text:p>1,399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3" table:style-name="ce10">
            <text:p>2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7784" table:style-name="ce10">
            <text:p>7,784<text:s/></text:p>
          </table:table-cell>
          <table:table-cell office:value-type="float" office:value="7780" table:style-name="ce10">
            <text:p>7,780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06" table:style-name="ce10">
            <text:p>706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862" table:style-name="ce10">
            <text:p>1,862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03" table:style-name="ce10">
            <text:p>1,00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45" table:style-name="ce10">
            <text:p>845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123" table:style-name="ce10">
            <text:p>1,123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49" table:style-name="ce10">
            <text:p>649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8939" table:style-name="ce10">
            <text:p>8,939<text:s/></text:p>
          </table:table-cell>
          <table:table-cell office:value-type="float" office:value="8920" table:style-name="ce10">
            <text:p>8,92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833" table:style-name="ce10">
            <text:p>1,833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892" table:style-name="ce10">
            <text:p>89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02" table:style-name="ce10">
            <text:p>902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975" table:style-name="ce10">
            <text:p>1,975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001" table:style-name="ce10">
            <text:p>1,00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9" table:style-name="ce10">
            <text:p>1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41622" table:style-name="ce10">
            <text:p>41,622<text:s/></text:p>
          </table:table-cell>
          <table:table-cell office:value-type="float" office:value="40819" table:style-name="ce10">
            <text:p>40,819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364" table:style-name="ce10">
            <text:p>1,364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8150" table:style-name="ce10">
            <text:p>8,150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1869" table:style-name="ce10">
            <text:p>1,869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656" table:style-name="ce10">
            <text:p>2,65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960" table:style-name="ce10">
            <text:p>3,960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4545" table:style-name="ce10">
            <text:p>4,545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166" table:style-name="ce10">
            <text:p>4,166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10226" table:style-name="ce10">
            <text:p>10,226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803" table:style-name="ce10">
            <text:p>80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18422" table:style-name="ce10">
            <text:p>18,422<text:s/></text:p>
          </table:table-cell>
          <table:table-cell office:value-type="float" office:value="18357" table:style-name="ce10">
            <text:p>18,357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015" table:style-name="ce10">
            <text:p>1,015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5066" table:style-name="ce10">
            <text:p>5,066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910" table:style-name="ce10">
            <text:p>91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410" table:style-name="ce10">
            <text:p>1,41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781" table:style-name="ce10">
            <text:p>1,781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945" table:style-name="ce10">
            <text:p>1,945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504" table:style-name="ce10">
            <text:p>1,504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3120" table:style-name="ce10">
            <text:p>3,120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65" table:style-name="ce10">
            <text:p>6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23200" table:style-name="ce10">
            <text:p>23,200<text:s/></text:p>
          </table:table-cell>
          <table:table-cell office:value-type="float" office:value="22462" table:style-name="ce10">
            <text:p>22,46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084" table:style-name="ce10">
            <text:p>3,084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959" table:style-name="ce10">
            <text:p>95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246" table:style-name="ce10">
            <text:p>1,24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79" table:style-name="ce10">
            <text:p>2,179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2600" table:style-name="ce10">
            <text:p>2,600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662" table:style-name="ce10">
            <text:p>2,662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7106" table:style-name="ce10">
            <text:p>7,106<text:s/></text:p>
          </table:table-cell>
          <table:table-cell office:value-type="float" office:value="565" table:style-name="ce10">
            <text:p>565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738" table:style-name="ce10">
            <text:p>73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62168" table:style-name="ce10">
            <text:p>262,168<text:s/></text:p>
          </table:table-cell>
          <table:table-cell office:value-type="float" office:value="261527" table:style-name="ce10">
            <text:p>261,527<text:s/></text:p>
          </table:table-cell>
          <table:table-cell office:value-type="float" office:value="5840" table:style-name="ce10">
            <text:p>5,840<text:s/></text:p>
          </table:table-cell>
          <table:table-cell office:value-type="float" office:value="1479" table:style-name="ce10">
            <text:p>1,479<text:s/></text:p>
          </table:table-cell>
          <table:table-cell office:value-type="float" office:value="37398" table:style-name="ce10">
            <text:p>37,398<text:s/></text:p>
          </table:table-cell>
          <table:table-cell office:value-type="float" office:value="5341" table:style-name="ce10">
            <text:p>5,341<text:s/></text:p>
          </table:table-cell>
          <table:table-cell office:value-type="float" office:value="91050" table:style-name="ce10">
            <text:p>91,050<text:s/></text:p>
          </table:table-cell>
          <table:table-cell office:value-type="float" office:value="16231" table:style-name="ce10">
            <text:p>16,231<text:s/></text:p>
          </table:table-cell>
          <table:table-cell office:value-type="float" office:value="14417" table:style-name="ce10">
            <text:p>14,417<text:s/></text:p>
          </table:table-cell>
          <table:table-cell office:value-type="float" office:value="1363" table:style-name="ce10">
            <text:p>1,363<text:s/></text:p>
          </table:table-cell>
          <table:table-cell office:value-type="float" office:value="15593" table:style-name="ce10">
            <text:p>15,593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16605" table:style-name="ce10">
            <text:p>16,605<text:s/></text:p>
          </table:table-cell>
          <table:table-cell office:value-type="float" office:value="7883" table:style-name="ce10">
            <text:p>7,883<text:s/></text:p>
          </table:table-cell>
          <table:table-cell office:value-type="float" office:value="21112" table:style-name="ce10">
            <text:p>21,112<text:s/></text:p>
          </table:table-cell>
          <table:table-cell office:value-type="float" office:value="3346" table:style-name="ce10">
            <text:p>3,346<text:s/></text:p>
          </table:table-cell>
          <table:table-cell office:value-type="float" office:value="519" table:style-name="ce10">
            <text:p>519<text:s/></text:p>
          </table:table-cell>
          <table:table-cell office:value-type="float" office:value="9052" table:style-name="ce10">
            <text:p>9,052<text:s/></text:p>
          </table:table-cell>
          <table:table-cell office:value-type="float" office:value="2381" table:style-name="ce10">
            <text:p>2,381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9198" table:style-name="ce10">
            <text:p>9,198<text:s/></text:p>
          </table:table-cell>
          <table:table-cell office:value-type="float" office:value="1544" table:style-name="ce10">
            <text:p>1,544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641" table:style-name="ce10">
            <text:p>64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19773" table:style-name="ce10">
            <text:p>119,773<text:s/></text:p>
          </table:table-cell>
          <table:table-cell office:value-type="float" office:value="119698" table:style-name="ce10">
            <text:p>119,698<text:s/></text:p>
          </table:table-cell>
          <table:table-cell office:value-type="float" office:value="4105" table:style-name="ce10">
            <text:p>4,105<text:s/></text:p>
          </table:table-cell>
          <table:table-cell office:value-type="float" office:value="940" table:style-name="ce10">
            <text:p>940<text:s/></text:p>
          </table:table-cell>
          <table:table-cell office:value-type="float" office:value="20584" table:style-name="ce10">
            <text:p>20,584<text:s/></text:p>
          </table:table-cell>
          <table:table-cell office:value-type="float" office:value="2797" table:style-name="ce10">
            <text:p>2,797<text:s/></text:p>
          </table:table-cell>
          <table:table-cell office:value-type="float" office:value="41390" table:style-name="ce10">
            <text:p>41,390<text:s/></text:p>
          </table:table-cell>
          <table:table-cell office:value-type="float" office:value="8367" table:style-name="ce10">
            <text:p>8,367<text:s/></text:p>
          </table:table-cell>
          <table:table-cell office:value-type="float" office:value="5518" table:style-name="ce10">
            <text:p>5,518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6752" table:style-name="ce10">
            <text:p>6,752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6625" table:style-name="ce10">
            <text:p>6,625<text:s/></text:p>
          </table:table-cell>
          <table:table-cell office:value-type="float" office:value="3850" table:style-name="ce10">
            <text:p>3,850<text:s/></text:p>
          </table:table-cell>
          <table:table-cell office:value-type="float" office:value="8022" table:style-name="ce10">
            <text:p>8,022<text:s/></text:p>
          </table:table-cell>
          <table:table-cell office:value-type="float" office:value="1942" table:style-name="ce10">
            <text:p>1,942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3261" table:style-name="ce10">
            <text:p>3,261<text:s/></text:p>
          </table:table-cell>
          <table:table-cell office:value-type="float" office:value="1112" table:style-name="ce10">
            <text:p>1,11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431" table:style-name="ce10">
            <text:p>2,431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75" table:style-name="ce10">
            <text:p>7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42395" table:style-name="ce10">
            <text:p>142,395<text:s/></text:p>
          </table:table-cell>
          <table:table-cell office:value-type="float" office:value="141829" table:style-name="ce10">
            <text:p>141,829<text:s/></text:p>
          </table:table-cell>
          <table:table-cell office:value-type="float" office:value="1735" table:style-name="ce10">
            <text:p>1,735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16814" table:style-name="ce10">
            <text:p>16,814<text:s/></text:p>
          </table:table-cell>
          <table:table-cell office:value-type="float" office:value="2544" table:style-name="ce10">
            <text:p>2,544<text:s/></text:p>
          </table:table-cell>
          <table:table-cell office:value-type="float" office:value="49660" table:style-name="ce10">
            <text:p>49,660<text:s/></text:p>
          </table:table-cell>
          <table:table-cell office:value-type="float" office:value="7864" table:style-name="ce10">
            <text:p>7,864<text:s/></text:p>
          </table:table-cell>
          <table:table-cell office:value-type="float" office:value="8899" table:style-name="ce10">
            <text:p>8,899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8841" table:style-name="ce10">
            <text:p>8,841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9980" table:style-name="ce10">
            <text:p>9,980<text:s/></text:p>
          </table:table-cell>
          <table:table-cell office:value-type="float" office:value="4033" table:style-name="ce10">
            <text:p>4,033<text:s/></text:p>
          </table:table-cell>
          <table:table-cell office:value-type="float" office:value="13090" table:style-name="ce10">
            <text:p>13,090<text:s/></text:p>
          </table:table-cell>
          <table:table-cell office:value-type="float" office:value="1404" table:style-name="ce10">
            <text:p>1,404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5791" table:style-name="ce10">
            <text:p>5,791<text:s/></text:p>
          </table:table-cell>
          <table:table-cell office:value-type="float" office:value="1269" table:style-name="ce10">
            <text:p>1,269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6767" table:style-name="ce10">
            <text:p>6,767<text:s/></text:p>
          </table:table-cell>
          <table:table-cell office:value-type="float" office:value="944" table:style-name="ce10">
            <text:p>944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566" table:style-name="ce10">
            <text:p>56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14765" table:style-name="ce10">
            <text:p>14,765<text:s/></text:p>
          </table:table-cell>
          <table:table-cell office:value-type="float" office:value="14765" table:style-name="ce10">
            <text:p>14,7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23" table:style-name="ce10">
            <text:p>3,7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6033" table:style-name="ce10">
            <text:p>6,03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949" table:style-name="ce10">
            <text:p>1,949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1177" table:style-name="ce10">
            <text:p>1,1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7627" table:style-name="ce10">
            <text:p>7,627<text:s/></text:p>
          </table:table-cell>
          <table:table-cell office:value-type="float" office:value="7627" table:style-name="ce10">
            <text:p>7,6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98" table:style-name="ce10">
            <text:p>1,8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2980" table:style-name="ce10">
            <text:p>2,980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227" table:style-name="ce10">
            <text:p>1,227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626" table:style-name="ce10">
            <text:p>6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7138" table:style-name="ce10">
            <text:p>7,138<text:s/></text:p>
          </table:table-cell>
          <table:table-cell office:value-type="float" office:value="7138" table:style-name="ce10">
            <text:p>7,1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25" table:style-name="ce10">
            <text:p>1,8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3053" table:style-name="ce10">
            <text:p>3,05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551" table:style-name="ce10">
            <text:p>5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5432" table:style-name="ce10">
            <text:p>15,432<text:s/></text:p>
          </table:table-cell>
          <table:table-cell office:value-type="float" office:value="15432" table:style-name="ce10">
            <text:p>15,4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920" table:style-name="ce10">
            <text:p>920<text:s/></text:p>
          </table:table-cell>
          <table:table-cell office:value-type="float" office:value="3894" table:style-name="ce10">
            <text:p>3,894<text:s/></text:p>
          </table:table-cell>
          <table:table-cell office:value-type="float" office:value="7744" table:style-name="ce10">
            <text:p>7,744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136" table:style-name="ce10">
            <text:p>1,136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653" table:style-name="ce10">
            <text:p>653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7884" table:style-name="ce10">
            <text:p>7,884<text:s/></text:p>
          </table:table-cell>
          <table:table-cell office:value-type="float" office:value="7884" table:style-name="ce10">
            <text:p>7,8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1725" table:style-name="ce10">
            <text:p>1,725<text:s/></text:p>
          </table:table-cell>
          <table:table-cell office:value-type="float" office:value="4214" table:style-name="ce10">
            <text:p>4,214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7548" table:style-name="ce10">
            <text:p>7,548<text:s/></text:p>
          </table:table-cell>
          <table:table-cell office:value-type="float" office:value="7548" table:style-name="ce10">
            <text:p>7,5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2169" table:style-name="ce10">
            <text:p>2,169<text:s/></text:p>
          </table:table-cell>
          <table:table-cell office:value-type="float" office:value="3530" table:style-name="ce10">
            <text:p>3,53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73" table:style-name="ce10">
            <text:p>673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4843" table:style-name="ce10">
            <text:p>14,843<text:s/></text:p>
          </table:table-cell>
          <table:table-cell office:value-type="float" office:value="14843" table:style-name="ce10">
            <text:p>14,84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066" table:style-name="ce10">
            <text:p>2,066<text:s/></text:p>
          </table:table-cell>
          <table:table-cell office:value-type="float" office:value="893" table:style-name="ce10">
            <text:p>893<text:s/></text:p>
          </table:table-cell>
          <table:table-cell office:value-type="float" office:value="8841" table:style-name="ce10">
            <text:p>8,841<text:s/></text:p>
          </table:table-cell>
          <table:table-cell office:value-type="float" office:value="1114" table:style-name="ce10">
            <text:p>1,114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7332" table:style-name="ce10">
            <text:p>7,332<text:s/></text:p>
          </table:table-cell>
          <table:table-cell office:value-type="float" office:value="7332" table:style-name="ce10">
            <text:p>7,33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257" table:style-name="ce10">
            <text:p>1,257<text:s/></text:p>
          </table:table-cell>
          <table:table-cell office:value-type="float" office:value="492" table:style-name="ce10">
            <text:p>492<text:s/></text:p>
          </table:table-cell>
          <table:table-cell office:value-type="float" office:value="4027" table:style-name="ce10">
            <text:p>4,027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7511" table:style-name="ce10">
            <text:p>7,511<text:s/></text:p>
          </table:table-cell>
          <table:table-cell office:value-type="float" office:value="7511" table:style-name="ce10">
            <text:p>7,51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809" table:style-name="ce10">
            <text:p>809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4814" table:style-name="ce10">
            <text:p>4,814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17353" table:style-name="ce10">
            <text:p>17,353<text:s/></text:p>
          </table:table-cell>
          <table:table-cell office:value-type="float" office:value="17352" table:style-name="ce10">
            <text:p>17,352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3635" table:style-name="ce10">
            <text:p>3,635<text:s/></text:p>
          </table:table-cell>
          <table:table-cell office:value-type="float" office:value="704" table:style-name="ce10">
            <text:p>704<text:s/></text:p>
          </table:table-cell>
          <table:table-cell office:value-type="float" office:value="9363" table:style-name="ce10">
            <text:p>9,363<text:s/></text:p>
          </table:table-cell>
          <table:table-cell office:value-type="float" office:value="779" table:style-name="ce10">
            <text:p>779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663" table:style-name="ce10">
            <text:p>663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7944" table:style-name="ce10">
            <text:p>7,944<text:s/></text:p>
          </table:table-cell>
          <table:table-cell office:value-type="float" office:value="7944" table:style-name="ce10">
            <text:p>7,944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891" table:style-name="ce10">
            <text:p>1,891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3892" table:style-name="ce10">
            <text:p>3,892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9409" table:style-name="ce10">
            <text:p>9,409<text:s/></text:p>
          </table:table-cell>
          <table:table-cell office:value-type="float" office:value="9408" table:style-name="ce10">
            <text:p>9,408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744" table:style-name="ce10">
            <text:p>1,744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5471" table:style-name="ce10">
            <text:p>5,471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23891" table:style-name="ce10">
            <text:p>23,891<text:s/></text:p>
          </table:table-cell>
          <table:table-cell office:value-type="float" office:value="23891" table:style-name="ce10">
            <text:p>23,891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5585" table:style-name="ce10">
            <text:p>5,585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10893" table:style-name="ce10">
            <text:p>10,893<text:s/></text:p>
          </table:table-cell>
          <table:table-cell office:value-type="float" office:value="871" table:style-name="ce10">
            <text:p>871<text:s/></text:p>
          </table:table-cell>
          <table:table-cell office:value-type="float" office:value="1572" table:style-name="ce10">
            <text:p>1,572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556" table:style-name="ce10">
            <text:p>556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575" table:style-name="ce10">
            <text:p>575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267" table:style-name="ce10">
            <text:p>1,267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10579" table:style-name="ce10">
            <text:p>10,579<text:s/></text:p>
          </table:table-cell>
          <table:table-cell office:value-type="float" office:value="10579" table:style-name="ce10">
            <text:p>10,579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2785" table:style-name="ce10">
            <text:p>2,785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4408" table:style-name="ce10">
            <text:p>4,408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587" table:style-name="ce10">
            <text:p>587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13312" table:style-name="ce10">
            <text:p>13,312<text:s/></text:p>
          </table:table-cell>
          <table:table-cell office:value-type="float" office:value="13312" table:style-name="ce10">
            <text:p>13,312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800" table:style-name="ce10">
            <text:p>2,800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6485" table:style-name="ce10">
            <text:p>6,485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985" table:style-name="ce10">
            <text:p>985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663" table:style-name="ce10">
            <text:p>663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24421" table:style-name="ce10">
            <text:p>24,421<text:s/></text:p>
          </table:table-cell>
          <table:table-cell office:value-type="float" office:value="24420" table:style-name="ce10">
            <text:p>24,420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5668" table:style-name="ce10">
            <text:p>5,668<text:s/></text:p>
          </table:table-cell>
          <table:table-cell office:value-type="float" office:value="773" table:style-name="ce10">
            <text:p>773<text:s/></text:p>
          </table:table-cell>
          <table:table-cell office:value-type="float" office:value="9697" table:style-name="ce10">
            <text:p>9,697<text:s/></text:p>
          </table:table-cell>
          <table:table-cell office:value-type="float" office:value="456" table:style-name="ce10">
            <text:p>456<text:s/></text:p>
          </table:table-cell>
          <table:table-cell office:value-type="float" office:value="2181" table:style-name="ce10">
            <text:p>2,181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238" table:style-name="ce10">
            <text:p>1,23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646" table:style-name="ce10">
            <text:p>1,646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10651" table:style-name="ce10">
            <text:p>10,651<text:s/></text:p>
          </table:table-cell>
          <table:table-cell office:value-type="float" office:value="10651" table:style-name="ce10">
            <text:p>10,651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2828" table:style-name="ce10">
            <text:p>2,828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3848" table:style-name="ce10">
            <text:p>3,848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783" table:style-name="ce10">
            <text:p>783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708" table:style-name="ce10">
            <text:p>70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13770" table:style-name="ce10">
            <text:p>13,770<text:s/></text:p>
          </table:table-cell>
          <table:table-cell office:value-type="float" office:value="13769" table:style-name="ce10">
            <text:p>13,769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840" table:style-name="ce10">
            <text:p>2,840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5849" table:style-name="ce10">
            <text:p>5,849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1398" table:style-name="ce10">
            <text:p>1,398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55" table:style-name="ce10">
            <text:p>755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938" table:style-name="ce10">
            <text:p>93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23074" table:style-name="ce10">
            <text:p>23,074<text:s/></text:p>
          </table:table-cell>
          <table:table-cell office:value-type="float" office:value="23072" table:style-name="ce10">
            <text:p>23,072<text:s/></text:p>
          </table:table-cell>
          <table:table-cell office:value-type="float" office:value="684" table:style-name="ce10">
            <text:p>684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5574" table:style-name="ce10">
            <text:p>5,574<text:s/></text:p>
          </table:table-cell>
          <table:table-cell office:value-type="float" office:value="499" table:style-name="ce10">
            <text:p>499<text:s/></text:p>
          </table:table-cell>
          <table:table-cell office:value-type="float" office:value="7640" table:style-name="ce10">
            <text:p>7,640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1924" table:style-name="ce10">
            <text:p>1,924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829" table:style-name="ce10">
            <text:p>1,82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369" table:style-name="ce10">
            <text:p>1,369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060" table:style-name="ce10">
            <text:p>2,060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92" table:style-name="ce10">
            <text:p>492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10219" table:style-name="ce10">
            <text:p>10,219<text:s/></text:p>
          </table:table-cell>
          <table:table-cell office:value-type="float" office:value="10219" table:style-name="ce10">
            <text:p>10,219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2856" table:style-name="ce10">
            <text:p>2,856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3026" table:style-name="ce10">
            <text:p>3,026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729" table:style-name="ce10">
            <text:p>729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791" table:style-name="ce10">
            <text:p>79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797" table:style-name="ce10">
            <text:p>79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12855" table:style-name="ce10">
            <text:p>12,855<text:s/></text:p>
          </table:table-cell>
          <table:table-cell office:value-type="float" office:value="12853" table:style-name="ce10">
            <text:p>12,853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2718" table:style-name="ce10">
            <text:p>2,718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4614" table:style-name="ce10">
            <text:p>4,614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195" table:style-name="ce10">
            <text:p>1,19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038" table:style-name="ce10">
            <text:p>1,03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27" table:style-name="ce10">
            <text:p>72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263" table:style-name="ce10">
            <text:p>1,26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22445" table:style-name="ce10">
            <text:p>22,445<text:s/></text:p>
          </table:table-cell>
          <table:table-cell office:value-type="float" office:value="22438" table:style-name="ce10">
            <text:p>22,438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4630" table:style-name="ce10">
            <text:p>4,630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6679" table:style-name="ce10">
            <text:p>6,679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1708" table:style-name="ce10">
            <text:p>1,70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2334" table:style-name="ce10">
            <text:p>2,33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518" table:style-name="ce10">
            <text:p>1,518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2630" table:style-name="ce10">
            <text:p>2,630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10076" table:style-name="ce10">
            <text:p>10,076<text:s/></text:p>
          </table:table-cell>
          <table:table-cell office:value-type="float" office:value="10073" table:style-name="ce10">
            <text:p>10,073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444" table:style-name="ce10">
            <text:p>2,444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2748" table:style-name="ce10">
            <text:p>2,748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038" table:style-name="ce10">
            <text:p>1,03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971" table:style-name="ce10">
            <text:p>97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12369" table:style-name="ce10">
            <text:p>12,369<text:s/></text:p>
          </table:table-cell>
          <table:table-cell office:value-type="float" office:value="12365" table:style-name="ce10">
            <text:p>12,365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186" table:style-name="ce10">
            <text:p>2,186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3931" table:style-name="ce10">
            <text:p>3,931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020" table:style-name="ce10">
            <text:p>1,020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296" table:style-name="ce10">
            <text:p>1,296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850" table:style-name="ce10">
            <text:p>85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659" table:style-name="ce10">
            <text:p>1,65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22156" table:style-name="ce10">
            <text:p>22,156<text:s/></text:p>
          </table:table-cell>
          <table:table-cell office:value-type="float" office:value="22145" table:style-name="ce10">
            <text:p>22,145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3294" table:style-name="ce10">
            <text:p>3,294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7079" table:style-name="ce10">
            <text:p>7,079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1407" table:style-name="ce10">
            <text:p>1,407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583" table:style-name="ce10">
            <text:p>2,583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708" table:style-name="ce10">
            <text:p>1,708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2733" table:style-name="ce10">
            <text:p>2,733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038" table:style-name="ce10">
            <text:p>1,038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10066" table:style-name="ce10">
            <text:p>10,066<text:s/></text:p>
          </table:table-cell>
          <table:table-cell office:value-type="float" office:value="10059" table:style-name="ce10">
            <text:p>10,059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951" table:style-name="ce10">
            <text:p>1,951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3073" table:style-name="ce10">
            <text:p>3,073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501" table:style-name="ce10">
            <text:p>501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42" table:style-name="ce10">
            <text:p>1,14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82" table:style-name="ce10">
            <text:p>782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888" table:style-name="ce10">
            <text:p>888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12090" table:style-name="ce10">
            <text:p>12,090<text:s/></text:p>
          </table:table-cell>
          <table:table-cell office:value-type="float" office:value="12086" table:style-name="ce10">
            <text:p>12,086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343" table:style-name="ce10">
            <text:p>1,343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4006" table:style-name="ce10">
            <text:p>4,006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906" table:style-name="ce10">
            <text:p>906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441" table:style-name="ce10">
            <text:p>1,441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926" table:style-name="ce10">
            <text:p>92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845" table:style-name="ce10">
            <text:p>1,84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22195" table:style-name="ce10">
            <text:p>22,195<text:s/></text:p>
          </table:table-cell>
          <table:table-cell office:value-type="float" office:value="22179" table:style-name="ce10">
            <text:p>22,179<text:s/></text:p>
          </table:table-cell>
          <table:table-cell office:value-type="float" office:value="784" table:style-name="ce10">
            <text:p>784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2549" table:style-name="ce10">
            <text:p>2,549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7487" table:style-name="ce10">
            <text:p>7,487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1226" table:style-name="ce10">
            <text:p>1,226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574" table:style-name="ce10">
            <text:p>2,574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817" table:style-name="ce10">
            <text:p>1,817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2888" table:style-name="ce10">
            <text:p>2,888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6" table:style-name="ce10">
            <text:p>1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10010" table:style-name="ce10">
            <text:p>10,010<text:s/></text:p>
          </table:table-cell>
          <table:table-cell office:value-type="float" office:value="10004" table:style-name="ce10">
            <text:p>10,004<text:s/></text:p>
          </table:table-cell>
          <table:table-cell office:value-type="float" office:value="593" table:style-name="ce10">
            <text:p>593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560" table:style-name="ce10">
            <text:p>1,56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3494" table:style-name="ce10">
            <text:p>3,494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131" table:style-name="ce10">
            <text:p>1,131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812" table:style-name="ce10">
            <text:p>812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825" table:style-name="ce10">
            <text:p>82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12185" table:style-name="ce10">
            <text:p>12,185<text:s/></text:p>
          </table:table-cell>
          <table:table-cell office:value-type="float" office:value="12175" table:style-name="ce10">
            <text:p>12,175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89" table:style-name="ce10">
            <text:p>98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993" table:style-name="ce10">
            <text:p>3,993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777" table:style-name="ce10">
            <text:p>777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443" table:style-name="ce10">
            <text:p>1,44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005" table:style-name="ce10">
            <text:p>1,00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063" table:style-name="ce10">
            <text:p>2,063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66" table:style-name="ce10">
            <text:p>566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61593" table:style-name="ce10">
            <text:p>61,593<text:s/></text:p>
          </table:table-cell>
          <table:table-cell office:value-type="float" office:value="60990" table:style-name="ce10">
            <text:p>60,990<text:s/></text:p>
          </table:table-cell>
          <table:table-cell office:value-type="float" office:value="1461" table:style-name="ce10">
            <text:p>1,46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252" table:style-name="ce10">
            <text:p>4,252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19477" table:style-name="ce10">
            <text:p>19,477<text:s/></text:p>
          </table:table-cell>
          <table:table-cell office:value-type="float" office:value="575" table:style-name="ce10">
            <text:p>575<text:s/></text:p>
          </table:table-cell>
          <table:table-cell office:value-type="float" office:value="3786" table:style-name="ce10">
            <text:p>3,786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4034" table:style-name="ce10">
            <text:p>4,034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6506" table:style-name="ce10">
            <text:p>6,506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5841" table:style-name="ce10">
            <text:p>5,841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470" table:style-name="ce10">
            <text:p>4,470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7964" table:style-name="ce10">
            <text:p>7,964<text:s/></text:p>
          </table:table-cell>
          <table:table-cell office:value-type="float" office:value="540" table:style-name="ce10">
            <text:p>540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603" table:style-name="ce10">
            <text:p>60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27385" table:style-name="ce10">
            <text:p>27,385<text:s/></text:p>
          </table:table-cell>
          <table:table-cell office:value-type="float" office:value="27326" table:style-name="ce10">
            <text:p>27,326<text:s/></text:p>
          </table:table-cell>
          <table:table-cell office:value-type="float" office:value="1220" table:style-name="ce10">
            <text:p>1,22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2933" table:style-name="ce10">
            <text:p>2,933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1149" table:style-name="ce10">
            <text:p>11,149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1469" table:style-name="ce10">
            <text:p>1,46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840" table:style-name="ce10">
            <text:p>1,840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130" table:style-name="ce10">
            <text:p>2,130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2071" table:style-name="ce10">
            <text:p>2,07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03" table:style-name="ce10">
            <text:p>1,203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09" table:style-name="ce10">
            <text:p>2,109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59" table:style-name="ce10">
            <text:p>5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34208" table:style-name="ce10">
            <text:p>34,208<text:s/></text:p>
          </table:table-cell>
          <table:table-cell office:value-type="float" office:value="33664" table:style-name="ce10">
            <text:p>33,664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19" table:style-name="ce10">
            <text:p>1,319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8328" table:style-name="ce10">
            <text:p>8,328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2317" table:style-name="ce10">
            <text:p>2,317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194" table:style-name="ce10">
            <text:p>2,19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4376" table:style-name="ce10">
            <text:p>4,376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770" table:style-name="ce10">
            <text:p>3,77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267" table:style-name="ce10">
            <text:p>3,267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855" table:style-name="ce10">
            <text:p>5,855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544" table:style-name="ce10">
            <text:p>54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00968" table:style-name="ce10">
            <text:p>200,968<text:s/></text:p>
          </table:table-cell>
          <table:table-cell office:value-type="float" office:value="200326" table:style-name="ce10">
            <text:p>200,326<text:s/></text:p>
          </table:table-cell>
          <table:table-cell office:value-type="float" office:value="1961" table:style-name="ce10">
            <text:p>1,961<text:s/></text:p>
          </table:table-cell>
          <table:table-cell office:value-type="float" office:value="708" table:style-name="ce10">
            <text:p>708<text:s/></text:p>
          </table:table-cell>
          <table:table-cell office:value-type="float" office:value="19533" table:style-name="ce10">
            <text:p>19,533<text:s/></text:p>
          </table:table-cell>
          <table:table-cell office:value-type="float" office:value="3388" table:style-name="ce10">
            <text:p>3,388<text:s/></text:p>
          </table:table-cell>
          <table:table-cell office:value-type="float" office:value="60632" table:style-name="ce10">
            <text:p>60,632<text:s/></text:p>
          </table:table-cell>
          <table:table-cell office:value-type="float" office:value="12099" table:style-name="ce10">
            <text:p>12,099<text:s/></text:p>
          </table:table-cell>
          <table:table-cell office:value-type="float" office:value="11548" table:style-name="ce10">
            <text:p>11,548<text:s/></text:p>
          </table:table-cell>
          <table:table-cell office:value-type="float" office:value="1424" table:style-name="ce10">
            <text:p>1,424<text:s/></text:p>
          </table:table-cell>
          <table:table-cell office:value-type="float" office:value="13205" table:style-name="ce10">
            <text:p>13,205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14616" table:style-name="ce10">
            <text:p>14,616<text:s/></text:p>
          </table:table-cell>
          <table:table-cell office:value-type="float" office:value="5537" table:style-name="ce10">
            <text:p>5,537<text:s/></text:p>
          </table:table-cell>
          <table:table-cell office:value-type="float" office:value="23552" table:style-name="ce10">
            <text:p>23,552<text:s/></text:p>
          </table:table-cell>
          <table:table-cell office:value-type="float" office:value="3770" table:style-name="ce10">
            <text:p>3,770<text:s/></text:p>
          </table:table-cell>
          <table:table-cell office:value-type="float" office:value="523" table:style-name="ce10">
            <text:p>523<text:s/></text:p>
          </table:table-cell>
          <table:table-cell office:value-type="float" office:value="11009" table:style-name="ce10">
            <text:p>11,009<text:s/></text:p>
          </table:table-cell>
          <table:table-cell office:value-type="float" office:value="2259" table:style-name="ce10">
            <text:p>2,259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1612" table:style-name="ce10">
            <text:p>11,612<text:s/></text:p>
          </table:table-cell>
          <table:table-cell office:value-type="float" office:value="1562" table:style-name="ce10">
            <text:p>1,562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642" table:style-name="ce10">
            <text:p>64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92030" table:style-name="ce10">
            <text:p>92,030<text:s/></text:p>
          </table:table-cell>
          <table:table-cell office:value-type="float" office:value="91956" table:style-name="ce10">
            <text:p>91,956<text:s/></text:p>
          </table:table-cell>
          <table:table-cell office:value-type="float" office:value="1407" table:style-name="ce10">
            <text:p>1,407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11232" table:style-name="ce10">
            <text:p>11,232<text:s/></text:p>
          </table:table-cell>
          <table:table-cell office:value-type="float" office:value="1873" table:style-name="ce10">
            <text:p>1,873<text:s/></text:p>
          </table:table-cell>
          <table:table-cell office:value-type="float" office:value="27956" table:style-name="ce10">
            <text:p>27,956<text:s/></text:p>
          </table:table-cell>
          <table:table-cell office:value-type="float" office:value="6329" table:style-name="ce10">
            <text:p>6,329<text:s/></text:p>
          </table:table-cell>
          <table:table-cell office:value-type="float" office:value="4717" table:style-name="ce10">
            <text:p>4,717<text:s/></text:p>
          </table:table-cell>
          <table:table-cell office:value-type="float" office:value="779" table:style-name="ce10">
            <text:p>779<text:s/></text:p>
          </table:table-cell>
          <table:table-cell office:value-type="float" office:value="6348" table:style-name="ce10">
            <text:p>6,348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6489" table:style-name="ce10">
            <text:p>6,489<text:s/></text:p>
          </table:table-cell>
          <table:table-cell office:value-type="float" office:value="2727" table:style-name="ce10">
            <text:p>2,727<text:s/></text:p>
          </table:table-cell>
          <table:table-cell office:value-type="float" office:value="9493" table:style-name="ce10">
            <text:p>9,493<text:s/></text:p>
          </table:table-cell>
          <table:table-cell office:value-type="float" office:value="2081" table:style-name="ce10">
            <text:p>2,081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4316" table:style-name="ce10">
            <text:p>4,316<text:s/></text:p>
          </table:table-cell>
          <table:table-cell office:value-type="float" office:value="1099" table:style-name="ce10">
            <text:p>1,099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272" table:style-name="ce10">
            <text:p>3,272<text:s/></text:p>
          </table:table-cell>
          <table:table-cell office:value-type="float" office:value="595" table:style-name="ce10">
            <text:p>595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74" table:style-name="ce10">
            <text:p>7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08938" table:style-name="ce10">
            <text:p>108,938<text:s/></text:p>
          </table:table-cell>
          <table:table-cell office:value-type="float" office:value="108370" table:style-name="ce10">
            <text:p>108,370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8301" table:style-name="ce10">
            <text:p>8,301<text:s/></text:p>
          </table:table-cell>
          <table:table-cell office:value-type="float" office:value="1515" table:style-name="ce10">
            <text:p>1,515<text:s/></text:p>
          </table:table-cell>
          <table:table-cell office:value-type="float" office:value="32676" table:style-name="ce10">
            <text:p>32,676<text:s/></text:p>
          </table:table-cell>
          <table:table-cell office:value-type="float" office:value="5770" table:style-name="ce10">
            <text:p>5,770<text:s/></text:p>
          </table:table-cell>
          <table:table-cell office:value-type="float" office:value="6831" table:style-name="ce10">
            <text:p>6,831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6857" table:style-name="ce10">
            <text:p>6,857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8127" table:style-name="ce10">
            <text:p>8,127<text:s/></text:p>
          </table:table-cell>
          <table:table-cell office:value-type="float" office:value="2810" table:style-name="ce10">
            <text:p>2,810<text:s/></text:p>
          </table:table-cell>
          <table:table-cell office:value-type="float" office:value="14059" table:style-name="ce10">
            <text:p>14,059<text:s/></text:p>
          </table:table-cell>
          <table:table-cell office:value-type="float" office:value="1689" table:style-name="ce10">
            <text:p>1,689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6693" table:style-name="ce10">
            <text:p>6,693<text:s/></text:p>
          </table:table-cell>
          <table:table-cell office:value-type="float" office:value="1160" table:style-name="ce10">
            <text:p>1,160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8340" table:style-name="ce10">
            <text:p>8,340<text:s/></text:p>
          </table:table-cell>
          <table:table-cell office:value-type="float" office:value="967" table:style-name="ce10">
            <text:p>967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568" table:style-name="ce10">
            <text:p>56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9572" table:style-name="ce10">
            <text:p>9,572<text:s/></text:p>
          </table:table-cell>
          <table:table-cell office:value-type="float" office:value="9572" table:style-name="ce10">
            <text:p>9,5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4" table:style-name="ce10">
            <text:p>2,5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3544" table:style-name="ce10">
            <text:p>3,544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515" table:style-name="ce10">
            <text:p>1,515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4926" table:style-name="ce10">
            <text:p>4,926<text:s/></text:p>
          </table:table-cell>
          <table:table-cell office:value-type="float" office:value="4926" table:style-name="ce10">
            <text:p>4,9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87" table:style-name="ce10">
            <text:p>1,2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749" table:style-name="ce10">
            <text:p>1,749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4646" table:style-name="ce10">
            <text:p>4,646<text:s/></text:p>
          </table:table-cell>
          <table:table-cell office:value-type="float" office:value="4646" table:style-name="ce10">
            <text:p>4,6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27" table:style-name="ce10">
            <text:p>1,2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795" table:style-name="ce10">
            <text:p>1,795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56" table:style-name="ce10">
            <text:p>656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1453" table:style-name="ce10">
            <text:p>11,453<text:s/></text:p>
          </table:table-cell>
          <table:table-cell office:value-type="float" office:value="11452" table:style-name="ce10">
            <text:p>11,4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574" table:style-name="ce10">
            <text:p>574<text:s/></text:p>
          </table:table-cell>
          <table:table-cell office:value-type="float" office:value="3105" table:style-name="ce10">
            <text:p>3,105<text:s/></text:p>
          </table:table-cell>
          <table:table-cell office:value-type="float" office:value="5432" table:style-name="ce10">
            <text:p>5,432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587" table:style-name="ce10">
            <text:p>587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5877" table:style-name="ce10">
            <text:p>5,877<text:s/></text:p>
          </table:table-cell>
          <table:table-cell office:value-type="float" office:value="5876" table:style-name="ce10">
            <text:p>5,8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1395" table:style-name="ce10">
            <text:p>1,395<text:s/></text:p>
          </table:table-cell>
          <table:table-cell office:value-type="float" office:value="2900" table:style-name="ce10">
            <text:p>2,90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5576" table:style-name="ce10">
            <text:p>5,576<text:s/></text:p>
          </table:table-cell>
          <table:table-cell office:value-type="float" office:value="5576" table:style-name="ce10">
            <text:p>5,5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710" table:style-name="ce10">
            <text:p>1,710<text:s/></text:p>
          </table:table-cell>
          <table:table-cell office:value-type="float" office:value="2532" table:style-name="ce10">
            <text:p>2,53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2826" table:style-name="ce10">
            <text:p>12,826<text:s/></text:p>
          </table:table-cell>
          <table:table-cell office:value-type="float" office:value="12825" table:style-name="ce10">
            <text:p>12,82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352" table:style-name="ce10">
            <text:p>1,352<text:s/></text:p>
          </table:table-cell>
          <table:table-cell office:value-type="float" office:value="590" table:style-name="ce10">
            <text:p>590<text:s/></text:p>
          </table:table-cell>
          <table:table-cell office:value-type="float" office:value="7471" table:style-name="ce10">
            <text:p>7,471<text:s/></text:p>
          </table:table-cell>
          <table:table-cell office:value-type="float" office:value="1221" table:style-name="ce10">
            <text:p>1,221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863" table:style-name="ce10">
            <text:p>863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3419" table:style-name="ce10">
            <text:p>3,419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6346" table:style-name="ce10">
            <text:p>6,346<text:s/></text:p>
          </table:table-cell>
          <table:table-cell office:value-type="float" office:value="6345" table:style-name="ce10">
            <text:p>6,34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89" table:style-name="ce10">
            <text:p>489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4052" table:style-name="ce10">
            <text:p>4,052<text:s/></text:p>
          </table:table-cell>
          <table:table-cell office:value-type="float" office:value="525" table:style-name="ce10">
            <text:p>525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2727" table:style-name="ce10">
            <text:p>2,727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8591" table:style-name="ce10">
            <text:p>8,591<text:s/></text:p>
          </table:table-cell>
          <table:table-cell office:value-type="float" office:value="712" table:style-name="ce10">
            <text:p>712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931" table:style-name="ce10">
            <text:p>931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7357" table:style-name="ce10">
            <text:p>7,357<text:s/></text:p>
          </table:table-cell>
          <table:table-cell office:value-type="float" office:value="7357" table:style-name="ce10">
            <text:p>7,35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489" table:style-name="ce10">
            <text:p>1,489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3658" table:style-name="ce10">
            <text:p>3,658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8490" table:style-name="ce10">
            <text:p>8,490<text:s/></text:p>
          </table:table-cell>
          <table:table-cell office:value-type="float" office:value="8490" table:style-name="ce10">
            <text:p>8,49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238" table:style-name="ce10">
            <text:p>1,238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4933" table:style-name="ce10">
            <text:p>4,933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20734" table:style-name="ce10">
            <text:p>20,734<text:s/></text:p>
          </table:table-cell>
          <table:table-cell office:value-type="float" office:value="20730" table:style-name="ce10">
            <text:p>20,730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3480" table:style-name="ce10">
            <text:p>3,480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9203" table:style-name="ce10">
            <text:p>9,203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1881" table:style-name="ce10">
            <text:p>1,881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680" table:style-name="ce10">
            <text:p>680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9526" table:style-name="ce10">
            <text:p>9,526<text:s/></text:p>
          </table:table-cell>
          <table:table-cell office:value-type="float" office:value="9523" table:style-name="ce10">
            <text:p>9,523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869" table:style-name="ce10">
            <text:p>1,869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3818" table:style-name="ce10">
            <text:p>3,818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896" table:style-name="ce10">
            <text:p>896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11208" table:style-name="ce10">
            <text:p>11,208<text:s/></text:p>
          </table:table-cell>
          <table:table-cell office:value-type="float" office:value="11207" table:style-name="ce10">
            <text:p>11,207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611" table:style-name="ce10">
            <text:p>1,611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5385" table:style-name="ce10">
            <text:p>5,385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1140" table:style-name="ce10">
            <text:p>1,140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904" table:style-name="ce10">
            <text:p>904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18458" table:style-name="ce10">
            <text:p>18,458<text:s/></text:p>
          </table:table-cell>
          <table:table-cell office:value-type="float" office:value="18448" table:style-name="ce10">
            <text:p>18,448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3049" table:style-name="ce10">
            <text:p>3,049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6491" table:style-name="ce10">
            <text:p>6,491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2121" table:style-name="ce10">
            <text:p>2,121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155" table:style-name="ce10">
            <text:p>1,15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084" table:style-name="ce10">
            <text:p>1,084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124" table:style-name="ce10">
            <text:p>2,124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8405" table:style-name="ce10">
            <text:p>8,405<text:s/></text:p>
          </table:table-cell>
          <table:table-cell office:value-type="float" office:value="8401" table:style-name="ce10">
            <text:p>8,401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649" table:style-name="ce10">
            <text:p>1,649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2734" table:style-name="ce10">
            <text:p>2,734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830" table:style-name="ce10">
            <text:p>830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910" table:style-name="ce10">
            <text:p>91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10053" table:style-name="ce10">
            <text:p>10,053<text:s/></text:p>
          </table:table-cell>
          <table:table-cell office:value-type="float" office:value="10047" table:style-name="ce10">
            <text:p>10,047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400" table:style-name="ce10">
            <text:p>1,400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3757" table:style-name="ce10">
            <text:p>3,757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291" table:style-name="ce10">
            <text:p>1,291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214" table:style-name="ce10">
            <text:p>1,21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17234" table:style-name="ce10">
            <text:p>17,234<text:s/></text:p>
          </table:table-cell>
          <table:table-cell office:value-type="float" office:value="17219" table:style-name="ce10">
            <text:p>17,219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622" table:style-name="ce10">
            <text:p>2,622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4984" table:style-name="ce10">
            <text:p>4,984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725" table:style-name="ce10">
            <text:p>1,72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747" table:style-name="ce10">
            <text:p>1,747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446" table:style-name="ce10">
            <text:p>1,446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447" table:style-name="ce10">
            <text:p>2,447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746" table:style-name="ce10">
            <text:p>746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5" table:style-name="ce10">
            <text:p>1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7792" table:style-name="ce10">
            <text:p>7,792<text:s/></text:p>
          </table:table-cell>
          <table:table-cell office:value-type="float" office:value="7789" table:style-name="ce10">
            <text:p>7,789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445" table:style-name="ce10">
            <text:p>1,445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2119" table:style-name="ce10">
            <text:p>2,119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792" table:style-name="ce10">
            <text:p>79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56" table:style-name="ce10">
            <text:p>65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994" table:style-name="ce10">
            <text:p>99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9442" table:style-name="ce10">
            <text:p>9,442<text:s/></text:p>
          </table:table-cell>
          <table:table-cell office:value-type="float" office:value="9430" table:style-name="ce10">
            <text:p>9,430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177" table:style-name="ce10">
            <text:p>1,177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2865" table:style-name="ce10">
            <text:p>2,865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063" table:style-name="ce10">
            <text:p>1,06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453" table:style-name="ce10">
            <text:p>1,45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17650" table:style-name="ce10">
            <text:p>17,650<text:s/></text:p>
          </table:table-cell>
          <table:table-cell office:value-type="float" office:value="17644" table:style-name="ce10">
            <text:p>17,644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177" table:style-name="ce10">
            <text:p>2,177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4302" table:style-name="ce10">
            <text:p>4,302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1431" table:style-name="ce10">
            <text:p>1,43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181" table:style-name="ce10">
            <text:p>2,18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708" table:style-name="ce10">
            <text:p>1,708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3142" table:style-name="ce10">
            <text:p>3,142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111" table:style-name="ce10">
            <text:p>1,111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7802" table:style-name="ce10">
            <text:p>7,802<text:s/></text:p>
          </table:table-cell>
          <table:table-cell office:value-type="float" office:value="7798" table:style-name="ce10">
            <text:p>7,798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244" table:style-name="ce10">
            <text:p>1,244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784" table:style-name="ce10">
            <text:p>1,784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060" table:style-name="ce10">
            <text:p>1,06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746" table:style-name="ce10">
            <text:p>746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165" table:style-name="ce10">
            <text:p>1,165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9848" table:style-name="ce10">
            <text:p>9,848<text:s/></text:p>
          </table:table-cell>
          <table:table-cell office:value-type="float" office:value="9846" table:style-name="ce10">
            <text:p>9,846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933" table:style-name="ce10">
            <text:p>933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518" table:style-name="ce10">
            <text:p>2,518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877" table:style-name="ce10">
            <text:p>877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121" table:style-name="ce10">
            <text:p>1,121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977" table:style-name="ce10">
            <text:p>1,977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18181" table:style-name="ce10">
            <text:p>18,181<text:s/></text:p>
          </table:table-cell>
          <table:table-cell office:value-type="float" office:value="18170" table:style-name="ce10">
            <text:p>18,170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476" table:style-name="ce10">
            <text:p>1,476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4197" table:style-name="ce10">
            <text:p>4,197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064" table:style-name="ce10">
            <text:p>1,064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2235" table:style-name="ce10">
            <text:p>2,235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925" table:style-name="ce10">
            <text:p>1,92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3438" table:style-name="ce10">
            <text:p>3,438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787" table:style-name="ce10">
            <text:p>1,787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8050" table:style-name="ce10">
            <text:p>8,050<text:s/></text:p>
          </table:table-cell>
          <table:table-cell office:value-type="float" office:value="8046" table:style-name="ce10">
            <text:p>8,046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875" table:style-name="ce10">
            <text:p>875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943" table:style-name="ce10">
            <text:p>1,94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095" table:style-name="ce10">
            <text:p>1,09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200" table:style-name="ce10">
            <text:p>1,20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10131" table:style-name="ce10">
            <text:p>10,131<text:s/></text:p>
          </table:table-cell>
          <table:table-cell office:value-type="float" office:value="10124" table:style-name="ce10">
            <text:p>10,12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601" table:style-name="ce10">
            <text:p>601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254" table:style-name="ce10">
            <text:p>2,254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624" table:style-name="ce10">
            <text:p>624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140" table:style-name="ce10">
            <text:p>1,14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061" table:style-name="ce10">
            <text:p>1,061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238" table:style-name="ce10">
            <text:p>2,238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43" table:style-name="ce10">
            <text:p>1,043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17843" table:style-name="ce10">
            <text:p>17,843<text:s/></text:p>
          </table:table-cell>
          <table:table-cell office:value-type="float" office:value="17825" table:style-name="ce10">
            <text:p>17,825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121" table:style-name="ce10">
            <text:p>1,12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4019" table:style-name="ce10">
            <text:p>4,019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805" table:style-name="ce10">
            <text:p>80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2189" table:style-name="ce10">
            <text:p>2,189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930" table:style-name="ce10">
            <text:p>1,930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3289" table:style-name="ce10">
            <text:p>3,289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612" table:style-name="ce10">
            <text:p>1,612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18" table:style-name="ce10">
            <text:p>1,418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8" table:style-name="ce10">
            <text:p>1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7771" table:style-name="ce10">
            <text:p>7,771<text:s/></text:p>
          </table:table-cell>
          <table:table-cell office:value-type="float" office:value="7766" table:style-name="ce10">
            <text:p>7,766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699" table:style-name="ce10">
            <text:p>69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965" table:style-name="ce10">
            <text:p>1,965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115" table:style-name="ce10">
            <text:p>1,11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899" table:style-name="ce10">
            <text:p>899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10072" table:style-name="ce10">
            <text:p>10,072<text:s/></text:p>
          </table:table-cell>
          <table:table-cell office:value-type="float" office:value="10059" table:style-name="ce10">
            <text:p>10,05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054" table:style-name="ce10">
            <text:p>2,054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478" table:style-name="ce10">
            <text:p>47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031" table:style-name="ce10">
            <text:p>1,031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2297" table:style-name="ce10">
            <text:p>2,297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68" table:style-name="ce10">
            <text:p>968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45" table:style-name="ce10">
            <text:p>1,04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41170" table:style-name="ce10">
            <text:p>41,170<text:s/></text:p>
          </table:table-cell>
          <table:table-cell office:value-type="float" office:value="40594" table:style-name="ce10">
            <text:p>40,594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431" table:style-name="ce10">
            <text:p>1,431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8269" table:style-name="ce10">
            <text:p>8,269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1724" table:style-name="ce10">
            <text:p>1,724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561" table:style-name="ce10">
            <text:p>2,561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4735" table:style-name="ce10">
            <text:p>4,735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4887" table:style-name="ce10">
            <text:p>4,887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211" table:style-name="ce10">
            <text:p>4,211<text:s/></text:p>
          </table:table-cell>
          <table:table-cell office:value-type="float" office:value="568" table:style-name="ce10">
            <text:p>568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9275" table:style-name="ce10">
            <text:p>9,275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576" table:style-name="ce10">
            <text:p>57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18044" table:style-name="ce10">
            <text:p>18,044<text:s/></text:p>
          </table:table-cell>
          <table:table-cell office:value-type="float" office:value="17994" table:style-name="ce10">
            <text:p>17,994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038" table:style-name="ce10">
            <text:p>1,03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121" table:style-name="ce10">
            <text:p>5,121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798" table:style-name="ce10">
            <text:p>798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371" table:style-name="ce10">
            <text:p>1,371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005" table:style-name="ce10">
            <text:p>2,005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2013" table:style-name="ce10">
            <text:p>2,013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381" table:style-name="ce10">
            <text:p>1,381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706" table:style-name="ce10">
            <text:p>2,706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50" table:style-name="ce10">
            <text:p>5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23126" table:style-name="ce10">
            <text:p>23,126<text:s/></text:p>
          </table:table-cell>
          <table:table-cell office:value-type="float" office:value="22600" table:style-name="ce10">
            <text:p>22,60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148" table:style-name="ce10">
            <text:p>3,148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926" table:style-name="ce10">
            <text:p>926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190" table:style-name="ce10">
            <text:p>1,19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730" table:style-name="ce10">
            <text:p>2,730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2874" table:style-name="ce10">
            <text:p>2,874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830" table:style-name="ce10">
            <text:p>2,830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6569" table:style-name="ce10">
            <text:p>6,569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26" table:style-name="ce10">
            <text:p>52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33198" table:style-name="ce10">
            <text:p>133,198<text:s/></text:p>
          </table:table-cell>
          <table:table-cell office:value-type="float" office:value="132652" table:style-name="ce10">
            <text:p>132,652<text:s/></text:p>
          </table:table-cell>
          <table:table-cell office:value-type="float" office:value="2387" table:style-name="ce10">
            <text:p>2,387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17045" table:style-name="ce10">
            <text:p>17,045<text:s/></text:p>
          </table:table-cell>
          <table:table-cell office:value-type="float" office:value="2857" table:style-name="ce10">
            <text:p>2,857<text:s/></text:p>
          </table:table-cell>
          <table:table-cell office:value-type="float" office:value="41909" table:style-name="ce10">
            <text:p>41,909<text:s/></text:p>
          </table:table-cell>
          <table:table-cell office:value-type="float" office:value="8363" table:style-name="ce10">
            <text:p>8,363<text:s/></text:p>
          </table:table-cell>
          <table:table-cell office:value-type="float" office:value="7746" table:style-name="ce10">
            <text:p>7,746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7669" table:style-name="ce10">
            <text:p>7,669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8169" table:style-name="ce10">
            <text:p>8,169<text:s/></text:p>
          </table:table-cell>
          <table:table-cell office:value-type="float" office:value="4209" table:style-name="ce10">
            <text:p>4,209<text:s/></text:p>
          </table:table-cell>
          <table:table-cell office:value-type="float" office:value="12830" table:style-name="ce10">
            <text:p>12,830<text:s/></text:p>
          </table:table-cell>
          <table:table-cell office:value-type="float" office:value="2279" table:style-name="ce10">
            <text:p>2,279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6197" table:style-name="ce10">
            <text:p>6,197<text:s/></text:p>
          </table:table-cell>
          <table:table-cell office:value-type="float" office:value="1288" table:style-name="ce10">
            <text:p>1,288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6033" table:style-name="ce10">
            <text:p>6,033<text:s/></text:p>
          </table:table-cell>
          <table:table-cell office:value-type="float" office:value="914" table:style-name="ce10">
            <text:p>914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546" table:style-name="ce10">
            <text:p>54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62484" table:style-name="ce10">
            <text:p>62,484<text:s/></text:p>
          </table:table-cell>
          <table:table-cell office:value-type="float" office:value="62399" table:style-name="ce10">
            <text:p>62,399<text:s/></text:p>
          </table:table-cell>
          <table:table-cell office:value-type="float" office:value="1671" table:style-name="ce10">
            <text:p>1,671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9507" table:style-name="ce10">
            <text:p>9,507<text:s/></text:p>
          </table:table-cell>
          <table:table-cell office:value-type="float" office:value="1548" table:style-name="ce10">
            <text:p>1,548<text:s/></text:p>
          </table:table-cell>
          <table:table-cell office:value-type="float" office:value="19186" table:style-name="ce10">
            <text:p>19,186<text:s/></text:p>
          </table:table-cell>
          <table:table-cell office:value-type="float" office:value="4357" table:style-name="ce10">
            <text:p>4,357<text:s/></text:p>
          </table:table-cell>
          <table:table-cell office:value-type="float" office:value="3146" table:style-name="ce10">
            <text:p>3,146<text:s/></text:p>
          </table:table-cell>
          <table:table-cell office:value-type="float" office:value="478" table:style-name="ce10">
            <text:p>478<text:s/></text:p>
          </table:table-cell>
          <table:table-cell office:value-type="float" office:value="3623" table:style-name="ce10">
            <text:p>3,623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3680" table:style-name="ce10">
            <text:p>3,680<text:s/></text:p>
          </table:table-cell>
          <table:table-cell office:value-type="float" office:value="2122" table:style-name="ce10">
            <text:p>2,122<text:s/></text:p>
          </table:table-cell>
          <table:table-cell office:value-type="float" office:value="5404" table:style-name="ce10">
            <text:p>5,404<text:s/></text:p>
          </table:table-cell>
          <table:table-cell office:value-type="float" office:value="1366" table:style-name="ce10">
            <text:p>1,366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2533" table:style-name="ce10">
            <text:p>2,533<text:s/></text:p>
          </table:table-cell>
          <table:table-cell office:value-type="float" office:value="660" table:style-name="ce10">
            <text:p>66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808" table:style-name="ce10">
            <text:p>1,808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85" table:style-name="ce10">
            <text:p>8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70714" table:style-name="ce10">
            <text:p>70,714<text:s/></text:p>
          </table:table-cell>
          <table:table-cell office:value-type="float" office:value="70253" table:style-name="ce10">
            <text:p>70,253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7538" table:style-name="ce10">
            <text:p>7,538<text:s/></text:p>
          </table:table-cell>
          <table:table-cell office:value-type="float" office:value="1309" table:style-name="ce10">
            <text:p>1,309<text:s/></text:p>
          </table:table-cell>
          <table:table-cell office:value-type="float" office:value="22723" table:style-name="ce10">
            <text:p>22,723<text:s/></text:p>
          </table:table-cell>
          <table:table-cell office:value-type="float" office:value="4006" table:style-name="ce10">
            <text:p>4,006<text:s/></text:p>
          </table:table-cell>
          <table:table-cell office:value-type="float" office:value="4600" table:style-name="ce10">
            <text:p>4,600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046" table:style-name="ce10">
            <text:p>4,046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4489" table:style-name="ce10">
            <text:p>4,489<text:s/></text:p>
          </table:table-cell>
          <table:table-cell office:value-type="float" office:value="2087" table:style-name="ce10">
            <text:p>2,087<text:s/></text:p>
          </table:table-cell>
          <table:table-cell office:value-type="float" office:value="7426" table:style-name="ce10">
            <text:p>7,426<text:s/></text:p>
          </table:table-cell>
          <table:table-cell office:value-type="float" office:value="913" table:style-name="ce10">
            <text:p>91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3664" table:style-name="ce10">
            <text:p>3,664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225" table:style-name="ce10">
            <text:p>4,225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461" table:style-name="ce10">
            <text:p>46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7601" table:style-name="ce10">
            <text:p>7,601<text:s/></text:p>
          </table:table-cell>
          <table:table-cell office:value-type="float" office:value="7601" table:style-name="ce10">
            <text:p>7,6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78" table:style-name="ce10">
            <text:p>1,8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3138" table:style-name="ce10">
            <text:p>3,138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147" table:style-name="ce10">
            <text:p>1,147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3891" table:style-name="ce10">
            <text:p>3,891<text:s/></text:p>
          </table:table-cell>
          <table:table-cell office:value-type="float" office:value="3891" table:style-name="ce10">
            <text:p>3,8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9" table:style-name="ce10">
            <text:p>9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546" table:style-name="ce10">
            <text:p>1,546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07" table:style-name="ce10">
            <text:p>707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3710" table:style-name="ce10">
            <text:p>3,710<text:s/></text:p>
          </table:table-cell>
          <table:table-cell office:value-type="float" office:value="3710" table:style-name="ce10">
            <text:p>3,7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9" table:style-name="ce10">
            <text:p>9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592" table:style-name="ce10">
            <text:p>1,59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7779" table:style-name="ce10">
            <text:p>7,779<text:s/></text:p>
          </table:table-cell>
          <table:table-cell office:value-type="float" office:value="7779" table:style-name="ce10">
            <text:p>7,7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2048" table:style-name="ce10">
            <text:p>2,048<text:s/></text:p>
          </table:table-cell>
          <table:table-cell office:value-type="float" office:value="3894" table:style-name="ce10">
            <text:p>3,89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4098" table:style-name="ce10">
            <text:p>4,098<text:s/></text:p>
          </table:table-cell>
          <table:table-cell office:value-type="float" office:value="4098" table:style-name="ce10">
            <text:p>4,0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2082" table:style-name="ce10">
            <text:p>2,082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3681" table:style-name="ce10">
            <text:p>3,681<text:s/></text:p>
          </table:table-cell>
          <table:table-cell office:value-type="float" office:value="3681" table:style-name="ce10">
            <text:p>3,6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071" table:style-name="ce10">
            <text:p>1,071<text:s/></text:p>
          </table:table-cell>
          <table:table-cell office:value-type="float" office:value="1812" table:style-name="ce10">
            <text:p>1,81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7952" table:style-name="ce10">
            <text:p>7,952<text:s/></text:p>
          </table:table-cell>
          <table:table-cell office:value-type="float" office:value="7952" table:style-name="ce10">
            <text:p>7,95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093" table:style-name="ce10">
            <text:p>1,093<text:s/></text:p>
          </table:table-cell>
          <table:table-cell office:value-type="float" office:value="489" table:style-name="ce10">
            <text:p>489<text:s/></text:p>
          </table:table-cell>
          <table:table-cell office:value-type="float" office:value="4559" table:style-name="ce10">
            <text:p>4,559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4000" table:style-name="ce10">
            <text:p>4,000<text:s/></text:p>
          </table:table-cell>
          <table:table-cell office:value-type="float" office:value="4000" table:style-name="ce10">
            <text:p>4,0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069" table:style-name="ce10">
            <text:p>2,069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3952" table:style-name="ce10">
            <text:p>3,952<text:s/></text:p>
          </table:table-cell>
          <table:table-cell office:value-type="float" office:value="3952" table:style-name="ce10">
            <text:p>3,95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2490" table:style-name="ce10">
            <text:p>2,490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9820" table:style-name="ce10">
            <text:p>9,820<text:s/></text:p>
          </table:table-cell>
          <table:table-cell office:value-type="float" office:value="9820" table:style-name="ce10">
            <text:p>9,82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948" table:style-name="ce10">
            <text:p>1,948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5157" table:style-name="ce10">
            <text:p>5,157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4596" table:style-name="ce10">
            <text:p>4,596<text:s/></text:p>
          </table:table-cell>
          <table:table-cell office:value-type="float" office:value="4596" table:style-name="ce10">
            <text:p>4,596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011" table:style-name="ce10">
            <text:p>1,011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2202" table:style-name="ce10">
            <text:p>2,202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5224" table:style-name="ce10">
            <text:p>5,224<text:s/></text:p>
          </table:table-cell>
          <table:table-cell office:value-type="float" office:value="5224" table:style-name="ce10">
            <text:p>5,22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937" table:style-name="ce10">
            <text:p>937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2955" table:style-name="ce10">
            <text:p>2,955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13480" table:style-name="ce10">
            <text:p>13,480<text:s/></text:p>
          </table:table-cell>
          <table:table-cell office:value-type="float" office:value="13476" table:style-name="ce10">
            <text:p>13,476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2803" table:style-name="ce10">
            <text:p>2,803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5869" table:style-name="ce10">
            <text:p>5,869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1070" table:style-name="ce10">
            <text:p>1,070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6142" table:style-name="ce10">
            <text:p>6,142<text:s/></text:p>
          </table:table-cell>
          <table:table-cell office:value-type="float" office:value="6141" table:style-name="ce10">
            <text:p>6,141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441" table:style-name="ce10">
            <text:p>1,441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2383" table:style-name="ce10">
            <text:p>2,383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7338" table:style-name="ce10">
            <text:p>7,338<text:s/></text:p>
          </table:table-cell>
          <table:table-cell office:value-type="float" office:value="7335" table:style-name="ce10">
            <text:p>7,335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362" table:style-name="ce10">
            <text:p>1,362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486" table:style-name="ce10">
            <text:p>3,486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658" table:style-name="ce10">
            <text:p>658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13544" table:style-name="ce10">
            <text:p>13,544<text:s/></text:p>
          </table:table-cell>
          <table:table-cell office:value-type="float" office:value="13539" table:style-name="ce10">
            <text:p>13,539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2866" table:style-name="ce10">
            <text:p>2,866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4911" table:style-name="ce10">
            <text:p>4,911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1446" table:style-name="ce10">
            <text:p>1,446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75" table:style-name="ce10">
            <text:p>57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110" table:style-name="ce10">
            <text:p>1,110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6070" table:style-name="ce10">
            <text:p>6,070<text:s/></text:p>
          </table:table-cell>
          <table:table-cell office:value-type="float" office:value="6067" table:style-name="ce10">
            <text:p>6,067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502" table:style-name="ce10">
            <text:p>1,502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952" table:style-name="ce10">
            <text:p>1,952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532" table:style-name="ce10">
            <text:p>532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7474" table:style-name="ce10">
            <text:p>7,474<text:s/></text:p>
          </table:table-cell>
          <table:table-cell office:value-type="float" office:value="7472" table:style-name="ce10">
            <text:p>7,47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364" table:style-name="ce10">
            <text:p>1,364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2959" table:style-name="ce10">
            <text:p>2,959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914" table:style-name="ce10">
            <text:p>91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624" table:style-name="ce10">
            <text:p>62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11954" table:style-name="ce10">
            <text:p>11,954<text:s/></text:p>
          </table:table-cell>
          <table:table-cell office:value-type="float" office:value="11945" table:style-name="ce10">
            <text:p>11,945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453" table:style-name="ce10">
            <text:p>2,453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3508" table:style-name="ce10">
            <text:p>3,508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139" table:style-name="ce10">
            <text:p>1,13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020" table:style-name="ce10">
            <text:p>1,02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317" table:style-name="ce10">
            <text:p>1,31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5427" table:style-name="ce10">
            <text:p>5,427<text:s/></text:p>
          </table:table-cell>
          <table:table-cell office:value-type="float" office:value="5423" table:style-name="ce10">
            <text:p>5,423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320" table:style-name="ce10">
            <text:p>1,320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422" table:style-name="ce10">
            <text:p>1,42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469" table:style-name="ce10">
            <text:p>46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6527" table:style-name="ce10">
            <text:p>6,527<text:s/></text:p>
          </table:table-cell>
          <table:table-cell office:value-type="float" office:value="6522" table:style-name="ce10">
            <text:p>6,52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133" table:style-name="ce10">
            <text:p>1,133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2086" table:style-name="ce10">
            <text:p>2,086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718" table:style-name="ce10">
            <text:p>718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51" table:style-name="ce10">
            <text:p>55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778" table:style-name="ce10">
            <text:p>77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11149" table:style-name="ce10">
            <text:p>11,149<text:s/></text:p>
          </table:table-cell>
          <table:table-cell office:value-type="float" office:value="11141" table:style-name="ce10">
            <text:p>11,141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956" table:style-name="ce10">
            <text:p>1,956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2907" table:style-name="ce10">
            <text:p>2,907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824" table:style-name="ce10">
            <text:p>82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209" table:style-name="ce10">
            <text:p>1,209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886" table:style-name="ce10">
            <text:p>88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648" table:style-name="ce10">
            <text:p>1,648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5153" table:style-name="ce10">
            <text:p>5,153<text:s/></text:p>
          </table:table-cell>
          <table:table-cell office:value-type="float" office:value="5150" table:style-name="ce10">
            <text:p>5,150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021" table:style-name="ce10">
            <text:p>1,021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253" table:style-name="ce10">
            <text:p>1,253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5996" table:style-name="ce10">
            <text:p>5,996<text:s/></text:p>
          </table:table-cell>
          <table:table-cell office:value-type="float" office:value="5991" table:style-name="ce10">
            <text:p>5,991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935" table:style-name="ce10">
            <text:p>935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654" table:style-name="ce10">
            <text:p>1,654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987" table:style-name="ce10">
            <text:p>98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10896" table:style-name="ce10">
            <text:p>10,896<text:s/></text:p>
          </table:table-cell>
          <table:table-cell office:value-type="float" office:value="10885" table:style-name="ce10">
            <text:p>10,885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287" table:style-name="ce10">
            <text:p>1,287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2874" table:style-name="ce10">
            <text:p>2,874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221" table:style-name="ce10">
            <text:p>1,22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963" table:style-name="ce10">
            <text:p>963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734" table:style-name="ce10">
            <text:p>1,734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89" table:style-name="ce10">
            <text:p>889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5144" table:style-name="ce10">
            <text:p>5,144<text:s/></text:p>
          </table:table-cell>
          <table:table-cell office:value-type="float" office:value="5143" table:style-name="ce10">
            <text:p>5,143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288" table:style-name="ce10">
            <text:p>1,288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612" table:style-name="ce10">
            <text:p>61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55" table:style-name="ce10">
            <text:p>455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5752" table:style-name="ce10">
            <text:p>5,752<text:s/></text:p>
          </table:table-cell>
          <table:table-cell office:value-type="float" office:value="5742" table:style-name="ce10">
            <text:p>5,742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586" table:style-name="ce10">
            <text:p>1,58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609" table:style-name="ce10">
            <text:p>60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508" table:style-name="ce10">
            <text:p>50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097" table:style-name="ce10">
            <text:p>1,097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10741" table:style-name="ce10">
            <text:p>10,741<text:s/></text:p>
          </table:table-cell>
          <table:table-cell office:value-type="float" office:value="10723" table:style-name="ce10">
            <text:p>10,723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011" table:style-name="ce10">
            <text:p>1,011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895" table:style-name="ce10">
            <text:p>2,895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201" table:style-name="ce10">
            <text:p>1,20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742" table:style-name="ce10">
            <text:p>1,742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78" table:style-name="ce10">
            <text:p>778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8" table:style-name="ce10">
            <text:p>1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5061" table:style-name="ce10">
            <text:p>5,061<text:s/></text:p>
          </table:table-cell>
          <table:table-cell office:value-type="float" office:value="5058" table:style-name="ce10">
            <text:p>5,058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406" table:style-name="ce10">
            <text:p>1,40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15" table:style-name="ce10">
            <text:p>615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30" table:style-name="ce10">
            <text:p>63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5680" table:style-name="ce10">
            <text:p>5,680<text:s/></text:p>
          </table:table-cell>
          <table:table-cell office:value-type="float" office:value="5665" table:style-name="ce10">
            <text:p>5,66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489" table:style-name="ce10">
            <text:p>1,48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112" table:style-name="ce10">
            <text:p>1,11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5" table:style-name="ce10">
            <text:p>1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28282" table:style-name="ce10">
            <text:p>28,282<text:s/></text:p>
          </table:table-cell>
          <table:table-cell office:value-type="float" office:value="27791" table:style-name="ce10">
            <text:p>27,791<text:s/></text:p>
          </table:table-cell>
          <table:table-cell office:value-type="float" office:value="476" table:style-name="ce10">
            <text:p>47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563" table:style-name="ce10">
            <text:p>1,56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181" table:style-name="ce10">
            <text:p>7,181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1589" table:style-name="ce10">
            <text:p>1,589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630" table:style-name="ce10">
            <text:p>1,63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809" table:style-name="ce10">
            <text:p>2,80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979" table:style-name="ce10">
            <text:p>2,979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705" table:style-name="ce10">
            <text:p>2,705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5061" table:style-name="ce10">
            <text:p>5,061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491" table:style-name="ce10">
            <text:p>49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12902" table:style-name="ce10">
            <text:p>12,902<text:s/></text:p>
          </table:table-cell>
          <table:table-cell office:value-type="float" office:value="12832" table:style-name="ce10">
            <text:p>12,832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125" table:style-name="ce10">
            <text:p>1,125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4234" table:style-name="ce10">
            <text:p>4,234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707" table:style-name="ce10">
            <text:p>707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803" table:style-name="ce10">
            <text:p>80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138" table:style-name="ce10">
            <text:p>1,138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243" table:style-name="ce10">
            <text:p>1,24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79" table:style-name="ce10">
            <text:p>879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535" table:style-name="ce10">
            <text:p>1,535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70" table:style-name="ce10">
            <text:p>7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15380" table:style-name="ce10">
            <text:p>15,380<text:s/></text:p>
          </table:table-cell>
          <table:table-cell office:value-type="float" office:value="14959" table:style-name="ce10">
            <text:p>14,959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947" table:style-name="ce10">
            <text:p>2,947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827" table:style-name="ce10">
            <text:p>82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671" table:style-name="ce10">
            <text:p>1,671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736" table:style-name="ce10">
            <text:p>1,73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826" table:style-name="ce10">
            <text:p>1,826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526" table:style-name="ce10">
            <text:p>3,526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421" table:style-name="ce10">
            <text:p>42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10825" table:style-name="ce10">
            <text:p>110,825<text:s/></text:p>
          </table:table-cell>
          <table:table-cell office:value-type="float" office:value="110263" table:style-name="ce10">
            <text:p>110,263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7615" table:style-name="ce10">
            <text:p>7,615<text:s/></text:p>
          </table:table-cell>
          <table:table-cell office:value-type="float" office:value="1619" table:style-name="ce10">
            <text:p>1,619<text:s/></text:p>
          </table:table-cell>
          <table:table-cell office:value-type="float" office:value="27533" table:style-name="ce10">
            <text:p>27,533<text:s/></text:p>
          </table:table-cell>
          <table:table-cell office:value-type="float" office:value="6674" table:style-name="ce10">
            <text:p>6,674<text:s/></text:p>
          </table:table-cell>
          <table:table-cell office:value-type="float" office:value="6668" table:style-name="ce10">
            <text:p>6,668<text:s/></text:p>
          </table:table-cell>
          <table:table-cell office:value-type="float" office:value="1018" table:style-name="ce10">
            <text:p>1,018<text:s/></text:p>
          </table:table-cell>
          <table:table-cell office:value-type="float" office:value="6377" table:style-name="ce10">
            <text:p>6,377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8555" table:style-name="ce10">
            <text:p>8,555<text:s/></text:p>
          </table:table-cell>
          <table:table-cell office:value-type="float" office:value="3594" table:style-name="ce10">
            <text:p>3,594<text:s/></text:p>
          </table:table-cell>
          <table:table-cell office:value-type="float" office:value="15288" table:style-name="ce10">
            <text:p>15,288<text:s/></text:p>
          </table:table-cell>
          <table:table-cell office:value-type="float" office:value="2989" table:style-name="ce10">
            <text:p>2,989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7871" table:style-name="ce10">
            <text:p>7,871<text:s/></text:p>
          </table:table-cell>
          <table:table-cell office:value-type="float" office:value="1763" table:style-name="ce10">
            <text:p>1,763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9262" table:style-name="ce10">
            <text:p>9,262<text:s/></text:p>
          </table:table-cell>
          <table:table-cell office:value-type="float" office:value="999" table:style-name="ce10">
            <text:p>999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562" table:style-name="ce10">
            <text:p>56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53361" table:style-name="ce10">
            <text:p>53,361<text:s/></text:p>
          </table:table-cell>
          <table:table-cell office:value-type="float" office:value="53288" table:style-name="ce10">
            <text:p>53,288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4563" table:style-name="ce10">
            <text:p>4,563<text:s/></text:p>
          </table:table-cell>
          <table:table-cell office:value-type="float" office:value="894" table:style-name="ce10">
            <text:p>894<text:s/></text:p>
          </table:table-cell>
          <table:table-cell office:value-type="float" office:value="12826" table:style-name="ce10">
            <text:p>12,826<text:s/></text:p>
          </table:table-cell>
          <table:table-cell office:value-type="float" office:value="3500" table:style-name="ce10">
            <text:p>3,500<text:s/></text:p>
          </table:table-cell>
          <table:table-cell office:value-type="float" office:value="2879" table:style-name="ce10">
            <text:p>2,879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3438" table:style-name="ce10">
            <text:p>3,438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4410" table:style-name="ce10">
            <text:p>4,410<text:s/></text:p>
          </table:table-cell>
          <table:table-cell office:value-type="float" office:value="1926" table:style-name="ce10">
            <text:p>1,926<text:s/></text:p>
          </table:table-cell>
          <table:table-cell office:value-type="float" office:value="7025" table:style-name="ce10">
            <text:p>7,025<text:s/></text:p>
          </table:table-cell>
          <table:table-cell office:value-type="float" office:value="1752" table:style-name="ce10">
            <text:p>1,752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3892" table:style-name="ce10">
            <text:p>3,892<text:s/></text:p>
          </table:table-cell>
          <table:table-cell office:value-type="float" office:value="843" table:style-name="ce10">
            <text:p>843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029" table:style-name="ce10">
            <text:p>3,029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73" table:style-name="ce10">
            <text:p>7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57464" table:style-name="ce10">
            <text:p>57,464<text:s/></text:p>
          </table:table-cell>
          <table:table-cell office:value-type="float" office:value="56975" table:style-name="ce10">
            <text:p>56,975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3052" table:style-name="ce10">
            <text:p>3,052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14707" table:style-name="ce10">
            <text:p>14,707<text:s/></text:p>
          </table:table-cell>
          <table:table-cell office:value-type="float" office:value="3174" table:style-name="ce10">
            <text:p>3,174<text:s/></text:p>
          </table:table-cell>
          <table:table-cell office:value-type="float" office:value="3789" table:style-name="ce10">
            <text:p>3,789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2939" table:style-name="ce10">
            <text:p>2,939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4145" table:style-name="ce10">
            <text:p>4,145<text:s/></text:p>
          </table:table-cell>
          <table:table-cell office:value-type="float" office:value="1668" table:style-name="ce10">
            <text:p>1,668<text:s/></text:p>
          </table:table-cell>
          <table:table-cell office:value-type="float" office:value="8263" table:style-name="ce10">
            <text:p>8,263<text:s/></text:p>
          </table:table-cell>
          <table:table-cell office:value-type="float" office:value="1237" table:style-name="ce10">
            <text:p>1,237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3979" table:style-name="ce10">
            <text:p>3,979<text:s/></text:p>
          </table:table-cell>
          <table:table-cell office:value-type="float" office:value="920" table:style-name="ce10">
            <text:p>920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6233" table:style-name="ce10">
            <text:p>6,233<text:s/></text:p>
          </table:table-cell>
          <table:table-cell office:value-type="float" office:value="633" table:style-name="ce10">
            <text:p>633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489" table:style-name="ce10">
            <text:p>48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5642" table:style-name="ce10">
            <text:p>5,642<text:s/></text:p>
          </table:table-cell>
          <table:table-cell office:value-type="float" office:value="5641" table:style-name="ce10">
            <text:p>5,6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29" table:style-name="ce10">
            <text:p>1,4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958" table:style-name="ce10">
            <text:p>1,958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210" table:style-name="ce10">
            <text:p>1,210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2925" table:style-name="ce10">
            <text:p>2,925<text:s/></text:p>
          </table:table-cell>
          <table:table-cell office:value-type="float" office:value="2925" table:style-name="ce10">
            <text:p>2,9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945" table:style-name="ce10">
            <text:p>945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723" table:style-name="ce10">
            <text:p>723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2717" table:style-name="ce10">
            <text:p>2,717<text:s/></text:p>
          </table:table-cell>
          <table:table-cell office:value-type="float" office:value="2716" table:style-name="ce10">
            <text:p>2,7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97" table:style-name="ce10">
            <text:p>6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013" table:style-name="ce10">
            <text:p>1,01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6622" table:style-name="ce10">
            <text:p>6,622<text:s/></text:p>
          </table:table-cell>
          <table:table-cell office:value-type="float" office:value="6622" table:style-name="ce10">
            <text:p>6,6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1793" table:style-name="ce10">
            <text:p>1,793<text:s/></text:p>
          </table:table-cell>
          <table:table-cell office:value-type="float" office:value="3071" table:style-name="ce10">
            <text:p>3,071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3406" table:style-name="ce10">
            <text:p>3,406<text:s/></text:p>
          </table:table-cell>
          <table:table-cell office:value-type="float" office:value="3406" table:style-name="ce10">
            <text:p>3,4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1625" table:style-name="ce10">
            <text:p>1,6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3216" table:style-name="ce10">
            <text:p>3,216<text:s/></text:p>
          </table:table-cell>
          <table:table-cell office:value-type="float" office:value="3216" table:style-name="ce10">
            <text:p>3,2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007" table:style-name="ce10">
            <text:p>1,007<text:s/></text:p>
          </table:table-cell>
          <table:table-cell office:value-type="float" office:value="1446" table:style-name="ce10">
            <text:p>1,446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7245" table:style-name="ce10">
            <text:p>7,245<text:s/></text:p>
          </table:table-cell>
          <table:table-cell office:value-type="float" office:value="7245" table:style-name="ce10">
            <text:p>7,24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4098" table:style-name="ce10">
            <text:p>4,098<text:s/></text:p>
          </table:table-cell>
          <table:table-cell office:value-type="float" office:value="709" table:style-name="ce10">
            <text:p>70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517" table:style-name="ce10">
            <text:p>517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3673" table:style-name="ce10">
            <text:p>3,673<text:s/></text:p>
          </table:table-cell>
          <table:table-cell office:value-type="float" office:value="3673" table:style-name="ce10">
            <text:p>3,6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887" table:style-name="ce10">
            <text:p>1,887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3572" table:style-name="ce10">
            <text:p>3,572<text:s/></text:p>
          </table:table-cell>
          <table:table-cell office:value-type="float" office:value="3572" table:style-name="ce10">
            <text:p>3,57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211" table:style-name="ce10">
            <text:p>2,211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9088" table:style-name="ce10">
            <text:p>9,088<text:s/></text:p>
          </table:table-cell>
          <table:table-cell office:value-type="float" office:value="9087" table:style-name="ce10">
            <text:p>9,08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249" table:style-name="ce10">
            <text:p>1,249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712" table:style-name="ce10">
            <text:p>4,712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746" table:style-name="ce10">
            <text:p>746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4308" table:style-name="ce10">
            <text:p>4,308<text:s/></text:p>
          </table:table-cell>
          <table:table-cell office:value-type="float" office:value="4308" table:style-name="ce10">
            <text:p>4,30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705" table:style-name="ce10">
            <text:p>705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2007" table:style-name="ce10">
            <text:p>2,007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4780" table:style-name="ce10">
            <text:p>4,780<text:s/></text:p>
          </table:table-cell>
          <table:table-cell office:value-type="float" office:value="4779" table:style-name="ce10">
            <text:p>4,77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2705" table:style-name="ce10">
            <text:p>2,705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12033" table:style-name="ce10">
            <text:p>12,033<text:s/></text:p>
          </table:table-cell>
          <table:table-cell office:value-type="float" office:value="12029" table:style-name="ce10">
            <text:p>12,029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594" table:style-name="ce10">
            <text:p>1,594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4893" table:style-name="ce10">
            <text:p>4,89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1295" table:style-name="ce10">
            <text:p>1,295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372" table:style-name="ce10">
            <text:p>1,372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5681" table:style-name="ce10">
            <text:p>5,681<text:s/></text:p>
          </table:table-cell>
          <table:table-cell office:value-type="float" office:value="5680" table:style-name="ce10">
            <text:p>5,680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902" table:style-name="ce10">
            <text:p>902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2041" table:style-name="ce10">
            <text:p>2,041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6352" table:style-name="ce10">
            <text:p>6,352<text:s/></text:p>
          </table:table-cell>
          <table:table-cell office:value-type="float" office:value="6349" table:style-name="ce10">
            <text:p>6,34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852" table:style-name="ce10">
            <text:p>2,852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785" table:style-name="ce10">
            <text:p>78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10731" table:style-name="ce10">
            <text:p>10,731<text:s/></text:p>
          </table:table-cell>
          <table:table-cell office:value-type="float" office:value="10726" table:style-name="ce10">
            <text:p>10,726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319" table:style-name="ce10">
            <text:p>1,319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276" table:style-name="ce10">
            <text:p>3,276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499" table:style-name="ce10">
            <text:p>1,499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693" table:style-name="ce10">
            <text:p>69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548" table:style-name="ce10">
            <text:p>1,548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5280" table:style-name="ce10">
            <text:p>5,280<text:s/></text:p>
          </table:table-cell>
          <table:table-cell office:value-type="float" office:value="5278" table:style-name="ce10">
            <text:p>5,278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773" table:style-name="ce10">
            <text:p>773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488" table:style-name="ce10">
            <text:p>1,488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5451" table:style-name="ce10">
            <text:p>5,451<text:s/></text:p>
          </table:table-cell>
          <table:table-cell office:value-type="float" office:value="5448" table:style-name="ce10">
            <text:p>5,448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788" table:style-name="ce10">
            <text:p>1,78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901" table:style-name="ce10">
            <text:p>901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783" table:style-name="ce10">
            <text:p>783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9138" table:style-name="ce10">
            <text:p>9,138<text:s/></text:p>
          </table:table-cell>
          <table:table-cell office:value-type="float" office:value="9135" table:style-name="ce10">
            <text:p>9,13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26" table:style-name="ce10">
            <text:p>926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2118" table:style-name="ce10">
            <text:p>2,118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065" table:style-name="ce10">
            <text:p>1,06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731" table:style-name="ce10">
            <text:p>1,731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65" table:style-name="ce10">
            <text:p>565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4353" table:style-name="ce10">
            <text:p>4,353<text:s/></text:p>
          </table:table-cell>
          <table:table-cell office:value-type="float" office:value="4352" table:style-name="ce10">
            <text:p>4,35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561" table:style-name="ce10">
            <text:p>56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924" table:style-name="ce10">
            <text:p>92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476" table:style-name="ce10">
            <text:p>47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4785" table:style-name="ce10">
            <text:p>4,785<text:s/></text:p>
          </table:table-cell>
          <table:table-cell office:value-type="float" office:value="4783" table:style-name="ce10">
            <text:p>4,78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194" table:style-name="ce10">
            <text:p>1,194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74" table:style-name="ce10">
            <text:p>47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90" table:style-name="ce10">
            <text:p>49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9238" table:style-name="ce10">
            <text:p>9,238<text:s/></text:p>
          </table:table-cell>
          <table:table-cell office:value-type="float" office:value="9230" table:style-name="ce10">
            <text:p>9,23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678" table:style-name="ce10">
            <text:p>1,678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720" table:style-name="ce10">
            <text:p>720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034" table:style-name="ce10">
            <text:p>1,03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067" table:style-name="ce10">
            <text:p>1,067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2163" table:style-name="ce10">
            <text:p>2,163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4548" table:style-name="ce10">
            <text:p>4,548<text:s/></text:p>
          </table:table-cell>
          <table:table-cell office:value-type="float" office:value="4547" table:style-name="ce10">
            <text:p>4,54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814" table:style-name="ce10">
            <text:p>814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62" table:style-name="ce10">
            <text:p>56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34" table:style-name="ce10">
            <text:p>534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931" table:style-name="ce10">
            <text:p>931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4690" table:style-name="ce10">
            <text:p>4,690<text:s/></text:p>
          </table:table-cell>
          <table:table-cell office:value-type="float" office:value="4683" table:style-name="ce10">
            <text:p>4,68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533" table:style-name="ce10">
            <text:p>533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232" table:style-name="ce10">
            <text:p>1,232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68" table:style-name="ce10">
            <text:p>46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9396" table:style-name="ce10">
            <text:p>9,396<text:s/></text:p>
          </table:table-cell>
          <table:table-cell office:value-type="float" office:value="9384" table:style-name="ce10">
            <text:p>9,38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381" table:style-name="ce10">
            <text:p>1,381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026" table:style-name="ce10">
            <text:p>1,02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178" table:style-name="ce10">
            <text:p>1,178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2191" table:style-name="ce10">
            <text:p>2,191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355" table:style-name="ce10">
            <text:p>1,355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4554" table:style-name="ce10">
            <text:p>4,554<text:s/></text:p>
          </table:table-cell>
          <table:table-cell office:value-type="float" office:value="4550" table:style-name="ce10">
            <text:p>4,55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720" table:style-name="ce10">
            <text:p>720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93" table:style-name="ce10">
            <text:p>693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4842" table:style-name="ce10">
            <text:p>4,842<text:s/></text:p>
          </table:table-cell>
          <table:table-cell office:value-type="float" office:value="4834" table:style-name="ce10">
            <text:p>4,83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337" table:style-name="ce10">
            <text:p>1,337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9273" table:style-name="ce10">
            <text:p>9,273<text:s/></text:p>
          </table:table-cell>
          <table:table-cell office:value-type="float" office:value="9247" table:style-name="ce10">
            <text:p>9,247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224" table:style-name="ce10">
            <text:p>1,224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23" table:style-name="ce10">
            <text:p>923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186" table:style-name="ce10">
            <text:p>1,186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972" table:style-name="ce10">
            <text:p>1,972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252" table:style-name="ce10">
            <text:p>1,252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120" table:style-name="ce10">
            <text:p>1,120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6" table:style-name="ce10">
            <text:p>2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4412" table:style-name="ce10">
            <text:p>4,412<text:s/></text:p>
          </table:table-cell>
          <table:table-cell office:value-type="float" office:value="4405" table:style-name="ce10">
            <text:p>4,40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60" table:style-name="ce10">
            <text:p>66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723" table:style-name="ce10">
            <text:p>723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15" table:style-name="ce10">
            <text:p>61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4861" table:style-name="ce10">
            <text:p>4,861<text:s/></text:p>
          </table:table-cell>
          <table:table-cell office:value-type="float" office:value="4842" table:style-name="ce10">
            <text:p>4,84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64" table:style-name="ce10">
            <text:p>564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249" table:style-name="ce10">
            <text:p>1,249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" table:style-name="ce10">
            <text:p>1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22419" table:style-name="ce10">
            <text:p>22,419<text:s/></text:p>
          </table:table-cell>
          <table:table-cell office:value-type="float" office:value="21917" table:style-name="ce10">
            <text:p>21,917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360" table:style-name="ce10">
            <text:p>2,360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612" table:style-name="ce10">
            <text:p>612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384" table:style-name="ce10">
            <text:p>2,384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2516" table:style-name="ce10">
            <text:p>2,516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645" table:style-name="ce10">
            <text:p>2,645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7391" table:style-name="ce10">
            <text:p>7,391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502" table:style-name="ce10">
            <text:p>50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10221" table:style-name="ce10">
            <text:p>10,221<text:s/></text:p>
          </table:table-cell>
          <table:table-cell office:value-type="float" office:value="10164" table:style-name="ce10">
            <text:p>10,164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499" table:style-name="ce10">
            <text:p>1,49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621" table:style-name="ce10">
            <text:p>62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316" table:style-name="ce10">
            <text:p>1,316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309" table:style-name="ce10">
            <text:p>1,309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84" table:style-name="ce10">
            <text:p>1,184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465" table:style-name="ce10">
            <text:p>2,465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57" table:style-name="ce10">
            <text:p>5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12198" table:style-name="ce10">
            <text:p>12,198<text:s/></text:p>
          </table:table-cell>
          <table:table-cell office:value-type="float" office:value="11753" table:style-name="ce10">
            <text:p>11,75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068" table:style-name="ce10">
            <text:p>1,068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207" table:style-name="ce10">
            <text:p>1,207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61" table:style-name="ce10">
            <text:p>1,461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926" table:style-name="ce10">
            <text:p>4,926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445" table:style-name="ce10">
            <text:p>44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68653" table:style-name="ce10">
            <text:p>168,653<text:s/></text:p>
          </table:table-cell>
          <table:table-cell office:value-type="float" office:value="167264" table:style-name="ce10">
            <text:p>167,264<text:s/></text:p>
          </table:table-cell>
          <table:table-cell office:value-type="float" office:value="914" table:style-name="ce10">
            <text:p>914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9837" table:style-name="ce10">
            <text:p>9,837<text:s/></text:p>
          </table:table-cell>
          <table:table-cell office:value-type="float" office:value="2277" table:style-name="ce10">
            <text:p>2,277<text:s/></text:p>
          </table:table-cell>
          <table:table-cell office:value-type="float" office:value="37495" table:style-name="ce10">
            <text:p>37,495<text:s/></text:p>
          </table:table-cell>
          <table:table-cell office:value-type="float" office:value="9869" table:style-name="ce10">
            <text:p>9,869<text:s/></text:p>
          </table:table-cell>
          <table:table-cell office:value-type="float" office:value="9627" table:style-name="ce10">
            <text:p>9,627<text:s/></text:p>
          </table:table-cell>
          <table:table-cell office:value-type="float" office:value="1689" table:style-name="ce10">
            <text:p>1,689<text:s/></text:p>
          </table:table-cell>
          <table:table-cell office:value-type="float" office:value="8651" table:style-name="ce10">
            <text:p>8,651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12800" table:style-name="ce10">
            <text:p>12,800<text:s/></text:p>
          </table:table-cell>
          <table:table-cell office:value-type="float" office:value="4518" table:style-name="ce10">
            <text:p>4,518<text:s/></text:p>
          </table:table-cell>
          <table:table-cell office:value-type="float" office:value="24412" table:style-name="ce10">
            <text:p>24,412<text:s/></text:p>
          </table:table-cell>
          <table:table-cell office:value-type="float" office:value="5315" table:style-name="ce10">
            <text:p>5,315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15336" table:style-name="ce10">
            <text:p>15,336<text:s/></text:p>
          </table:table-cell>
          <table:table-cell office:value-type="float" office:value="2575" table:style-name="ce10">
            <text:p>2,575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7485" table:style-name="ce10">
            <text:p>17,485<text:s/></text:p>
          </table:table-cell>
          <table:table-cell office:value-type="float" office:value="1851" table:style-name="ce10">
            <text:p>1,851<text:s/></text:p>
          </table:table-cell>
          <table:table-cell office:value-type="float" office:value="568" table:style-name="ce10">
            <text:p>568<text:s/></text:p>
          </table:table-cell>
          <table:table-cell office:value-type="float" office:value="1389" table:style-name="ce10">
            <text:p>1,38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82121" table:style-name="ce10">
            <text:p>82,121<text:s/></text:p>
          </table:table-cell>
          <table:table-cell office:value-type="float" office:value="81946" table:style-name="ce10">
            <text:p>81,946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5909" table:style-name="ce10">
            <text:p>5,909<text:s/></text:p>
          </table:table-cell>
          <table:table-cell office:value-type="float" office:value="1309" table:style-name="ce10">
            <text:p>1,309<text:s/></text:p>
          </table:table-cell>
          <table:table-cell office:value-type="float" office:value="17875" table:style-name="ce10">
            <text:p>17,875<text:s/></text:p>
          </table:table-cell>
          <table:table-cell office:value-type="float" office:value="5201" table:style-name="ce10">
            <text:p>5,201<text:s/></text:p>
          </table:table-cell>
          <table:table-cell office:value-type="float" office:value="4441" table:style-name="ce10">
            <text:p>4,441<text:s/></text:p>
          </table:table-cell>
          <table:table-cell office:value-type="float" office:value="925" table:style-name="ce10">
            <text:p>925<text:s/></text:p>
          </table:table-cell>
          <table:table-cell office:value-type="float" office:value="4860" table:style-name="ce10">
            <text:p>4,860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6597" table:style-name="ce10">
            <text:p>6,597<text:s/></text:p>
          </table:table-cell>
          <table:table-cell office:value-type="float" office:value="2521" table:style-name="ce10">
            <text:p>2,521<text:s/></text:p>
          </table:table-cell>
          <table:table-cell office:value-type="float" office:value="11772" table:style-name="ce10">
            <text:p>11,772<text:s/></text:p>
          </table:table-cell>
          <table:table-cell office:value-type="float" office:value="3197" table:style-name="ce10">
            <text:p>3,197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7414" table:style-name="ce10">
            <text:p>7,414<text:s/></text:p>
          </table:table-cell>
          <table:table-cell office:value-type="float" office:value="1383" table:style-name="ce10">
            <text:p>1,383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6053" table:style-name="ce10">
            <text:p>6,053<text:s/></text:p>
          </table:table-cell>
          <table:table-cell office:value-type="float" office:value="620" table:style-name="ce10">
            <text:p>620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75" table:style-name="ce10">
            <text:p>17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86532" table:style-name="ce10">
            <text:p>86,532<text:s/></text:p>
          </table:table-cell>
          <table:table-cell office:value-type="float" office:value="85318" table:style-name="ce10">
            <text:p>85,318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3928" table:style-name="ce10">
            <text:p>3,928<text:s/></text:p>
          </table:table-cell>
          <table:table-cell office:value-type="float" office:value="968" table:style-name="ce10">
            <text:p>968<text:s/></text:p>
          </table:table-cell>
          <table:table-cell office:value-type="float" office:value="19620" table:style-name="ce10">
            <text:p>19,620<text:s/></text:p>
          </table:table-cell>
          <table:table-cell office:value-type="float" office:value="4668" table:style-name="ce10">
            <text:p>4,668<text:s/></text:p>
          </table:table-cell>
          <table:table-cell office:value-type="float" office:value="5186" table:style-name="ce10">
            <text:p>5,186<text:s/></text:p>
          </table:table-cell>
          <table:table-cell office:value-type="float" office:value="764" table:style-name="ce10">
            <text:p>764<text:s/></text:p>
          </table:table-cell>
          <table:table-cell office:value-type="float" office:value="3791" table:style-name="ce10">
            <text:p>3,791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6203" table:style-name="ce10">
            <text:p>6,203<text:s/></text:p>
          </table:table-cell>
          <table:table-cell office:value-type="float" office:value="1997" table:style-name="ce10">
            <text:p>1,997<text:s/></text:p>
          </table:table-cell>
          <table:table-cell office:value-type="float" office:value="12640" table:style-name="ce10">
            <text:p>12,640<text:s/></text:p>
          </table:table-cell>
          <table:table-cell office:value-type="float" office:value="2118" table:style-name="ce10">
            <text:p>2,118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7922" table:style-name="ce10">
            <text:p>7,922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1432" table:style-name="ce10">
            <text:p>11,432<text:s/></text:p>
          </table:table-cell>
          <table:table-cell office:value-type="float" office:value="1231" table:style-name="ce10">
            <text:p>1,231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1214" table:style-name="ce10">
            <text:p>1,21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7919" table:style-name="ce10">
            <text:p>7,919<text:s/></text:p>
          </table:table-cell>
          <table:table-cell office:value-type="float" office:value="7918" table:style-name="ce10">
            <text:p>7,9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00" table:style-name="ce10">
            <text:p>2,1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2413" table:style-name="ce10">
            <text:p>2,413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2000" table:style-name="ce10">
            <text:p>2,000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4167" table:style-name="ce10">
            <text:p>4,167<text:s/></text:p>
          </table:table-cell>
          <table:table-cell office:value-type="float" office:value="4166" table:style-name="ce10">
            <text:p>4,1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60" table:style-name="ce10">
            <text:p>1,0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242" table:style-name="ce10">
            <text:p>1,242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195" table:style-name="ce10">
            <text:p>1,195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3752" table:style-name="ce10">
            <text:p>3,752<text:s/></text:p>
          </table:table-cell>
          <table:table-cell office:value-type="float" office:value="3752" table:style-name="ce10">
            <text:p>3,7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40" table:style-name="ce10">
            <text:p>1,0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171" table:style-name="ce10">
            <text:p>1,17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805" table:style-name="ce10">
            <text:p>805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0020" table:style-name="ce10">
            <text:p>10,020<text:s/></text:p>
          </table:table-cell>
          <table:table-cell office:value-type="float" office:value="10019" table:style-name="ce10">
            <text:p>10,0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2558" table:style-name="ce10">
            <text:p>2,558<text:s/></text:p>
          </table:table-cell>
          <table:table-cell office:value-type="float" office:value="4503" table:style-name="ce10">
            <text:p>4,503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924" table:style-name="ce10">
            <text:p>924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5184" table:style-name="ce10">
            <text:p>5,184<text:s/></text:p>
          </table:table-cell>
          <table:table-cell office:value-type="float" office:value="5183" table:style-name="ce10">
            <text:p>5,1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1134" table:style-name="ce10">
            <text:p>1,134<text:s/></text:p>
          </table:table-cell>
          <table:table-cell office:value-type="float" office:value="2362" table:style-name="ce10">
            <text:p>2,362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536" table:style-name="ce10">
            <text:p>536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4836" table:style-name="ce10">
            <text:p>4,836<text:s/></text:p>
          </table:table-cell>
          <table:table-cell office:value-type="float" office:value="4836" table:style-name="ce10">
            <text:p>4,8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1424" table:style-name="ce10">
            <text:p>1,424<text:s/></text:p>
          </table:table-cell>
          <table:table-cell office:value-type="float" office:value="2141" table:style-name="ce10">
            <text:p>2,141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1230" table:style-name="ce10">
            <text:p>11,230<text:s/></text:p>
          </table:table-cell>
          <table:table-cell office:value-type="float" office:value="11229" table:style-name="ce10">
            <text:p>11,22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989" table:style-name="ce10">
            <text:p>989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6080" table:style-name="ce10">
            <text:p>6,080<text:s/></text:p>
          </table:table-cell>
          <table:table-cell office:value-type="float" office:value="1109" table:style-name="ce10">
            <text:p>1,10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002" table:style-name="ce10">
            <text:p>1,002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5721" table:style-name="ce10">
            <text:p>5,721<text:s/></text:p>
          </table:table-cell>
          <table:table-cell office:value-type="float" office:value="5721" table:style-name="ce10">
            <text:p>5,72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2812" table:style-name="ce10">
            <text:p>2,812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5509" table:style-name="ce10">
            <text:p>5,509<text:s/></text:p>
          </table:table-cell>
          <table:table-cell office:value-type="float" office:value="5508" table:style-name="ce10">
            <text:p>5,50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268" table:style-name="ce10">
            <text:p>3,268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13602" table:style-name="ce10">
            <text:p>13,602<text:s/></text:p>
          </table:table-cell>
          <table:table-cell office:value-type="float" office:value="13600" table:style-name="ce10">
            <text:p>13,600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782" table:style-name="ce10">
            <text:p>1,782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6679" table:style-name="ce10">
            <text:p>6,679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658" table:style-name="ce10">
            <text:p>658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297" table:style-name="ce10">
            <text:p>1,297<text:s/></text:p>
          </table:table-cell>
          <table:table-cell office:value-type="float" office:value="532" table:style-name="ce10">
            <text:p>53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6603" table:style-name="ce10">
            <text:p>6,603<text:s/></text:p>
          </table:table-cell>
          <table:table-cell office:value-type="float" office:value="6602" table:style-name="ce10">
            <text:p>6,602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022" table:style-name="ce10">
            <text:p>1,022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2894" table:style-name="ce10">
            <text:p>2,894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660" table:style-name="ce10">
            <text:p>660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6999" table:style-name="ce10">
            <text:p>6,999<text:s/></text:p>
          </table:table-cell>
          <table:table-cell office:value-type="float" office:value="6998" table:style-name="ce10">
            <text:p>6,99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60" table:style-name="ce10">
            <text:p>760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3785" table:style-name="ce10">
            <text:p>3,785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17538" table:style-name="ce10">
            <text:p>17,538<text:s/></text:p>
          </table:table-cell>
          <table:table-cell office:value-type="float" office:value="17531" table:style-name="ce10">
            <text:p>17,531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114" table:style-name="ce10">
            <text:p>2,114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6320" table:style-name="ce10">
            <text:p>6,320<text:s/></text:p>
          </table:table-cell>
          <table:table-cell office:value-type="float" office:value="536" table:style-name="ce10">
            <text:p>536<text:s/></text:p>
          </table:table-cell>
          <table:table-cell office:value-type="float" office:value="1968" table:style-name="ce10">
            <text:p>1,968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731" table:style-name="ce10">
            <text:p>731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2409" table:style-name="ce10">
            <text:p>2,409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693" table:style-name="ce10">
            <text:p>693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8704" table:style-name="ce10">
            <text:p>8,704<text:s/></text:p>
          </table:table-cell>
          <table:table-cell office:value-type="float" office:value="8699" table:style-name="ce10">
            <text:p>8,699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253" table:style-name="ce10">
            <text:p>1,25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773" table:style-name="ce10">
            <text:p>2,773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855" table:style-name="ce10">
            <text:p>855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1279" table:style-name="ce10">
            <text:p>1,279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8834" table:style-name="ce10">
            <text:p>8,834<text:s/></text:p>
          </table:table-cell>
          <table:table-cell office:value-type="float" office:value="8832" table:style-name="ce10">
            <text:p>8,83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3547" table:style-name="ce10">
            <text:p>3,547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1113" table:style-name="ce10">
            <text:p>1,11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130" table:style-name="ce10">
            <text:p>1,130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15138" table:style-name="ce10">
            <text:p>15,138<text:s/></text:p>
          </table:table-cell>
          <table:table-cell office:value-type="float" office:value="15128" table:style-name="ce10">
            <text:p>15,128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497" table:style-name="ce10">
            <text:p>1,497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4130" table:style-name="ce10">
            <text:p>4,130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2009" table:style-name="ce10">
            <text:p>2,00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198" table:style-name="ce10">
            <text:p>1,198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2649" table:style-name="ce10">
            <text:p>2,649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931" table:style-name="ce10">
            <text:p>931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7683" table:style-name="ce10">
            <text:p>7,683<text:s/></text:p>
          </table:table-cell>
          <table:table-cell office:value-type="float" office:value="7680" table:style-name="ce10">
            <text:p>7,68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894" table:style-name="ce10">
            <text:p>1,894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911" table:style-name="ce10">
            <text:p>911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379" table:style-name="ce10">
            <text:p>1,379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7455" table:style-name="ce10">
            <text:p>7,455<text:s/></text:p>
          </table:table-cell>
          <table:table-cell office:value-type="float" office:value="7448" table:style-name="ce10">
            <text:p>7,44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633" table:style-name="ce10">
            <text:p>633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236" table:style-name="ce10">
            <text:p>2,236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098" table:style-name="ce10">
            <text:p>1,09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270" table:style-name="ce10">
            <text:p>1,270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13733" table:style-name="ce10">
            <text:p>13,733<text:s/></text:p>
          </table:table-cell>
          <table:table-cell office:value-type="float" office:value="13712" table:style-name="ce10">
            <text:p>13,712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060" table:style-name="ce10">
            <text:p>1,060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2628" table:style-name="ce10">
            <text:p>2,628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506" table:style-name="ce10">
            <text:p>1,506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287" table:style-name="ce10">
            <text:p>1,287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529" table:style-name="ce10">
            <text:p>1,529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2890" table:style-name="ce10">
            <text:p>2,890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263" table:style-name="ce10">
            <text:p>1,263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" table:style-name="ce10">
            <text:p>2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6734" table:style-name="ce10">
            <text:p>6,734<text:s/></text:p>
          </table:table-cell>
          <table:table-cell office:value-type="float" office:value="6730" table:style-name="ce10">
            <text:p>6,73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630" table:style-name="ce10">
            <text:p>63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211" table:style-name="ce10">
            <text:p>1,21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706" table:style-name="ce10">
            <text:p>70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746" table:style-name="ce10">
            <text:p>746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372" table:style-name="ce10">
            <text:p>1,372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626" table:style-name="ce10">
            <text:p>626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6999" table:style-name="ce10">
            <text:p>6,999<text:s/></text:p>
          </table:table-cell>
          <table:table-cell office:value-type="float" office:value="6982" table:style-name="ce10">
            <text:p>6,98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417" table:style-name="ce10">
            <text:p>1,417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83" table:style-name="ce10">
            <text:p>783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518" table:style-name="ce10">
            <text:p>1,518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7" table:style-name="ce10">
            <text:p>1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14280" table:style-name="ce10">
            <text:p>14,280<text:s/></text:p>
          </table:table-cell>
          <table:table-cell office:value-type="float" office:value="14246" table:style-name="ce10">
            <text:p>14,246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866" table:style-name="ce10">
            <text:p>866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118" table:style-name="ce10">
            <text:p>2,118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056" table:style-name="ce10">
            <text:p>1,056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470" table:style-name="ce10">
            <text:p>1,47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772" table:style-name="ce10">
            <text:p>1,772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3346" table:style-name="ce10">
            <text:p>3,346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839" table:style-name="ce10">
            <text:p>1,839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4" table:style-name="ce10">
            <text:p>3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6944" table:style-name="ce10">
            <text:p>6,944<text:s/></text:p>
          </table:table-cell>
          <table:table-cell office:value-type="float" office:value="6940" table:style-name="ce10">
            <text:p>6,94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946" table:style-name="ce10">
            <text:p>946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518" table:style-name="ce10">
            <text:p>51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513" table:style-name="ce10">
            <text:p>1,513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02" table:style-name="ce10">
            <text:p>902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7336" table:style-name="ce10">
            <text:p>7,336<text:s/></text:p>
          </table:table-cell>
          <table:table-cell office:value-type="float" office:value="7306" table:style-name="ce10">
            <text:p>7,306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172" table:style-name="ce10">
            <text:p>1,172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64" table:style-name="ce10">
            <text:p>66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833" table:style-name="ce10">
            <text:p>1,833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37" table:style-name="ce10">
            <text:p>937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0" table:style-name="ce10">
            <text:p>3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14906" table:style-name="ce10">
            <text:p>14,906<text:s/></text:p>
          </table:table-cell>
          <table:table-cell office:value-type="float" office:value="14866" table:style-name="ce10">
            <text:p>14,86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565" table:style-name="ce10">
            <text:p>565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899" table:style-name="ce10">
            <text:p>1,899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365" table:style-name="ce10">
            <text:p>1,365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892" table:style-name="ce10">
            <text:p>1,892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3338" table:style-name="ce10">
            <text:p>3,338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757" table:style-name="ce10">
            <text:p>2,757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63" table:style-name="ce10">
            <text:p>863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0" table:style-name="ce10">
            <text:p>4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7140" table:style-name="ce10">
            <text:p>7,140<text:s/></text:p>
          </table:table-cell>
          <table:table-cell office:value-type="float" office:value="7128" table:style-name="ce10">
            <text:p>7,128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997" table:style-name="ce10">
            <text:p>997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783" table:style-name="ce10">
            <text:p>783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367" table:style-name="ce10">
            <text:p>1,367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321" table:style-name="ce10">
            <text:p>1,321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7766" table:style-name="ce10">
            <text:p>7,766<text:s/></text:p>
          </table:table-cell>
          <table:table-cell office:value-type="float" office:value="7738" table:style-name="ce10">
            <text:p>7,73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902" table:style-name="ce10">
            <text:p>902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942" table:style-name="ce10">
            <text:p>942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971" table:style-name="ce10">
            <text:p>1,971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436" table:style-name="ce10">
            <text:p>1,436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24" table:style-name="ce10">
            <text:p>624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8" table:style-name="ce10">
            <text:p>2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14390" table:style-name="ce10">
            <text:p>14,390<text:s/></text:p>
          </table:table-cell>
          <table:table-cell office:value-type="float" office:value="14347" table:style-name="ce10">
            <text:p>14,347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741" table:style-name="ce10">
            <text:p>1,741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490" table:style-name="ce10">
            <text:p>49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226" table:style-name="ce10">
            <text:p>1,226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717" table:style-name="ce10">
            <text:p>1,717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2904" table:style-name="ce10">
            <text:p>2,904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339" table:style-name="ce10">
            <text:p>2,339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64" table:style-name="ce10">
            <text:p>2,164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43" table:style-name="ce10">
            <text:p>4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6964" table:style-name="ce10">
            <text:p>6,964<text:s/></text:p>
          </table:table-cell>
          <table:table-cell office:value-type="float" office:value="6955" table:style-name="ce10">
            <text:p>6,955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64" table:style-name="ce10">
            <text:p>76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931" table:style-name="ce10">
            <text:p>931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269" table:style-name="ce10">
            <text:p>1,269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28" table:style-name="ce10">
            <text:p>1,128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7426" table:style-name="ce10">
            <text:p>7,426<text:s/></text:p>
          </table:table-cell>
          <table:table-cell office:value-type="float" office:value="7392" table:style-name="ce10">
            <text:p>7,39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635" table:style-name="ce10">
            <text:p>1,635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11" table:style-name="ce10">
            <text:p>1,211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73" table:style-name="ce10">
            <text:p>1,473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4" table:style-name="ce10">
            <text:p>3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35897" table:style-name="ce10">
            <text:p>35,897<text:s/></text:p>
          </table:table-cell>
          <table:table-cell office:value-type="float" office:value="34668" table:style-name="ce10">
            <text:p>34,668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342" table:style-name="ce10">
            <text:p>3,342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897" table:style-name="ce10">
            <text:p>89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381" table:style-name="ce10">
            <text:p>1,381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3147" table:style-name="ce10">
            <text:p>3,147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3434" table:style-name="ce10">
            <text:p>3,434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672" table:style-name="ce10">
            <text:p>4,672<text:s/></text:p>
          </table:table-cell>
          <table:table-cell office:value-type="float" office:value="778" table:style-name="ce10">
            <text:p>778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3505" table:style-name="ce10">
            <text:p>13,505<text:s/></text:p>
          </table:table-cell>
          <table:table-cell office:value-type="float" office:value="975" table:style-name="ce10">
            <text:p>975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1229" table:style-name="ce10">
            <text:p>1,22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16277" table:style-name="ce10">
            <text:p>16,277<text:s/></text:p>
          </table:table-cell>
          <table:table-cell office:value-type="float" office:value="16142" table:style-name="ce10">
            <text:p>16,142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259" table:style-name="ce10">
            <text:p>2,25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899" table:style-name="ce10">
            <text:p>899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762" table:style-name="ce10">
            <text:p>1,762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1730" table:style-name="ce10">
            <text:p>1,730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060" table:style-name="ce10">
            <text:p>2,060<text:s/></text:p>
          </table:table-cell>
          <table:table-cell office:value-type="float" office:value="434" table:style-name="ce10">
            <text:p>434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903" table:style-name="ce10">
            <text:p>4,903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35" table:style-name="ce10">
            <text:p>13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19620" table:style-name="ce10">
            <text:p>19,620<text:s/></text:p>
          </table:table-cell>
          <table:table-cell office:value-type="float" office:value="18526" table:style-name="ce10">
            <text:p>18,526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083" table:style-name="ce10">
            <text:p>1,08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385" table:style-name="ce10">
            <text:p>1,385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704" table:style-name="ce10">
            <text:p>1,704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612" table:style-name="ce10">
            <text:p>2,612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8602" table:style-name="ce10">
            <text:p>8,602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1094" table:style-name="ce10">
            <text:p>1,09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35932" table:style-name="ce10">
            <text:p>235,932<text:s/></text:p>
          </table:table-cell>
          <table:table-cell office:value-type="float" office:value="234795" table:style-name="ce10">
            <text:p>234,795<text:s/></text:p>
          </table:table-cell>
          <table:table-cell office:value-type="float" office:value="3280" table:style-name="ce10">
            <text:p>3,280<text:s/></text:p>
          </table:table-cell>
          <table:table-cell office:value-type="float" office:value="1051" table:style-name="ce10">
            <text:p>1,051<text:s/></text:p>
          </table:table-cell>
          <table:table-cell office:value-type="float" office:value="24845" table:style-name="ce10">
            <text:p>24,845<text:s/></text:p>
          </table:table-cell>
          <table:table-cell office:value-type="float" office:value="4779" table:style-name="ce10">
            <text:p>4,779<text:s/></text:p>
          </table:table-cell>
          <table:table-cell office:value-type="float" office:value="68570" table:style-name="ce10">
            <text:p>68,570<text:s/></text:p>
          </table:table-cell>
          <table:table-cell office:value-type="float" office:value="16447" table:style-name="ce10">
            <text:p>16,447<text:s/></text:p>
          </table:table-cell>
          <table:table-cell office:value-type="float" office:value="15473" table:style-name="ce10">
            <text:p>15,473<text:s/></text:p>
          </table:table-cell>
          <table:table-cell office:value-type="float" office:value="1868" table:style-name="ce10">
            <text:p>1,868<text:s/></text:p>
          </table:table-cell>
          <table:table-cell office:value-type="float" office:value="13294" table:style-name="ce10">
            <text:p>13,294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14073" table:style-name="ce10">
            <text:p>14,073<text:s/></text:p>
          </table:table-cell>
          <table:table-cell office:value-type="float" office:value="7296" table:style-name="ce10">
            <text:p>7,296<text:s/></text:p>
          </table:table-cell>
          <table:table-cell office:value-type="float" office:value="27177" table:style-name="ce10">
            <text:p>27,177<text:s/></text:p>
          </table:table-cell>
          <table:table-cell office:value-type="float" office:value="5466" table:style-name="ce10">
            <text:p>5,466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11818" table:style-name="ce10">
            <text:p>11,818<text:s/></text:p>
          </table:table-cell>
          <table:table-cell office:value-type="float" office:value="2119" table:style-name="ce10">
            <text:p>2,11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3329" table:style-name="ce10">
            <text:p>13,329<text:s/></text:p>
          </table:table-cell>
          <table:table-cell office:value-type="float" office:value="1915" table:style-name="ce10">
            <text:p>1,915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1137" table:style-name="ce10">
            <text:p>1,13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11530" table:style-name="ce10">
            <text:p>111,530<text:s/></text:p>
          </table:table-cell>
          <table:table-cell office:value-type="float" office:value="111389" table:style-name="ce10">
            <text:p>111,389<text:s/></text:p>
          </table:table-cell>
          <table:table-cell office:value-type="float" office:value="2286" table:style-name="ce10">
            <text:p>2,286<text:s/></text:p>
          </table:table-cell>
          <table:table-cell office:value-type="float" office:value="690" table:style-name="ce10">
            <text:p>690<text:s/></text:p>
          </table:table-cell>
          <table:table-cell office:value-type="float" office:value="14334" table:style-name="ce10">
            <text:p>14,334<text:s/></text:p>
          </table:table-cell>
          <table:table-cell office:value-type="float" office:value="2575" table:style-name="ce10">
            <text:p>2,575<text:s/></text:p>
          </table:table-cell>
          <table:table-cell office:value-type="float" office:value="31322" table:style-name="ce10">
            <text:p>31,322<text:s/></text:p>
          </table:table-cell>
          <table:table-cell office:value-type="float" office:value="8772" table:style-name="ce10">
            <text:p>8,772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1036" table:style-name="ce10">
            <text:p>1,036<text:s/></text:p>
          </table:table-cell>
          <table:table-cell office:value-type="float" office:value="6525" table:style-name="ce10">
            <text:p>6,525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6537" table:style-name="ce10">
            <text:p>6,537<text:s/></text:p>
          </table:table-cell>
          <table:table-cell office:value-type="float" office:value="3706" table:style-name="ce10">
            <text:p>3,706<text:s/></text:p>
          </table:table-cell>
          <table:table-cell office:value-type="float" office:value="11953" table:style-name="ce10">
            <text:p>11,953<text:s/></text:p>
          </table:table-cell>
          <table:table-cell office:value-type="float" office:value="3349" table:style-name="ce10">
            <text:p>3,349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1042" table:style-name="ce10">
            <text:p>1,04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020" table:style-name="ce10">
            <text:p>4,020<text:s/></text:p>
          </table:table-cell>
          <table:table-cell office:value-type="float" office:value="678" table:style-name="ce10">
            <text:p>678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41" table:style-name="ce10">
            <text:p>14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24402" table:style-name="ce10">
            <text:p>124,402<text:s/></text:p>
          </table:table-cell>
          <table:table-cell office:value-type="float" office:value="123406" table:style-name="ce10">
            <text:p>123,406<text:s/></text:p>
          </table:table-cell>
          <table:table-cell office:value-type="float" office:value="994" table:style-name="ce10">
            <text:p>994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10511" table:style-name="ce10">
            <text:p>10,511<text:s/></text:p>
          </table:table-cell>
          <table:table-cell office:value-type="float" office:value="2204" table:style-name="ce10">
            <text:p>2,204<text:s/></text:p>
          </table:table-cell>
          <table:table-cell office:value-type="float" office:value="37248" table:style-name="ce10">
            <text:p>37,248<text:s/></text:p>
          </table:table-cell>
          <table:table-cell office:value-type="float" office:value="7675" table:style-name="ce10">
            <text:p>7,675<text:s/></text:p>
          </table:table-cell>
          <table:table-cell office:value-type="float" office:value="8811" table:style-name="ce10">
            <text:p>8,811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6769" table:style-name="ce10">
            <text:p>6,769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7536" table:style-name="ce10">
            <text:p>7,536<text:s/></text:p>
          </table:table-cell>
          <table:table-cell office:value-type="float" office:value="3590" table:style-name="ce10">
            <text:p>3,590<text:s/></text:p>
          </table:table-cell>
          <table:table-cell office:value-type="float" office:value="15224" table:style-name="ce10">
            <text:p>15,224<text:s/></text:p>
          </table:table-cell>
          <table:table-cell office:value-type="float" office:value="2117" table:style-name="ce10">
            <text:p>2,117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6660" table:style-name="ce10">
            <text:p>6,660<text:s/></text:p>
          </table:table-cell>
          <table:table-cell office:value-type="float" office:value="1077" table:style-name="ce10">
            <text:p>1,077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9309" table:style-name="ce10">
            <text:p>9,309<text:s/></text:p>
          </table:table-cell>
          <table:table-cell office:value-type="float" office:value="1237" table:style-name="ce10">
            <text:p>1,237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996" table:style-name="ce10">
            <text:p>99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14389" table:style-name="ce10">
            <text:p>14,389<text:s/></text:p>
          </table:table-cell>
          <table:table-cell office:value-type="float" office:value="14389" table:style-name="ce10">
            <text:p>14,3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69" table:style-name="ce10">
            <text:p>3,9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5529" table:style-name="ce10">
            <text:p>5,529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2662" table:style-name="ce10">
            <text:p>2,662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7525" table:style-name="ce10">
            <text:p>7,525<text:s/></text:p>
          </table:table-cell>
          <table:table-cell office:value-type="float" office:value="7525" table:style-name="ce10">
            <text:p>7,5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85" table:style-name="ce10">
            <text:p>2,0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2752" table:style-name="ce10">
            <text:p>2,752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653" table:style-name="ce10">
            <text:p>1,653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6864" table:style-name="ce10">
            <text:p>6,864<text:s/></text:p>
          </table:table-cell>
          <table:table-cell office:value-type="float" office:value="6864" table:style-name="ce10">
            <text:p>6,8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84" table:style-name="ce10">
            <text:p>1,8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2777" table:style-name="ce10">
            <text:p>2,777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6362" table:style-name="ce10">
            <text:p>16,362<text:s/></text:p>
          </table:table-cell>
          <table:table-cell office:value-type="float" office:value="16362" table:style-name="ce10">
            <text:p>16,3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4391" table:style-name="ce10">
            <text:p>4,391<text:s/></text:p>
          </table:table-cell>
          <table:table-cell office:value-type="float" office:value="8275" table:style-name="ce10">
            <text:p>8,275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872" table:style-name="ce10">
            <text:p>872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8467" table:style-name="ce10">
            <text:p>8,467<text:s/></text:p>
          </table:table-cell>
          <table:table-cell office:value-type="float" office:value="8467" table:style-name="ce10">
            <text:p>8,4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1927" table:style-name="ce10">
            <text:p>1,927<text:s/></text:p>
          </table:table-cell>
          <table:table-cell office:value-type="float" office:value="4447" table:style-name="ce10">
            <text:p>4,447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528" table:style-name="ce10">
            <text:p>528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7895" table:style-name="ce10">
            <text:p>7,895<text:s/></text:p>
          </table:table-cell>
          <table:table-cell office:value-type="float" office:value="7895" table:style-name="ce10">
            <text:p>7,8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2464" table:style-name="ce10">
            <text:p>2,464<text:s/></text:p>
          </table:table-cell>
          <table:table-cell office:value-type="float" office:value="3828" table:style-name="ce10">
            <text:p>3,82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5803" table:style-name="ce10">
            <text:p>15,803<text:s/></text:p>
          </table:table-cell>
          <table:table-cell office:value-type="float" office:value="15802" table:style-name="ce10">
            <text:p>15,80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921" table:style-name="ce10">
            <text:p>1,921<text:s/></text:p>
          </table:table-cell>
          <table:table-cell office:value-type="float" office:value="884" table:style-name="ce10">
            <text:p>884<text:s/></text:p>
          </table:table-cell>
          <table:table-cell office:value-type="float" office:value="9171" table:style-name="ce10">
            <text:p>9,171<text:s/></text:p>
          </table:table-cell>
          <table:table-cell office:value-type="float" office:value="1334" table:style-name="ce10">
            <text:p>1,334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002" table:style-name="ce10">
            <text:p>1,002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8068" table:style-name="ce10">
            <text:p>8,068<text:s/></text:p>
          </table:table-cell>
          <table:table-cell office:value-type="float" office:value="8068" table:style-name="ce10">
            <text:p>8,06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177" table:style-name="ce10">
            <text:p>1,177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4176" table:style-name="ce10">
            <text:p>4,176<text:s/></text:p>
          </table:table-cell>
          <table:table-cell office:value-type="float" office:value="819" table:style-name="ce10">
            <text:p>819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590" table:style-name="ce10">
            <text:p>590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7735" table:style-name="ce10">
            <text:p>7,735<text:s/></text:p>
          </table:table-cell>
          <table:table-cell office:value-type="float" office:value="7734" table:style-name="ce10">
            <text:p>7,73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4995" table:style-name="ce10">
            <text:p>4,995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18055" table:style-name="ce10">
            <text:p>18,055<text:s/></text:p>
          </table:table-cell>
          <table:table-cell office:value-type="float" office:value="18052" table:style-name="ce10">
            <text:p>18,052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3293" table:style-name="ce10">
            <text:p>3,293<text:s/></text:p>
          </table:table-cell>
          <table:table-cell office:value-type="float" office:value="633" table:style-name="ce10">
            <text:p>633<text:s/></text:p>
          </table:table-cell>
          <table:table-cell office:value-type="float" office:value="9434" table:style-name="ce10">
            <text:p>9,434<text:s/></text:p>
          </table:table-cell>
          <table:table-cell office:value-type="float" office:value="701" table:style-name="ce10">
            <text:p>701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228" table:style-name="ce10">
            <text:p>1,228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8508" table:style-name="ce10">
            <text:p>8,508<text:s/></text:p>
          </table:table-cell>
          <table:table-cell office:value-type="float" office:value="8506" table:style-name="ce10">
            <text:p>8,506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773" table:style-name="ce10">
            <text:p>1,773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3980" table:style-name="ce10">
            <text:p>3,980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32" table:style-name="ce10">
            <text:p>632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9547" table:style-name="ce10">
            <text:p>9,547<text:s/></text:p>
          </table:table-cell>
          <table:table-cell office:value-type="float" office:value="9546" table:style-name="ce10">
            <text:p>9,54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520" table:style-name="ce10">
            <text:p>1,520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5454" table:style-name="ce10">
            <text:p>5,454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596" table:style-name="ce10">
            <text:p>596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23432" table:style-name="ce10">
            <text:p>23,432<text:s/></text:p>
          </table:table-cell>
          <table:table-cell office:value-type="float" office:value="23420" table:style-name="ce10">
            <text:p>23,420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4198" table:style-name="ce10">
            <text:p>4,198<text:s/></text:p>
          </table:table-cell>
          <table:table-cell office:value-type="float" office:value="619" table:style-name="ce10">
            <text:p>619<text:s/></text:p>
          </table:table-cell>
          <table:table-cell office:value-type="float" office:value="9829" table:style-name="ce10">
            <text:p>9,829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2255" table:style-name="ce10">
            <text:p>2,255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687" table:style-name="ce10">
            <text:p>687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585" table:style-name="ce10">
            <text:p>585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272" table:style-name="ce10">
            <text:p>2,272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11109" table:style-name="ce10">
            <text:p>11,109<text:s/></text:p>
          </table:table-cell>
          <table:table-cell office:value-type="float" office:value="11102" table:style-name="ce10">
            <text:p>11,102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2318" table:style-name="ce10">
            <text:p>2,318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4150" table:style-name="ce10">
            <text:p>4,150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185" table:style-name="ce10">
            <text:p>1,185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12323" table:style-name="ce10">
            <text:p>12,323<text:s/></text:p>
          </table:table-cell>
          <table:table-cell office:value-type="float" office:value="12318" table:style-name="ce10">
            <text:p>12,318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880" table:style-name="ce10">
            <text:p>1,880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5679" table:style-name="ce10">
            <text:p>5,679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1325" table:style-name="ce10">
            <text:p>1,325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087" table:style-name="ce10">
            <text:p>1,087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22358" table:style-name="ce10">
            <text:p>22,358<text:s/></text:p>
          </table:table-cell>
          <table:table-cell office:value-type="float" office:value="22349" table:style-name="ce10">
            <text:p>22,349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3799" table:style-name="ce10">
            <text:p>3,799<text:s/></text:p>
          </table:table-cell>
          <table:table-cell office:value-type="float" office:value="572" table:style-name="ce10">
            <text:p>572<text:s/></text:p>
          </table:table-cell>
          <table:table-cell office:value-type="float" office:value="7590" table:style-name="ce10">
            <text:p>7,590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2834" table:style-name="ce10">
            <text:p>2,834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1339" table:style-name="ce10">
            <text:p>1,339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103" table:style-name="ce10">
            <text:p>1,103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616" table:style-name="ce10">
            <text:p>2,616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" table:style-name="ce10">
            <text:p>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10331" table:style-name="ce10">
            <text:p>10,331<text:s/></text:p>
          </table:table-cell>
          <table:table-cell office:value-type="float" office:value="10327" table:style-name="ce10">
            <text:p>10,327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2089" table:style-name="ce10">
            <text:p>2,089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147" table:style-name="ce10">
            <text:p>3,147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105" table:style-name="ce10">
            <text:p>1,105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517" table:style-name="ce10">
            <text:p>517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243" table:style-name="ce10">
            <text:p>1,243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12027" table:style-name="ce10">
            <text:p>12,027<text:s/></text:p>
          </table:table-cell>
          <table:table-cell office:value-type="float" office:value="12022" table:style-name="ce10">
            <text:p>12,022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710" table:style-name="ce10">
            <text:p>1,710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4443" table:style-name="ce10">
            <text:p>4,443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729" table:style-name="ce10">
            <text:p>1,729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735" table:style-name="ce10">
            <text:p>735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373" table:style-name="ce10">
            <text:p>1,373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21840" table:style-name="ce10">
            <text:p>21,840<text:s/></text:p>
          </table:table-cell>
          <table:table-cell office:value-type="float" office:value="21827" table:style-name="ce10">
            <text:p>21,827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3534" table:style-name="ce10">
            <text:p>3,534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5912" table:style-name="ce10">
            <text:p>5,912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2626" table:style-name="ce10">
            <text:p>2,626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871" table:style-name="ce10">
            <text:p>1,871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525" table:style-name="ce10">
            <text:p>1,525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3255" table:style-name="ce10">
            <text:p>3,255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911" table:style-name="ce10">
            <text:p>911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10073" table:style-name="ce10">
            <text:p>10,073<text:s/></text:p>
          </table:table-cell>
          <table:table-cell office:value-type="float" office:value="10066" table:style-name="ce10">
            <text:p>10,066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905" table:style-name="ce10">
            <text:p>1,905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2428" table:style-name="ce10">
            <text:p>2,428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830" table:style-name="ce10">
            <text:p>83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731" table:style-name="ce10">
            <text:p>731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473" table:style-name="ce10">
            <text:p>1,473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11767" table:style-name="ce10">
            <text:p>11,767<text:s/></text:p>
          </table:table-cell>
          <table:table-cell office:value-type="float" office:value="11761" table:style-name="ce10">
            <text:p>11,761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629" table:style-name="ce10">
            <text:p>1,629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3484" table:style-name="ce10">
            <text:p>3,484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552" table:style-name="ce10">
            <text:p>1,552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041" table:style-name="ce10">
            <text:p>1,04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782" table:style-name="ce10">
            <text:p>1,78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74" table:style-name="ce10">
            <text:p>474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21891" table:style-name="ce10">
            <text:p>21,891<text:s/></text:p>
          </table:table-cell>
          <table:table-cell office:value-type="float" office:value="21878" table:style-name="ce10">
            <text:p>21,878<text:s/></text:p>
          </table:table-cell>
          <table:table-cell office:value-type="float" office:value="511" table:style-name="ce10">
            <text:p>511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2970" table:style-name="ce10">
            <text:p>2,970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5183" table:style-name="ce10">
            <text:p>5,183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2112" table:style-name="ce10">
            <text:p>2,112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2302" table:style-name="ce10">
            <text:p>2,302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779" table:style-name="ce10">
            <text:p>1,779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4008" table:style-name="ce10">
            <text:p>4,00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274" table:style-name="ce10">
            <text:p>1,274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10202" table:style-name="ce10">
            <text:p>10,202<text:s/></text:p>
          </table:table-cell>
          <table:table-cell office:value-type="float" office:value="10194" table:style-name="ce10">
            <text:p>10,194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686" table:style-name="ce10">
            <text:p>1,68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2209" table:style-name="ce10">
            <text:p>2,209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903" table:style-name="ce10">
            <text:p>90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115" table:style-name="ce10">
            <text:p>1,11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789" table:style-name="ce10">
            <text:p>789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661" table:style-name="ce10">
            <text:p>1,661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50" table:style-name="ce10">
            <text:p>650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11689" table:style-name="ce10">
            <text:p>11,689<text:s/></text:p>
          </table:table-cell>
          <table:table-cell office:value-type="float" office:value="11684" table:style-name="ce10">
            <text:p>11,684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284" table:style-name="ce10">
            <text:p>1,284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2974" table:style-name="ce10">
            <text:p>2,974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209" table:style-name="ce10">
            <text:p>1,209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187" table:style-name="ce10">
            <text:p>1,187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990" table:style-name="ce10">
            <text:p>990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347" table:style-name="ce10">
            <text:p>2,347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24" table:style-name="ce10">
            <text:p>624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20584" table:style-name="ce10">
            <text:p>20,584<text:s/></text:p>
          </table:table-cell>
          <table:table-cell office:value-type="float" office:value="20560" table:style-name="ce10">
            <text:p>20,560<text:s/></text:p>
          </table:table-cell>
          <table:table-cell office:value-type="float" office:value="478" table:style-name="ce10">
            <text:p>478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049" table:style-name="ce10">
            <text:p>2,049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4844" table:style-name="ce10">
            <text:p>4,844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1470" table:style-name="ce10">
            <text:p>1,470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2251" table:style-name="ce10">
            <text:p>2,251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905" table:style-name="ce10">
            <text:p>1,905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3806" table:style-name="ce10">
            <text:p>3,806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883" table:style-name="ce10">
            <text:p>1,88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1" table:style-name="ce10">
            <text:p>571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4" table:style-name="ce10">
            <text:p>2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9723" table:style-name="ce10">
            <text:p>9,723<text:s/></text:p>
          </table:table-cell>
          <table:table-cell office:value-type="float" office:value="9714" table:style-name="ce10">
            <text:p>9,714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257" table:style-name="ce10">
            <text:p>1,257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2259" table:style-name="ce10">
            <text:p>2,259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77" table:style-name="ce10">
            <text:p>67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45" table:style-name="ce10">
            <text:p>1,145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935" table:style-name="ce10">
            <text:p>935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403" table:style-name="ce10">
            <text:p>1,403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10861" table:style-name="ce10">
            <text:p>10,861<text:s/></text:p>
          </table:table-cell>
          <table:table-cell office:value-type="float" office:value="10846" table:style-name="ce10">
            <text:p>10,846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792" table:style-name="ce10">
            <text:p>792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585" table:style-name="ce10">
            <text:p>2,58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793" table:style-name="ce10">
            <text:p>79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106" table:style-name="ce10">
            <text:p>1,106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403" table:style-name="ce10">
            <text:p>2,403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" table:style-name="ce10">
            <text:p>1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18852" table:style-name="ce10">
            <text:p>18,852<text:s/></text:p>
          </table:table-cell>
          <table:table-cell office:value-type="float" office:value="18824" table:style-name="ce10">
            <text:p>18,824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356" table:style-name="ce10">
            <text:p>1,356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4167" table:style-name="ce10">
            <text:p>4,167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110" table:style-name="ce10">
            <text:p>1,110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913" table:style-name="ce10">
            <text:p>1,91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878" table:style-name="ce10">
            <text:p>1,878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3496" table:style-name="ce10">
            <text:p>3,496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750" table:style-name="ce10">
            <text:p>1,750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39" table:style-name="ce10">
            <text:p>1,539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8" table:style-name="ce10">
            <text:p>2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8812" table:style-name="ce10">
            <text:p>8,812<text:s/></text:p>
          </table:table-cell>
          <table:table-cell office:value-type="float" office:value="8804" table:style-name="ce10">
            <text:p>8,804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886" table:style-name="ce10">
            <text:p>886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2088" table:style-name="ce10">
            <text:p>2,088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045" table:style-name="ce10">
            <text:p>1,045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943" table:style-name="ce10">
            <text:p>94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267" table:style-name="ce10">
            <text:p>1,267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10040" table:style-name="ce10">
            <text:p>10,040<text:s/></text:p>
          </table:table-cell>
          <table:table-cell office:value-type="float" office:value="10020" table:style-name="ce10">
            <text:p>10,02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079" table:style-name="ce10">
            <text:p>2,079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935" table:style-name="ce10">
            <text:p>935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229" table:style-name="ce10">
            <text:p>2,229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89" table:style-name="ce10">
            <text:p>98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76" table:style-name="ce10">
            <text:p>1,076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0" table:style-name="ce10">
            <text:p>2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42366" table:style-name="ce10">
            <text:p>42,366<text:s/></text:p>
          </table:table-cell>
          <table:table-cell office:value-type="float" office:value="41332" table:style-name="ce10">
            <text:p>41,332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595" table:style-name="ce10">
            <text:p>1,59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8049" table:style-name="ce10">
            <text:p>8,049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2065" table:style-name="ce10">
            <text:p>2,065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2325" table:style-name="ce10">
            <text:p>2,325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4212" table:style-name="ce10">
            <text:p>4,212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389" table:style-name="ce10">
            <text:p>4,389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210" table:style-name="ce10">
            <text:p>4,210<text:s/></text:p>
          </table:table-cell>
          <table:table-cell office:value-type="float" office:value="575" table:style-name="ce10">
            <text:p>575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0627" table:style-name="ce10">
            <text:p>10,627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034" table:style-name="ce10">
            <text:p>1,03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18712" table:style-name="ce10">
            <text:p>18,712<text:s/></text:p>
          </table:table-cell>
          <table:table-cell office:value-type="float" office:value="18616" table:style-name="ce10">
            <text:p>18,616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163" table:style-name="ce10">
            <text:p>1,163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4958" table:style-name="ce10">
            <text:p>4,958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990" table:style-name="ce10">
            <text:p>99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353" table:style-name="ce10">
            <text:p>1,353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832" table:style-name="ce10">
            <text:p>1,832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833" table:style-name="ce10">
            <text:p>1,833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535" table:style-name="ce10">
            <text:p>1,535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219" table:style-name="ce10">
            <text:p>3,219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96" table:style-name="ce10">
            <text:p>9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23654" table:style-name="ce10">
            <text:p>23,654<text:s/></text:p>
          </table:table-cell>
          <table:table-cell office:value-type="float" office:value="22716" table:style-name="ce10">
            <text:p>22,716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091" table:style-name="ce10">
            <text:p>3,091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075" table:style-name="ce10">
            <text:p>1,07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972" table:style-name="ce10">
            <text:p>97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380" table:style-name="ce10">
            <text:p>2,380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2556" table:style-name="ce10">
            <text:p>2,556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75" table:style-name="ce10">
            <text:p>2,675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408" table:style-name="ce10">
            <text:p>7,408<text:s/></text:p>
          </table:table-cell>
          <table:table-cell office:value-type="float" office:value="658" table:style-name="ce10">
            <text:p>658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938" table:style-name="ce10">
            <text:p>93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05442" table:style-name="ce10">
            <text:p>105,442<text:s/></text:p>
          </table:table-cell>
          <table:table-cell office:value-type="float" office:value="104739" table:style-name="ce10">
            <text:p>104,739<text:s/>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8362" table:style-name="ce10">
            <text:p>8,362<text:s/></text:p>
          </table:table-cell>
          <table:table-cell office:value-type="float" office:value="1686" table:style-name="ce10">
            <text:p>1,686<text:s/></text:p>
          </table:table-cell>
          <table:table-cell office:value-type="float" office:value="27330" table:style-name="ce10">
            <text:p>27,330<text:s/></text:p>
          </table:table-cell>
          <table:table-cell office:value-type="float" office:value="6727" table:style-name="ce10">
            <text:p>6,727<text:s/></text:p>
          </table:table-cell>
          <table:table-cell office:value-type="float" office:value="6836" table:style-name="ce10">
            <text:p>6,836<text:s/></text:p>
          </table:table-cell>
          <table:table-cell office:value-type="float" office:value="1059" table:style-name="ce10">
            <text:p>1,059<text:s/></text:p>
          </table:table-cell>
          <table:table-cell office:value-type="float" office:value="5703" table:style-name="ce10">
            <text:p>5,703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6178" table:style-name="ce10">
            <text:p>6,178<text:s/></text:p>
          </table:table-cell>
          <table:table-cell office:value-type="float" office:value="2815" table:style-name="ce10">
            <text:p>2,815<text:s/></text:p>
          </table:table-cell>
          <table:table-cell office:value-type="float" office:value="14376" table:style-name="ce10">
            <text:p>14,376<text:s/></text:p>
          </table:table-cell>
          <table:table-cell office:value-type="float" office:value="3270" table:style-name="ce10">
            <text:p>3,270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6853" table:style-name="ce10">
            <text:p>6,853<text:s/></text:p>
          </table:table-cell>
          <table:table-cell office:value-type="float" office:value="1333" table:style-name="ce10">
            <text:p>1,333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8967" table:style-name="ce10">
            <text:p>8,967<text:s/></text:p>
          </table:table-cell>
          <table:table-cell office:value-type="float" office:value="880" table:style-name="ce10">
            <text:p>880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703" table:style-name="ce10">
            <text:p>70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50892" table:style-name="ce10">
            <text:p>50,892<text:s/></text:p>
          </table:table-cell>
          <table:table-cell office:value-type="float" office:value="50824" table:style-name="ce10">
            <text:p>50,824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4995" table:style-name="ce10">
            <text:p>4,995<text:s/></text:p>
          </table:table-cell>
          <table:table-cell office:value-type="float" office:value="905" table:style-name="ce10">
            <text:p>905<text:s/></text:p>
          </table:table-cell>
          <table:table-cell office:value-type="float" office:value="12592" table:style-name="ce10">
            <text:p>12,592<text:s/></text:p>
          </table:table-cell>
          <table:table-cell office:value-type="float" office:value="3613" table:style-name="ce10">
            <text:p>3,613<text:s/></text:p>
          </table:table-cell>
          <table:table-cell office:value-type="float" office:value="3156" table:style-name="ce10">
            <text:p>3,156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2907" table:style-name="ce10">
            <text:p>2,907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3096" table:style-name="ce10">
            <text:p>3,096<text:s/></text:p>
          </table:table-cell>
          <table:table-cell office:value-type="float" office:value="1464" table:style-name="ce10">
            <text:p>1,464<text:s/></text:p>
          </table:table-cell>
          <table:table-cell office:value-type="float" office:value="6787" table:style-name="ce10">
            <text:p>6,787<text:s/></text:p>
          </table:table-cell>
          <table:table-cell office:value-type="float" office:value="1978" table:style-name="ce10">
            <text:p>1,978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3368" table:style-name="ce10">
            <text:p>3,368<text:s/></text:p>
          </table:table-cell>
          <table:table-cell office:value-type="float" office:value="714" table:style-name="ce10">
            <text:p>714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013" table:style-name="ce10">
            <text:p>3,013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68" table:style-name="ce10">
            <text:p>6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54550" table:style-name="ce10">
            <text:p>54,550<text:s/></text:p>
          </table:table-cell>
          <table:table-cell office:value-type="float" office:value="53915" table:style-name="ce10">
            <text:p>53,915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3367" table:style-name="ce10">
            <text:p>3,367<text:s/></text:p>
          </table:table-cell>
          <table:table-cell office:value-type="float" office:value="781" table:style-name="ce10">
            <text:p>781<text:s/></text:p>
          </table:table-cell>
          <table:table-cell office:value-type="float" office:value="14738" table:style-name="ce10">
            <text:p>14,738<text:s/></text:p>
          </table:table-cell>
          <table:table-cell office:value-type="float" office:value="3114" table:style-name="ce10">
            <text:p>3,114<text:s/></text:p>
          </table:table-cell>
          <table:table-cell office:value-type="float" office:value="3680" table:style-name="ce10">
            <text:p>3,680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2796" table:style-name="ce10">
            <text:p>2,796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3082" table:style-name="ce10">
            <text:p>3,082<text:s/></text:p>
          </table:table-cell>
          <table:table-cell office:value-type="float" office:value="1351" table:style-name="ce10">
            <text:p>1,351<text:s/></text:p>
          </table:table-cell>
          <table:table-cell office:value-type="float" office:value="7589" table:style-name="ce10">
            <text:p>7,589<text:s/></text:p>
          </table:table-cell>
          <table:table-cell office:value-type="float" office:value="1292" table:style-name="ce10">
            <text:p>1,292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3485" table:style-name="ce10">
            <text:p>3,485<text:s/></text:p>
          </table:table-cell>
          <table:table-cell office:value-type="float" office:value="619" table:style-name="ce10">
            <text:p>619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5954" table:style-name="ce10">
            <text:p>5,954<text:s/></text:p>
          </table:table-cell>
          <table:table-cell office:value-type="float" office:value="601" table:style-name="ce10">
            <text:p>601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635" table:style-name="ce10">
            <text:p>63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5952" table:style-name="ce10">
            <text:p>5,952<text:s/></text:p>
          </table:table-cell>
          <table:table-cell office:value-type="float" office:value="5952" table:style-name="ce10">
            <text:p>5,9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92" table:style-name="ce10">
            <text:p>1,5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871" table:style-name="ce10">
            <text:p>1,871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423" table:style-name="ce10">
            <text:p>1,423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3160" table:style-name="ce10">
            <text:p>3,160<text:s/></text:p>
          </table:table-cell>
          <table:table-cell office:value-type="float" office:value="3160" table:style-name="ce10">
            <text:p>3,1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79" table:style-name="ce10">
            <text:p>87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2792" table:style-name="ce10">
            <text:p>2,792<text:s/></text:p>
          </table:table-cell>
          <table:table-cell office:value-type="float" office:value="2792" table:style-name="ce10">
            <text:p>2,7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0" table:style-name="ce10">
            <text:p>7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916" table:style-name="ce10">
            <text:p>916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6799" table:style-name="ce10">
            <text:p>6,7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1842" table:style-name="ce10">
            <text:p>1,842<text:s/></text:p>
          </table:table-cell>
          <table:table-cell office:value-type="float" office:value="3247" table:style-name="ce10">
            <text:p>3,24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89" table:style-name="ce10">
            <text:p>489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3458" table:style-name="ce10">
            <text:p>3,458<text:s/></text:p>
          </table:table-cell>
          <table:table-cell office:value-type="float" office:value="3457" table:style-name="ce10">
            <text:p>3,4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776" table:style-name="ce10">
            <text:p>776<text:s/></text:p>
          </table:table-cell>
          <table:table-cell office:value-type="float" office:value="1748" table:style-name="ce10">
            <text:p>1,74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3342" table:style-name="ce10">
            <text:p>3,342<text:s/></text:p>
          </table:table-cell>
          <table:table-cell office:value-type="float" office:value="3342" table:style-name="ce10">
            <text:p>3,3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066" table:style-name="ce10">
            <text:p>1,066<text:s/></text:p>
          </table:table-cell>
          <table:table-cell office:value-type="float" office:value="1499" table:style-name="ce10">
            <text:p>1,49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7381" table:style-name="ce10">
            <text:p>7,381<text:s/></text:p>
          </table:table-cell>
          <table:table-cell office:value-type="float" office:value="7381" table:style-name="ce10">
            <text:p>7,38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743" table:style-name="ce10">
            <text:p>743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4396" table:style-name="ce10">
            <text:p>4,396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3717" table:style-name="ce10">
            <text:p>3,717<text:s/></text:p>
          </table:table-cell>
          <table:table-cell office:value-type="float" office:value="3717" table:style-name="ce10">
            <text:p>3,71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2018" table:style-name="ce10">
            <text:p>2,018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3664" table:style-name="ce10">
            <text:p>3,664<text:s/></text:p>
          </table:table-cell>
          <table:table-cell office:value-type="float" office:value="3664" table:style-name="ce10">
            <text:p>3,66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2378" table:style-name="ce10">
            <text:p>2,378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9077" table:style-name="ce10">
            <text:p>9,077<text:s/></text:p>
          </table:table-cell>
          <table:table-cell office:value-type="float" office:value="9076" table:style-name="ce10">
            <text:p>9,076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4585" table:style-name="ce10">
            <text:p>4,585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708" table:style-name="ce10">
            <text:p>708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4372" table:style-name="ce10">
            <text:p>4,372<text:s/></text:p>
          </table:table-cell>
          <table:table-cell office:value-type="float" office:value="4371" table:style-name="ce10">
            <text:p>4,37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954" table:style-name="ce10">
            <text:p>1,954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4705" table:style-name="ce10">
            <text:p>4,705<text:s/></text:p>
          </table:table-cell>
          <table:table-cell office:value-type="float" office:value="4705" table:style-name="ce10">
            <text:p>4,70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607" table:style-name="ce10">
            <text:p>607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631" table:style-name="ce10">
            <text:p>2,631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11948" table:style-name="ce10">
            <text:p>11,948<text:s/></text:p>
          </table:table-cell>
          <table:table-cell office:value-type="float" office:value="11943" table:style-name="ce10">
            <text:p>11,943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731" table:style-name="ce10">
            <text:p>1,731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4815" table:style-name="ce10">
            <text:p>4,815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1286" table:style-name="ce10">
            <text:p>1,286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378" table:style-name="ce10">
            <text:p>1,378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5818" table:style-name="ce10">
            <text:p>5,818<text:s/></text:p>
          </table:table-cell>
          <table:table-cell office:value-type="float" office:value="5814" table:style-name="ce10">
            <text:p>5,814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004" table:style-name="ce10">
            <text:p>1,004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2066" table:style-name="ce10">
            <text:p>2,066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517" table:style-name="ce10">
            <text:p>517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760" table:style-name="ce10">
            <text:p>760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6130" table:style-name="ce10">
            <text:p>6,130<text:s/></text:p>
          </table:table-cell>
          <table:table-cell office:value-type="float" office:value="6129" table:style-name="ce10">
            <text:p>6,129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727" table:style-name="ce10">
            <text:p>727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2749" table:style-name="ce10">
            <text:p>2,749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10643" table:style-name="ce10">
            <text:p>10,643<text:s/></text:p>
          </table:table-cell>
          <table:table-cell office:value-type="float" office:value="10635" table:style-name="ce10">
            <text:p>10,635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421" table:style-name="ce10">
            <text:p>1,421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3223" table:style-name="ce10">
            <text:p>3,223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507" table:style-name="ce10">
            <text:p>1,507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565" table:style-name="ce10">
            <text:p>565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643" table:style-name="ce10">
            <text:p>1,643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5231" table:style-name="ce10">
            <text:p>5,231<text:s/></text:p>
          </table:table-cell>
          <table:table-cell office:value-type="float" office:value="5228" table:style-name="ce10">
            <text:p>5,228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414" table:style-name="ce10">
            <text:p>1,414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812" table:style-name="ce10">
            <text:p>812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5412" table:style-name="ce10">
            <text:p>5,412<text:s/></text:p>
          </table:table-cell>
          <table:table-cell office:value-type="float" office:value="5407" table:style-name="ce10">
            <text:p>5,40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809" table:style-name="ce10">
            <text:p>1,80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839" table:style-name="ce10">
            <text:p>839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831" table:style-name="ce10">
            <text:p>831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9319" table:style-name="ce10">
            <text:p>9,319<text:s/></text:p>
          </table:table-cell>
          <table:table-cell office:value-type="float" office:value="9312" table:style-name="ce10">
            <text:p>9,312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087" table:style-name="ce10">
            <text:p>2,087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143" table:style-name="ce10">
            <text:p>1,143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878" table:style-name="ce10">
            <text:p>87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774" table:style-name="ce10">
            <text:p>774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860" table:style-name="ce10">
            <text:p>1,860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72" table:style-name="ce10">
            <text:p>572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4549" table:style-name="ce10">
            <text:p>4,549<text:s/></text:p>
          </table:table-cell>
          <table:table-cell office:value-type="float" office:value="4546" table:style-name="ce10">
            <text:p>4,546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95" table:style-name="ce10">
            <text:p>895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4770" table:style-name="ce10">
            <text:p>4,770<text:s/></text:p>
          </table:table-cell>
          <table:table-cell office:value-type="float" office:value="4766" table:style-name="ce10">
            <text:p>4,76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166" table:style-name="ce10">
            <text:p>1,16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9055" table:style-name="ce10">
            <text:p>9,055<text:s/></text:p>
          </table:table-cell>
          <table:table-cell office:value-type="float" office:value="9050" table:style-name="ce10">
            <text:p>9,050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642" table:style-name="ce10">
            <text:p>1,642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853" table:style-name="ce10">
            <text:p>853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933" table:style-name="ce10">
            <text:p>93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2061" table:style-name="ce10">
            <text:p>2,061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14" table:style-name="ce10">
            <text:p>914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4354" table:style-name="ce10">
            <text:p>4,354<text:s/></text:p>
          </table:table-cell>
          <table:table-cell office:value-type="float" office:value="4351" table:style-name="ce10">
            <text:p>4,35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68" table:style-name="ce10">
            <text:p>468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880" table:style-name="ce10">
            <text:p>88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4701" table:style-name="ce10">
            <text:p>4,701<text:s/></text:p>
          </table:table-cell>
          <table:table-cell office:value-type="float" office:value="4699" table:style-name="ce10">
            <text:p>4,699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910" table:style-name="ce10">
            <text:p>91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181" table:style-name="ce10">
            <text:p>1,181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8750" table:style-name="ce10">
            <text:p>8,750<text:s/></text:p>
          </table:table-cell>
          <table:table-cell office:value-type="float" office:value="8737" table:style-name="ce10">
            <text:p>8,737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402" table:style-name="ce10">
            <text:p>1,402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556" table:style-name="ce10">
            <text:p>556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892" table:style-name="ce10">
            <text:p>89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007" table:style-name="ce10">
            <text:p>2,00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55" table:style-name="ce10">
            <text:p>1,255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0" table:style-name="ce10">
            <text:p>49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4189" table:style-name="ce10">
            <text:p>4,189<text:s/></text:p>
          </table:table-cell>
          <table:table-cell office:value-type="float" office:value="4186" table:style-name="ce10">
            <text:p>4,186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670" table:style-name="ce10">
            <text:p>67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78" table:style-name="ce10">
            <text:p>47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01" table:style-name="ce10">
            <text:p>80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57" table:style-name="ce10">
            <text:p>657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4561" table:style-name="ce10">
            <text:p>4,561<text:s/></text:p>
          </table:table-cell>
          <table:table-cell office:value-type="float" office:value="4551" table:style-name="ce10">
            <text:p>4,55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206" table:style-name="ce10">
            <text:p>1,20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8088" table:style-name="ce10">
            <text:p>8,088<text:s/></text:p>
          </table:table-cell>
          <table:table-cell office:value-type="float" office:value="8072" table:style-name="ce10">
            <text:p>8,072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223" table:style-name="ce10">
            <text:p>1,22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774" table:style-name="ce10">
            <text:p>77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820" table:style-name="ce10">
            <text:p>82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645" table:style-name="ce10">
            <text:p>1,645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45" table:style-name="ce10">
            <text:p>1,04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48" table:style-name="ce10">
            <text:p>1,24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6" table:style-name="ce10">
            <text:p>1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3884" table:style-name="ce10">
            <text:p>3,884<text:s/></text:p>
          </table:table-cell>
          <table:table-cell office:value-type="float" office:value="3882" table:style-name="ce10">
            <text:p>3,88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4204" table:style-name="ce10">
            <text:p>4,204<text:s/></text:p>
          </table:table-cell>
          <table:table-cell office:value-type="float" office:value="4190" table:style-name="ce10">
            <text:p>4,19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58" table:style-name="ce10">
            <text:p>558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949" table:style-name="ce10">
            <text:p>94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31" table:style-name="ce10">
            <text:p>831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4" table:style-name="ce10">
            <text:p>1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18429" table:style-name="ce10">
            <text:p>18,429<text:s/></text:p>
          </table:table-cell>
          <table:table-cell office:value-type="float" office:value="17782" table:style-name="ce10">
            <text:p>17,782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115" table:style-name="ce10">
            <text:p>2,11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460" table:style-name="ce10">
            <text:p>1,460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881" table:style-name="ce10">
            <text:p>1,881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862" table:style-name="ce10">
            <text:p>1,862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6889" table:style-name="ce10">
            <text:p>6,889<text:s/></text:p>
          </table:table-cell>
          <table:table-cell office:value-type="float" office:value="561" table:style-name="ce10">
            <text:p>561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647" table:style-name="ce10">
            <text:p>64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8160" table:style-name="ce10">
            <text:p>8,160<text:s/></text:p>
          </table:table-cell>
          <table:table-cell office:value-type="float" office:value="8112" table:style-name="ce10">
            <text:p>8,112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376" table:style-name="ce10">
            <text:p>1,37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526" table:style-name="ce10">
            <text:p>52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89" table:style-name="ce10">
            <text:p>88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08" table:style-name="ce10">
            <text:p>808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373" table:style-name="ce10">
            <text:p>2,373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8" table:style-name="ce10">
            <text:p>4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10269" table:style-name="ce10">
            <text:p>10,269<text:s/></text:p>
          </table:table-cell>
          <table:table-cell office:value-type="float" office:value="9670" table:style-name="ce10">
            <text:p>9,67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739" table:style-name="ce10">
            <text:p>73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54" table:style-name="ce10">
            <text:p>1,054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516" table:style-name="ce10">
            <text:p>4,516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599" table:style-name="ce10">
            <text:p>59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45625" table:style-name="ce10">
            <text:p>245,625<text:s/></text:p>
          </table:table-cell>
          <table:table-cell office:value-type="float" office:value="244666" table:style-name="ce10">
            <text:p>244,666<text:s/></text:p>
          </table:table-cell>
          <table:table-cell office:value-type="float" office:value="1873" table:style-name="ce10">
            <text:p>1,873<text:s/></text:p>
          </table:table-cell>
          <table:table-cell office:value-type="float" office:value="880" table:style-name="ce10">
            <text:p>880<text:s/></text:p>
          </table:table-cell>
          <table:table-cell office:value-type="float" office:value="23352" table:style-name="ce10">
            <text:p>23,352<text:s/></text:p>
          </table:table-cell>
          <table:table-cell office:value-type="float" office:value="4389" table:style-name="ce10">
            <text:p>4,389<text:s/></text:p>
          </table:table-cell>
          <table:table-cell office:value-type="float" office:value="74371" table:style-name="ce10">
            <text:p>74,371<text:s/></text:p>
          </table:table-cell>
          <table:table-cell office:value-type="float" office:value="16542" table:style-name="ce10">
            <text:p>16,542<text:s/></text:p>
          </table:table-cell>
          <table:table-cell office:value-type="float" office:value="15275" table:style-name="ce10">
            <text:p>15,275<text:s/></text:p>
          </table:table-cell>
          <table:table-cell office:value-type="float" office:value="1839" table:style-name="ce10">
            <text:p>1,839<text:s/></text:p>
          </table:table-cell>
          <table:table-cell office:value-type="float" office:value="16492" table:style-name="ce10">
            <text:p>16,492<text:s/></text:p>
          </table:table-cell>
          <table:table-cell office:value-type="float" office:value="735" table:style-name="ce10">
            <text:p>735<text:s/></text:p>
          </table:table-cell>
          <table:table-cell office:value-type="float" office:value="14634" table:style-name="ce10">
            <text:p>14,634<text:s/></text:p>
          </table:table-cell>
          <table:table-cell office:value-type="float" office:value="7404" table:style-name="ce10">
            <text:p>7,404<text:s/></text:p>
          </table:table-cell>
          <table:table-cell office:value-type="float" office:value="29468" table:style-name="ce10">
            <text:p>29,468<text:s/></text:p>
          </table:table-cell>
          <table:table-cell office:value-type="float" office:value="5321" table:style-name="ce10">
            <text:p>5,321<text:s/></text:p>
          </table:table-cell>
          <table:table-cell office:value-type="float" office:value="968" table:style-name="ce10">
            <text:p>968<text:s/></text:p>
          </table:table-cell>
          <table:table-cell office:value-type="float" office:value="12319" table:style-name="ce10">
            <text:p>12,319<text:s/></text:p>
          </table:table-cell>
          <table:table-cell office:value-type="float" office:value="2277" table:style-name="ce10">
            <text:p>2,277<text:s/></text:p>
          </table:table-cell>
          <table:table-cell office:value-type="float" office:value="528" table:style-name="ce10">
            <text:p>52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3980" table:style-name="ce10">
            <text:p>13,980<text:s/></text:p>
          </table:table-cell>
          <table:table-cell office:value-type="float" office:value="1609" table:style-name="ce10">
            <text:p>1,609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959" table:style-name="ce10">
            <text:p>95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15666" table:style-name="ce10">
            <text:p>115,666<text:s/></text:p>
          </table:table-cell>
          <table:table-cell office:value-type="float" office:value="115566" table:style-name="ce10">
            <text:p>115,566<text:s/></text:p>
          </table:table-cell>
          <table:table-cell office:value-type="float" office:value="1324" table:style-name="ce10">
            <text:p>1,324<text:s/></text:p>
          </table:table-cell>
          <table:table-cell office:value-type="float" office:value="593" table:style-name="ce10">
            <text:p>593<text:s/></text:p>
          </table:table-cell>
          <table:table-cell office:value-type="float" office:value="13762" table:style-name="ce10">
            <text:p>13,762<text:s/></text:p>
          </table:table-cell>
          <table:table-cell office:value-type="float" office:value="2468" table:style-name="ce10">
            <text:p>2,468<text:s/></text:p>
          </table:table-cell>
          <table:table-cell office:value-type="float" office:value="34222" table:style-name="ce10">
            <text:p>34,222<text:s/></text:p>
          </table:table-cell>
          <table:table-cell office:value-type="float" office:value="8769" table:style-name="ce10">
            <text:p>8,769<text:s/></text:p>
          </table:table-cell>
          <table:table-cell office:value-type="float" office:value="6376" table:style-name="ce10">
            <text:p>6,376<text:s/></text:p>
          </table:table-cell>
          <table:table-cell office:value-type="float" office:value="1027" table:style-name="ce10">
            <text:p>1,027<text:s/></text:p>
          </table:table-cell>
          <table:table-cell office:value-type="float" office:value="7869" table:style-name="ce10">
            <text:p>7,869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6851" table:style-name="ce10">
            <text:p>6,851<text:s/></text:p>
          </table:table-cell>
          <table:table-cell office:value-type="float" office:value="3780" table:style-name="ce10">
            <text:p>3,780<text:s/></text:p>
          </table:table-cell>
          <table:table-cell office:value-type="float" office:value="12553" table:style-name="ce10">
            <text:p>12,553<text:s/></text:p>
          </table:table-cell>
          <table:table-cell office:value-type="float" office:value="3229" table:style-name="ce10">
            <text:p>3,229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5521" table:style-name="ce10">
            <text:p>5,521<text:s/></text:p>
          </table:table-cell>
          <table:table-cell office:value-type="float" office:value="1147" table:style-name="ce10">
            <text:p>1,147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465" table:style-name="ce10">
            <text:p>4,465<text:s/></text:p>
          </table:table-cell>
          <table:table-cell office:value-type="float" office:value="537" table:style-name="ce10">
            <text:p>537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00" table:style-name="ce10">
            <text:p>10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29959" table:style-name="ce10">
            <text:p>129,959<text:s/></text:p>
          </table:table-cell>
          <table:table-cell office:value-type="float" office:value="129100" table:style-name="ce10">
            <text:p>129,100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9590" table:style-name="ce10">
            <text:p>9,590<text:s/></text:p>
          </table:table-cell>
          <table:table-cell office:value-type="float" office:value="1921" table:style-name="ce10">
            <text:p>1,921<text:s/></text:p>
          </table:table-cell>
          <table:table-cell office:value-type="float" office:value="40149" table:style-name="ce10">
            <text:p>40,149<text:s/></text:p>
          </table:table-cell>
          <table:table-cell office:value-type="float" office:value="7773" table:style-name="ce10">
            <text:p>7,773<text:s/></text:p>
          </table:table-cell>
          <table:table-cell office:value-type="float" office:value="8899" table:style-name="ce10">
            <text:p>8,899<text:s/></text:p>
          </table:table-cell>
          <table:table-cell office:value-type="float" office:value="812" table:style-name="ce10">
            <text:p>812<text:s/></text:p>
          </table:table-cell>
          <table:table-cell office:value-type="float" office:value="8623" table:style-name="ce10">
            <text:p>8,623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7783" table:style-name="ce10">
            <text:p>7,783<text:s/></text:p>
          </table:table-cell>
          <table:table-cell office:value-type="float" office:value="3624" table:style-name="ce10">
            <text:p>3,624<text:s/></text:p>
          </table:table-cell>
          <table:table-cell office:value-type="float" office:value="16915" table:style-name="ce10">
            <text:p>16,915<text:s/></text:p>
          </table:table-cell>
          <table:table-cell office:value-type="float" office:value="2092" table:style-name="ce10">
            <text:p>2,092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6798" table:style-name="ce10">
            <text:p>6,798<text:s/></text:p>
          </table:table-cell>
          <table:table-cell office:value-type="float" office:value="1130" table:style-name="ce10">
            <text:p>1,130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515" table:style-name="ce10">
            <text:p>9,515<text:s/></text:p>
          </table:table-cell>
          <table:table-cell office:value-type="float" office:value="1072" table:style-name="ce10">
            <text:p>1,072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859" table:style-name="ce10">
            <text:p>85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14674" table:style-name="ce10">
            <text:p>14,674<text:s/></text:p>
          </table:table-cell>
          <table:table-cell office:value-type="float" office:value="14674" table:style-name="ce10">
            <text:p>14,67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80" table:style-name="ce10">
            <text:p>3,9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5424" table:style-name="ce10">
            <text:p>5,424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2563" table:style-name="ce10">
            <text:p>2,563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7542" table:style-name="ce10">
            <text:p>7,542<text:s/></text:p>
          </table:table-cell>
          <table:table-cell office:value-type="float" office:value="7542" table:style-name="ce10">
            <text:p>7,5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33" table:style-name="ce10">
            <text:p>2,0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2714" table:style-name="ce10">
            <text:p>2,714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565" table:style-name="ce10">
            <text:p>1,565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7132" table:style-name="ce10">
            <text:p>7,132<text:s/></text:p>
          </table:table-cell>
          <table:table-cell office:value-type="float" office:value="7132" table:style-name="ce10">
            <text:p>7,1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47" table:style-name="ce10">
            <text:p>1,9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2710" table:style-name="ce10">
            <text:p>2,710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998" table:style-name="ce10">
            <text:p>998<text:s/></text:p>
          </table:table-cell>
          <table:table-cell office:value-type="float" office:value="469" table:style-name="ce10">
            <text:p>469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7180" table:style-name="ce10">
            <text:p>17,180<text:s/></text:p>
          </table:table-cell>
          <table:table-cell office:value-type="float" office:value="17179" table:style-name="ce10">
            <text:p>17,1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982" table:style-name="ce10">
            <text:p>982<text:s/></text:p>
          </table:table-cell>
          <table:table-cell office:value-type="float" office:value="4920" table:style-name="ce10">
            <text:p>4,920<text:s/></text:p>
          </table:table-cell>
          <table:table-cell office:value-type="float" office:value="8315" table:style-name="ce10">
            <text:p>8,315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799" table:style-name="ce10">
            <text:p>799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8924" table:style-name="ce10">
            <text:p>8,924<text:s/></text:p>
          </table:table-cell>
          <table:table-cell office:value-type="float" office:value="8923" table:style-name="ce10">
            <text:p>8,9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2215" table:style-name="ce10">
            <text:p>2,215<text:s/></text:p>
          </table:table-cell>
          <table:table-cell office:value-type="float" office:value="4433" table:style-name="ce10">
            <text:p>4,43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8256" table:style-name="ce10">
            <text:p>8,256<text:s/></text:p>
          </table:table-cell>
          <table:table-cell office:value-type="float" office:value="8256" table:style-name="ce10">
            <text:p>8,2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2705" table:style-name="ce10">
            <text:p>2,705<text:s/></text:p>
          </table:table-cell>
          <table:table-cell office:value-type="float" office:value="3882" table:style-name="ce10">
            <text:p>3,882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8698" table:style-name="ce10">
            <text:p>18,698<text:s/></text:p>
          </table:table-cell>
          <table:table-cell office:value-type="float" office:value="18698" table:style-name="ce10">
            <text:p>18,69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246" table:style-name="ce10">
            <text:p>2,246<text:s/></text:p>
          </table:table-cell>
          <table:table-cell office:value-type="float" office:value="866" table:style-name="ce10">
            <text:p>866<text:s/></text:p>
          </table:table-cell>
          <table:table-cell office:value-type="float" office:value="11311" table:style-name="ce10">
            <text:p>11,311<text:s/></text:p>
          </table:table-cell>
          <table:table-cell office:value-type="float" office:value="1452" table:style-name="ce10">
            <text:p>1,452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063" table:style-name="ce10">
            <text:p>1,063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9480" table:style-name="ce10">
            <text:p>9,480<text:s/></text:p>
          </table:table-cell>
          <table:table-cell office:value-type="float" office:value="9480" table:style-name="ce10">
            <text:p>9,48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410" table:style-name="ce10">
            <text:p>1,410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5164" table:style-name="ce10">
            <text:p>5,164<text:s/></text:p>
          </table:table-cell>
          <table:table-cell office:value-type="float" office:value="892" table:style-name="ce10">
            <text:p>892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577" table:style-name="ce10">
            <text:p>577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9218" table:style-name="ce10">
            <text:p>9,218<text:s/></text:p>
          </table:table-cell>
          <table:table-cell office:value-type="float" office:value="9218" table:style-name="ce10">
            <text:p>9,21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836" table:style-name="ce10">
            <text:p>836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6147" table:style-name="ce10">
            <text:p>6,147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21584" table:style-name="ce10">
            <text:p>21,584<text:s/></text:p>
          </table:table-cell>
          <table:table-cell office:value-type="float" office:value="21583" table:style-name="ce10">
            <text:p>21,583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3820" table:style-name="ce10">
            <text:p>3,820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11818" table:style-name="ce10">
            <text:p>11,818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776" table:style-name="ce10">
            <text:p>776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291" table:style-name="ce10">
            <text:p>1,291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10140" table:style-name="ce10">
            <text:p>10,140<text:s/></text:p>
          </table:table-cell>
          <table:table-cell office:value-type="float" office:value="10140" table:style-name="ce10">
            <text:p>10,140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118" table:style-name="ce10">
            <text:p>2,118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4983" table:style-name="ce10">
            <text:p>4,983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11444" table:style-name="ce10">
            <text:p>11,444<text:s/></text:p>
          </table:table-cell>
          <table:table-cell office:value-type="float" office:value="11443" table:style-name="ce10">
            <text:p>11,44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702" table:style-name="ce10">
            <text:p>1,702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6835" table:style-name="ce10">
            <text:p>6,835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26664" table:style-name="ce10">
            <text:p>26,664<text:s/></text:p>
          </table:table-cell>
          <table:table-cell office:value-type="float" office:value="26658" table:style-name="ce10">
            <text:p>26,658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4405" table:style-name="ce10">
            <text:p>4,405<text:s/></text:p>
          </table:table-cell>
          <table:table-cell office:value-type="float" office:value="562" table:style-name="ce10">
            <text:p>562<text:s/></text:p>
          </table:table-cell>
          <table:table-cell office:value-type="float" office:value="11691" table:style-name="ce10">
            <text:p>11,691<text:s/></text:p>
          </table:table-cell>
          <table:table-cell office:value-type="float" office:value="639" table:style-name="ce10">
            <text:p>639<text:s/></text:p>
          </table:table-cell>
          <table:table-cell office:value-type="float" office:value="2723" table:style-name="ce10">
            <text:p>2,723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840" table:style-name="ce10">
            <text:p>840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730" table:style-name="ce10">
            <text:p>730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2580" table:style-name="ce10">
            <text:p>2,580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12559" table:style-name="ce10">
            <text:p>12,559<text:s/></text:p>
          </table:table-cell>
          <table:table-cell office:value-type="float" office:value="12557" table:style-name="ce10">
            <text:p>12,557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434" table:style-name="ce10">
            <text:p>2,434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4937" table:style-name="ce10">
            <text:p>4,937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1085" table:style-name="ce10">
            <text:p>1,085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335" table:style-name="ce10">
            <text:p>1,335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14105" table:style-name="ce10">
            <text:p>14,105<text:s/></text:p>
          </table:table-cell>
          <table:table-cell office:value-type="float" office:value="14101" table:style-name="ce10">
            <text:p>14,101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971" table:style-name="ce10">
            <text:p>1,971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6754" table:style-name="ce10">
            <text:p>6,754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1638" table:style-name="ce10">
            <text:p>1,638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245" table:style-name="ce10">
            <text:p>1,245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23343" table:style-name="ce10">
            <text:p>23,343<text:s/></text:p>
          </table:table-cell>
          <table:table-cell office:value-type="float" office:value="23338" table:style-name="ce10">
            <text:p>23,338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3636" table:style-name="ce10">
            <text:p>3,636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8215" table:style-name="ce10">
            <text:p>8,215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3085" table:style-name="ce10">
            <text:p>3,085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548" table:style-name="ce10">
            <text:p>1,548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201" table:style-name="ce10">
            <text:p>1,201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2833" table:style-name="ce10">
            <text:p>2,83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94" table:style-name="ce10">
            <text:p>694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10777" table:style-name="ce10">
            <text:p>10,777<text:s/></text:p>
          </table:table-cell>
          <table:table-cell office:value-type="float" office:value="10775" table:style-name="ce10">
            <text:p>10,775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007" table:style-name="ce10">
            <text:p>2,007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3483" table:style-name="ce10">
            <text:p>3,483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195" table:style-name="ce10">
            <text:p>1,19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706" table:style-name="ce10">
            <text:p>70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306" table:style-name="ce10">
            <text:p>1,306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12566" table:style-name="ce10">
            <text:p>12,566<text:s/></text:p>
          </table:table-cell>
          <table:table-cell office:value-type="float" office:value="12563" table:style-name="ce10">
            <text:p>12,56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629" table:style-name="ce10">
            <text:p>1,629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4732" table:style-name="ce10">
            <text:p>4,732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890" table:style-name="ce10">
            <text:p>1,890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842" table:style-name="ce10">
            <text:p>84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649" table:style-name="ce10">
            <text:p>649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527" table:style-name="ce10">
            <text:p>1,52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21171" table:style-name="ce10">
            <text:p>21,171<text:s/></text:p>
          </table:table-cell>
          <table:table-cell office:value-type="float" office:value="21165" table:style-name="ce10">
            <text:p>21,165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2918" table:style-name="ce10">
            <text:p>2,918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5754" table:style-name="ce10">
            <text:p>5,754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570" table:style-name="ce10">
            <text:p>2,570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2308" table:style-name="ce10">
            <text:p>2,308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578" table:style-name="ce10">
            <text:p>1,578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3468" table:style-name="ce10">
            <text:p>3,468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933" table:style-name="ce10">
            <text:p>933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9615" table:style-name="ce10">
            <text:p>9,615<text:s/></text:p>
          </table:table-cell>
          <table:table-cell office:value-type="float" office:value="9611" table:style-name="ce10">
            <text:p>9,611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681" table:style-name="ce10">
            <text:p>1,681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374" table:style-name="ce10">
            <text:p>2,374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002" table:style-name="ce10">
            <text:p>1,00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003" table:style-name="ce10">
            <text:p>1,00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462" table:style-name="ce10">
            <text:p>1,462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11556" table:style-name="ce10">
            <text:p>11,556<text:s/></text:p>
          </table:table-cell>
          <table:table-cell office:value-type="float" office:value="11554" table:style-name="ce10">
            <text:p>11,554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237" table:style-name="ce10">
            <text:p>1,237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3380" table:style-name="ce10">
            <text:p>3,38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568" table:style-name="ce10">
            <text:p>1,568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305" table:style-name="ce10">
            <text:p>1,30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006" table:style-name="ce10">
            <text:p>2,00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21912" table:style-name="ce10">
            <text:p>21,912<text:s/></text:p>
          </table:table-cell>
          <table:table-cell office:value-type="float" office:value="21900" table:style-name="ce10">
            <text:p>21,900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2431" table:style-name="ce10">
            <text:p>2,431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4997" table:style-name="ce10">
            <text:p>4,997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098" table:style-name="ce10">
            <text:p>2,098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2791" table:style-name="ce10">
            <text:p>2,79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004" table:style-name="ce10">
            <text:p>2,004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4305" table:style-name="ce10">
            <text:p>4,305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448" table:style-name="ce10">
            <text:p>1,448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9940" table:style-name="ce10">
            <text:p>9,940<text:s/></text:p>
          </table:table-cell>
          <table:table-cell office:value-type="float" office:value="9936" table:style-name="ce10">
            <text:p>9,936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445" table:style-name="ce10">
            <text:p>1,445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2201" table:style-name="ce10">
            <text:p>2,201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870" table:style-name="ce10">
            <text:p>87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268" table:style-name="ce10">
            <text:p>1,268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661" table:style-name="ce10">
            <text:p>1,661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01" table:style-name="ce10">
            <text:p>701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11972" table:style-name="ce10">
            <text:p>11,972<text:s/></text:p>
          </table:table-cell>
          <table:table-cell office:value-type="float" office:value="11964" table:style-name="ce10">
            <text:p>11,96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986" table:style-name="ce10">
            <text:p>98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796" table:style-name="ce10">
            <text:p>2,796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228" table:style-name="ce10">
            <text:p>1,228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523" table:style-name="ce10">
            <text:p>1,523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142" table:style-name="ce10">
            <text:p>1,142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644" table:style-name="ce10">
            <text:p>2,644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7" table:style-name="ce10">
            <text:p>747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22958" table:style-name="ce10">
            <text:p>22,958<text:s/></text:p>
          </table:table-cell>
          <table:table-cell office:value-type="float" office:value="22943" table:style-name="ce10">
            <text:p>22,943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713" table:style-name="ce10">
            <text:p>1,713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5098" table:style-name="ce10">
            <text:p>5,098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1527" table:style-name="ce10">
            <text:p>1,527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3083" table:style-name="ce10">
            <text:p>3,083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2140" table:style-name="ce10">
            <text:p>2,140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4662" table:style-name="ce10">
            <text:p>4,662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328" table:style-name="ce10">
            <text:p>2,328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33" table:style-name="ce10">
            <text:p>733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5" table:style-name="ce10">
            <text:p>1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10406" table:style-name="ce10">
            <text:p>10,406<text:s/></text:p>
          </table:table-cell>
          <table:table-cell office:value-type="float" office:value="10401" table:style-name="ce10">
            <text:p>10,401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075" table:style-name="ce10">
            <text:p>1,075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2451" table:style-name="ce10">
            <text:p>2,45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443" table:style-name="ce10">
            <text:p>1,443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987" table:style-name="ce10">
            <text:p>987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645" table:style-name="ce10">
            <text:p>1,645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81" table:style-name="ce10">
            <text:p>1,081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12552" table:style-name="ce10">
            <text:p>12,552<text:s/></text:p>
          </table:table-cell>
          <table:table-cell office:value-type="float" office:value="12542" table:style-name="ce10">
            <text:p>12,542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638" table:style-name="ce10">
            <text:p>63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2647" table:style-name="ce10">
            <text:p>2,64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872" table:style-name="ce10">
            <text:p>87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640" table:style-name="ce10">
            <text:p>1,64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153" table:style-name="ce10">
            <text:p>1,15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3017" table:style-name="ce10">
            <text:p>3,017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47" table:style-name="ce10">
            <text:p>1,247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56" table:style-name="ce10">
            <text:p>556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21362" table:style-name="ce10">
            <text:p>21,362<text:s/></text:p>
          </table:table-cell>
          <table:table-cell office:value-type="float" office:value="21340" table:style-name="ce10">
            <text:p>21,340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052" table:style-name="ce10">
            <text:p>1,05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4644" table:style-name="ce10">
            <text:p>4,644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698" table:style-name="ce10">
            <text:p>2,698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2165" table:style-name="ce10">
            <text:p>2,16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4238" table:style-name="ce10">
            <text:p>4,238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095" table:style-name="ce10">
            <text:p>2,095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076" table:style-name="ce10">
            <text:p>2,076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2" table:style-name="ce10">
            <text:p>2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10022" table:style-name="ce10">
            <text:p>10,022<text:s/></text:p>
          </table:table-cell>
          <table:table-cell office:value-type="float" office:value="10017" table:style-name="ce10">
            <text:p>10,017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516" table:style-name="ce10">
            <text:p>2,51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455" table:style-name="ce10">
            <text:p>1,45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081" table:style-name="ce10">
            <text:p>1,081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475" table:style-name="ce10">
            <text:p>1,475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19" table:style-name="ce10">
            <text:p>919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49" table:style-name="ce10">
            <text:p>64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11340" table:style-name="ce10">
            <text:p>11,340<text:s/></text:p>
          </table:table-cell>
          <table:table-cell office:value-type="float" office:value="11323" table:style-name="ce10">
            <text:p>11,32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128" table:style-name="ce10">
            <text:p>2,128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508" table:style-name="ce10">
            <text:p>50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243" table:style-name="ce10">
            <text:p>1,24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084" table:style-name="ce10">
            <text:p>1,084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763" table:style-name="ce10">
            <text:p>2,763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76" table:style-name="ce10">
            <text:p>1,176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27" table:style-name="ce10">
            <text:p>1,427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7" table:style-name="ce10">
            <text:p>1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36079" table:style-name="ce10">
            <text:p>36,079<text:s/></text:p>
          </table:table-cell>
          <table:table-cell office:value-type="float" office:value="35188" table:style-name="ce10">
            <text:p>35,188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974" table:style-name="ce10">
            <text:p>97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923" table:style-name="ce10">
            <text:p>5,923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1179" table:style-name="ce10">
            <text:p>1,17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2315" table:style-name="ce10">
            <text:p>2,315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446" table:style-name="ce10">
            <text:p>3,446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3996" table:style-name="ce10">
            <text:p>3,996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381" table:style-name="ce10">
            <text:p>3,381<text:s/></text:p>
          </table:table-cell>
          <table:table-cell office:value-type="float" office:value="521" table:style-name="ce10">
            <text:p>521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0674" table:style-name="ce10">
            <text:p>10,674<text:s/></text:p>
          </table:table-cell>
          <table:table-cell office:value-type="float" office:value="817" table:style-name="ce10">
            <text:p>817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891" table:style-name="ce10">
            <text:p>89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16261" table:style-name="ce10">
            <text:p>16,261<text:s/></text:p>
          </table:table-cell>
          <table:table-cell office:value-type="float" office:value="16184" table:style-name="ce10">
            <text:p>16,184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49" table:style-name="ce10">
            <text:p>74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898" table:style-name="ce10">
            <text:p>3,898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568" table:style-name="ce10">
            <text:p>56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411" table:style-name="ce10">
            <text:p>1,41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653" table:style-name="ce10">
            <text:p>1,653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780" table:style-name="ce10">
            <text:p>1,78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210" table:style-name="ce10">
            <text:p>1,210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519" table:style-name="ce10">
            <text:p>3,519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7" table:style-name="ce10">
            <text:p>7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19818" table:style-name="ce10">
            <text:p>19,818<text:s/></text:p>
          </table:table-cell>
          <table:table-cell office:value-type="float" office:value="19004" table:style-name="ce10">
            <text:p>19,004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025" table:style-name="ce10">
            <text:p>2,025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04" table:style-name="ce10">
            <text:p>90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793" table:style-name="ce10">
            <text:p>1,793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2216" table:style-name="ce10">
            <text:p>2,216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171" table:style-name="ce10">
            <text:p>2,171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7155" table:style-name="ce10">
            <text:p>7,155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814" table:style-name="ce10">
            <text:p>81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49736" table:style-name="ce10">
            <text:p>249,736<text:s/></text:p>
          </table:table-cell>
          <table:table-cell office:value-type="float" office:value="248451" table:style-name="ce10">
            <text:p>248,451<text:s/></text:p>
          </table:table-cell>
          <table:table-cell office:value-type="float" office:value="2183" table:style-name="ce10">
            <text:p>2,183<text:s/></text:p>
          </table:table-cell>
          <table:table-cell office:value-type="float" office:value="802" table:style-name="ce10">
            <text:p>802<text:s/></text:p>
          </table:table-cell>
          <table:table-cell office:value-type="float" office:value="20466" table:style-name="ce10">
            <text:p>20,466<text:s/></text:p>
          </table:table-cell>
          <table:table-cell office:value-type="float" office:value="4147" table:style-name="ce10">
            <text:p>4,147<text:s/></text:p>
          </table:table-cell>
          <table:table-cell office:value-type="float" office:value="68125" table:style-name="ce10">
            <text:p>68,125<text:s/></text:p>
          </table:table-cell>
          <table:table-cell office:value-type="float" office:value="15892" table:style-name="ce10">
            <text:p>15,892<text:s/></text:p>
          </table:table-cell>
          <table:table-cell office:value-type="float" office:value="15120" table:style-name="ce10">
            <text:p>15,120<text:s/></text:p>
          </table:table-cell>
          <table:table-cell office:value-type="float" office:value="2117" table:style-name="ce10">
            <text:p>2,117<text:s/></text:p>
          </table:table-cell>
          <table:table-cell office:value-type="float" office:value="14341" table:style-name="ce10">
            <text:p>14,341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16982" table:style-name="ce10">
            <text:p>16,982<text:s/></text:p>
          </table:table-cell>
          <table:table-cell office:value-type="float" office:value="7185" table:style-name="ce10">
            <text:p>7,185<text:s/></text:p>
          </table:table-cell>
          <table:table-cell office:value-type="float" office:value="31164" table:style-name="ce10">
            <text:p>31,164<text:s/></text:p>
          </table:table-cell>
          <table:table-cell office:value-type="float" office:value="5756" table:style-name="ce10">
            <text:p>5,756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16108" table:style-name="ce10">
            <text:p>16,108<text:s/></text:p>
          </table:table-cell>
          <table:table-cell office:value-type="float" office:value="2870" table:style-name="ce10">
            <text:p>2,870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20725" table:style-name="ce10">
            <text:p>20,725<text:s/></text:p>
          </table:table-cell>
          <table:table-cell office:value-type="float" office:value="2106" table:style-name="ce10">
            <text:p>2,106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1285" table:style-name="ce10">
            <text:p>1,28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18980" table:style-name="ce10">
            <text:p>118,980<text:s/></text:p>
          </table:table-cell>
          <table:table-cell office:value-type="float" office:value="118818" table:style-name="ce10">
            <text:p>118,818<text:s/></text:p>
          </table:table-cell>
          <table:table-cell office:value-type="float" office:value="1561" table:style-name="ce10">
            <text:p>1,561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11807" table:style-name="ce10">
            <text:p>11,807<text:s/></text:p>
          </table:table-cell>
          <table:table-cell office:value-type="float" office:value="2284" table:style-name="ce10">
            <text:p>2,284<text:s/></text:p>
          </table:table-cell>
          <table:table-cell office:value-type="float" office:value="31894" table:style-name="ce10">
            <text:p>31,894<text:s/></text:p>
          </table:table-cell>
          <table:table-cell office:value-type="float" office:value="8383" table:style-name="ce10">
            <text:p>8,383<text:s/></text:p>
          </table:table-cell>
          <table:table-cell office:value-type="float" office:value="6618" table:style-name="ce10">
            <text:p>6,618<text:s/></text:p>
          </table:table-cell>
          <table:table-cell office:value-type="float" office:value="1211" table:style-name="ce10">
            <text:p>1,211<text:s/></text:p>
          </table:table-cell>
          <table:table-cell office:value-type="float" office:value="7214" table:style-name="ce10">
            <text:p>7,214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8225" table:style-name="ce10">
            <text:p>8,225<text:s/></text:p>
          </table:table-cell>
          <table:table-cell office:value-type="float" office:value="3778" table:style-name="ce10">
            <text:p>3,778<text:s/></text:p>
          </table:table-cell>
          <table:table-cell office:value-type="float" office:value="13813" table:style-name="ce10">
            <text:p>13,813<text:s/></text:p>
          </table:table-cell>
          <table:table-cell office:value-type="float" office:value="3352" table:style-name="ce10">
            <text:p>3,352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7654" table:style-name="ce10">
            <text:p>7,654<text:s/></text:p>
          </table:table-cell>
          <table:table-cell office:value-type="float" office:value="1511" table:style-name="ce10">
            <text:p>1,511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7191" table:style-name="ce10">
            <text:p>7,191<text:s/></text:p>
          </table:table-cell>
          <table:table-cell office:value-type="float" office:value="734" table:style-name="ce10">
            <text:p>734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62" table:style-name="ce10">
            <text:p>16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30756" table:style-name="ce10">
            <text:p>130,756<text:s/></text:p>
          </table:table-cell>
          <table:table-cell office:value-type="float" office:value="129633" table:style-name="ce10">
            <text:p>129,633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8659" table:style-name="ce10">
            <text:p>8,659<text:s/></text:p>
          </table:table-cell>
          <table:table-cell office:value-type="float" office:value="1863" table:style-name="ce10">
            <text:p>1,863<text:s/></text:p>
          </table:table-cell>
          <table:table-cell office:value-type="float" office:value="36231" table:style-name="ce10">
            <text:p>36,231<text:s/></text:p>
          </table:table-cell>
          <table:table-cell office:value-type="float" office:value="7509" table:style-name="ce10">
            <text:p>7,509<text:s/></text:p>
          </table:table-cell>
          <table:table-cell office:value-type="float" office:value="8502" table:style-name="ce10">
            <text:p>8,502<text:s/></text:p>
          </table:table-cell>
          <table:table-cell office:value-type="float" office:value="906" table:style-name="ce10">
            <text:p>906<text:s/></text:p>
          </table:table-cell>
          <table:table-cell office:value-type="float" office:value="7127" table:style-name="ce10">
            <text:p>7,127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8757" table:style-name="ce10">
            <text:p>8,757<text:s/></text:p>
          </table:table-cell>
          <table:table-cell office:value-type="float" office:value="3407" table:style-name="ce10">
            <text:p>3,407<text:s/></text:p>
          </table:table-cell>
          <table:table-cell office:value-type="float" office:value="17351" table:style-name="ce10">
            <text:p>17,351<text:s/></text:p>
          </table:table-cell>
          <table:table-cell office:value-type="float" office:value="2404" table:style-name="ce10">
            <text:p>2,404<text:s/></text:p>
          </table:table-cell>
          <table:table-cell office:value-type="float" office:value="469" table:style-name="ce10">
            <text:p>469<text:s/></text:p>
          </table:table-cell>
          <table:table-cell office:value-type="float" office:value="8454" table:style-name="ce10">
            <text:p>8,454<text:s/></text:p>
          </table:table-cell>
          <table:table-cell office:value-type="float" office:value="1359" table:style-name="ce10">
            <text:p>1,359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3534" table:style-name="ce10">
            <text:p>13,534<text:s/></text:p>
          </table:table-cell>
          <table:table-cell office:value-type="float" office:value="1372" table:style-name="ce10">
            <text:p>1,372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1123" table:style-name="ce10">
            <text:p>1,12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13206" table:style-name="ce10">
            <text:p>13,206<text:s/></text:p>
          </table:table-cell>
          <table:table-cell office:value-type="float" office:value="13206" table:style-name="ce10">
            <text:p>13,2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19" table:style-name="ce10">
            <text:p>3,4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4611" table:style-name="ce10">
            <text:p>4,611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2567" table:style-name="ce10">
            <text:p>2,567<text:s/></text:p>
          </table:table-cell>
          <table:table-cell office:value-type="float" office:value="601" table:style-name="ce10">
            <text:p>601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718" table:style-name="ce10">
            <text:p>7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6959" table:style-name="ce10">
            <text:p>6,959<text:s/></text:p>
          </table:table-cell>
          <table:table-cell office:value-type="float" office:value="6959" table:style-name="ce10">
            <text:p>6,9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24" table:style-name="ce10">
            <text:p>1,8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2357" table:style-name="ce10">
            <text:p>2,357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481" table:style-name="ce10">
            <text:p>1,481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6247" table:style-name="ce10">
            <text:p>6,247<text:s/></text:p>
          </table:table-cell>
          <table:table-cell office:value-type="float" office:value="6247" table:style-name="ce10">
            <text:p>6,2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95" table:style-name="ce10">
            <text:p>1,5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254" table:style-name="ce10">
            <text:p>2,254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086" table:style-name="ce10">
            <text:p>1,086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6011" table:style-name="ce10">
            <text:p>16,011<text:s/></text:p>
          </table:table-cell>
          <table:table-cell office:value-type="float" office:value="16010" table:style-name="ce10">
            <text:p>16,0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774" table:style-name="ce10">
            <text:p>774<text:s/></text:p>
          </table:table-cell>
          <table:table-cell office:value-type="float" office:value="4287" table:style-name="ce10">
            <text:p>4,287<text:s/></text:p>
          </table:table-cell>
          <table:table-cell office:value-type="float" office:value="7754" table:style-name="ce10">
            <text:p>7,754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895" table:style-name="ce10">
            <text:p>895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8199" table:style-name="ce10">
            <text:p>8,199<text:s/></text:p>
          </table:table-cell>
          <table:table-cell office:value-type="float" office:value="8199" table:style-name="ce10">
            <text:p>8,1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1878" table:style-name="ce10">
            <text:p>1,878<text:s/></text:p>
          </table:table-cell>
          <table:table-cell office:value-type="float" office:value="4081" table:style-name="ce10">
            <text:p>4,081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7812" table:style-name="ce10">
            <text:p>7,812<text:s/></text:p>
          </table:table-cell>
          <table:table-cell office:value-type="float" office:value="7811" table:style-name="ce10">
            <text:p>7,8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409" table:style-name="ce10">
            <text:p>2,409<text:s/></text:p>
          </table:table-cell>
          <table:table-cell office:value-type="float" office:value="3673" table:style-name="ce10">
            <text:p>3,673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6919" table:style-name="ce10">
            <text:p>16,919<text:s/></text:p>
          </table:table-cell>
          <table:table-cell office:value-type="float" office:value="16916" table:style-name="ce10">
            <text:p>16,91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780" table:style-name="ce10">
            <text:p>1,780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9855" table:style-name="ce10">
            <text:p>9,855<text:s/></text:p>
          </table:table-cell>
          <table:table-cell office:value-type="float" office:value="1503" table:style-name="ce10">
            <text:p>1,503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106" table:style-name="ce10">
            <text:p>1,106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8609" table:style-name="ce10">
            <text:p>8,609<text:s/></text:p>
          </table:table-cell>
          <table:table-cell office:value-type="float" office:value="8607" table:style-name="ce10">
            <text:p>8,60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115" table:style-name="ce10">
            <text:p>1,115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4547" table:style-name="ce10">
            <text:p>4,547<text:s/></text:p>
          </table:table-cell>
          <table:table-cell office:value-type="float" office:value="896" table:style-name="ce10">
            <text:p>89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8310" table:style-name="ce10">
            <text:p>8,310<text:s/></text:p>
          </table:table-cell>
          <table:table-cell office:value-type="float" office:value="8309" table:style-name="ce10">
            <text:p>8,30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5308" table:style-name="ce10">
            <text:p>5,308<text:s/></text:p>
          </table:table-cell>
          <table:table-cell office:value-type="float" office:value="607" table:style-name="ce10">
            <text:p>607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20332" table:style-name="ce10">
            <text:p>20,332<text:s/></text:p>
          </table:table-cell>
          <table:table-cell office:value-type="float" office:value="20331" table:style-name="ce10">
            <text:p>20,331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3146" table:style-name="ce10">
            <text:p>3,146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10749" table:style-name="ce10">
            <text:p>10,749<text:s/></text:p>
          </table:table-cell>
          <table:table-cell office:value-type="float" office:value="836" table:style-name="ce10">
            <text:p>836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1401" table:style-name="ce10">
            <text:p>1,401<text:s/></text:p>
          </table:table-cell>
          <table:table-cell office:value-type="float" office:value="562" table:style-name="ce10">
            <text:p>56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9743" table:style-name="ce10">
            <text:p>9,743<text:s/></text:p>
          </table:table-cell>
          <table:table-cell office:value-type="float" office:value="9743" table:style-name="ce10">
            <text:p>9,743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733" table:style-name="ce10">
            <text:p>1,733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4727" table:style-name="ce10">
            <text:p>4,727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712" table:style-name="ce10">
            <text:p>712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10589" table:style-name="ce10">
            <text:p>10,589<text:s/></text:p>
          </table:table-cell>
          <table:table-cell office:value-type="float" office:value="10588" table:style-name="ce10">
            <text:p>10,588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6022" table:style-name="ce10">
            <text:p>6,022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25287" table:style-name="ce10">
            <text:p>25,287<text:s/></text:p>
          </table:table-cell>
          <table:table-cell office:value-type="float" office:value="25274" table:style-name="ce10">
            <text:p>25,274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3749" table:style-name="ce10">
            <text:p>3,749<text:s/></text:p>
          </table:table-cell>
          <table:table-cell office:value-type="float" office:value="592" table:style-name="ce10">
            <text:p>592<text:s/></text:p>
          </table:table-cell>
          <table:table-cell office:value-type="float" office:value="10324" table:style-name="ce10">
            <text:p>10,324<text:s/></text:p>
          </table:table-cell>
          <table:table-cell office:value-type="float" office:value="820" table:style-name="ce10">
            <text:p>820<text:s/></text:p>
          </table:table-cell>
          <table:table-cell office:value-type="float" office:value="2757" table:style-name="ce10">
            <text:p>2,757<text:s/></text:p>
          </table:table-cell>
          <table:table-cell office:value-type="float" office:value="533" table:style-name="ce10">
            <text:p>533<text:s/></text:p>
          </table:table-cell>
          <table:table-cell office:value-type="float" office:value="724" table:style-name="ce10">
            <text:p>724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903" table:style-name="ce10">
            <text:p>903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2683" table:style-name="ce10">
            <text:p>2,683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12043" table:style-name="ce10">
            <text:p>12,043<text:s/></text:p>
          </table:table-cell>
          <table:table-cell office:value-type="float" office:value="12035" table:style-name="ce10">
            <text:p>12,035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069" table:style-name="ce10">
            <text:p>2,069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4394" table:style-name="ce10">
            <text:p>4,394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1157" table:style-name="ce10">
            <text:p>1,157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1368" table:style-name="ce10">
            <text:p>1,368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13244" table:style-name="ce10">
            <text:p>13,244<text:s/></text:p>
          </table:table-cell>
          <table:table-cell office:value-type="float" office:value="13239" table:style-name="ce10">
            <text:p>13,239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680" table:style-name="ce10">
            <text:p>1,680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5930" table:style-name="ce10">
            <text:p>5,930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600" table:style-name="ce10">
            <text:p>1,600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315" table:style-name="ce10">
            <text:p>1,315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22417" table:style-name="ce10">
            <text:p>22,417<text:s/></text:p>
          </table:table-cell>
          <table:table-cell office:value-type="float" office:value="22409" table:style-name="ce10">
            <text:p>22,409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951" table:style-name="ce10">
            <text:p>2,951<text:s/></text:p>
          </table:table-cell>
          <table:table-cell office:value-type="float" office:value="504" table:style-name="ce10">
            <text:p>504<text:s/></text:p>
          </table:table-cell>
          <table:table-cell office:value-type="float" office:value="7195" table:style-name="ce10">
            <text:p>7,195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3116" table:style-name="ce10">
            <text:p>3,11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327" table:style-name="ce10">
            <text:p>1,327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451" table:style-name="ce10">
            <text:p>1,451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3124" table:style-name="ce10">
            <text:p>3,124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60" table:style-name="ce10">
            <text:p>860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10752" table:style-name="ce10">
            <text:p>10,752<text:s/></text:p>
          </table:table-cell>
          <table:table-cell office:value-type="float" office:value="10750" table:style-name="ce10">
            <text:p>10,750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601" table:style-name="ce10">
            <text:p>1,601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3148" table:style-name="ce10">
            <text:p>3,148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288" table:style-name="ce10">
            <text:p>1,288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487" table:style-name="ce10">
            <text:p>1,487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11665" table:style-name="ce10">
            <text:p>11,665<text:s/></text:p>
          </table:table-cell>
          <table:table-cell office:value-type="float" office:value="11659" table:style-name="ce10">
            <text:p>11,659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350" table:style-name="ce10">
            <text:p>1,350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4047" table:style-name="ce10">
            <text:p>4,047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1828" table:style-name="ce10">
            <text:p>1,828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723" table:style-name="ce10">
            <text:p>72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637" table:style-name="ce10">
            <text:p>1,637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20442" table:style-name="ce10">
            <text:p>20,442<text:s/></text:p>
          </table:table-cell>
          <table:table-cell office:value-type="float" office:value="20438" table:style-name="ce10">
            <text:p>20,438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512" table:style-name="ce10">
            <text:p>2,512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4982" table:style-name="ce10">
            <text:p>4,982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2262" table:style-name="ce10">
            <text:p>2,262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931" table:style-name="ce10">
            <text:p>1,93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024" table:style-name="ce10">
            <text:p>2,024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603" table:style-name="ce10">
            <text:p>3,603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61" table:style-name="ce10">
            <text:p>1,261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9764" table:style-name="ce10">
            <text:p>9,764<text:s/></text:p>
          </table:table-cell>
          <table:table-cell office:value-type="float" office:value="9762" table:style-name="ce10">
            <text:p>9,762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367" table:style-name="ce10">
            <text:p>1,367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2129" table:style-name="ce10">
            <text:p>2,129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920" table:style-name="ce10">
            <text:p>92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015" table:style-name="ce10">
            <text:p>1,015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616" table:style-name="ce10">
            <text:p>1,616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10678" table:style-name="ce10">
            <text:p>10,678<text:s/></text:p>
          </table:table-cell>
          <table:table-cell office:value-type="float" office:value="10676" table:style-name="ce10">
            <text:p>10,676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145" table:style-name="ce10">
            <text:p>1,14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2853" table:style-name="ce10">
            <text:p>2,85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300" table:style-name="ce10">
            <text:p>1,30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011" table:style-name="ce10">
            <text:p>1,01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987" table:style-name="ce10">
            <text:p>1,987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66" table:style-name="ce10">
            <text:p>566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20720" table:style-name="ce10">
            <text:p>20,720<text:s/></text:p>
          </table:table-cell>
          <table:table-cell office:value-type="float" office:value="20700" table:style-name="ce10">
            <text:p>20,700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2131" table:style-name="ce10">
            <text:p>2,131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4250" table:style-name="ce10">
            <text:p>4,250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1649" table:style-name="ce10">
            <text:p>1,649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2243" table:style-name="ce10">
            <text:p>2,243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214" table:style-name="ce10">
            <text:p>2,214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4214" table:style-name="ce10">
            <text:p>4,214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845" table:style-name="ce10">
            <text:p>1,845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0" table:style-name="ce10">
            <text:p>2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9864" table:style-name="ce10">
            <text:p>9,864<text:s/></text:p>
          </table:table-cell>
          <table:table-cell office:value-type="float" office:value="9856" table:style-name="ce10">
            <text:p>9,856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160" table:style-name="ce10">
            <text:p>1,160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966" table:style-name="ce10">
            <text:p>1,966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720" table:style-name="ce10">
            <text:p>72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122" table:style-name="ce10">
            <text:p>1,12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026" table:style-name="ce10">
            <text:p>1,026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763" table:style-name="ce10">
            <text:p>1,763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66" table:style-name="ce10">
            <text:p>966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10856" table:style-name="ce10">
            <text:p>10,856<text:s/></text:p>
          </table:table-cell>
          <table:table-cell office:value-type="float" office:value="10844" table:style-name="ce10">
            <text:p>10,844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971" table:style-name="ce10">
            <text:p>971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2284" table:style-name="ce10">
            <text:p>2,284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929" table:style-name="ce10">
            <text:p>929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121" table:style-name="ce10">
            <text:p>1,12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188" table:style-name="ce10">
            <text:p>1,188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451" table:style-name="ce10">
            <text:p>2,451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9" table:style-name="ce10">
            <text:p>879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21702" table:style-name="ce10">
            <text:p>21,702<text:s/></text:p>
          </table:table-cell>
          <table:table-cell office:value-type="float" office:value="21684" table:style-name="ce10">
            <text:p>21,684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563" table:style-name="ce10">
            <text:p>1,563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4290" table:style-name="ce10">
            <text:p>4,290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259" table:style-name="ce10">
            <text:p>1,259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2371" table:style-name="ce10">
            <text:p>2,371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2179" table:style-name="ce10">
            <text:p>2,179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4426" table:style-name="ce10">
            <text:p>4,426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743" table:style-name="ce10">
            <text:p>2,743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7" table:style-name="ce10">
            <text:p>1,057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8" table:style-name="ce10">
            <text:p>1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9995" table:style-name="ce10">
            <text:p>9,995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927" table:style-name="ce10">
            <text:p>927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952" table:style-name="ce10">
            <text:p>1,952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197" table:style-name="ce10">
            <text:p>1,197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085" table:style-name="ce10">
            <text:p>1,085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637" table:style-name="ce10">
            <text:p>1,637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30" table:style-name="ce10">
            <text:p>1,330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11702" table:style-name="ce10">
            <text:p>11,702<text:s/></text:p>
          </table:table-cell>
          <table:table-cell office:value-type="float" office:value="11689" table:style-name="ce10">
            <text:p>11,689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36" table:style-name="ce10">
            <text:p>63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338" table:style-name="ce10">
            <text:p>2,338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704" table:style-name="ce10">
            <text:p>704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174" table:style-name="ce10">
            <text:p>1,174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094" table:style-name="ce10">
            <text:p>1,09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2789" table:style-name="ce10">
            <text:p>2,789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22215" table:style-name="ce10">
            <text:p>22,215<text:s/></text:p>
          </table:table-cell>
          <table:table-cell office:value-type="float" office:value="22173" table:style-name="ce10">
            <text:p>22,173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108" table:style-name="ce10">
            <text:p>1,108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4339" table:style-name="ce10">
            <text:p>4,339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979" table:style-name="ce10">
            <text:p>97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391" table:style-name="ce10">
            <text:p>2,391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2194" table:style-name="ce10">
            <text:p>2,194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4156" table:style-name="ce10">
            <text:p>4,156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04" table:style-name="ce10">
            <text:p>2,504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799" table:style-name="ce10">
            <text:p>2,799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42" table:style-name="ce10">
            <text:p>4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10373" table:style-name="ce10">
            <text:p>10,373<text:s/></text:p>
          </table:table-cell>
          <table:table-cell office:value-type="float" office:value="10359" table:style-name="ce10">
            <text:p>10,359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2230" table:style-name="ce10">
            <text:p>2,23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257" table:style-name="ce10">
            <text:p>1,25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128" table:style-name="ce10">
            <text:p>1,128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482" table:style-name="ce10">
            <text:p>1,482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204" table:style-name="ce10">
            <text:p>1,204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71" table:style-name="ce10">
            <text:p>97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4" table:style-name="ce10">
            <text:p>1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11842" table:style-name="ce10">
            <text:p>11,842<text:s/></text:p>
          </table:table-cell>
          <table:table-cell office:value-type="float" office:value="11814" table:style-name="ce10">
            <text:p>11,81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2109" table:style-name="ce10">
            <text:p>2,109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134" table:style-name="ce10">
            <text:p>1,13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066" table:style-name="ce10">
            <text:p>1,066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2674" table:style-name="ce10">
            <text:p>2,674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300" table:style-name="ce10">
            <text:p>1,300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828" table:style-name="ce10">
            <text:p>1,828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8" table:style-name="ce10">
            <text:p>2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50485" table:style-name="ce10">
            <text:p>50,485<text:s/></text:p>
          </table:table-cell>
          <table:table-cell office:value-type="float" office:value="49310" table:style-name="ce10">
            <text:p>49,310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406" table:style-name="ce10">
            <text:p>1,406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7854" table:style-name="ce10">
            <text:p>7,854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1779" table:style-name="ce10">
            <text:p>1,779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2627" table:style-name="ce10">
            <text:p>2,627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4687" table:style-name="ce10">
            <text:p>4,687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5326" table:style-name="ce10">
            <text:p>5,326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223" table:style-name="ce10">
            <text:p>5,223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6154" table:style-name="ce10">
            <text:p>16,154<text:s/></text:p>
          </table:table-cell>
          <table:table-cell office:value-type="float" office:value="1163" table:style-name="ce10">
            <text:p>1,163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1175" table:style-name="ce10">
            <text:p>1,17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22674" table:style-name="ce10">
            <text:p>22,674<text:s/></text:p>
          </table:table-cell>
          <table:table-cell office:value-type="float" office:value="22553" table:style-name="ce10">
            <text:p>22,553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029" table:style-name="ce10">
            <text:p>1,029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4923" table:style-name="ce10">
            <text:p>4,923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828" table:style-name="ce10">
            <text:p>828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494" table:style-name="ce10">
            <text:p>1,49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217" table:style-name="ce10">
            <text:p>2,217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450" table:style-name="ce10">
            <text:p>2,450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53" table:style-name="ce10">
            <text:p>2,053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646" table:style-name="ce10">
            <text:p>5,646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21" table:style-name="ce10">
            <text:p>12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27811" table:style-name="ce10">
            <text:p>27,811<text:s/></text:p>
          </table:table-cell>
          <table:table-cell office:value-type="float" office:value="26757" table:style-name="ce10">
            <text:p>26,757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931" table:style-name="ce10">
            <text:p>2,931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951" table:style-name="ce10">
            <text:p>95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133" table:style-name="ce10">
            <text:p>1,13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2470" table:style-name="ce10">
            <text:p>2,470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2876" table:style-name="ce10">
            <text:p>2,876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170" table:style-name="ce10">
            <text:p>3,170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0508" table:style-name="ce10">
            <text:p>10,508<text:s/></text:p>
          </table:table-cell>
          <table:table-cell office:value-type="float" office:value="827" table:style-name="ce10">
            <text:p>827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1054" table:style-name="ce10">
            <text:p>1,05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20652" table:style-name="ce10">
            <text:p>220,652<text:s/></text:p>
          </table:table-cell>
          <table:table-cell office:value-type="float" office:value="219380" table:style-name="ce10">
            <text:p>219,380<text:s/></text:p>
          </table:table-cell>
          <table:table-cell office:value-type="float" office:value="2042" table:style-name="ce10">
            <text:p>2,042<text:s/></text:p>
          </table:table-cell>
          <table:table-cell office:value-type="float" office:value="820" table:style-name="ce10">
            <text:p>820<text:s/></text:p>
          </table:table-cell>
          <table:table-cell office:value-type="float" office:value="17536" table:style-name="ce10">
            <text:p>17,536<text:s/></text:p>
          </table:table-cell>
          <table:table-cell office:value-type="float" office:value="3579" table:style-name="ce10">
            <text:p>3,579<text:s/></text:p>
          </table:table-cell>
          <table:table-cell office:value-type="float" office:value="59243" table:style-name="ce10">
            <text:p>59,243<text:s/></text:p>
          </table:table-cell>
          <table:table-cell office:value-type="float" office:value="13812" table:style-name="ce10">
            <text:p>13,812<text:s/></text:p>
          </table:table-cell>
          <table:table-cell office:value-type="float" office:value="13342" table:style-name="ce10">
            <text:p>13,342<text:s/></text:p>
          </table:table-cell>
          <table:table-cell office:value-type="float" office:value="2036" table:style-name="ce10">
            <text:p>2,036<text:s/></text:p>
          </table:table-cell>
          <table:table-cell office:value-type="float" office:value="12955" table:style-name="ce10">
            <text:p>12,955<text:s/></text:p>
          </table:table-cell>
          <table:table-cell office:value-type="float" office:value="752" table:style-name="ce10">
            <text:p>752<text:s/></text:p>
          </table:table-cell>
          <table:table-cell office:value-type="float" office:value="13460" table:style-name="ce10">
            <text:p>13,460<text:s/></text:p>
          </table:table-cell>
          <table:table-cell office:value-type="float" office:value="6604" table:style-name="ce10">
            <text:p>6,604<text:s/></text:p>
          </table:table-cell>
          <table:table-cell office:value-type="float" office:value="28770" table:style-name="ce10">
            <text:p>28,770<text:s/></text:p>
          </table:table-cell>
          <table:table-cell office:value-type="float" office:value="5459" table:style-name="ce10">
            <text:p>5,459<text:s/></text:p>
          </table:table-cell>
          <table:table-cell office:value-type="float" office:value="1107" table:style-name="ce10">
            <text:p>1,107<text:s/></text:p>
          </table:table-cell>
          <table:table-cell office:value-type="float" office:value="14811" table:style-name="ce10">
            <text:p>14,811<text:s/></text:p>
          </table:table-cell>
          <table:table-cell office:value-type="float" office:value="2809" table:style-name="ce10">
            <text:p>2,809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7515" table:style-name="ce10">
            <text:p>17,515<text:s/></text:p>
          </table:table-cell>
          <table:table-cell office:value-type="float" office:value="2086" table:style-name="ce10">
            <text:p>2,086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1272" table:style-name="ce10">
            <text:p>1,27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04811" table:style-name="ce10">
            <text:p>104,811<text:s/></text:p>
          </table:table-cell>
          <table:table-cell office:value-type="float" office:value="104623" table:style-name="ce10">
            <text:p>104,623<text:s/></text:p>
          </table:table-cell>
          <table:table-cell office:value-type="float" office:value="1451" table:style-name="ce10">
            <text:p>1,451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10319" table:style-name="ce10">
            <text:p>10,319<text:s/></text:p>
          </table:table-cell>
          <table:table-cell office:value-type="float" office:value="1940" table:style-name="ce10">
            <text:p>1,940<text:s/></text:p>
          </table:table-cell>
          <table:table-cell office:value-type="float" office:value="27467" table:style-name="ce10">
            <text:p>27,467<text:s/></text:p>
          </table:table-cell>
          <table:table-cell office:value-type="float" office:value="7191" table:style-name="ce10">
            <text:p>7,191<text:s/></text:p>
          </table:table-cell>
          <table:table-cell office:value-type="float" office:value="5795" table:style-name="ce10">
            <text:p>5,795<text:s/></text:p>
          </table:table-cell>
          <table:table-cell office:value-type="float" office:value="1183" table:style-name="ce10">
            <text:p>1,183<text:s/></text:p>
          </table:table-cell>
          <table:table-cell office:value-type="float" office:value="6665" table:style-name="ce10">
            <text:p>6,665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6474" table:style-name="ce10">
            <text:p>6,474<text:s/></text:p>
          </table:table-cell>
          <table:table-cell office:value-type="float" office:value="3481" table:style-name="ce10">
            <text:p>3,481<text:s/></text:p>
          </table:table-cell>
          <table:table-cell office:value-type="float" office:value="12740" table:style-name="ce10">
            <text:p>12,740<text:s/></text:p>
          </table:table-cell>
          <table:table-cell office:value-type="float" office:value="3194" table:style-name="ce10">
            <text:p>3,194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7129" table:style-name="ce10">
            <text:p>7,129<text:s/></text:p>
          </table:table-cell>
          <table:table-cell office:value-type="float" office:value="1504" table:style-name="ce10">
            <text:p>1,50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644" table:style-name="ce10">
            <text:p>5,644<text:s/></text:p>
          </table:table-cell>
          <table:table-cell office:value-type="float" office:value="770" table:style-name="ce10">
            <text:p>770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88" table:style-name="ce10">
            <text:p>18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15841" table:style-name="ce10">
            <text:p>115,841<text:s/></text:p>
          </table:table-cell>
          <table:table-cell office:value-type="float" office:value="114757" table:style-name="ce10">
            <text:p>114,757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7217" table:style-name="ce10">
            <text:p>7,217<text:s/></text:p>
          </table:table-cell>
          <table:table-cell office:value-type="float" office:value="1639" table:style-name="ce10">
            <text:p>1,639<text:s/></text:p>
          </table:table-cell>
          <table:table-cell office:value-type="float" office:value="31776" table:style-name="ce10">
            <text:p>31,776<text:s/></text:p>
          </table:table-cell>
          <table:table-cell office:value-type="float" office:value="6621" table:style-name="ce10">
            <text:p>6,621<text:s/></text:p>
          </table:table-cell>
          <table:table-cell office:value-type="float" office:value="7547" table:style-name="ce10">
            <text:p>7,547<text:s/></text:p>
          </table:table-cell>
          <table:table-cell office:value-type="float" office:value="853" table:style-name="ce10">
            <text:p>853<text:s/></text:p>
          </table:table-cell>
          <table:table-cell office:value-type="float" office:value="6290" table:style-name="ce10">
            <text:p>6,290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6986" table:style-name="ce10">
            <text:p>6,986<text:s/></text:p>
          </table:table-cell>
          <table:table-cell office:value-type="float" office:value="3123" table:style-name="ce10">
            <text:p>3,123<text:s/></text:p>
          </table:table-cell>
          <table:table-cell office:value-type="float" office:value="16030" table:style-name="ce10">
            <text:p>16,030<text:s/></text:p>
          </table:table-cell>
          <table:table-cell office:value-type="float" office:value="2265" table:style-name="ce10">
            <text:p>2,265<text:s/></text:p>
          </table:table-cell>
          <table:table-cell office:value-type="float" office:value="609" table:style-name="ce10">
            <text:p>609<text:s/></text:p>
          </table:table-cell>
          <table:table-cell office:value-type="float" office:value="7682" table:style-name="ce10">
            <text:p>7,682<text:s/></text:p>
          </table:table-cell>
          <table:table-cell office:value-type="float" office:value="1305" table:style-name="ce10">
            <text:p>1,305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1871" table:style-name="ce10">
            <text:p>11,871<text:s/></text:p>
          </table:table-cell>
          <table:table-cell office:value-type="float" office:value="1316" table:style-name="ce10">
            <text:p>1,316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1084" table:style-name="ce10">
            <text:p>1,08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計</text:p>
          </table:table-cell>
          <table:table-cell office:value-type="float" office:value="12190" table:style-name="ce10">
            <text:p>12,190<text:s/></text:p>
          </table:table-cell>
          <table:table-cell office:value-type="float" office:value="12189" table:style-name="ce10">
            <text:p>12,1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49" table:style-name="ce10">
            <text:p>3,1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4448" table:style-name="ce10">
            <text:p>4,448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185" table:style-name="ce10">
            <text:p>2,185<text:s/></text:p>
          </table:table-cell>
          <table:table-cell office:value-type="float" office:value="740" table:style-name="ce10">
            <text:p>740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630" table:style-name="ce10">
            <text:p>6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男</text:p>
          </table:table-cell>
          <table:table-cell office:value-type="float" office:value="6252" table:style-name="ce10">
            <text:p>6,252<text:s/></text:p>
          </table:table-cell>
          <table:table-cell office:value-type="float" office:value="6251" table:style-name="ce10">
            <text:p>6,2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03" table:style-name="ce10">
            <text:p>1,6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2217" table:style-name="ce10">
            <text:p>2,21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75" table:style-name="ce10">
            <text:p>1,275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15 ~ 19 歲</text:p>
          </table:table-cell>
          <table:table-cell office:value-type="string" table:style-name="ce5">
            <text:p>女</text:p>
          </table:table-cell>
          <table:table-cell office:value-type="float" office:value="5938" table:style-name="ce10">
            <text:p>5,938<text:s/></text:p>
          </table:table-cell>
          <table:table-cell office:value-type="float" office:value="5938" table:style-name="ce10">
            <text:p>5,9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46" table:style-name="ce10">
            <text:p>1,5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2231" table:style-name="ce10">
            <text:p>2,231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910" table:style-name="ce10">
            <text:p>910<text:s/></text:p>
          </table:table-cell>
          <table:table-cell office:value-type="float" office:value="467" table:style-name="ce10">
            <text:p>467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計</text:p>
          </table:table-cell>
          <table:table-cell office:value-type="float" office:value="13971" table:style-name="ce10">
            <text:p>13,971<text:s/></text:p>
          </table:table-cell>
          <table:table-cell office:value-type="float" office:value="13968" table:style-name="ce10">
            <text:p>13,9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682" table:style-name="ce10">
            <text:p>682<text:s/></text:p>
          </table:table-cell>
          <table:table-cell office:value-type="float" office:value="3799" table:style-name="ce10">
            <text:p>3,799<text:s/></text:p>
          </table:table-cell>
          <table:table-cell office:value-type="float" office:value="6647" table:style-name="ce10">
            <text:p>6,647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823" table:style-name="ce10">
            <text:p>823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男</text:p>
          </table:table-cell>
          <table:table-cell office:value-type="float" office:value="7181" table:style-name="ce10">
            <text:p>7,181<text:s/></text:p>
          </table:table-cell>
          <table:table-cell office:value-type="float" office:value="7179" table:style-name="ce10">
            <text:p>7,1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1691" table:style-name="ce10">
            <text:p>1,691<text:s/></text:p>
          </table:table-cell>
          <table:table-cell office:value-type="float" office:value="3491" table:style-name="ce10">
            <text:p>3,491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20 ~ 24 歲</text:p>
          </table:table-cell>
          <table:table-cell office:value-type="string" table:style-name="ce5">
            <text:p>女</text:p>
          </table:table-cell>
          <table:table-cell office:value-type="float" office:value="6790" table:style-name="ce10">
            <text:p>6,790<text:s/></text:p>
          </table:table-cell>
          <table:table-cell office:value-type="float" office:value="6789" table:style-name="ce10">
            <text:p>6,7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108" table:style-name="ce10">
            <text:p>2,108<text:s/></text:p>
          </table:table-cell>
          <table:table-cell office:value-type="float" office:value="3156" table:style-name="ce10">
            <text:p>3,15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計</text:p>
          </table:table-cell>
          <table:table-cell office:value-type="float" office:value="15272" table:style-name="ce10">
            <text:p>15,272<text:s/></text:p>
          </table:table-cell>
          <table:table-cell office:value-type="float" office:value="15269" table:style-name="ce10">
            <text:p>15,26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589" table:style-name="ce10">
            <text:p>1,589<text:s/></text:p>
          </table:table-cell>
          <table:table-cell office:value-type="float" office:value="671" table:style-name="ce10">
            <text:p>671<text:s/></text:p>
          </table:table-cell>
          <table:table-cell office:value-type="float" office:value="8776" table:style-name="ce10">
            <text:p>8,776<text:s/></text:p>
          </table:table-cell>
          <table:table-cell office:value-type="float" office:value="1294" table:style-name="ce10">
            <text:p>1,294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045" table:style-name="ce10">
            <text:p>1,045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男</text:p>
          </table:table-cell>
          <table:table-cell office:value-type="float" office:value="7856" table:style-name="ce10">
            <text:p>7,856<text:s/></text:p>
          </table:table-cell>
          <table:table-cell office:value-type="float" office:value="7856" table:style-name="ce10">
            <text:p>7,85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997" table:style-name="ce10">
            <text:p>997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4054" table:style-name="ce10">
            <text:p>4,054<text:s/></text:p>
          </table:table-cell>
          <table:table-cell office:value-type="float" office:value="779" table:style-name="ce10">
            <text:p>779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566" table:style-name="ce10">
            <text:p>566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25 ~ 29 歲</text:p>
          </table:table-cell>
          <table:table-cell office:value-type="string" table:style-name="ce5">
            <text:p>女</text:p>
          </table:table-cell>
          <table:table-cell office:value-type="float" office:value="7416" table:style-name="ce10">
            <text:p>7,416<text:s/></text:p>
          </table:table-cell>
          <table:table-cell office:value-type="float" office:value="7413" table:style-name="ce10">
            <text:p>7,4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592" table:style-name="ce10">
            <text:p>592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4722" table:style-name="ce10">
            <text:p>4,722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計</text:p>
          </table:table-cell>
          <table:table-cell office:value-type="float" office:value="18011" table:style-name="ce10">
            <text:p>18,011<text:s/></text:p>
          </table:table-cell>
          <table:table-cell office:value-type="float" office:value="18008" table:style-name="ce10">
            <text:p>18,008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2740" table:style-name="ce10">
            <text:p>2,740<text:s/></text:p>
          </table:table-cell>
          <table:table-cell office:value-type="float" office:value="476" table:style-name="ce10">
            <text:p>476<text:s/></text:p>
          </table:table-cell>
          <table:table-cell office:value-type="float" office:value="9365" table:style-name="ce10">
            <text:p>9,365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324" table:style-name="ce10">
            <text:p>1,324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男</text:p>
          </table:table-cell>
          <table:table-cell office:value-type="float" office:value="8805" table:style-name="ce10">
            <text:p>8,805<text:s/></text:p>
          </table:table-cell>
          <table:table-cell office:value-type="float" office:value="8802" table:style-name="ce10">
            <text:p>8,802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595" table:style-name="ce10">
            <text:p>1,595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4149" table:style-name="ce10">
            <text:p>4,149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686" table:style-name="ce10">
            <text:p>686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30 ~ 34 歲</text:p>
          </table:table-cell>
          <table:table-cell office:value-type="string" table:style-name="ce5">
            <text:p>女</text:p>
          </table:table-cell>
          <table:table-cell office:value-type="float" office:value="9206" table:style-name="ce10">
            <text:p>9,206<text:s/></text:p>
          </table:table-cell>
          <table:table-cell office:value-type="float" office:value="9206" table:style-name="ce10">
            <text:p>9,20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45" table:style-name="ce10">
            <text:p>1,145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5216" table:style-name="ce10">
            <text:p>5,216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638" table:style-name="ce10">
            <text:p>638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計</text:p>
          </table:table-cell>
          <table:table-cell office:value-type="float" office:value="23408" table:style-name="ce10">
            <text:p>23,408<text:s/></text:p>
          </table:table-cell>
          <table:table-cell office:value-type="float" office:value="23400" table:style-name="ce10">
            <text:p>23,400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3325" table:style-name="ce10">
            <text:p>3,325<text:s/></text:p>
          </table:table-cell>
          <table:table-cell office:value-type="float" office:value="533" table:style-name="ce10">
            <text:p>533<text:s/></text:p>
          </table:table-cell>
          <table:table-cell office:value-type="float" office:value="9556" table:style-name="ce10">
            <text:p>9,556<text:s/></text:p>
          </table:table-cell>
          <table:table-cell office:value-type="float" office:value="723" table:style-name="ce10">
            <text:p>723<text:s/></text:p>
          </table:table-cell>
          <table:table-cell office:value-type="float" office:value="2631" table:style-name="ce10">
            <text:p>2,631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731" table:style-name="ce10">
            <text:p>731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718" table:style-name="ce10">
            <text:p>718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2472" table:style-name="ce10">
            <text:p>2,472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男</text:p>
          </table:table-cell>
          <table:table-cell office:value-type="float" office:value="11125" table:style-name="ce10">
            <text:p>11,125<text:s/></text:p>
          </table:table-cell>
          <table:table-cell office:value-type="float" office:value="11122" table:style-name="ce10">
            <text:p>11,122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903" table:style-name="ce10">
            <text:p>1,903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3994" table:style-name="ce10">
            <text:p>3,994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1289" table:style-name="ce10">
            <text:p>1,289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35 ~ 39 歲</text:p>
          </table:table-cell>
          <table:table-cell office:value-type="string" table:style-name="ce5">
            <text:p>女</text:p>
          </table:table-cell>
          <table:table-cell office:value-type="float" office:value="12283" table:style-name="ce10">
            <text:p>12,283<text:s/></text:p>
          </table:table-cell>
          <table:table-cell office:value-type="float" office:value="12278" table:style-name="ce10">
            <text:p>12,278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422" table:style-name="ce10">
            <text:p>1,422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5562" table:style-name="ce10">
            <text:p>5,562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1598" table:style-name="ce10">
            <text:p>1,59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183" table:style-name="ce10">
            <text:p>1,183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計</text:p>
          </table:table-cell>
          <table:table-cell office:value-type="float" office:value="20956" table:style-name="ce10">
            <text:p>20,956<text:s/></text:p>
          </table:table-cell>
          <table:table-cell office:value-type="float" office:value="20943" table:style-name="ce10">
            <text:p>20,943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2770" table:style-name="ce10">
            <text:p>2,770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6740" table:style-name="ce10">
            <text:p>6,740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2892" table:style-name="ce10">
            <text:p>2,892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1303" table:style-name="ce10">
            <text:p>1,303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168" table:style-name="ce10">
            <text:p>1,168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2953" table:style-name="ce10">
            <text:p>2,953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813" table:style-name="ce10">
            <text:p>813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男</text:p>
          </table:table-cell>
          <table:table-cell office:value-type="float" office:value="10048" table:style-name="ce10">
            <text:p>10,048<text:s/></text:p>
          </table:table-cell>
          <table:table-cell office:value-type="float" office:value="10038" table:style-name="ce10">
            <text:p>10,038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539" table:style-name="ce10">
            <text:p>1,539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912" table:style-name="ce10">
            <text:p>2,912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205" table:style-name="ce10">
            <text:p>1,205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649" table:style-name="ce10">
            <text:p>64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71" table:style-name="ce10">
            <text:p>571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353" table:style-name="ce10">
            <text:p>1,353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40 ~ 44 歲</text:p>
          </table:table-cell>
          <table:table-cell office:value-type="string" table:style-name="ce5">
            <text:p>女</text:p>
          </table:table-cell>
          <table:table-cell office:value-type="float" office:value="10908" table:style-name="ce10">
            <text:p>10,908<text:s/></text:p>
          </table:table-cell>
          <table:table-cell office:value-type="float" office:value="10905" table:style-name="ce10">
            <text:p>10,905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231" table:style-name="ce10">
            <text:p>1,231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828" table:style-name="ce10">
            <text:p>3,828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687" table:style-name="ce10">
            <text:p>1,687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600" table:style-name="ce10">
            <text:p>1,600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計</text:p>
          </table:table-cell>
          <table:table-cell office:value-type="float" office:value="19285" table:style-name="ce10">
            <text:p>19,285<text:s/></text:p>
          </table:table-cell>
          <table:table-cell office:value-type="float" office:value="19266" table:style-name="ce10">
            <text:p>19,266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2306" table:style-name="ce10">
            <text:p>2,306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4727" table:style-name="ce10">
            <text:p>4,727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2166" table:style-name="ce10">
            <text:p>2,166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952" table:style-name="ce10">
            <text:p>1,95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571" table:style-name="ce10">
            <text:p>1,571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3374" table:style-name="ce10">
            <text:p>3,374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168" table:style-name="ce10">
            <text:p>1,168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9" table:style-name="ce10">
            <text:p>19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男</text:p>
          </table:table-cell>
          <table:table-cell office:value-type="float" office:value="9038" table:style-name="ce10">
            <text:p>9,038<text:s/></text:p>
          </table:table-cell>
          <table:table-cell office:value-type="float" office:value="9034" table:style-name="ce10">
            <text:p>9,034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254" table:style-name="ce10">
            <text:p>1,254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2023" table:style-name="ce10">
            <text:p>2,02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877" table:style-name="ce10">
            <text:p>87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472" table:style-name="ce10">
            <text:p>1,472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45 ~ 49 歲</text:p>
          </table:table-cell>
          <table:table-cell office:value-type="string" table:style-name="ce5">
            <text:p>女</text:p>
          </table:table-cell>
          <table:table-cell office:value-type="float" office:value="10247" table:style-name="ce10">
            <text:p>10,247<text:s/></text:p>
          </table:table-cell>
          <table:table-cell office:value-type="float" office:value="10232" table:style-name="ce10">
            <text:p>10,232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052" table:style-name="ce10">
            <text:p>1,052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2704" table:style-name="ce10">
            <text:p>2,704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89" table:style-name="ce10">
            <text:p>1,28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011" table:style-name="ce10">
            <text:p>1,01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852" table:style-name="ce10">
            <text:p>85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902" table:style-name="ce10">
            <text:p>1,902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5" table:style-name="ce10">
            <text:p>15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計</text:p>
          </table:table-cell>
          <table:table-cell office:value-type="float" office:value="18351" table:style-name="ce10">
            <text:p>18,351<text:s/></text:p>
          </table:table-cell>
          <table:table-cell office:value-type="float" office:value="18330" table:style-name="ce10">
            <text:p>18,330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694" table:style-name="ce10">
            <text:p>1,694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3687" table:style-name="ce10">
            <text:p>3,687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366" table:style-name="ce10">
            <text:p>1,36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037" table:style-name="ce10">
            <text:p>2,037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754" table:style-name="ce10">
            <text:p>1,754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3967" table:style-name="ce10">
            <text:p>3,967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781" table:style-name="ce10">
            <text:p>1,781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1" table:style-name="ce10">
            <text:p>2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男</text:p>
          </table:table-cell>
          <table:table-cell office:value-type="float" office:value="8611" table:style-name="ce10">
            <text:p>8,611<text:s/></text:p>
          </table:table-cell>
          <table:table-cell office:value-type="float" office:value="8603" table:style-name="ce10">
            <text:p>8,603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986" table:style-name="ce10">
            <text:p>986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617" table:style-name="ce10">
            <text:p>1,617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760" table:style-name="ce10">
            <text:p>76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563" table:style-name="ce10">
            <text:p>1,563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50 ~ 54 歲</text:p>
          </table:table-cell>
          <table:table-cell office:value-type="string" table:style-name="ce5">
            <text:p>女</text:p>
          </table:table-cell>
          <table:table-cell office:value-type="float" office:value="9740" table:style-name="ce10">
            <text:p>9,740<text:s/></text:p>
          </table:table-cell>
          <table:table-cell office:value-type="float" office:value="9727" table:style-name="ce10">
            <text:p>9,727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708" table:style-name="ce10">
            <text:p>708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070" table:style-name="ce10">
            <text:p>2,070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963" table:style-name="ce10">
            <text:p>96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994" table:style-name="ce10">
            <text:p>994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2404" table:style-name="ce10">
            <text:p>2,404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51" table:style-name="ce10">
            <text:p>851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計</text:p>
          </table:table-cell>
          <table:table-cell office:value-type="float" office:value="18968" table:style-name="ce10">
            <text:p>18,968<text:s/></text:p>
          </table:table-cell>
          <table:table-cell office:value-type="float" office:value="18957" table:style-name="ce10">
            <text:p>18,957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189" table:style-name="ce10">
            <text:p>1,189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3402" table:style-name="ce10">
            <text:p>3,402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937" table:style-name="ce10">
            <text:p>937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173" table:style-name="ce10">
            <text:p>2,17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793" table:style-name="ce10">
            <text:p>1,793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4196" table:style-name="ce10">
            <text:p>4,196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632" table:style-name="ce10">
            <text:p>2,632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8" table:style-name="ce10">
            <text:p>918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男</text:p>
          </table:table-cell>
          <table:table-cell office:value-type="float" office:value="8774" table:style-name="ce10">
            <text:p>8,774<text:s/></text:p>
          </table:table-cell>
          <table:table-cell office:value-type="float" office:value="8770" table:style-name="ce10">
            <text:p>8,770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714" table:style-name="ce10">
            <text:p>71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613" table:style-name="ce10">
            <text:p>1,61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168" table:style-name="ce10">
            <text:p>1,16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47" table:style-name="ce10">
            <text:p>847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558" table:style-name="ce10">
            <text:p>1,558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300" table:style-name="ce10">
            <text:p>1,300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55 ~ 59 歲</text:p>
          </table:table-cell>
          <table:table-cell office:value-type="string" table:style-name="ce5">
            <text:p>女</text:p>
          </table:table-cell>
          <table:table-cell office:value-type="float" office:value="10194" table:style-name="ce10">
            <text:p>10,194<text:s/></text:p>
          </table:table-cell>
          <table:table-cell office:value-type="float" office:value="10187" table:style-name="ce10">
            <text:p>10,187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789" table:style-name="ce10">
            <text:p>1,789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005" table:style-name="ce10">
            <text:p>1,00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946" table:style-name="ce10">
            <text:p>946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638" table:style-name="ce10">
            <text:p>2,638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332" table:style-name="ce10">
            <text:p>1,332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計</text:p>
          </table:table-cell>
          <table:table-cell office:value-type="float" office:value="18539" table:style-name="ce10">
            <text:p>18,539<text:s/></text:p>
          </table:table-cell>
          <table:table-cell office:value-type="float" office:value="18509" table:style-name="ce10">
            <text:p>18,509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767" table:style-name="ce10">
            <text:p>767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3255" table:style-name="ce10">
            <text:p>3,255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856" table:style-name="ce10">
            <text:p>1,856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738" table:style-name="ce10">
            <text:p>1,738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3879" table:style-name="ce10">
            <text:p>3,879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273" table:style-name="ce10">
            <text:p>2,273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26" table:style-name="ce10">
            <text:p>2,526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0" table:style-name="ce10">
            <text:p>3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男</text:p>
          </table:table-cell>
          <table:table-cell office:value-type="float" office:value="8505" table:style-name="ce10">
            <text:p>8,505<text:s/></text:p>
          </table:table-cell>
          <table:table-cell office:value-type="float" office:value="8498" table:style-name="ce10">
            <text:p>8,498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667" table:style-name="ce10">
            <text:p>1,667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018" table:style-name="ce10">
            <text:p>1,01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935" table:style-name="ce10">
            <text:p>93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477" table:style-name="ce10">
            <text:p>1,477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59" table:style-name="ce10">
            <text:p>1,059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74" table:style-name="ce10">
            <text:p>774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" table:style-name="ce10">
            <text:p>7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60 ~ 64 歲</text:p>
          </table:table-cell>
          <table:table-cell office:value-type="string" table:style-name="ce5">
            <text:p>女</text:p>
          </table:table-cell>
          <table:table-cell office:value-type="float" office:value="10034" table:style-name="ce10">
            <text:p>10,034<text:s/></text:p>
          </table:table-cell>
          <table:table-cell office:value-type="float" office:value="10011" table:style-name="ce10">
            <text:p>10,01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588" table:style-name="ce10">
            <text:p>1,588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803" table:style-name="ce10">
            <text:p>80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402" table:style-name="ce10">
            <text:p>2,402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14" table:style-name="ce10">
            <text:p>1,214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752" table:style-name="ce10">
            <text:p>1,75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3" table:style-name="ce10">
            <text:p>23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計</text:p>
          </table:table-cell>
          <table:table-cell office:value-type="float" office:value="41701" table:style-name="ce10">
            <text:p>41,701<text:s/></text:p>
          </table:table-cell>
          <table:table-cell office:value-type="float" office:value="40541" table:style-name="ce10">
            <text:p>40,541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036" table:style-name="ce10">
            <text:p>1,03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936" table:style-name="ce10">
            <text:p>5,936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1330" table:style-name="ce10">
            <text:p>1,33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107" table:style-name="ce10">
            <text:p>2,107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3674" table:style-name="ce10">
            <text:p>3,674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4533" table:style-name="ce10">
            <text:p>4,533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675" table:style-name="ce10">
            <text:p>4,675<text:s/></text:p>
          </table:table-cell>
          <table:table-cell office:value-type="float" office:value="748" table:style-name="ce10">
            <text:p>748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3467" table:style-name="ce10">
            <text:p>13,467<text:s/></text:p>
          </table:table-cell>
          <table:table-cell office:value-type="float" office:value="1096" table:style-name="ce10">
            <text:p>1,096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1160" table:style-name="ce10">
            <text:p>1,160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男</text:p>
          </table:table-cell>
          <table:table-cell office:value-type="float" office:value="18616" table:style-name="ce10">
            <text:p>18,616<text:s/></text:p>
          </table:table-cell>
          <table:table-cell office:value-type="float" office:value="18470" table:style-name="ce10">
            <text:p>18,470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771" table:style-name="ce10">
            <text:p>77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3747" table:style-name="ce10">
            <text:p>3,747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203" table:style-name="ce10">
            <text:p>1,203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806" table:style-name="ce10">
            <text:p>1,806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2154" table:style-name="ce10">
            <text:p>2,154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894" table:style-name="ce10">
            <text:p>1,894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468" table:style-name="ce10">
            <text:p>4,468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46" table:style-name="ce10">
            <text:p>146<text:s/>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23085" table:style-name="ce10">
            <text:p>23,085<text:s/></text:p>
          </table:table-cell>
          <table:table-cell office:value-type="float" office:value="22071" table:style-name="ce10">
            <text:p>22,07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89" table:style-name="ce10">
            <text:p>2,189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904" table:style-name="ce10">
            <text:p>904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868" table:style-name="ce10">
            <text:p>1,868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2379" table:style-name="ce10">
            <text:p>2,379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781" table:style-name="ce10">
            <text:p>2,781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8999" table:style-name="ce10">
            <text:p>8,999<text:s/></text:p>
          </table:table-cell>
          <table:table-cell office:value-type="float" office:value="748" table:style-name="ce10">
            <text:p>748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1014" table:style-name="ce10">
            <text:p>1,014<text:s/></text:p>
          </table:table-cell>
          <table:table-cell table:number-columns-repeated="16356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9-03-27T01:13:23Z</meta:creation-date>
    <dc:date>2019-03-27T01:18:12Z</dc:date>
  </office:meta>
</office:document-meta>
</file>