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1 年 1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6" table:style-name="ce7">
            <text:p>9986</text:p>
          </table:table-cell>
          <table:table-cell office:value-type="float" office:value="895049" table:style-name="ce7">
            <text:p>895049</text:p>
          </table:table-cell>
          <table:table-cell office:value-type="float" office:value="1299260" table:style-name="ce7">
            <text:p>1299260</text:p>
          </table:table-cell>
          <table:table-cell office:value-type="float" office:value="1333255" table:style-name="ce7">
            <text:p>1333255</text:p>
          </table:table-cell>
          <table:table-cell office:value-type="float" office:value="2632515" table:style-name="ce7">
            <text:p>26325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0837" table:style-name="ce7">
            <text:p>70837</text:p>
          </table:table-cell>
          <table:table-cell office:value-type="float" office:value="99009" table:style-name="ce7">
            <text:p>99009</text:p>
          </table:table-cell>
          <table:table-cell office:value-type="float" office:value="105953" table:style-name="ce7">
            <text:p>105953</text:p>
          </table:table-cell>
          <table:table-cell office:value-type="float" office:value="204962" table:style-name="ce7">
            <text:p>2049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2883" table:style-name="ce7">
            <text:p>82883</text:p>
          </table:table-cell>
          <table:table-cell office:value-type="float" office:value="118217" table:style-name="ce7">
            <text:p>118217</text:p>
          </table:table-cell>
          <table:table-cell office:value-type="float" office:value="119179" table:style-name="ce7">
            <text:p>119179</text:p>
          </table:table-cell>
          <table:table-cell office:value-type="float" office:value="237396" table:style-name="ce7">
            <text:p>2373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0390" table:style-name="ce7">
            <text:p>110390</text:p>
          </table:table-cell>
          <table:table-cell office:value-type="float" office:value="152137" table:style-name="ce7">
            <text:p>152137</text:p>
          </table:table-cell>
          <table:table-cell office:value-type="float" office:value="163562" table:style-name="ce7">
            <text:p>163562</text:p>
          </table:table-cell>
          <table:table-cell office:value-type="float" office:value="315699" table:style-name="ce7">
            <text:p>3156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0897" table:style-name="ce7">
            <text:p>80897</text:p>
          </table:table-cell>
          <table:table-cell office:value-type="float" office:value="104401" table:style-name="ce7">
            <text:p>104401</text:p>
          </table:table-cell>
          <table:table-cell office:value-type="float" office:value="111681" table:style-name="ce7">
            <text:p>111681</text:p>
          </table:table-cell>
          <table:table-cell office:value-type="float" office:value="216082" table:style-name="ce7">
            <text:p>2160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7923" table:style-name="ce7">
            <text:p>57923</text:p>
          </table:table-cell>
          <table:table-cell office:value-type="float" office:value="79794" table:style-name="ce7">
            <text:p>79794</text:p>
          </table:table-cell>
          <table:table-cell office:value-type="float" office:value="81687" table:style-name="ce7">
            <text:p>81687</text:p>
          </table:table-cell>
          <table:table-cell office:value-type="float" office:value="161481" table:style-name="ce7">
            <text:p>1614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305" table:style-name="ce7">
            <text:p>43305</text:p>
          </table:table-cell>
          <table:table-cell office:value-type="float" office:value="66023" table:style-name="ce7">
            <text:p>66023</text:p>
          </table:table-cell>
          <table:table-cell office:value-type="float" office:value="65294" table:style-name="ce7">
            <text:p>65294</text:p>
          </table:table-cell>
          <table:table-cell office:value-type="float" office:value="131317" table:style-name="ce7">
            <text:p>1313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270" table:style-name="ce7">
            <text:p>70270</text:p>
          </table:table-cell>
          <table:table-cell office:value-type="float" office:value="103865" table:style-name="ce7">
            <text:p>103865</text:p>
          </table:table-cell>
          <table:table-cell office:value-type="float" office:value="99882" table:style-name="ce7">
            <text:p>99882</text:p>
          </table:table-cell>
          <table:table-cell office:value-type="float" office:value="203747" table:style-name="ce7">
            <text:p>2037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7006" table:style-name="ce7">
            <text:p>87006</text:p>
          </table:table-cell>
          <table:table-cell office:value-type="float" office:value="125889" table:style-name="ce7">
            <text:p>125889</text:p>
          </table:table-cell>
          <table:table-cell office:value-type="float" office:value="127944" table:style-name="ce7">
            <text:p>127944</text:p>
          </table:table-cell>
          <table:table-cell office:value-type="float" office:value="253833" table:style-name="ce7">
            <text:p>2538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36796" table:style-name="ce7">
            <text:p>36796</text:p>
          </table:table-cell>
          <table:table-cell office:value-type="float" office:value="57320" table:style-name="ce7">
            <text:p>57320</text:p>
          </table:table-cell>
          <table:table-cell office:value-type="float" office:value="56426" table:style-name="ce7">
            <text:p>56426</text:p>
          </table:table-cell>
          <table:table-cell office:value-type="float" office:value="113746" table:style-name="ce7">
            <text:p>1137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3201" table:style-name="ce7">
            <text:p>83201</text:p>
          </table:table-cell>
          <table:table-cell office:value-type="float" office:value="125568" table:style-name="ce7">
            <text:p>125568</text:p>
          </table:table-cell>
          <table:table-cell office:value-type="float" office:value="128997" table:style-name="ce7">
            <text:p>128997</text:p>
          </table:table-cell>
          <table:table-cell office:value-type="float" office:value="254565" table:style-name="ce7">
            <text:p>2545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031" table:style-name="ce7">
            <text:p>92031</text:p>
          </table:table-cell>
          <table:table-cell office:value-type="float" office:value="144326" table:style-name="ce7">
            <text:p>144326</text:p>
          </table:table-cell>
          <table:table-cell office:value-type="float" office:value="147590" table:style-name="ce7">
            <text:p>147590</text:p>
          </table:table-cell>
          <table:table-cell office:value-type="float" office:value="291916" table:style-name="ce7">
            <text:p>2919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79510" table:style-name="ce7">
            <text:p>79510</text:p>
          </table:table-cell>
          <table:table-cell office:value-type="float" office:value="122711" table:style-name="ce7">
            <text:p>122711</text:p>
          </table:table-cell>
          <table:table-cell office:value-type="float" office:value="125060" table:style-name="ce7">
            <text:p>125060</text:p>
          </table:table-cell>
          <table:table-cell office:value-type="float" office:value="247771" table:style-name="ce7">
            <text:p>247771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1 年 2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1" table:style-name="ce7">
            <text:p>9981</text:p>
          </table:table-cell>
          <table:table-cell office:value-type="float" office:value="895466" table:style-name="ce7">
            <text:p>895466</text:p>
          </table:table-cell>
          <table:table-cell office:value-type="float" office:value="1298685" table:style-name="ce7">
            <text:p>1298685</text:p>
          </table:table-cell>
          <table:table-cell office:value-type="float" office:value="1333325" table:style-name="ce7">
            <text:p>1333325</text:p>
          </table:table-cell>
          <table:table-cell office:value-type="float" office:value="2632010" table:style-name="ce7">
            <text:p>2632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0869" table:style-name="ce7">
            <text:p>70869</text:p>
          </table:table-cell>
          <table:table-cell office:value-type="float" office:value="98973" table:style-name="ce7">
            <text:p>98973</text:p>
          </table:table-cell>
          <table:table-cell office:value-type="float" office:value="105970" table:style-name="ce7">
            <text:p>105970</text:p>
          </table:table-cell>
          <table:table-cell office:value-type="float" office:value="204943" table:style-name="ce7">
            <text:p>2049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2899" table:style-name="ce7">
            <text:p>82899</text:p>
          </table:table-cell>
          <table:table-cell office:value-type="float" office:value="118155" table:style-name="ce7">
            <text:p>118155</text:p>
          </table:table-cell>
          <table:table-cell office:value-type="float" office:value="119211" table:style-name="ce7">
            <text:p>119211</text:p>
          </table:table-cell>
          <table:table-cell office:value-type="float" office:value="237366" table:style-name="ce7">
            <text:p>2373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0453" table:style-name="ce7">
            <text:p>110453</text:p>
          </table:table-cell>
          <table:table-cell office:value-type="float" office:value="152063" table:style-name="ce7">
            <text:p>152063</text:p>
          </table:table-cell>
          <table:table-cell office:value-type="float" office:value="163576" table:style-name="ce7">
            <text:p>163576</text:p>
          </table:table-cell>
          <table:table-cell office:value-type="float" office:value="315639" table:style-name="ce7">
            <text:p>3156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0907" table:style-name="ce7">
            <text:p>80907</text:p>
          </table:table-cell>
          <table:table-cell office:value-type="float" office:value="104492" table:style-name="ce7">
            <text:p>104492</text:p>
          </table:table-cell>
          <table:table-cell office:value-type="float" office:value="111761" table:style-name="ce7">
            <text:p>111761</text:p>
          </table:table-cell>
          <table:table-cell office:value-type="float" office:value="216253" table:style-name="ce7">
            <text:p>2162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7933" table:style-name="ce7">
            <text:p>57933</text:p>
          </table:table-cell>
          <table:table-cell office:value-type="float" office:value="79733" table:style-name="ce7">
            <text:p>79733</text:p>
          </table:table-cell>
          <table:table-cell office:value-type="float" office:value="81681" table:style-name="ce7">
            <text:p>81681</text:p>
          </table:table-cell>
          <table:table-cell office:value-type="float" office:value="161414" table:style-name="ce7">
            <text:p>1614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321" table:style-name="ce7">
            <text:p>43321</text:p>
          </table:table-cell>
          <table:table-cell office:value-type="float" office:value="65974" table:style-name="ce7">
            <text:p>65974</text:p>
          </table:table-cell>
          <table:table-cell office:value-type="float" office:value="65293" table:style-name="ce7">
            <text:p>65293</text:p>
          </table:table-cell>
          <table:table-cell office:value-type="float" office:value="131267" table:style-name="ce7">
            <text:p>1312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264" table:style-name="ce7">
            <text:p>70264</text:p>
          </table:table-cell>
          <table:table-cell office:value-type="float" office:value="103766" table:style-name="ce7">
            <text:p>103766</text:p>
          </table:table-cell>
          <table:table-cell office:value-type="float" office:value="99844" table:style-name="ce7">
            <text:p>99844</text:p>
          </table:table-cell>
          <table:table-cell office:value-type="float" office:value="203610" table:style-name="ce7">
            <text:p>2036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7108" table:style-name="ce7">
            <text:p>87108</text:p>
          </table:table-cell>
          <table:table-cell office:value-type="float" office:value="125834" table:style-name="ce7">
            <text:p>125834</text:p>
          </table:table-cell>
          <table:table-cell office:value-type="float" office:value="127991" table:style-name="ce7">
            <text:p>127991</text:p>
          </table:table-cell>
          <table:table-cell office:value-type="float" office:value="253825" table:style-name="ce7">
            <text:p>2538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49" table:style-name="ce7">
            <text:p>449</text:p>
          </table:table-cell>
          <table:table-cell office:value-type="float" office:value="36804" table:style-name="ce7">
            <text:p>36804</text:p>
          </table:table-cell>
          <table:table-cell office:value-type="float" office:value="57226" table:style-name="ce7">
            <text:p>57226</text:p>
          </table:table-cell>
          <table:table-cell office:value-type="float" office:value="56400" table:style-name="ce7">
            <text:p>56400</text:p>
          </table:table-cell>
          <table:table-cell office:value-type="float" office:value="113626" table:style-name="ce7">
            <text:p>1136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3285" table:style-name="ce7">
            <text:p>83285</text:p>
          </table:table-cell>
          <table:table-cell office:value-type="float" office:value="125615" table:style-name="ce7">
            <text:p>125615</text:p>
          </table:table-cell>
          <table:table-cell office:value-type="float" office:value="129099" table:style-name="ce7">
            <text:p>129099</text:p>
          </table:table-cell>
          <table:table-cell office:value-type="float" office:value="254714" table:style-name="ce7">
            <text:p>2547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046" table:style-name="ce7">
            <text:p>92046</text:p>
          </table:table-cell>
          <table:table-cell office:value-type="float" office:value="144180" table:style-name="ce7">
            <text:p>144180</text:p>
          </table:table-cell>
          <table:table-cell office:value-type="float" office:value="147512" table:style-name="ce7">
            <text:p>147512</text:p>
          </table:table-cell>
          <table:table-cell office:value-type="float" office:value="291692" table:style-name="ce7">
            <text:p>2916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79577" table:style-name="ce7">
            <text:p>79577</text:p>
          </table:table-cell>
          <table:table-cell office:value-type="float" office:value="122674" table:style-name="ce7">
            <text:p>122674</text:p>
          </table:table-cell>
          <table:table-cell office:value-type="float" office:value="124987" table:style-name="ce7">
            <text:p>124987</text:p>
          </table:table-cell>
          <table:table-cell office:value-type="float" office:value="247661" table:style-name="ce7">
            <text:p>247661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3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6" table:style-name="ce7">
            <text:p>9986</text:p>
          </table:table-cell>
          <table:table-cell office:value-type="float" office:value="896526" table:style-name="ce7">
            <text:p>896526</text:p>
          </table:table-cell>
          <table:table-cell office:value-type="float" office:value="1298862" table:style-name="ce7">
            <text:p>1298862</text:p>
          </table:table-cell>
          <table:table-cell office:value-type="float" office:value="1333927" table:style-name="ce7">
            <text:p>1333927</text:p>
          </table:table-cell>
          <table:table-cell office:value-type="float" office:value="2632789" table:style-name="ce7">
            <text:p>26327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0940" table:style-name="ce7">
            <text:p>70940</text:p>
          </table:table-cell>
          <table:table-cell office:value-type="float" office:value="98999" table:style-name="ce7">
            <text:p>98999</text:p>
          </table:table-cell>
          <table:table-cell office:value-type="float" office:value="106113" table:style-name="ce7">
            <text:p>106113</text:p>
          </table:table-cell>
          <table:table-cell office:value-type="float" office:value="205112" table:style-name="ce7">
            <text:p>2051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2961" table:style-name="ce7">
            <text:p>82961</text:p>
          </table:table-cell>
          <table:table-cell office:value-type="float" office:value="118125" table:style-name="ce7">
            <text:p>118125</text:p>
          </table:table-cell>
          <table:table-cell office:value-type="float" office:value="119217" table:style-name="ce7">
            <text:p>119217</text:p>
          </table:table-cell>
          <table:table-cell office:value-type="float" office:value="237342" table:style-name="ce7">
            <text:p>2373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0546" table:style-name="ce7">
            <text:p>110546</text:p>
          </table:table-cell>
          <table:table-cell office:value-type="float" office:value="152046" table:style-name="ce7">
            <text:p>152046</text:p>
          </table:table-cell>
          <table:table-cell office:value-type="float" office:value="163659" table:style-name="ce7">
            <text:p>163659</text:p>
          </table:table-cell>
          <table:table-cell office:value-type="float" office:value="315705" table:style-name="ce7">
            <text:p>3157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1025" table:style-name="ce7">
            <text:p>81025</text:p>
          </table:table-cell>
          <table:table-cell office:value-type="float" office:value="104514" table:style-name="ce7">
            <text:p>104514</text:p>
          </table:table-cell>
          <table:table-cell office:value-type="float" office:value="111892" table:style-name="ce7">
            <text:p>111892</text:p>
          </table:table-cell>
          <table:table-cell office:value-type="float" office:value="216406" table:style-name="ce7">
            <text:p>2164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8000" table:style-name="ce7">
            <text:p>58000</text:p>
          </table:table-cell>
          <table:table-cell office:value-type="float" office:value="79801" table:style-name="ce7">
            <text:p>79801</text:p>
          </table:table-cell>
          <table:table-cell office:value-type="float" office:value="81721" table:style-name="ce7">
            <text:p>81721</text:p>
          </table:table-cell>
          <table:table-cell office:value-type="float" office:value="161522" table:style-name="ce7">
            <text:p>1615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432" table:style-name="ce7">
            <text:p>43432</text:p>
          </table:table-cell>
          <table:table-cell office:value-type="float" office:value="65971" table:style-name="ce7">
            <text:p>65971</text:p>
          </table:table-cell>
          <table:table-cell office:value-type="float" office:value="65326" table:style-name="ce7">
            <text:p>65326</text:p>
          </table:table-cell>
          <table:table-cell office:value-type="float" office:value="131297" table:style-name="ce7">
            <text:p>1312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362" table:style-name="ce7">
            <text:p>70362</text:p>
          </table:table-cell>
          <table:table-cell office:value-type="float" office:value="103729" table:style-name="ce7">
            <text:p>103729</text:p>
          </table:table-cell>
          <table:table-cell office:value-type="float" office:value="99797" table:style-name="ce7">
            <text:p>99797</text:p>
          </table:table-cell>
          <table:table-cell office:value-type="float" office:value="203526" table:style-name="ce7">
            <text:p>2035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7209" table:style-name="ce7">
            <text:p>87209</text:p>
          </table:table-cell>
          <table:table-cell office:value-type="float" office:value="125899" table:style-name="ce7">
            <text:p>125899</text:p>
          </table:table-cell>
          <table:table-cell office:value-type="float" office:value="128090" table:style-name="ce7">
            <text:p>128090</text:p>
          </table:table-cell>
          <table:table-cell office:value-type="float" office:value="253989" table:style-name="ce7">
            <text:p>2539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36864" table:style-name="ce7">
            <text:p>36864</text:p>
          </table:table-cell>
          <table:table-cell office:value-type="float" office:value="57250" table:style-name="ce7">
            <text:p>57250</text:p>
          </table:table-cell>
          <table:table-cell office:value-type="float" office:value="56418" table:style-name="ce7">
            <text:p>56418</text:p>
          </table:table-cell>
          <table:table-cell office:value-type="float" office:value="113668" table:style-name="ce7">
            <text:p>1136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3378" table:style-name="ce7">
            <text:p>83378</text:p>
          </table:table-cell>
          <table:table-cell office:value-type="float" office:value="125672" table:style-name="ce7">
            <text:p>125672</text:p>
          </table:table-cell>
          <table:table-cell office:value-type="float" office:value="129191" table:style-name="ce7">
            <text:p>129191</text:p>
          </table:table-cell>
          <table:table-cell office:value-type="float" office:value="254863" table:style-name="ce7">
            <text:p>2548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107" table:style-name="ce7">
            <text:p>92107</text:p>
          </table:table-cell>
          <table:table-cell office:value-type="float" office:value="144174" table:style-name="ce7">
            <text:p>144174</text:p>
          </table:table-cell>
          <table:table-cell office:value-type="float" office:value="147445" table:style-name="ce7">
            <text:p>147445</text:p>
          </table:table-cell>
          <table:table-cell office:value-type="float" office:value="291619" table:style-name="ce7">
            <text:p>2916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79702" table:style-name="ce7">
            <text:p>79702</text:p>
          </table:table-cell>
          <table:table-cell office:value-type="float" office:value="122682" table:style-name="ce7">
            <text:p>122682</text:p>
          </table:table-cell>
          <table:table-cell office:value-type="float" office:value="125058" table:style-name="ce7">
            <text:p>125058</text:p>
          </table:table-cell>
          <table:table-cell office:value-type="float" office:value="247740" table:style-name="ce7">
            <text:p>247740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4月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4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6" table:style-name="ce7">
            <text:p>9986</text:p>
          </table:table-cell>
          <table:table-cell office:value-type="float" office:value="897557" table:style-name="ce7">
            <text:p>897557</text:p>
          </table:table-cell>
          <table:table-cell office:value-type="float" office:value="1299339" table:style-name="ce7">
            <text:p>1299339</text:p>
          </table:table-cell>
          <table:table-cell office:value-type="float" office:value="1334689" table:style-name="ce7">
            <text:p>1334689</text:p>
          </table:table-cell>
          <table:table-cell office:value-type="float" office:value="2634028" table:style-name="ce7">
            <text:p>26340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1039" table:style-name="ce7">
            <text:p>71039</text:p>
          </table:table-cell>
          <table:table-cell office:value-type="float" office:value="98951" table:style-name="ce7">
            <text:p>98951</text:p>
          </table:table-cell>
          <table:table-cell office:value-type="float" office:value="106095" table:style-name="ce7">
            <text:p>106095</text:p>
          </table:table-cell>
          <table:table-cell office:value-type="float" office:value="205046" table:style-name="ce7">
            <text:p>2050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2983" table:style-name="ce7">
            <text:p>82983</text:p>
          </table:table-cell>
          <table:table-cell office:value-type="float" office:value="118156" table:style-name="ce7">
            <text:p>118156</text:p>
          </table:table-cell>
          <table:table-cell office:value-type="float" office:value="119277" table:style-name="ce7">
            <text:p>119277</text:p>
          </table:table-cell>
          <table:table-cell office:value-type="float" office:value="237433" table:style-name="ce7">
            <text:p>2374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0578" table:style-name="ce7">
            <text:p>110578</text:p>
          </table:table-cell>
          <table:table-cell office:value-type="float" office:value="152003" table:style-name="ce7">
            <text:p>152003</text:p>
          </table:table-cell>
          <table:table-cell office:value-type="float" office:value="163599" table:style-name="ce7">
            <text:p>163599</text:p>
          </table:table-cell>
          <table:table-cell office:value-type="float" office:value="315602" table:style-name="ce7">
            <text:p>3156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1098" table:style-name="ce7">
            <text:p>81098</text:p>
          </table:table-cell>
          <table:table-cell office:value-type="float" office:value="104580" table:style-name="ce7">
            <text:p>104580</text:p>
          </table:table-cell>
          <table:table-cell office:value-type="float" office:value="111956" table:style-name="ce7">
            <text:p>111956</text:p>
          </table:table-cell>
          <table:table-cell office:value-type="float" office:value="216536" table:style-name="ce7">
            <text:p>2165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8136" table:style-name="ce7">
            <text:p>58136</text:p>
          </table:table-cell>
          <table:table-cell office:value-type="float" office:value="79899" table:style-name="ce7">
            <text:p>79899</text:p>
          </table:table-cell>
          <table:table-cell office:value-type="float" office:value="81873" table:style-name="ce7">
            <text:p>81873</text:p>
          </table:table-cell>
          <table:table-cell office:value-type="float" office:value="161772" table:style-name="ce7">
            <text:p>1617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469" table:style-name="ce7">
            <text:p>43469</text:p>
          </table:table-cell>
          <table:table-cell office:value-type="float" office:value="65984" table:style-name="ce7">
            <text:p>65984</text:p>
          </table:table-cell>
          <table:table-cell office:value-type="float" office:value="65312" table:style-name="ce7">
            <text:p>65312</text:p>
          </table:table-cell>
          <table:table-cell office:value-type="float" office:value="131296" table:style-name="ce7">
            <text:p>1312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431" table:style-name="ce7">
            <text:p>70431</text:p>
          </table:table-cell>
          <table:table-cell office:value-type="float" office:value="103714" table:style-name="ce7">
            <text:p>103714</text:p>
          </table:table-cell>
          <table:table-cell office:value-type="float" office:value="99753" table:style-name="ce7">
            <text:p>99753</text:p>
          </table:table-cell>
          <table:table-cell office:value-type="float" office:value="203467" table:style-name="ce7">
            <text:p>2034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7362" table:style-name="ce7">
            <text:p>87362</text:p>
          </table:table-cell>
          <table:table-cell office:value-type="float" office:value="126107" table:style-name="ce7">
            <text:p>126107</text:p>
          </table:table-cell>
          <table:table-cell office:value-type="float" office:value="128305" table:style-name="ce7">
            <text:p>128305</text:p>
          </table:table-cell>
          <table:table-cell office:value-type="float" office:value="254412" table:style-name="ce7">
            <text:p>2544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36860" table:style-name="ce7">
            <text:p>36860</text:p>
          </table:table-cell>
          <table:table-cell office:value-type="float" office:value="57171" table:style-name="ce7">
            <text:p>57171</text:p>
          </table:table-cell>
          <table:table-cell office:value-type="float" office:value="56417" table:style-name="ce7">
            <text:p>56417</text:p>
          </table:table-cell>
          <table:table-cell office:value-type="float" office:value="113588" table:style-name="ce7">
            <text:p>1135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3540" table:style-name="ce7">
            <text:p>83540</text:p>
          </table:table-cell>
          <table:table-cell office:value-type="float" office:value="125838" table:style-name="ce7">
            <text:p>125838</text:p>
          </table:table-cell>
          <table:table-cell office:value-type="float" office:value="129448" table:style-name="ce7">
            <text:p>129448</text:p>
          </table:table-cell>
          <table:table-cell office:value-type="float" office:value="255286" table:style-name="ce7">
            <text:p>2552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171" table:style-name="ce7">
            <text:p>92171</text:p>
          </table:table-cell>
          <table:table-cell office:value-type="float" office:value="144165" table:style-name="ce7">
            <text:p>144165</text:p>
          </table:table-cell>
          <table:table-cell office:value-type="float" office:value="147431" table:style-name="ce7">
            <text:p>147431</text:p>
          </table:table-cell>
          <table:table-cell office:value-type="float" office:value="291596" table:style-name="ce7">
            <text:p>2915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79890" table:style-name="ce7">
            <text:p>79890</text:p>
          </table:table-cell>
          <table:table-cell office:value-type="float" office:value="122771" table:style-name="ce7">
            <text:p>122771</text:p>
          </table:table-cell>
          <table:table-cell office:value-type="float" office:value="125223" table:style-name="ce7">
            <text:p>125223</text:p>
          </table:table-cell>
          <table:table-cell office:value-type="float" office:value="247994" table:style-name="ce7">
            <text:p>247994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5月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5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6" table:style-name="ce7">
            <text:p>9986</text:p>
          </table:table-cell>
          <table:table-cell office:value-type="float" office:value="898800" table:style-name="ce7">
            <text:p>898800</text:p>
          </table:table-cell>
          <table:table-cell office:value-type="float" office:value="1298958" table:style-name="ce7">
            <text:p>1298958</text:p>
          </table:table-cell>
          <table:table-cell office:value-type="float" office:value="1334653" table:style-name="ce7">
            <text:p>1334653</text:p>
          </table:table-cell>
          <table:table-cell office:value-type="float" office:value="2633611" table:style-name="ce7">
            <text:p>26336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1131" table:style-name="ce7">
            <text:p>71131</text:p>
          </table:table-cell>
          <table:table-cell office:value-type="float" office:value="98939" table:style-name="ce7">
            <text:p>98939</text:p>
          </table:table-cell>
          <table:table-cell office:value-type="float" office:value="106043" table:style-name="ce7">
            <text:p>106043</text:p>
          </table:table-cell>
          <table:table-cell office:value-type="float" office:value="204982" table:style-name="ce7">
            <text:p>2049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3000" table:style-name="ce7">
            <text:p>83000</text:p>
          </table:table-cell>
          <table:table-cell office:value-type="float" office:value="118021" table:style-name="ce7">
            <text:p>118021</text:p>
          </table:table-cell>
          <table:table-cell office:value-type="float" office:value="119230" table:style-name="ce7">
            <text:p>119230</text:p>
          </table:table-cell>
          <table:table-cell office:value-type="float" office:value="237251" table:style-name="ce7">
            <text:p>2372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0659" table:style-name="ce7">
            <text:p>110659</text:p>
          </table:table-cell>
          <table:table-cell office:value-type="float" office:value="151956" table:style-name="ce7">
            <text:p>151956</text:p>
          </table:table-cell>
          <table:table-cell office:value-type="float" office:value="163518" table:style-name="ce7">
            <text:p>163518</text:p>
          </table:table-cell>
          <table:table-cell office:value-type="float" office:value="315474" table:style-name="ce7">
            <text:p>3154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1216" table:style-name="ce7">
            <text:p>81216</text:p>
          </table:table-cell>
          <table:table-cell office:value-type="float" office:value="104570" table:style-name="ce7">
            <text:p>104570</text:p>
          </table:table-cell>
          <table:table-cell office:value-type="float" office:value="111913" table:style-name="ce7">
            <text:p>111913</text:p>
          </table:table-cell>
          <table:table-cell office:value-type="float" office:value="216483" table:style-name="ce7">
            <text:p>2164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8222" table:style-name="ce7">
            <text:p>58222</text:p>
          </table:table-cell>
          <table:table-cell office:value-type="float" office:value="79894" table:style-name="ce7">
            <text:p>79894</text:p>
          </table:table-cell>
          <table:table-cell office:value-type="float" office:value="81871" table:style-name="ce7">
            <text:p>81871</text:p>
          </table:table-cell>
          <table:table-cell office:value-type="float" office:value="161765" table:style-name="ce7">
            <text:p>1617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540" table:style-name="ce7">
            <text:p>43540</text:p>
          </table:table-cell>
          <table:table-cell office:value-type="float" office:value="65957" table:style-name="ce7">
            <text:p>65957</text:p>
          </table:table-cell>
          <table:table-cell office:value-type="float" office:value="65242" table:style-name="ce7">
            <text:p>65242</text:p>
          </table:table-cell>
          <table:table-cell office:value-type="float" office:value="131199" table:style-name="ce7">
            <text:p>1311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450" table:style-name="ce7">
            <text:p>70450</text:p>
          </table:table-cell>
          <table:table-cell office:value-type="float" office:value="103549" table:style-name="ce7">
            <text:p>103549</text:p>
          </table:table-cell>
          <table:table-cell office:value-type="float" office:value="99684" table:style-name="ce7">
            <text:p>99684</text:p>
          </table:table-cell>
          <table:table-cell office:value-type="float" office:value="203233" table:style-name="ce7">
            <text:p>2032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7513" table:style-name="ce7">
            <text:p>87513</text:p>
          </table:table-cell>
          <table:table-cell office:value-type="float" office:value="126083" table:style-name="ce7">
            <text:p>126083</text:p>
          </table:table-cell>
          <table:table-cell office:value-type="float" office:value="128427" table:style-name="ce7">
            <text:p>128427</text:p>
          </table:table-cell>
          <table:table-cell office:value-type="float" office:value="254510" table:style-name="ce7">
            <text:p>2545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36919" table:style-name="ce7">
            <text:p>36919</text:p>
          </table:table-cell>
          <table:table-cell office:value-type="float" office:value="57155" table:style-name="ce7">
            <text:p>57155</text:p>
          </table:table-cell>
          <table:table-cell office:value-type="float" office:value="56525" table:style-name="ce7">
            <text:p>56525</text:p>
          </table:table-cell>
          <table:table-cell office:value-type="float" office:value="113680" table:style-name="ce7">
            <text:p>1136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3763" table:style-name="ce7">
            <text:p>83763</text:p>
          </table:table-cell>
          <table:table-cell office:value-type="float" office:value="126011" table:style-name="ce7">
            <text:p>126011</text:p>
          </table:table-cell>
          <table:table-cell office:value-type="float" office:value="129607" table:style-name="ce7">
            <text:p>129607</text:p>
          </table:table-cell>
          <table:table-cell office:value-type="float" office:value="255618" table:style-name="ce7">
            <text:p>2556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272" table:style-name="ce7">
            <text:p>92272</text:p>
          </table:table-cell>
          <table:table-cell office:value-type="float" office:value="144007" table:style-name="ce7">
            <text:p>144007</text:p>
          </table:table-cell>
          <table:table-cell office:value-type="float" office:value="147313" table:style-name="ce7">
            <text:p>147313</text:p>
          </table:table-cell>
          <table:table-cell office:value-type="float" office:value="291320" table:style-name="ce7">
            <text:p>2913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80115" table:style-name="ce7">
            <text:p>80115</text:p>
          </table:table-cell>
          <table:table-cell office:value-type="float" office:value="122816" table:style-name="ce7">
            <text:p>122816</text:p>
          </table:table-cell>
          <table:table-cell office:value-type="float" office:value="125280" table:style-name="ce7">
            <text:p>125280</text:p>
          </table:table-cell>
          <table:table-cell office:value-type="float" office:value="248096" table:style-name="ce7">
            <text:p>248096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6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1 年 6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6" table:style-name="ce7">
            <text:p>9986</text:p>
          </table:table-cell>
          <table:table-cell office:value-type="float" office:value="900651" table:style-name="ce7">
            <text:p>900651</text:p>
          </table:table-cell>
          <table:table-cell office:value-type="float" office:value="1299658" table:style-name="ce7">
            <text:p>1299658</text:p>
          </table:table-cell>
          <table:table-cell office:value-type="float" office:value="1336020" table:style-name="ce7">
            <text:p>1336020</text:p>
          </table:table-cell>
          <table:table-cell office:value-type="float" office:value="2635678" table:style-name="ce7">
            <text:p>26356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1301" table:style-name="ce7">
            <text:p>71301</text:p>
          </table:table-cell>
          <table:table-cell office:value-type="float" office:value="99026" table:style-name="ce7">
            <text:p>99026</text:p>
          </table:table-cell>
          <table:table-cell office:value-type="float" office:value="106213" table:style-name="ce7">
            <text:p>106213</text:p>
          </table:table-cell>
          <table:table-cell office:value-type="float" office:value="205239" table:style-name="ce7">
            <text:p>2052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3140" table:style-name="ce7">
            <text:p>83140</text:p>
          </table:table-cell>
          <table:table-cell office:value-type="float" office:value="117995" table:style-name="ce7">
            <text:p>117995</text:p>
          </table:table-cell>
          <table:table-cell office:value-type="float" office:value="119280" table:style-name="ce7">
            <text:p>119280</text:p>
          </table:table-cell>
          <table:table-cell office:value-type="float" office:value="237275" table:style-name="ce7">
            <text:p>2372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0842" table:style-name="ce7">
            <text:p>110842</text:p>
          </table:table-cell>
          <table:table-cell office:value-type="float" office:value="151962" table:style-name="ce7">
            <text:p>151962</text:p>
          </table:table-cell>
          <table:table-cell office:value-type="float" office:value="163663" table:style-name="ce7">
            <text:p>163663</text:p>
          </table:table-cell>
          <table:table-cell office:value-type="float" office:value="315625" table:style-name="ce7">
            <text:p>3156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1354" table:style-name="ce7">
            <text:p>81354</text:p>
          </table:table-cell>
          <table:table-cell office:value-type="float" office:value="104651" table:style-name="ce7">
            <text:p>104651</text:p>
          </table:table-cell>
          <table:table-cell office:value-type="float" office:value="112055" table:style-name="ce7">
            <text:p>112055</text:p>
          </table:table-cell>
          <table:table-cell office:value-type="float" office:value="216706" table:style-name="ce7">
            <text:p>2167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8358" table:style-name="ce7">
            <text:p>58358</text:p>
          </table:table-cell>
          <table:table-cell office:value-type="float" office:value="79938" table:style-name="ce7">
            <text:p>79938</text:p>
          </table:table-cell>
          <table:table-cell office:value-type="float" office:value="81968" table:style-name="ce7">
            <text:p>81968</text:p>
          </table:table-cell>
          <table:table-cell office:value-type="float" office:value="161906" table:style-name="ce7">
            <text:p>1619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629" table:style-name="ce7">
            <text:p>43629</text:p>
          </table:table-cell>
          <table:table-cell office:value-type="float" office:value="65939" table:style-name="ce7">
            <text:p>65939</text:p>
          </table:table-cell>
          <table:table-cell office:value-type="float" office:value="65336" table:style-name="ce7">
            <text:p>65336</text:p>
          </table:table-cell>
          <table:table-cell office:value-type="float" office:value="131275" table:style-name="ce7">
            <text:p>1312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595" table:style-name="ce7">
            <text:p>70595</text:p>
          </table:table-cell>
          <table:table-cell office:value-type="float" office:value="103536" table:style-name="ce7">
            <text:p>103536</text:p>
          </table:table-cell>
          <table:table-cell office:value-type="float" office:value="99650" table:style-name="ce7">
            <text:p>99650</text:p>
          </table:table-cell>
          <table:table-cell office:value-type="float" office:value="203186" table:style-name="ce7">
            <text:p>2031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7695" table:style-name="ce7">
            <text:p>87695</text:p>
          </table:table-cell>
          <table:table-cell office:value-type="float" office:value="126290" table:style-name="ce7">
            <text:p>126290</text:p>
          </table:table-cell>
          <table:table-cell office:value-type="float" office:value="128679" table:style-name="ce7">
            <text:p>128679</text:p>
          </table:table-cell>
          <table:table-cell office:value-type="float" office:value="254969" table:style-name="ce7">
            <text:p>2549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36948" table:style-name="ce7">
            <text:p>36948</text:p>
          </table:table-cell>
          <table:table-cell office:value-type="float" office:value="57145" table:style-name="ce7">
            <text:p>57145</text:p>
          </table:table-cell>
          <table:table-cell office:value-type="float" office:value="56549" table:style-name="ce7">
            <text:p>56549</text:p>
          </table:table-cell>
          <table:table-cell office:value-type="float" office:value="113694" table:style-name="ce7">
            <text:p>1136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4071" table:style-name="ce7">
            <text:p>84071</text:p>
          </table:table-cell>
          <table:table-cell office:value-type="float" office:value="126288" table:style-name="ce7">
            <text:p>126288</text:p>
          </table:table-cell>
          <table:table-cell office:value-type="float" office:value="129856" table:style-name="ce7">
            <text:p>129856</text:p>
          </table:table-cell>
          <table:table-cell office:value-type="float" office:value="256144" table:style-name="ce7">
            <text:p>2561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423" table:style-name="ce7">
            <text:p>92423</text:p>
          </table:table-cell>
          <table:table-cell office:value-type="float" office:value="144021" table:style-name="ce7">
            <text:p>144021</text:p>
          </table:table-cell>
          <table:table-cell office:value-type="float" office:value="147401" table:style-name="ce7">
            <text:p>147401</text:p>
          </table:table-cell>
          <table:table-cell office:value-type="float" office:value="291422" table:style-name="ce7">
            <text:p>2914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80295" table:style-name="ce7">
            <text:p>80295</text:p>
          </table:table-cell>
          <table:table-cell office:value-type="float" office:value="122867" table:style-name="ce7">
            <text:p>122867</text:p>
          </table:table-cell>
          <table:table-cell office:value-type="float" office:value="125370" table:style-name="ce7">
            <text:p>125370</text:p>
          </table:table-cell>
          <table:table-cell office:value-type="float" office:value="248237" table:style-name="ce7">
            <text:p>248237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7月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7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6" table:style-name="ce7">
            <text:p>9986</text:p>
          </table:table-cell>
          <table:table-cell office:value-type="float" office:value="902090" table:style-name="ce7">
            <text:p>902090</text:p>
          </table:table-cell>
          <table:table-cell office:value-type="float" office:value="1300532" table:style-name="ce7">
            <text:p>1300532</text:p>
          </table:table-cell>
          <table:table-cell office:value-type="float" office:value="1337610" table:style-name="ce7">
            <text:p>1337610</text:p>
          </table:table-cell>
          <table:table-cell office:value-type="float" office:value="2638142" table:style-name="ce7">
            <text:p>26381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1339" table:style-name="ce7">
            <text:p>71339</text:p>
          </table:table-cell>
          <table:table-cell office:value-type="float" office:value="99011" table:style-name="ce7">
            <text:p>99011</text:p>
          </table:table-cell>
          <table:table-cell office:value-type="float" office:value="106189" table:style-name="ce7">
            <text:p>106189</text:p>
          </table:table-cell>
          <table:table-cell office:value-type="float" office:value="205200" table:style-name="ce7">
            <text:p>2052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3232" table:style-name="ce7">
            <text:p>83232</text:p>
          </table:table-cell>
          <table:table-cell office:value-type="float" office:value="118016" table:style-name="ce7">
            <text:p>118016</text:p>
          </table:table-cell>
          <table:table-cell office:value-type="float" office:value="119347" table:style-name="ce7">
            <text:p>119347</text:p>
          </table:table-cell>
          <table:table-cell office:value-type="float" office:value="237363" table:style-name="ce7">
            <text:p>2373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1034" table:style-name="ce7">
            <text:p>111034</text:p>
          </table:table-cell>
          <table:table-cell office:value-type="float" office:value="152031" table:style-name="ce7">
            <text:p>152031</text:p>
          </table:table-cell>
          <table:table-cell office:value-type="float" office:value="163877" table:style-name="ce7">
            <text:p>163877</text:p>
          </table:table-cell>
          <table:table-cell office:value-type="float" office:value="315908" table:style-name="ce7">
            <text:p>3159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1470" table:style-name="ce7">
            <text:p>81470</text:p>
          </table:table-cell>
          <table:table-cell office:value-type="float" office:value="104699" table:style-name="ce7">
            <text:p>104699</text:p>
          </table:table-cell>
          <table:table-cell office:value-type="float" office:value="112149" table:style-name="ce7">
            <text:p>112149</text:p>
          </table:table-cell>
          <table:table-cell office:value-type="float" office:value="216848" table:style-name="ce7">
            <text:p>2168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8425" table:style-name="ce7">
            <text:p>58425</text:p>
          </table:table-cell>
          <table:table-cell office:value-type="float" office:value="79982" table:style-name="ce7">
            <text:p>79982</text:p>
          </table:table-cell>
          <table:table-cell office:value-type="float" office:value="82080" table:style-name="ce7">
            <text:p>82080</text:p>
          </table:table-cell>
          <table:table-cell office:value-type="float" office:value="162062" table:style-name="ce7">
            <text:p>1620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682" table:style-name="ce7">
            <text:p>43682</text:p>
          </table:table-cell>
          <table:table-cell office:value-type="float" office:value="65911" table:style-name="ce7">
            <text:p>65911</text:p>
          </table:table-cell>
          <table:table-cell office:value-type="float" office:value="65323" table:style-name="ce7">
            <text:p>65323</text:p>
          </table:table-cell>
          <table:table-cell office:value-type="float" office:value="131234" table:style-name="ce7">
            <text:p>1312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679" table:style-name="ce7">
            <text:p>70679</text:p>
          </table:table-cell>
          <table:table-cell office:value-type="float" office:value="103568" table:style-name="ce7">
            <text:p>103568</text:p>
          </table:table-cell>
          <table:table-cell office:value-type="float" office:value="99754" table:style-name="ce7">
            <text:p>99754</text:p>
          </table:table-cell>
          <table:table-cell office:value-type="float" office:value="203322" table:style-name="ce7">
            <text:p>2033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7884" table:style-name="ce7">
            <text:p>87884</text:p>
          </table:table-cell>
          <table:table-cell office:value-type="float" office:value="126424" table:style-name="ce7">
            <text:p>126424</text:p>
          </table:table-cell>
          <table:table-cell office:value-type="float" office:value="128930" table:style-name="ce7">
            <text:p>128930</text:p>
          </table:table-cell>
          <table:table-cell office:value-type="float" office:value="255354" table:style-name="ce7">
            <text:p>2553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37005" table:style-name="ce7">
            <text:p>37005</text:p>
          </table:table-cell>
          <table:table-cell office:value-type="float" office:value="57167" table:style-name="ce7">
            <text:p>57167</text:p>
          </table:table-cell>
          <table:table-cell office:value-type="float" office:value="56674" table:style-name="ce7">
            <text:p>56674</text:p>
          </table:table-cell>
          <table:table-cell office:value-type="float" office:value="113841" table:style-name="ce7">
            <text:p>1138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4261" table:style-name="ce7">
            <text:p>84261</text:p>
          </table:table-cell>
          <table:table-cell office:value-type="float" office:value="126568" table:style-name="ce7">
            <text:p>126568</text:p>
          </table:table-cell>
          <table:table-cell office:value-type="float" office:value="130245" table:style-name="ce7">
            <text:p>130245</text:p>
          </table:table-cell>
          <table:table-cell office:value-type="float" office:value="256813" table:style-name="ce7">
            <text:p>2568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580" table:style-name="ce7">
            <text:p>92580</text:p>
          </table:table-cell>
          <table:table-cell office:value-type="float" office:value="144126" table:style-name="ce7">
            <text:p>144126</text:p>
          </table:table-cell>
          <table:table-cell office:value-type="float" office:value="147537" table:style-name="ce7">
            <text:p>147537</text:p>
          </table:table-cell>
          <table:table-cell office:value-type="float" office:value="291663" table:style-name="ce7">
            <text:p>2916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80499" table:style-name="ce7">
            <text:p>80499</text:p>
          </table:table-cell>
          <table:table-cell office:value-type="float" office:value="123029" table:style-name="ce7">
            <text:p>123029</text:p>
          </table:table-cell>
          <table:table-cell office:value-type="float" office:value="125505" table:style-name="ce7">
            <text:p>125505</text:p>
          </table:table-cell>
          <table:table-cell office:value-type="float" office:value="248534" table:style-name="ce7">
            <text:p>248534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8月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8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style-name="ce7">
            <text:p>435</text:p>
          </table:table-cell>
          <table:table-cell office:value-type="float" office:value="9986" table:style-name="ce7">
            <text:p>9986</text:p>
          </table:table-cell>
          <table:table-cell office:value-type="float" office:value="903392" table:style-name="ce7">
            <text:p>903392</text:p>
          </table:table-cell>
          <table:table-cell office:value-type="float" office:value="1300239" table:style-name="ce7">
            <text:p>1300239</text:p>
          </table:table-cell>
          <table:table-cell office:value-type="float" office:value="1337384" table:style-name="ce7">
            <text:p>1337384</text:p>
          </table:table-cell>
          <table:table-cell office:value-type="float" office:value="2637623" table:style-name="ce7">
            <text:p>26376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1442" table:style-name="ce7">
            <text:p>71442</text:p>
          </table:table-cell>
          <table:table-cell office:value-type="float" office:value="99021" table:style-name="ce7">
            <text:p>99021</text:p>
          </table:table-cell>
          <table:table-cell office:value-type="float" office:value="106196" table:style-name="ce7">
            <text:p>106196</text:p>
          </table:table-cell>
          <table:table-cell office:value-type="float" office:value="205217" table:style-name="ce7">
            <text:p>2052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3" table:style-name="ce7">
            <text:p>963</text:p>
          </table:table-cell>
          <table:table-cell office:value-type="float" office:value="83263" table:style-name="ce7">
            <text:p>83263</text:p>
          </table:table-cell>
          <table:table-cell office:value-type="float" office:value="117914" table:style-name="ce7">
            <text:p>117914</text:p>
          </table:table-cell>
          <table:table-cell office:value-type="float" office:value="119268" table:style-name="ce7">
            <text:p>119268</text:p>
          </table:table-cell>
          <table:table-cell office:value-type="float" office:value="237182" table:style-name="ce7">
            <text:p>2371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7">
            <text:p>54</text:p>
          </table:table-cell>
          <table:table-cell office:value-type="float" office:value="1072" table:style-name="ce7">
            <text:p>1072</text:p>
          </table:table-cell>
          <table:table-cell office:value-type="float" office:value="111046" table:style-name="ce7">
            <text:p>111046</text:p>
          </table:table-cell>
          <table:table-cell office:value-type="float" office:value="151840" table:style-name="ce7">
            <text:p>151840</text:p>
          </table:table-cell>
          <table:table-cell office:value-type="float" office:value="163610" table:style-name="ce7">
            <text:p>163610</text:p>
          </table:table-cell>
          <table:table-cell office:value-type="float" office:value="315450" table:style-name="ce7">
            <text:p>3154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7">
            <text:p>40</text:p>
          </table:table-cell>
          <table:table-cell office:value-type="float" office:value="905" table:style-name="ce7">
            <text:p>905</text:p>
          </table:table-cell>
          <table:table-cell office:value-type="float" office:value="81659" table:style-name="ce7">
            <text:p>81659</text:p>
          </table:table-cell>
          <table:table-cell office:value-type="float" office:value="104720" table:style-name="ce7">
            <text:p>104720</text:p>
          </table:table-cell>
          <table:table-cell office:value-type="float" office:value="112200" table:style-name="ce7">
            <text:p>112200</text:p>
          </table:table-cell>
          <table:table-cell office:value-type="float" office:value="216920" table:style-name="ce7">
            <text:p>2169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2" table:style-name="ce7">
            <text:p>632</text:p>
          </table:table-cell>
          <table:table-cell office:value-type="float" office:value="58433" table:style-name="ce7">
            <text:p>58433</text:p>
          </table:table-cell>
          <table:table-cell office:value-type="float" office:value="79860" table:style-name="ce7">
            <text:p>79860</text:p>
          </table:table-cell>
          <table:table-cell office:value-type="float" office:value="81985" table:style-name="ce7">
            <text:p>81985</text:p>
          </table:table-cell>
          <table:table-cell office:value-type="float" office:value="161845" table:style-name="ce7">
            <text:p>1618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7">
            <text:p>26</text:p>
          </table:table-cell>
          <table:table-cell office:value-type="float" office:value="629" table:style-name="ce7">
            <text:p>629</text:p>
          </table:table-cell>
          <table:table-cell office:value-type="float" office:value="43685" table:style-name="ce7">
            <text:p>43685</text:p>
          </table:table-cell>
          <table:table-cell office:value-type="float" office:value="65848" table:style-name="ce7">
            <text:p>65848</text:p>
          </table:table-cell>
          <table:table-cell office:value-type="float" office:value="65231" table:style-name="ce7">
            <text:p>65231</text:p>
          </table:table-cell>
          <table:table-cell office:value-type="float" office:value="131079" table:style-name="ce7">
            <text:p>1310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1" table:style-name="ce7">
            <text:p>751</text:p>
          </table:table-cell>
          <table:table-cell office:value-type="float" office:value="70773" table:style-name="ce7">
            <text:p>70773</text:p>
          </table:table-cell>
          <table:table-cell office:value-type="float" office:value="103544" table:style-name="ce7">
            <text:p>103544</text:p>
          </table:table-cell>
          <table:table-cell office:value-type="float" office:value="99782" table:style-name="ce7">
            <text:p>99782</text:p>
          </table:table-cell>
          <table:table-cell office:value-type="float" office:value="203326" table:style-name="ce7">
            <text:p>2033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7">
            <text:p>37</text:p>
          </table:table-cell>
          <table:table-cell office:value-type="float" office:value="1084" table:style-name="ce7">
            <text:p>1084</text:p>
          </table:table-cell>
          <table:table-cell office:value-type="float" office:value="88027" table:style-name="ce7">
            <text:p>88027</text:p>
          </table:table-cell>
          <table:table-cell office:value-type="float" office:value="126435" table:style-name="ce7">
            <text:p>126435</text:p>
          </table:table-cell>
          <table:table-cell office:value-type="float" office:value="129002" table:style-name="ce7">
            <text:p>129002</text:p>
          </table:table-cell>
          <table:table-cell office:value-type="float" office:value="255437" table:style-name="ce7">
            <text:p>2554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37080" table:style-name="ce7">
            <text:p>37080</text:p>
          </table:table-cell>
          <table:table-cell office:value-type="float" office:value="57151" table:style-name="ce7">
            <text:p>57151</text:p>
          </table:table-cell>
          <table:table-cell office:value-type="float" office:value="56668" table:style-name="ce7">
            <text:p>56668</text:p>
          </table:table-cell>
          <table:table-cell office:value-type="float" office:value="113819" table:style-name="ce7">
            <text:p>1138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office:value-type="float" office:value="84553" table:style-name="ce7">
            <text:p>84553</text:p>
          </table:table-cell>
          <table:table-cell office:value-type="float" office:value="126775" table:style-name="ce7">
            <text:p>126775</text:p>
          </table:table-cell>
          <table:table-cell office:value-type="float" office:value="130444" table:style-name="ce7">
            <text:p>130444</text:p>
          </table:table-cell>
          <table:table-cell office:value-type="float" office:value="257219" table:style-name="ce7">
            <text:p>2572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7">
            <text:p>50</text:p>
          </table:table-cell>
          <table:table-cell office:value-type="float" office:value="996" table:style-name="ce7">
            <text:p>996</text:p>
          </table:table-cell>
          <table:table-cell office:value-type="float" office:value="92714" table:style-name="ce7">
            <text:p>92714</text:p>
          </table:table-cell>
          <table:table-cell office:value-type="float" office:value="144089" table:style-name="ce7">
            <text:p>144089</text:p>
          </table:table-cell>
          <table:table-cell office:value-type="float" office:value="147423" table:style-name="ce7">
            <text:p>147423</text:p>
          </table:table-cell>
          <table:table-cell office:value-type="float" office:value="291512" table:style-name="ce7">
            <text:p>2915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7">
            <text:p>40</text:p>
          </table:table-cell>
          <table:table-cell office:value-type="float" office:value="854" table:style-name="ce7">
            <text:p>854</text:p>
          </table:table-cell>
          <table:table-cell office:value-type="float" office:value="80717" table:style-name="ce7">
            <text:p>80717</text:p>
          </table:table-cell>
          <table:table-cell office:value-type="float" office:value="123042" table:style-name="ce7">
            <text:p>123042</text:p>
          </table:table-cell>
          <table:table-cell office:value-type="float" office:value="125575" table:style-name="ce7">
            <text:p>125575</text:p>
          </table:table-cell>
          <table:table-cell office:value-type="float" office:value="248617" table:style-name="ce7">
            <text:p>248617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9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1 年 9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10187" table:style-name="ce7">
            <text:p>10187</text:p>
          </table:table-cell>
          <table:table-cell office:value-type="float" office:value="904725" table:style-name="ce7">
            <text:p>904725</text:p>
          </table:table-cell>
          <table:table-cell office:value-type="float" office:value="1299949" table:style-name="ce7">
            <text:p>1299949</text:p>
          </table:table-cell>
          <table:table-cell office:value-type="float" office:value="1337266" table:style-name="ce7">
            <text:p>1337266</text:p>
          </table:table-cell>
          <table:table-cell office:value-type="float" office:value="2637215" table:style-name="ce7">
            <text:p>26372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3" table:style-name="ce7">
            <text:p>783</text:p>
          </table:table-cell>
          <table:table-cell office:value-type="float" office:value="71459" table:style-name="ce7">
            <text:p>71459</text:p>
          </table:table-cell>
          <table:table-cell office:value-type="float" office:value="98996" table:style-name="ce7">
            <text:p>98996</text:p>
          </table:table-cell>
          <table:table-cell office:value-type="float" office:value="106124" table:style-name="ce7">
            <text:p>106124</text:p>
          </table:table-cell>
          <table:table-cell office:value-type="float" office:value="205120" table:style-name="ce7">
            <text:p>2051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8" table:style-name="ce7">
            <text:p>968</text:p>
          </table:table-cell>
          <table:table-cell office:value-type="float" office:value="83339" table:style-name="ce7">
            <text:p>83339</text:p>
          </table:table-cell>
          <table:table-cell office:value-type="float" office:value="117865" table:style-name="ce7">
            <text:p>117865</text:p>
          </table:table-cell>
          <table:table-cell office:value-type="float" office:value="119264" table:style-name="ce7">
            <text:p>119264</text:p>
          </table:table-cell>
          <table:table-cell office:value-type="float" office:value="237129" table:style-name="ce7">
            <text:p>2371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67" table:style-name="ce7">
            <text:p>1067</text:p>
          </table:table-cell>
          <table:table-cell office:value-type="float" office:value="111154" table:style-name="ce7">
            <text:p>111154</text:p>
          </table:table-cell>
          <table:table-cell office:value-type="float" office:value="151711" table:style-name="ce7">
            <text:p>151711</text:p>
          </table:table-cell>
          <table:table-cell office:value-type="float" office:value="163509" table:style-name="ce7">
            <text:p>163509</text:p>
          </table:table-cell>
          <table:table-cell office:value-type="float" office:value="315220" table:style-name="ce7">
            <text:p>3152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905" table:style-name="ce7">
            <text:p>905</text:p>
          </table:table-cell>
          <table:table-cell office:value-type="float" office:value="81831" table:style-name="ce7">
            <text:p>81831</text:p>
          </table:table-cell>
          <table:table-cell office:value-type="float" office:value="104694" table:style-name="ce7">
            <text:p>104694</text:p>
          </table:table-cell>
          <table:table-cell office:value-type="float" office:value="112261" table:style-name="ce7">
            <text:p>112261</text:p>
          </table:table-cell>
          <table:table-cell office:value-type="float" office:value="216955" table:style-name="ce7">
            <text:p>2169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1" table:style-name="ce7">
            <text:p>631</text:p>
          </table:table-cell>
          <table:table-cell office:value-type="float" office:value="58420" table:style-name="ce7">
            <text:p>58420</text:p>
          </table:table-cell>
          <table:table-cell office:value-type="float" office:value="79765" table:style-name="ce7">
            <text:p>79765</text:p>
          </table:table-cell>
          <table:table-cell office:value-type="float" office:value="81860" table:style-name="ce7">
            <text:p>81860</text:p>
          </table:table-cell>
          <table:table-cell office:value-type="float" office:value="161625" table:style-name="ce7">
            <text:p>1616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647" table:style-name="ce7">
            <text:p>647</text:p>
          </table:table-cell>
          <table:table-cell office:value-type="float" office:value="43726" table:style-name="ce7">
            <text:p>43726</text:p>
          </table:table-cell>
          <table:table-cell office:value-type="float" office:value="65797" table:style-name="ce7">
            <text:p>65797</text:p>
          </table:table-cell>
          <table:table-cell office:value-type="float" office:value="65157" table:style-name="ce7">
            <text:p>65157</text:p>
          </table:table-cell>
          <table:table-cell office:value-type="float" office:value="130954" table:style-name="ce7">
            <text:p>1309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5" table:style-name="ce7">
            <text:p>755</text:p>
          </table:table-cell>
          <table:table-cell office:value-type="float" office:value="70872" table:style-name="ce7">
            <text:p>70872</text:p>
          </table:table-cell>
          <table:table-cell office:value-type="float" office:value="103582" table:style-name="ce7">
            <text:p>103582</text:p>
          </table:table-cell>
          <table:table-cell office:value-type="float" office:value="99777" table:style-name="ce7">
            <text:p>99777</text:p>
          </table:table-cell>
          <table:table-cell office:value-type="float" office:value="203359" table:style-name="ce7">
            <text:p>2033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1144" table:style-name="ce7">
            <text:p>1144</text:p>
          </table:table-cell>
          <table:table-cell office:value-type="float" office:value="88238" table:style-name="ce7">
            <text:p>88238</text:p>
          </table:table-cell>
          <table:table-cell office:value-type="float" office:value="126511" table:style-name="ce7">
            <text:p>126511</text:p>
          </table:table-cell>
          <table:table-cell office:value-type="float" office:value="129131" table:style-name="ce7">
            <text:p>129131</text:p>
          </table:table-cell>
          <table:table-cell office:value-type="float" office:value="255642" table:style-name="ce7">
            <text:p>2556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54" table:style-name="ce7">
            <text:p>454</text:p>
          </table:table-cell>
          <table:table-cell office:value-type="float" office:value="37162" table:style-name="ce7">
            <text:p>37162</text:p>
          </table:table-cell>
          <table:table-cell office:value-type="float" office:value="57108" table:style-name="ce7">
            <text:p>57108</text:p>
          </table:table-cell>
          <table:table-cell office:value-type="float" office:value="56676" table:style-name="ce7">
            <text:p>56676</text:p>
          </table:table-cell>
          <table:table-cell office:value-type="float" office:value="113784" table:style-name="ce7">
            <text:p>1137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981" table:style-name="ce7">
            <text:p>981</text:p>
          </table:table-cell>
          <table:table-cell office:value-type="float" office:value="84820" table:style-name="ce7">
            <text:p>84820</text:p>
          </table:table-cell>
          <table:table-cell office:value-type="float" office:value="126890" table:style-name="ce7">
            <text:p>126890</text:p>
          </table:table-cell>
          <table:table-cell office:value-type="float" office:value="130592" table:style-name="ce7">
            <text:p>130592</text:p>
          </table:table-cell>
          <table:table-cell office:value-type="float" office:value="257482" table:style-name="ce7">
            <text:p>2574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98" table:style-name="ce7">
            <text:p>998</text:p>
          </table:table-cell>
          <table:table-cell office:value-type="float" office:value="92870" table:style-name="ce7">
            <text:p>92870</text:p>
          </table:table-cell>
          <table:table-cell office:value-type="float" office:value="144008" table:style-name="ce7">
            <text:p>144008</text:p>
          </table:table-cell>
          <table:table-cell office:value-type="float" office:value="147355" table:style-name="ce7">
            <text:p>147355</text:p>
          </table:table-cell>
          <table:table-cell office:value-type="float" office:value="291363" table:style-name="ce7">
            <text:p>2913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54" table:style-name="ce7">
            <text:p>854</text:p>
          </table:table-cell>
          <table:table-cell office:value-type="float" office:value="80834" table:style-name="ce7">
            <text:p>80834</text:p>
          </table:table-cell>
          <table:table-cell office:value-type="float" office:value="123022" table:style-name="ce7">
            <text:p>123022</text:p>
          </table:table-cell>
          <table:table-cell office:value-type="float" office:value="125560" table:style-name="ce7">
            <text:p>125560</text:p>
          </table:table-cell>
          <table:table-cell office:value-type="float" office:value="248582" table:style-name="ce7">
            <text:p>248582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0月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10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10188" table:style-name="ce7">
            <text:p>10188</text:p>
          </table:table-cell>
          <table:table-cell office:value-type="float" office:value="905497" table:style-name="ce7">
            <text:p>905497</text:p>
          </table:table-cell>
          <table:table-cell office:value-type="float" office:value="1300578" table:style-name="ce7">
            <text:p>1300578</text:p>
          </table:table-cell>
          <table:table-cell office:value-type="float" office:value="1338516" table:style-name="ce7">
            <text:p>1338516</text:p>
          </table:table-cell>
          <table:table-cell office:value-type="float" office:value="2639094" table:style-name="ce7">
            <text:p>26390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4" table:style-name="ce7">
            <text:p>784</text:p>
          </table:table-cell>
          <table:table-cell office:value-type="float" office:value="71465" table:style-name="ce7">
            <text:p>71465</text:p>
          </table:table-cell>
          <table:table-cell office:value-type="float" office:value="98952" table:style-name="ce7">
            <text:p>98952</text:p>
          </table:table-cell>
          <table:table-cell office:value-type="float" office:value="106061" table:style-name="ce7">
            <text:p>106061</text:p>
          </table:table-cell>
          <table:table-cell office:value-type="float" office:value="205013" table:style-name="ce7">
            <text:p>205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8" table:style-name="ce7">
            <text:p>968</text:p>
          </table:table-cell>
          <table:table-cell office:value-type="float" office:value="83403" table:style-name="ce7">
            <text:p>83403</text:p>
          </table:table-cell>
          <table:table-cell office:value-type="float" office:value="117934" table:style-name="ce7">
            <text:p>117934</text:p>
          </table:table-cell>
          <table:table-cell office:value-type="float" office:value="119367" table:style-name="ce7">
            <text:p>119367</text:p>
          </table:table-cell>
          <table:table-cell office:value-type="float" office:value="237301" table:style-name="ce7">
            <text:p>2373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67" table:style-name="ce7">
            <text:p>1067</text:p>
          </table:table-cell>
          <table:table-cell office:value-type="float" office:value="111231" table:style-name="ce7">
            <text:p>111231</text:p>
          </table:table-cell>
          <table:table-cell office:value-type="float" office:value="151710" table:style-name="ce7">
            <text:p>151710</text:p>
          </table:table-cell>
          <table:table-cell office:value-type="float" office:value="163677" table:style-name="ce7">
            <text:p>163677</text:p>
          </table:table-cell>
          <table:table-cell office:value-type="float" office:value="315387" table:style-name="ce7">
            <text:p>3153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905" table:style-name="ce7">
            <text:p>905</text:p>
          </table:table-cell>
          <table:table-cell office:value-type="float" office:value="81969" table:style-name="ce7">
            <text:p>81969</text:p>
          </table:table-cell>
          <table:table-cell office:value-type="float" office:value="104789" table:style-name="ce7">
            <text:p>104789</text:p>
          </table:table-cell>
          <table:table-cell office:value-type="float" office:value="112385" table:style-name="ce7">
            <text:p>112385</text:p>
          </table:table-cell>
          <table:table-cell office:value-type="float" office:value="217174" table:style-name="ce7">
            <text:p>2171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1" table:style-name="ce7">
            <text:p>631</text:p>
          </table:table-cell>
          <table:table-cell office:value-type="float" office:value="58500" table:style-name="ce7">
            <text:p>58500</text:p>
          </table:table-cell>
          <table:table-cell office:value-type="float" office:value="79792" table:style-name="ce7">
            <text:p>79792</text:p>
          </table:table-cell>
          <table:table-cell office:value-type="float" office:value="81975" table:style-name="ce7">
            <text:p>81975</text:p>
          </table:table-cell>
          <table:table-cell office:value-type="float" office:value="161767" table:style-name="ce7">
            <text:p>1617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647" table:style-name="ce7">
            <text:p>647</text:p>
          </table:table-cell>
          <table:table-cell office:value-type="float" office:value="43766" table:style-name="ce7">
            <text:p>43766</text:p>
          </table:table-cell>
          <table:table-cell office:value-type="float" office:value="65813" table:style-name="ce7">
            <text:p>65813</text:p>
          </table:table-cell>
          <table:table-cell office:value-type="float" office:value="65193" table:style-name="ce7">
            <text:p>65193</text:p>
          </table:table-cell>
          <table:table-cell office:value-type="float" office:value="131006" table:style-name="ce7">
            <text:p>1310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5" table:style-name="ce7">
            <text:p>755</text:p>
          </table:table-cell>
          <table:table-cell office:value-type="float" office:value="70944" table:style-name="ce7">
            <text:p>70944</text:p>
          </table:table-cell>
          <table:table-cell office:value-type="float" office:value="103628" table:style-name="ce7">
            <text:p>103628</text:p>
          </table:table-cell>
          <table:table-cell office:value-type="float" office:value="99799" table:style-name="ce7">
            <text:p>99799</text:p>
          </table:table-cell>
          <table:table-cell office:value-type="float" office:value="203427" table:style-name="ce7">
            <text:p>2034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1144" table:style-name="ce7">
            <text:p>1144</text:p>
          </table:table-cell>
          <table:table-cell office:value-type="float" office:value="88309" table:style-name="ce7">
            <text:p>88309</text:p>
          </table:table-cell>
          <table:table-cell office:value-type="float" office:value="126647" table:style-name="ce7">
            <text:p>126647</text:p>
          </table:table-cell>
          <table:table-cell office:value-type="float" office:value="129356" table:style-name="ce7">
            <text:p>129356</text:p>
          </table:table-cell>
          <table:table-cell office:value-type="float" office:value="256003" table:style-name="ce7">
            <text:p>2560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54" table:style-name="ce7">
            <text:p>454</text:p>
          </table:table-cell>
          <table:table-cell office:value-type="float" office:value="37180" table:style-name="ce7">
            <text:p>37180</text:p>
          </table:table-cell>
          <table:table-cell office:value-type="float" office:value="57139" table:style-name="ce7">
            <text:p>57139</text:p>
          </table:table-cell>
          <table:table-cell office:value-type="float" office:value="56754" table:style-name="ce7">
            <text:p>56754</text:p>
          </table:table-cell>
          <table:table-cell office:value-type="float" office:value="113893" table:style-name="ce7">
            <text:p>1138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981" table:style-name="ce7">
            <text:p>981</text:p>
          </table:table-cell>
          <table:table-cell office:value-type="float" office:value="84933" table:style-name="ce7">
            <text:p>84933</text:p>
          </table:table-cell>
          <table:table-cell office:value-type="float" office:value="127086" table:style-name="ce7">
            <text:p>127086</text:p>
          </table:table-cell>
          <table:table-cell office:value-type="float" office:value="130833" table:style-name="ce7">
            <text:p>130833</text:p>
          </table:table-cell>
          <table:table-cell office:value-type="float" office:value="257919" table:style-name="ce7">
            <text:p>2579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98" table:style-name="ce7">
            <text:p>998</text:p>
          </table:table-cell>
          <table:table-cell office:value-type="float" office:value="92920" table:style-name="ce7">
            <text:p>92920</text:p>
          </table:table-cell>
          <table:table-cell office:value-type="float" office:value="143964" table:style-name="ce7">
            <text:p>143964</text:p>
          </table:table-cell>
          <table:table-cell office:value-type="float" office:value="147404" table:style-name="ce7">
            <text:p>147404</text:p>
          </table:table-cell>
          <table:table-cell office:value-type="float" office:value="291368" table:style-name="ce7">
            <text:p>2913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54" table:style-name="ce7">
            <text:p>854</text:p>
          </table:table-cell>
          <table:table-cell office:value-type="float" office:value="80877" table:style-name="ce7">
            <text:p>80877</text:p>
          </table:table-cell>
          <table:table-cell office:value-type="float" office:value="123124" table:style-name="ce7">
            <text:p>123124</text:p>
          </table:table-cell>
          <table:table-cell office:value-type="float" office:value="125712" table:style-name="ce7">
            <text:p>125712</text:p>
          </table:table-cell>
          <table:table-cell office:value-type="float" office:value="248836" table:style-name="ce7">
            <text:p>248836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11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10188" table:style-name="ce7">
            <text:p>10188</text:p>
          </table:table-cell>
          <table:table-cell office:value-type="float" office:value="906630" table:style-name="ce7">
            <text:p>906630</text:p>
          </table:table-cell>
          <table:table-cell office:value-type="float" office:value="1301718" table:style-name="ce7">
            <text:p>1301718</text:p>
          </table:table-cell>
          <table:table-cell office:value-type="float" office:value="1340068" table:style-name="ce7">
            <text:p>1340068</text:p>
          </table:table-cell>
          <table:table-cell office:value-type="float" office:value="2641786" table:style-name="ce7">
            <text:p>26417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4" table:style-name="ce7">
            <text:p>784</text:p>
          </table:table-cell>
          <table:table-cell office:value-type="float" office:value="71583" table:style-name="ce7">
            <text:p>71583</text:p>
          </table:table-cell>
          <table:table-cell office:value-type="float" office:value="99012" table:style-name="ce7">
            <text:p>99012</text:p>
          </table:table-cell>
          <table:table-cell office:value-type="float" office:value="106180" table:style-name="ce7">
            <text:p>106180</text:p>
          </table:table-cell>
          <table:table-cell office:value-type="float" office:value="205192" table:style-name="ce7">
            <text:p>2051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8" table:style-name="ce7">
            <text:p>968</text:p>
          </table:table-cell>
          <table:table-cell office:value-type="float" office:value="83499" table:style-name="ce7">
            <text:p>83499</text:p>
          </table:table-cell>
          <table:table-cell office:value-type="float" office:value="117987" table:style-name="ce7">
            <text:p>117987</text:p>
          </table:table-cell>
          <table:table-cell office:value-type="float" office:value="119496" table:style-name="ce7">
            <text:p>119496</text:p>
          </table:table-cell>
          <table:table-cell office:value-type="float" office:value="237483" table:style-name="ce7">
            <text:p>2374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67" table:style-name="ce7">
            <text:p>1067</text:p>
          </table:table-cell>
          <table:table-cell office:value-type="float" office:value="111323" table:style-name="ce7">
            <text:p>111323</text:p>
          </table:table-cell>
          <table:table-cell office:value-type="float" office:value="151891" table:style-name="ce7">
            <text:p>151891</text:p>
          </table:table-cell>
          <table:table-cell office:value-type="float" office:value="163863" table:style-name="ce7">
            <text:p>163863</text:p>
          </table:table-cell>
          <table:table-cell office:value-type="float" office:value="315754" table:style-name="ce7">
            <text:p>3157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905" table:style-name="ce7">
            <text:p>905</text:p>
          </table:table-cell>
          <table:table-cell office:value-type="float" office:value="82101" table:style-name="ce7">
            <text:p>82101</text:p>
          </table:table-cell>
          <table:table-cell office:value-type="float" office:value="104908" table:style-name="ce7">
            <text:p>104908</text:p>
          </table:table-cell>
          <table:table-cell office:value-type="float" office:value="112588" table:style-name="ce7">
            <text:p>112588</text:p>
          </table:table-cell>
          <table:table-cell office:value-type="float" office:value="217496" table:style-name="ce7">
            <text:p>2174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1" table:style-name="ce7">
            <text:p>631</text:p>
          </table:table-cell>
          <table:table-cell office:value-type="float" office:value="58550" table:style-name="ce7">
            <text:p>58550</text:p>
          </table:table-cell>
          <table:table-cell office:value-type="float" office:value="79865" table:style-name="ce7">
            <text:p>79865</text:p>
          </table:table-cell>
          <table:table-cell office:value-type="float" office:value="82097" table:style-name="ce7">
            <text:p>82097</text:p>
          </table:table-cell>
          <table:table-cell office:value-type="float" office:value="161962" table:style-name="ce7">
            <text:p>1619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647" table:style-name="ce7">
            <text:p>647</text:p>
          </table:table-cell>
          <table:table-cell office:value-type="float" office:value="43794" table:style-name="ce7">
            <text:p>43794</text:p>
          </table:table-cell>
          <table:table-cell office:value-type="float" office:value="65854" table:style-name="ce7">
            <text:p>65854</text:p>
          </table:table-cell>
          <table:table-cell office:value-type="float" office:value="65234" table:style-name="ce7">
            <text:p>65234</text:p>
          </table:table-cell>
          <table:table-cell office:value-type="float" office:value="131088" table:style-name="ce7">
            <text:p>1310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5" table:style-name="ce7">
            <text:p>755</text:p>
          </table:table-cell>
          <table:table-cell office:value-type="float" office:value="70997" table:style-name="ce7">
            <text:p>70997</text:p>
          </table:table-cell>
          <table:table-cell office:value-type="float" office:value="103663" table:style-name="ce7">
            <text:p>103663</text:p>
          </table:table-cell>
          <table:table-cell office:value-type="float" office:value="99828" table:style-name="ce7">
            <text:p>99828</text:p>
          </table:table-cell>
          <table:table-cell office:value-type="float" office:value="203491" table:style-name="ce7">
            <text:p>2034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1144" table:style-name="ce7">
            <text:p>1144</text:p>
          </table:table-cell>
          <table:table-cell office:value-type="float" office:value="88496" table:style-name="ce7">
            <text:p>88496</text:p>
          </table:table-cell>
          <table:table-cell office:value-type="float" office:value="126891" table:style-name="ce7">
            <text:p>126891</text:p>
          </table:table-cell>
          <table:table-cell office:value-type="float" office:value="129621" table:style-name="ce7">
            <text:p>129621</text:p>
          </table:table-cell>
          <table:table-cell office:value-type="float" office:value="256512" table:style-name="ce7">
            <text:p>2565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54" table:style-name="ce7">
            <text:p>454</text:p>
          </table:table-cell>
          <table:table-cell office:value-type="float" office:value="37238" table:style-name="ce7">
            <text:p>37238</text:p>
          </table:table-cell>
          <table:table-cell office:value-type="float" office:value="57171" table:style-name="ce7">
            <text:p>57171</text:p>
          </table:table-cell>
          <table:table-cell office:value-type="float" office:value="56813" table:style-name="ce7">
            <text:p>56813</text:p>
          </table:table-cell>
          <table:table-cell office:value-type="float" office:value="113984" table:style-name="ce7">
            <text:p>1139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981" table:style-name="ce7">
            <text:p>981</text:p>
          </table:table-cell>
          <table:table-cell office:value-type="float" office:value="85051" table:style-name="ce7">
            <text:p>85051</text:p>
          </table:table-cell>
          <table:table-cell office:value-type="float" office:value="127273" table:style-name="ce7">
            <text:p>127273</text:p>
          </table:table-cell>
          <table:table-cell office:value-type="float" office:value="131023" table:style-name="ce7">
            <text:p>131023</text:p>
          </table:table-cell>
          <table:table-cell office:value-type="float" office:value="258296" table:style-name="ce7">
            <text:p>2582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98" table:style-name="ce7">
            <text:p>998</text:p>
          </table:table-cell>
          <table:table-cell office:value-type="float" office:value="93003" table:style-name="ce7">
            <text:p>93003</text:p>
          </table:table-cell>
          <table:table-cell office:value-type="float" office:value="144024" table:style-name="ce7">
            <text:p>144024</text:p>
          </table:table-cell>
          <table:table-cell office:value-type="float" office:value="147528" table:style-name="ce7">
            <text:p>147528</text:p>
          </table:table-cell>
          <table:table-cell office:value-type="float" office:value="291552" table:style-name="ce7">
            <text:p>2915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54" table:style-name="ce7">
            <text:p>854</text:p>
          </table:table-cell>
          <table:table-cell office:value-type="float" office:value="80995" table:style-name="ce7">
            <text:p>80995</text:p>
          </table:table-cell>
          <table:table-cell office:value-type="float" office:value="123179" table:style-name="ce7">
            <text:p>123179</text:p>
          </table:table-cell>
          <table:table-cell office:value-type="float" office:value="125797" table:style-name="ce7">
            <text:p>125797</text:p>
          </table:table-cell>
          <table:table-cell office:value-type="float" office:value="248976" table:style-name="ce7">
            <text:p>248976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12月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5">
            <text:p>臺北市   91 年 12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10188" table:style-name="ce7">
            <text:p>10188</text:p>
          </table:table-cell>
          <table:table-cell office:value-type="float" office:value="906988" table:style-name="ce7">
            <text:p>906988</text:p>
          </table:table-cell>
          <table:table-cell office:value-type="float" office:value="1301458" table:style-name="ce7">
            <text:p>1301458</text:p>
          </table:table-cell>
          <table:table-cell office:value-type="float" office:value="1340398" table:style-name="ce7">
            <text:p>1340398</text:p>
          </table:table-cell>
          <table:table-cell office:value-type="float" office:value="2641856" table:style-name="ce7">
            <text:p>26418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84" table:style-name="ce7">
            <text:p>784</text:p>
          </table:table-cell>
          <table:table-cell office:value-type="float" office:value="71589" table:style-name="ce7">
            <text:p>71589</text:p>
          </table:table-cell>
          <table:table-cell office:value-type="float" office:value="99034" table:style-name="ce7">
            <text:p>99034</text:p>
          </table:table-cell>
          <table:table-cell office:value-type="float" office:value="106255" table:style-name="ce7">
            <text:p>106255</text:p>
          </table:table-cell>
          <table:table-cell office:value-type="float" office:value="205289" table:style-name="ce7">
            <text:p>2052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68" table:style-name="ce7">
            <text:p>968</text:p>
          </table:table-cell>
          <table:table-cell office:value-type="float" office:value="83502" table:style-name="ce7">
            <text:p>83502</text:p>
          </table:table-cell>
          <table:table-cell office:value-type="float" office:value="117891" table:style-name="ce7">
            <text:p>117891</text:p>
          </table:table-cell>
          <table:table-cell office:value-type="float" office:value="119471" table:style-name="ce7">
            <text:p>119471</text:p>
          </table:table-cell>
          <table:table-cell office:value-type="float" office:value="237362" table:style-name="ce7">
            <text:p>2373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67" table:style-name="ce7">
            <text:p>1067</text:p>
          </table:table-cell>
          <table:table-cell office:value-type="float" office:value="111296" table:style-name="ce7">
            <text:p>111296</text:p>
          </table:table-cell>
          <table:table-cell office:value-type="float" office:value="151810" table:style-name="ce7">
            <text:p>151810</text:p>
          </table:table-cell>
          <table:table-cell office:value-type="float" office:value="163904" table:style-name="ce7">
            <text:p>163904</text:p>
          </table:table-cell>
          <table:table-cell office:value-type="float" office:value="315714" table:style-name="ce7">
            <text:p>3157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905" table:style-name="ce7">
            <text:p>905</text:p>
          </table:table-cell>
          <table:table-cell office:value-type="float" office:value="82174" table:style-name="ce7">
            <text:p>82174</text:p>
          </table:table-cell>
          <table:table-cell office:value-type="float" office:value="104931" table:style-name="ce7">
            <text:p>104931</text:p>
          </table:table-cell>
          <table:table-cell office:value-type="float" office:value="112638" table:style-name="ce7">
            <text:p>112638</text:p>
          </table:table-cell>
          <table:table-cell office:value-type="float" office:value="217569" table:style-name="ce7">
            <text:p>2175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631" table:style-name="ce7">
            <text:p>631</text:p>
          </table:table-cell>
          <table:table-cell office:value-type="float" office:value="58528" table:style-name="ce7">
            <text:p>58528</text:p>
          </table:table-cell>
          <table:table-cell office:value-type="float" office:value="79728" table:style-name="ce7">
            <text:p>79728</text:p>
          </table:table-cell>
          <table:table-cell office:value-type="float" office:value="82080" table:style-name="ce7">
            <text:p>82080</text:p>
          </table:table-cell>
          <table:table-cell office:value-type="float" office:value="161808" table:style-name="ce7">
            <text:p>1618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647" table:style-name="ce7">
            <text:p>647</text:p>
          </table:table-cell>
          <table:table-cell office:value-type="float" office:value="43827" table:style-name="ce7">
            <text:p>43827</text:p>
          </table:table-cell>
          <table:table-cell office:value-type="float" office:value="65867" table:style-name="ce7">
            <text:p>65867</text:p>
          </table:table-cell>
          <table:table-cell office:value-type="float" office:value="65210" table:style-name="ce7">
            <text:p>65210</text:p>
          </table:table-cell>
          <table:table-cell office:value-type="float" office:value="131077" table:style-name="ce7">
            <text:p>1310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55" table:style-name="ce7">
            <text:p>755</text:p>
          </table:table-cell>
          <table:table-cell office:value-type="float" office:value="71033" table:style-name="ce7">
            <text:p>71033</text:p>
          </table:table-cell>
          <table:table-cell office:value-type="float" office:value="103574" table:style-name="ce7">
            <text:p>103574</text:p>
          </table:table-cell>
          <table:table-cell office:value-type="float" office:value="99877" table:style-name="ce7">
            <text:p>99877</text:p>
          </table:table-cell>
          <table:table-cell office:value-type="float" office:value="203451" table:style-name="ce7">
            <text:p>2034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1144" table:style-name="ce7">
            <text:p>1144</text:p>
          </table:table-cell>
          <table:table-cell office:value-type="float" office:value="88491" table:style-name="ce7">
            <text:p>88491</text:p>
          </table:table-cell>
          <table:table-cell office:value-type="float" office:value="126912" table:style-name="ce7">
            <text:p>126912</text:p>
          </table:table-cell>
          <table:table-cell office:value-type="float" office:value="129616" table:style-name="ce7">
            <text:p>129616</text:p>
          </table:table-cell>
          <table:table-cell office:value-type="float" office:value="256528" table:style-name="ce7">
            <text:p>2565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54" table:style-name="ce7">
            <text:p>454</text:p>
          </table:table-cell>
          <table:table-cell office:value-type="float" office:value="37240" table:style-name="ce7">
            <text:p>37240</text:p>
          </table:table-cell>
          <table:table-cell office:value-type="float" office:value="57111" table:style-name="ce7">
            <text:p>57111</text:p>
          </table:table-cell>
          <table:table-cell office:value-type="float" office:value="56728" table:style-name="ce7">
            <text:p>56728</text:p>
          </table:table-cell>
          <table:table-cell office:value-type="float" office:value="113839" table:style-name="ce7">
            <text:p>1138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981" table:style-name="ce7">
            <text:p>981</text:p>
          </table:table-cell>
          <table:table-cell office:value-type="float" office:value="85169" table:style-name="ce7">
            <text:p>85169</text:p>
          </table:table-cell>
          <table:table-cell office:value-type="float" office:value="127391" table:style-name="ce7">
            <text:p>127391</text:p>
          </table:table-cell>
          <table:table-cell office:value-type="float" office:value="131220" table:style-name="ce7">
            <text:p>131220</text:p>
          </table:table-cell>
          <table:table-cell office:value-type="float" office:value="258611" table:style-name="ce7">
            <text:p>2586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98" table:style-name="ce7">
            <text:p>998</text:p>
          </table:table-cell>
          <table:table-cell office:value-type="float" office:value="93056" table:style-name="ce7">
            <text:p>93056</text:p>
          </table:table-cell>
          <table:table-cell office:value-type="float" office:value="143976" table:style-name="ce7">
            <text:p>143976</text:p>
          </table:table-cell>
          <table:table-cell office:value-type="float" office:value="147517" table:style-name="ce7">
            <text:p>147517</text:p>
          </table:table-cell>
          <table:table-cell office:value-type="float" office:value="291493" table:style-name="ce7">
            <text:p>2914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54" table:style-name="ce7">
            <text:p>854</text:p>
          </table:table-cell>
          <table:table-cell office:value-type="float" office:value="81083" table:style-name="ce7">
            <text:p>81083</text:p>
          </table:table-cell>
          <table:table-cell office:value-type="float" office:value="123233" table:style-name="ce7">
            <text:p>123233</text:p>
          </table:table-cell>
          <table:table-cell office:value-type="float" office:value="125882" table:style-name="ce7">
            <text:p>125882</text:p>
          </table:table-cell>
          <table:table-cell office:value-type="float" office:value="249115" table:style-name="ce7">
            <text:p>249115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10-12-06T10:26:38Z</meta:creation-date>
    <dc:date>2017-12-08T06:52:58Z</dc:date>
  </office:meta>
</office:document-meta>
</file>