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1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74" table:style-name="ce4">
            <text:p>9474</text:p>
          </table:table-cell>
          <table:table-cell office:value-type="float" office:value="940820" table:style-name="ce4">
            <text:p>940820</text:p>
          </table:table-cell>
          <table:table-cell office:value-type="float" office:value="1281559" table:style-name="ce4">
            <text:p>1281559</text:p>
          </table:table-cell>
          <table:table-cell office:value-type="float" office:value="1349313" table:style-name="ce4">
            <text:p>1349313</text:p>
          </table:table-cell>
          <table:table-cell office:value-type="float" office:value="2630872" table:style-name="ce4">
            <text:p>26308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589" table:style-name="ce4">
            <text:p>75589</text:p>
          </table:table-cell>
          <table:table-cell office:value-type="float" office:value="99888" table:style-name="ce4">
            <text:p>99888</text:p>
          </table:table-cell>
          <table:table-cell office:value-type="float" office:value="109781" table:style-name="ce4">
            <text:p>109781</text:p>
          </table:table-cell>
          <table:table-cell office:value-type="float" office:value="209669" table:style-name="ce4">
            <text:p>2096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2" table:style-name="ce4">
            <text:p>912</text:p>
          </table:table-cell>
          <table:table-cell office:value-type="float" office:value="84820" table:style-name="ce4">
            <text:p>84820</text:p>
          </table:table-cell>
          <table:table-cell office:value-type="float" office:value="112930" table:style-name="ce4">
            <text:p>112930</text:p>
          </table:table-cell>
          <table:table-cell office:value-type="float" office:value="118335" table:style-name="ce4">
            <text:p>118335</text:p>
          </table:table-cell>
          <table:table-cell office:value-type="float" office:value="231265" table:style-name="ce4">
            <text:p>2312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458" table:style-name="ce4">
            <text:p>113458</text:p>
          </table:table-cell>
          <table:table-cell office:value-type="float" office:value="149292" table:style-name="ce4">
            <text:p>149292</text:p>
          </table:table-cell>
          <table:table-cell office:value-type="float" office:value="164799" table:style-name="ce4">
            <text:p>164799</text:p>
          </table:table-cell>
          <table:table-cell office:value-type="float" office:value="314091" table:style-name="ce4">
            <text:p>3140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837" table:style-name="ce4">
            <text:p>86837</text:p>
          </table:table-cell>
          <table:table-cell office:value-type="float" office:value="104601" table:style-name="ce4">
            <text:p>104601</text:p>
          </table:table-cell>
          <table:table-cell office:value-type="float" office:value="114435" table:style-name="ce4">
            <text:p>114435</text:p>
          </table:table-cell>
          <table:table-cell office:value-type="float" office:value="219036" table:style-name="ce4">
            <text:p>2190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402" table:style-name="ce4">
            <text:p>59402</text:p>
          </table:table-cell>
          <table:table-cell office:value-type="float" office:value="77195" table:style-name="ce4">
            <text:p>77195</text:p>
          </table:table-cell>
          <table:table-cell office:value-type="float" office:value="81438" table:style-name="ce4">
            <text:p>81438</text:p>
          </table:table-cell>
          <table:table-cell office:value-type="float" office:value="158633" table:style-name="ce4">
            <text:p>1586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214" table:style-name="ce4">
            <text:p>45214</text:p>
          </table:table-cell>
          <table:table-cell office:value-type="float" office:value="63135" table:style-name="ce4">
            <text:p>63135</text:p>
          </table:table-cell>
          <table:table-cell office:value-type="float" office:value="63599" table:style-name="ce4">
            <text:p>63599</text:p>
          </table:table-cell>
          <table:table-cell office:value-type="float" office:value="126734" table:style-name="ce4">
            <text:p>1267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186" table:style-name="ce4">
            <text:p>72186</text:p>
          </table:table-cell>
          <table:table-cell office:value-type="float" office:value="98301" table:style-name="ce4">
            <text:p>98301</text:p>
          </table:table-cell>
          <table:table-cell office:value-type="float" office:value="96291" table:style-name="ce4">
            <text:p>96291</text:p>
          </table:table-cell>
          <table:table-cell office:value-type="float" office:value="194592" table:style-name="ce4">
            <text:p>1945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2875" table:style-name="ce4">
            <text:p>92875</text:p>
          </table:table-cell>
          <table:table-cell office:value-type="float" office:value="127638" table:style-name="ce4">
            <text:p>127638</text:p>
          </table:table-cell>
          <table:table-cell office:value-type="float" office:value="133531" table:style-name="ce4">
            <text:p>133531</text:p>
          </table:table-cell>
          <table:table-cell office:value-type="float" office:value="261169" table:style-name="ce4">
            <text:p>261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8997" table:style-name="ce4">
            <text:p>38997</text:p>
          </table:table-cell>
          <table:table-cell office:value-type="float" office:value="56419" table:style-name="ce4">
            <text:p>56419</text:p>
          </table:table-cell>
          <table:table-cell office:value-type="float" office:value="56657" table:style-name="ce4">
            <text:p>56657</text:p>
          </table:table-cell>
          <table:table-cell office:value-type="float" office:value="113076" table:style-name="ce4">
            <text:p>1130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89969" table:style-name="ce4">
            <text:p>89969</text:p>
          </table:table-cell>
          <table:table-cell office:value-type="float" office:value="128766" table:style-name="ce4">
            <text:p>128766</text:p>
          </table:table-cell>
          <table:table-cell office:value-type="float" office:value="136013" table:style-name="ce4">
            <text:p>136013</text:p>
          </table:table-cell>
          <table:table-cell office:value-type="float" office:value="264779" table:style-name="ce4">
            <text:p>2647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507" table:style-name="ce4">
            <text:p>96507</text:p>
          </table:table-cell>
          <table:table-cell office:value-type="float" office:value="141147" table:style-name="ce4">
            <text:p>141147</text:p>
          </table:table-cell>
          <table:table-cell office:value-type="float" office:value="147032" table:style-name="ce4">
            <text:p>147032</text:p>
          </table:table-cell>
          <table:table-cell office:value-type="float" office:value="288179" table:style-name="ce4">
            <text:p>2881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966" table:style-name="ce4">
            <text:p>84966</text:p>
          </table:table-cell>
          <table:table-cell office:value-type="float" office:value="122247" table:style-name="ce4">
            <text:p>122247</text:p>
          </table:table-cell>
          <table:table-cell office:value-type="float" office:value="127402" table:style-name="ce4">
            <text:p>127402</text:p>
          </table:table-cell>
          <table:table-cell office:value-type="float" office:value="249649" table:style-name="ce4">
            <text:p>249649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2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2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76" table:style-name="ce4">
            <text:p>9476</text:p>
          </table:table-cell>
          <table:table-cell office:value-type="float" office:value="940187" table:style-name="ce4">
            <text:p>940187</text:p>
          </table:table-cell>
          <table:table-cell office:value-type="float" office:value="1280330" table:style-name="ce4">
            <text:p>1280330</text:p>
          </table:table-cell>
          <table:table-cell office:value-type="float" office:value="1348776" table:style-name="ce4">
            <text:p>1348776</text:p>
          </table:table-cell>
          <table:table-cell office:value-type="float" office:value="2629106" table:style-name="ce4">
            <text:p>26291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570" table:style-name="ce4">
            <text:p>75570</text:p>
          </table:table-cell>
          <table:table-cell office:value-type="float" office:value="99828" table:style-name="ce4">
            <text:p>99828</text:p>
          </table:table-cell>
          <table:table-cell office:value-type="float" office:value="109785" table:style-name="ce4">
            <text:p>109785</text:p>
          </table:table-cell>
          <table:table-cell office:value-type="float" office:value="209613" table:style-name="ce4">
            <text:p>2096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666" table:style-name="ce4">
            <text:p>84666</text:p>
          </table:table-cell>
          <table:table-cell office:value-type="float" office:value="112789" table:style-name="ce4">
            <text:p>112789</text:p>
          </table:table-cell>
          <table:table-cell office:value-type="float" office:value="118142" table:style-name="ce4">
            <text:p>118142</text:p>
          </table:table-cell>
          <table:table-cell office:value-type="float" office:value="230931" table:style-name="ce4">
            <text:p>2309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367" table:style-name="ce4">
            <text:p>113367</text:p>
          </table:table-cell>
          <table:table-cell office:value-type="float" office:value="148972" table:style-name="ce4">
            <text:p>148972</text:p>
          </table:table-cell>
          <table:table-cell office:value-type="float" office:value="164946" table:style-name="ce4">
            <text:p>164946</text:p>
          </table:table-cell>
          <table:table-cell office:value-type="float" office:value="313918" table:style-name="ce4">
            <text:p>3139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759" table:style-name="ce4">
            <text:p>86759</text:p>
          </table:table-cell>
          <table:table-cell office:value-type="float" office:value="104584" table:style-name="ce4">
            <text:p>104584</text:p>
          </table:table-cell>
          <table:table-cell office:value-type="float" office:value="114406" table:style-name="ce4">
            <text:p>114406</text:p>
          </table:table-cell>
          <table:table-cell office:value-type="float" office:value="218990" table:style-name="ce4">
            <text:p>2189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304" table:style-name="ce4">
            <text:p>59304</text:p>
          </table:table-cell>
          <table:table-cell office:value-type="float" office:value="77082" table:style-name="ce4">
            <text:p>77082</text:p>
          </table:table-cell>
          <table:table-cell office:value-type="float" office:value="81254" table:style-name="ce4">
            <text:p>81254</text:p>
          </table:table-cell>
          <table:table-cell office:value-type="float" office:value="158336" table:style-name="ce4">
            <text:p>1583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168" table:style-name="ce4">
            <text:p>45168</text:p>
          </table:table-cell>
          <table:table-cell office:value-type="float" office:value="63040" table:style-name="ce4">
            <text:p>63040</text:p>
          </table:table-cell>
          <table:table-cell office:value-type="float" office:value="63501" table:style-name="ce4">
            <text:p>63501</text:p>
          </table:table-cell>
          <table:table-cell office:value-type="float" office:value="126541" table:style-name="ce4">
            <text:p>1265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184" table:style-name="ce4">
            <text:p>72184</text:p>
          </table:table-cell>
          <table:table-cell office:value-type="float" office:value="98204" table:style-name="ce4">
            <text:p>98204</text:p>
          </table:table-cell>
          <table:table-cell office:value-type="float" office:value="96214" table:style-name="ce4">
            <text:p>96214</text:p>
          </table:table-cell>
          <table:table-cell office:value-type="float" office:value="194418" table:style-name="ce4">
            <text:p>1944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2718" table:style-name="ce4">
            <text:p>92718</text:p>
          </table:table-cell>
          <table:table-cell office:value-type="float" office:value="127425" table:style-name="ce4">
            <text:p>127425</text:p>
          </table:table-cell>
          <table:table-cell office:value-type="float" office:value="133273" table:style-name="ce4">
            <text:p>133273</text:p>
          </table:table-cell>
          <table:table-cell office:value-type="float" office:value="260698" table:style-name="ce4">
            <text:p>2606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9032" table:style-name="ce4">
            <text:p>39032</text:p>
          </table:table-cell>
          <table:table-cell office:value-type="float" office:value="56437" table:style-name="ce4">
            <text:p>56437</text:p>
          </table:table-cell>
          <table:table-cell office:value-type="float" office:value="56757" table:style-name="ce4">
            <text:p>56757</text:p>
          </table:table-cell>
          <table:table-cell office:value-type="float" office:value="113194" table:style-name="ce4">
            <text:p>113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89964" table:style-name="ce4">
            <text:p>89964</text:p>
          </table:table-cell>
          <table:table-cell office:value-type="float" office:value="128758" table:style-name="ce4">
            <text:p>128758</text:p>
          </table:table-cell>
          <table:table-cell office:value-type="float" office:value="136054" table:style-name="ce4">
            <text:p>136054</text:p>
          </table:table-cell>
          <table:table-cell office:value-type="float" office:value="264812" table:style-name="ce4">
            <text:p>2648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485" table:style-name="ce4">
            <text:p>96485</text:p>
          </table:table-cell>
          <table:table-cell office:value-type="float" office:value="141025" table:style-name="ce4">
            <text:p>141025</text:p>
          </table:table-cell>
          <table:table-cell office:value-type="float" office:value="147009" table:style-name="ce4">
            <text:p>147009</text:p>
          </table:table-cell>
          <table:table-cell office:value-type="float" office:value="288034" table:style-name="ce4">
            <text:p>2880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4970" table:style-name="ce4">
            <text:p>84970</text:p>
          </table:table-cell>
          <table:table-cell office:value-type="float" office:value="122186" table:style-name="ce4">
            <text:p>122186</text:p>
          </table:table-cell>
          <table:table-cell office:value-type="float" office:value="127435" table:style-name="ce4">
            <text:p>127435</text:p>
          </table:table-cell>
          <table:table-cell office:value-type="float" office:value="249621" table:style-name="ce4">
            <text:p>249621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3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3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76" table:style-name="ce4">
            <text:p>9476</text:p>
          </table:table-cell>
          <table:table-cell office:value-type="float" office:value="939801" table:style-name="ce4">
            <text:p>939801</text:p>
          </table:table-cell>
          <table:table-cell office:value-type="float" office:value="1278977" table:style-name="ce4">
            <text:p>1278977</text:p>
          </table:table-cell>
          <table:table-cell office:value-type="float" office:value="1347296" table:style-name="ce4">
            <text:p>1347296</text:p>
          </table:table-cell>
          <table:table-cell office:value-type="float" office:value="2626273" table:style-name="ce4">
            <text:p>26262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539" table:style-name="ce4">
            <text:p>75539</text:p>
          </table:table-cell>
          <table:table-cell office:value-type="float" office:value="99830" table:style-name="ce4">
            <text:p>99830</text:p>
          </table:table-cell>
          <table:table-cell office:value-type="float" office:value="109821" table:style-name="ce4">
            <text:p>109821</text:p>
          </table:table-cell>
          <table:table-cell office:value-type="float" office:value="209651" table:style-name="ce4">
            <text:p>2096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533" table:style-name="ce4">
            <text:p>84533</text:p>
          </table:table-cell>
          <table:table-cell office:value-type="float" office:value="112460" table:style-name="ce4">
            <text:p>112460</text:p>
          </table:table-cell>
          <table:table-cell office:value-type="float" office:value="117882" table:style-name="ce4">
            <text:p>117882</text:p>
          </table:table-cell>
          <table:table-cell office:value-type="float" office:value="230342" table:style-name="ce4">
            <text:p>2303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107" table:style-name="ce4">
            <text:p>113107</text:p>
          </table:table-cell>
          <table:table-cell office:value-type="float" office:value="148808" table:style-name="ce4">
            <text:p>148808</text:p>
          </table:table-cell>
          <table:table-cell office:value-type="float" office:value="164230" table:style-name="ce4">
            <text:p>164230</text:p>
          </table:table-cell>
          <table:table-cell office:value-type="float" office:value="313038" table:style-name="ce4">
            <text:p>3130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629" table:style-name="ce4">
            <text:p>86629</text:p>
          </table:table-cell>
          <table:table-cell office:value-type="float" office:value="104283" table:style-name="ce4">
            <text:p>104283</text:p>
          </table:table-cell>
          <table:table-cell office:value-type="float" office:value="114176" table:style-name="ce4">
            <text:p>114176</text:p>
          </table:table-cell>
          <table:table-cell office:value-type="float" office:value="218459" table:style-name="ce4">
            <text:p>2184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387" table:style-name="ce4">
            <text:p>59387</text:p>
          </table:table-cell>
          <table:table-cell office:value-type="float" office:value="77231" table:style-name="ce4">
            <text:p>77231</text:p>
          </table:table-cell>
          <table:table-cell office:value-type="float" office:value="81434" table:style-name="ce4">
            <text:p>81434</text:p>
          </table:table-cell>
          <table:table-cell office:value-type="float" office:value="158665" table:style-name="ce4">
            <text:p>1586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201" table:style-name="ce4">
            <text:p>45201</text:p>
          </table:table-cell>
          <table:table-cell office:value-type="float" office:value="62973" table:style-name="ce4">
            <text:p>62973</text:p>
          </table:table-cell>
          <table:table-cell office:value-type="float" office:value="63494" table:style-name="ce4">
            <text:p>63494</text:p>
          </table:table-cell>
          <table:table-cell office:value-type="float" office:value="126467" table:style-name="ce4">
            <text:p>1264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073" table:style-name="ce4">
            <text:p>72073</text:p>
          </table:table-cell>
          <table:table-cell office:value-type="float" office:value="97894" table:style-name="ce4">
            <text:p>97894</text:p>
          </table:table-cell>
          <table:table-cell office:value-type="float" office:value="95887" table:style-name="ce4">
            <text:p>95887</text:p>
          </table:table-cell>
          <table:table-cell office:value-type="float" office:value="193781" table:style-name="ce4">
            <text:p>1937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2789" table:style-name="ce4">
            <text:p>92789</text:p>
          </table:table-cell>
          <table:table-cell office:value-type="float" office:value="127471" table:style-name="ce4">
            <text:p>127471</text:p>
          </table:table-cell>
          <table:table-cell office:value-type="float" office:value="133342" table:style-name="ce4">
            <text:p>133342</text:p>
          </table:table-cell>
          <table:table-cell office:value-type="float" office:value="260813" table:style-name="ce4">
            <text:p>2608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9057" table:style-name="ce4">
            <text:p>39057</text:p>
          </table:table-cell>
          <table:table-cell office:value-type="float" office:value="56405" table:style-name="ce4">
            <text:p>56405</text:p>
          </table:table-cell>
          <table:table-cell office:value-type="float" office:value="56785" table:style-name="ce4">
            <text:p>56785</text:p>
          </table:table-cell>
          <table:table-cell office:value-type="float" office:value="113190" table:style-name="ce4">
            <text:p>113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89952" table:style-name="ce4">
            <text:p>89952</text:p>
          </table:table-cell>
          <table:table-cell office:value-type="float" office:value="128678" table:style-name="ce4">
            <text:p>128678</text:p>
          </table:table-cell>
          <table:table-cell office:value-type="float" office:value="136004" table:style-name="ce4">
            <text:p>136004</text:p>
          </table:table-cell>
          <table:table-cell office:value-type="float" office:value="264682" table:style-name="ce4">
            <text:p>2646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495" table:style-name="ce4">
            <text:p>96495</text:p>
          </table:table-cell>
          <table:table-cell office:value-type="float" office:value="140835" table:style-name="ce4">
            <text:p>140835</text:p>
          </table:table-cell>
          <table:table-cell office:value-type="float" office:value="146771" table:style-name="ce4">
            <text:p>146771</text:p>
          </table:table-cell>
          <table:table-cell office:value-type="float" office:value="287606" table:style-name="ce4">
            <text:p>2876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039" table:style-name="ce4">
            <text:p>85039</text:p>
          </table:table-cell>
          <table:table-cell office:value-type="float" office:value="122109" table:style-name="ce4">
            <text:p>122109</text:p>
          </table:table-cell>
          <table:table-cell office:value-type="float" office:value="127470" table:style-name="ce4">
            <text:p>127470</text:p>
          </table:table-cell>
          <table:table-cell office:value-type="float" office:value="249579" table:style-name="ce4">
            <text:p>249579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4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4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71" table:style-name="ce4">
            <text:p>9471</text:p>
          </table:table-cell>
          <table:table-cell office:value-type="float" office:value="940299" table:style-name="ce4">
            <text:p>940299</text:p>
          </table:table-cell>
          <table:table-cell office:value-type="float" office:value="1279016" table:style-name="ce4">
            <text:p>1279016</text:p>
          </table:table-cell>
          <table:table-cell office:value-type="float" office:value="1348130" table:style-name="ce4">
            <text:p>1348130</text:p>
          </table:table-cell>
          <table:table-cell office:value-type="float" office:value="2627146" table:style-name="ce4">
            <text:p>2627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624" table:style-name="ce4">
            <text:p>75624</text:p>
          </table:table-cell>
          <table:table-cell office:value-type="float" office:value="99940" table:style-name="ce4">
            <text:p>99940</text:p>
          </table:table-cell>
          <table:table-cell office:value-type="float" office:value="109942" table:style-name="ce4">
            <text:p>109942</text:p>
          </table:table-cell>
          <table:table-cell office:value-type="float" office:value="209882" table:style-name="ce4">
            <text:p>2098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537" table:style-name="ce4">
            <text:p>84537</text:p>
          </table:table-cell>
          <table:table-cell office:value-type="float" office:value="112396" table:style-name="ce4">
            <text:p>112396</text:p>
          </table:table-cell>
          <table:table-cell office:value-type="float" office:value="117858" table:style-name="ce4">
            <text:p>117858</text:p>
          </table:table-cell>
          <table:table-cell office:value-type="float" office:value="230254" table:style-name="ce4">
            <text:p>2302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216" table:style-name="ce4">
            <text:p>113216</text:p>
          </table:table-cell>
          <table:table-cell office:value-type="float" office:value="148932" table:style-name="ce4">
            <text:p>148932</text:p>
          </table:table-cell>
          <table:table-cell office:value-type="float" office:value="164523" table:style-name="ce4">
            <text:p>164523</text:p>
          </table:table-cell>
          <table:table-cell office:value-type="float" office:value="313455" table:style-name="ce4">
            <text:p>3134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632" table:style-name="ce4">
            <text:p>86632</text:p>
          </table:table-cell>
          <table:table-cell office:value-type="float" office:value="104233" table:style-name="ce4">
            <text:p>104233</text:p>
          </table:table-cell>
          <table:table-cell office:value-type="float" office:value="114206" table:style-name="ce4">
            <text:p>114206</text:p>
          </table:table-cell>
          <table:table-cell office:value-type="float" office:value="218439" table:style-name="ce4">
            <text:p>218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447" table:style-name="ce4">
            <text:p>59447</text:p>
          </table:table-cell>
          <table:table-cell office:value-type="float" office:value="77306" table:style-name="ce4">
            <text:p>77306</text:p>
          </table:table-cell>
          <table:table-cell office:value-type="float" office:value="81629" table:style-name="ce4">
            <text:p>81629</text:p>
          </table:table-cell>
          <table:table-cell office:value-type="float" office:value="158935" table:style-name="ce4">
            <text:p>1589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256" table:style-name="ce4">
            <text:p>45256</text:p>
          </table:table-cell>
          <table:table-cell office:value-type="float" office:value="62973" table:style-name="ce4">
            <text:p>62973</text:p>
          </table:table-cell>
          <table:table-cell office:value-type="float" office:value="63543" table:style-name="ce4">
            <text:p>63543</text:p>
          </table:table-cell>
          <table:table-cell office:value-type="float" office:value="126516" table:style-name="ce4">
            <text:p>1265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17" table:style-name="ce4">
            <text:p>717</text:p>
          </table:table-cell>
          <table:table-cell office:value-type="float" office:value="72047" table:style-name="ce4">
            <text:p>72047</text:p>
          </table:table-cell>
          <table:table-cell office:value-type="float" office:value="97757" table:style-name="ce4">
            <text:p>97757</text:p>
          </table:table-cell>
          <table:table-cell office:value-type="float" office:value="95841" table:style-name="ce4">
            <text:p>95841</text:p>
          </table:table-cell>
          <table:table-cell office:value-type="float" office:value="193598" table:style-name="ce4">
            <text:p>1935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2824" table:style-name="ce4">
            <text:p>92824</text:p>
          </table:table-cell>
          <table:table-cell office:value-type="float" office:value="127523" table:style-name="ce4">
            <text:p>127523</text:p>
          </table:table-cell>
          <table:table-cell office:value-type="float" office:value="133456" table:style-name="ce4">
            <text:p>133456</text:p>
          </table:table-cell>
          <table:table-cell office:value-type="float" office:value="260979" table:style-name="ce4">
            <text:p>2609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9071" table:style-name="ce4">
            <text:p>39071</text:p>
          </table:table-cell>
          <table:table-cell office:value-type="float" office:value="56363" table:style-name="ce4">
            <text:p>56363</text:p>
          </table:table-cell>
          <table:table-cell office:value-type="float" office:value="56766" table:style-name="ce4">
            <text:p>56766</text:p>
          </table:table-cell>
          <table:table-cell office:value-type="float" office:value="113129" table:style-name="ce4">
            <text:p>1131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053" table:style-name="ce4">
            <text:p>90053</text:p>
          </table:table-cell>
          <table:table-cell office:value-type="float" office:value="128763" table:style-name="ce4">
            <text:p>128763</text:p>
          </table:table-cell>
          <table:table-cell office:value-type="float" office:value="136162" table:style-name="ce4">
            <text:p>136162</text:p>
          </table:table-cell>
          <table:table-cell office:value-type="float" office:value="264925" table:style-name="ce4">
            <text:p>2649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517" table:style-name="ce4">
            <text:p>96517</text:p>
          </table:table-cell>
          <table:table-cell office:value-type="float" office:value="140744" table:style-name="ce4">
            <text:p>140744</text:p>
          </table:table-cell>
          <table:table-cell office:value-type="float" office:value="146729" table:style-name="ce4">
            <text:p>146729</text:p>
          </table:table-cell>
          <table:table-cell office:value-type="float" office:value="287473" table:style-name="ce4">
            <text:p>2874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075" table:style-name="ce4">
            <text:p>85075</text:p>
          </table:table-cell>
          <table:table-cell office:value-type="float" office:value="122086" table:style-name="ce4">
            <text:p>122086</text:p>
          </table:table-cell>
          <table:table-cell office:value-type="float" office:value="127475" table:style-name="ce4">
            <text:p>127475</text:p>
          </table:table-cell>
          <table:table-cell office:value-type="float" office:value="249561" table:style-name="ce4">
            <text:p>249561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5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5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76" table:style-name="ce4">
            <text:p>9476</text:p>
          </table:table-cell>
          <table:table-cell office:value-type="float" office:value="941000" table:style-name="ce4">
            <text:p>941000</text:p>
          </table:table-cell>
          <table:table-cell office:value-type="float" office:value="1278685" table:style-name="ce4">
            <text:p>1278685</text:p>
          </table:table-cell>
          <table:table-cell office:value-type="float" office:value="1348547" table:style-name="ce4">
            <text:p>1348547</text:p>
          </table:table-cell>
          <table:table-cell office:value-type="float" office:value="2627232" table:style-name="ce4">
            <text:p>2627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695" table:style-name="ce4">
            <text:p>75695</text:p>
          </table:table-cell>
          <table:table-cell office:value-type="float" office:value="100119" table:style-name="ce4">
            <text:p>100119</text:p>
          </table:table-cell>
          <table:table-cell office:value-type="float" office:value="110076" table:style-name="ce4">
            <text:p>110076</text:p>
          </table:table-cell>
          <table:table-cell office:value-type="float" office:value="210195" table:style-name="ce4">
            <text:p>2101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517" table:style-name="ce4">
            <text:p>84517</text:p>
          </table:table-cell>
          <table:table-cell office:value-type="float" office:value="112260" table:style-name="ce4">
            <text:p>112260</text:p>
          </table:table-cell>
          <table:table-cell office:value-type="float" office:value="117819" table:style-name="ce4">
            <text:p>117819</text:p>
          </table:table-cell>
          <table:table-cell office:value-type="float" office:value="230079" table:style-name="ce4">
            <text:p>2300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295" table:style-name="ce4">
            <text:p>113295</text:p>
          </table:table-cell>
          <table:table-cell office:value-type="float" office:value="149050" table:style-name="ce4">
            <text:p>149050</text:p>
          </table:table-cell>
          <table:table-cell office:value-type="float" office:value="164702" table:style-name="ce4">
            <text:p>164702</text:p>
          </table:table-cell>
          <table:table-cell office:value-type="float" office:value="313752" table:style-name="ce4">
            <text:p>3137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635" table:style-name="ce4">
            <text:p>86635</text:p>
          </table:table-cell>
          <table:table-cell office:value-type="float" office:value="104089" table:style-name="ce4">
            <text:p>104089</text:p>
          </table:table-cell>
          <table:table-cell office:value-type="float" office:value="114184" table:style-name="ce4">
            <text:p>114184</text:p>
          </table:table-cell>
          <table:table-cell office:value-type="float" office:value="218273" table:style-name="ce4">
            <text:p>2182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521" table:style-name="ce4">
            <text:p>59521</text:p>
          </table:table-cell>
          <table:table-cell office:value-type="float" office:value="77390" table:style-name="ce4">
            <text:p>77390</text:p>
          </table:table-cell>
          <table:table-cell office:value-type="float" office:value="81765" table:style-name="ce4">
            <text:p>81765</text:p>
          </table:table-cell>
          <table:table-cell office:value-type="float" office:value="159155" table:style-name="ce4">
            <text:p>159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341" table:style-name="ce4">
            <text:p>45341</text:p>
          </table:table-cell>
          <table:table-cell office:value-type="float" office:value="62933" table:style-name="ce4">
            <text:p>62933</text:p>
          </table:table-cell>
          <table:table-cell office:value-type="float" office:value="63554" table:style-name="ce4">
            <text:p>63554</text:p>
          </table:table-cell>
          <table:table-cell office:value-type="float" office:value="126487" table:style-name="ce4">
            <text:p>1264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037" table:style-name="ce4">
            <text:p>72037</text:p>
          </table:table-cell>
          <table:table-cell office:value-type="float" office:value="97519" table:style-name="ce4">
            <text:p>97519</text:p>
          </table:table-cell>
          <table:table-cell office:value-type="float" office:value="95697" table:style-name="ce4">
            <text:p>95697</text:p>
          </table:table-cell>
          <table:table-cell office:value-type="float" office:value="193216" table:style-name="ce4">
            <text:p>1932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2953" table:style-name="ce4">
            <text:p>92953</text:p>
          </table:table-cell>
          <table:table-cell office:value-type="float" office:value="127608" table:style-name="ce4">
            <text:p>127608</text:p>
          </table:table-cell>
          <table:table-cell office:value-type="float" office:value="133645" table:style-name="ce4">
            <text:p>133645</text:p>
          </table:table-cell>
          <table:table-cell office:value-type="float" office:value="261253" table:style-name="ce4">
            <text:p>2612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9113" table:style-name="ce4">
            <text:p>39113</text:p>
          </table:table-cell>
          <table:table-cell office:value-type="float" office:value="56294" table:style-name="ce4">
            <text:p>56294</text:p>
          </table:table-cell>
          <table:table-cell office:value-type="float" office:value="56755" table:style-name="ce4">
            <text:p>56755</text:p>
          </table:table-cell>
          <table:table-cell office:value-type="float" office:value="113049" table:style-name="ce4">
            <text:p>1130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113" table:style-name="ce4">
            <text:p>90113</text:p>
          </table:table-cell>
          <table:table-cell office:value-type="float" office:value="128763" table:style-name="ce4">
            <text:p>128763</text:p>
          </table:table-cell>
          <table:table-cell office:value-type="float" office:value="136205" table:style-name="ce4">
            <text:p>136205</text:p>
          </table:table-cell>
          <table:table-cell office:value-type="float" office:value="264968" table:style-name="ce4">
            <text:p>2649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562" table:style-name="ce4">
            <text:p>96562</text:p>
          </table:table-cell>
          <table:table-cell office:value-type="float" office:value="140625" table:style-name="ce4">
            <text:p>140625</text:p>
          </table:table-cell>
          <table:table-cell office:value-type="float" office:value="146725" table:style-name="ce4">
            <text:p>146725</text:p>
          </table:table-cell>
          <table:table-cell office:value-type="float" office:value="287350" table:style-name="ce4">
            <text:p>2873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218" table:style-name="ce4">
            <text:p>85218</text:p>
          </table:table-cell>
          <table:table-cell office:value-type="float" office:value="122035" table:style-name="ce4">
            <text:p>122035</text:p>
          </table:table-cell>
          <table:table-cell office:value-type="float" office:value="127420" table:style-name="ce4">
            <text:p>127420</text:p>
          </table:table-cell>
          <table:table-cell office:value-type="float" office:value="249455" table:style-name="ce4">
            <text:p>249455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6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6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76" table:style-name="ce4">
            <text:p>9476</text:p>
          </table:table-cell>
          <table:table-cell office:value-type="float" office:value="941991" table:style-name="ce4">
            <text:p>941991</text:p>
          </table:table-cell>
          <table:table-cell office:value-type="float" office:value="1278705" table:style-name="ce4">
            <text:p>1278705</text:p>
          </table:table-cell>
          <table:table-cell office:value-type="float" office:value="1349285" table:style-name="ce4">
            <text:p>1349285</text:p>
          </table:table-cell>
          <table:table-cell office:value-type="float" office:value="2627990" table:style-name="ce4">
            <text:p>26279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764" table:style-name="ce4">
            <text:p>75764</text:p>
          </table:table-cell>
          <table:table-cell office:value-type="float" office:value="100130" table:style-name="ce4">
            <text:p>100130</text:p>
          </table:table-cell>
          <table:table-cell office:value-type="float" office:value="110162" table:style-name="ce4">
            <text:p>110162</text:p>
          </table:table-cell>
          <table:table-cell office:value-type="float" office:value="210292" table:style-name="ce4">
            <text:p>2102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473" table:style-name="ce4">
            <text:p>84473</text:p>
          </table:table-cell>
          <table:table-cell office:value-type="float" office:value="112089" table:style-name="ce4">
            <text:p>112089</text:p>
          </table:table-cell>
          <table:table-cell office:value-type="float" office:value="117740" table:style-name="ce4">
            <text:p>117740</text:p>
          </table:table-cell>
          <table:table-cell office:value-type="float" office:value="229829" table:style-name="ce4">
            <text:p>2298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550" table:style-name="ce4">
            <text:p>113550</text:p>
          </table:table-cell>
          <table:table-cell office:value-type="float" office:value="149290" table:style-name="ce4">
            <text:p>149290</text:p>
          </table:table-cell>
          <table:table-cell office:value-type="float" office:value="165001" table:style-name="ce4">
            <text:p>165001</text:p>
          </table:table-cell>
          <table:table-cell office:value-type="float" office:value="314291" table:style-name="ce4">
            <text:p>3142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702" table:style-name="ce4">
            <text:p>86702</text:p>
          </table:table-cell>
          <table:table-cell office:value-type="float" office:value="104077" table:style-name="ce4">
            <text:p>104077</text:p>
          </table:table-cell>
          <table:table-cell office:value-type="float" office:value="114200" table:style-name="ce4">
            <text:p>114200</text:p>
          </table:table-cell>
          <table:table-cell office:value-type="float" office:value="218277" table:style-name="ce4">
            <text:p>2182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657" table:style-name="ce4">
            <text:p>59657</text:p>
          </table:table-cell>
          <table:table-cell office:value-type="float" office:value="77469" table:style-name="ce4">
            <text:p>77469</text:p>
          </table:table-cell>
          <table:table-cell office:value-type="float" office:value="81911" table:style-name="ce4">
            <text:p>81911</text:p>
          </table:table-cell>
          <table:table-cell office:value-type="float" office:value="159380" table:style-name="ce4">
            <text:p>1593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374" table:style-name="ce4">
            <text:p>45374</text:p>
          </table:table-cell>
          <table:table-cell office:value-type="float" office:value="62827" table:style-name="ce4">
            <text:p>62827</text:p>
          </table:table-cell>
          <table:table-cell office:value-type="float" office:value="63565" table:style-name="ce4">
            <text:p>63565</text:p>
          </table:table-cell>
          <table:table-cell office:value-type="float" office:value="126392" table:style-name="ce4">
            <text:p>1263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058" table:style-name="ce4">
            <text:p>72058</text:p>
          </table:table-cell>
          <table:table-cell office:value-type="float" office:value="97388" table:style-name="ce4">
            <text:p>97388</text:p>
          </table:table-cell>
          <table:table-cell office:value-type="float" office:value="95592" table:style-name="ce4">
            <text:p>95592</text:p>
          </table:table-cell>
          <table:table-cell office:value-type="float" office:value="192980" table:style-name="ce4">
            <text:p>1929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3057" table:style-name="ce4">
            <text:p>93057</text:p>
          </table:table-cell>
          <table:table-cell office:value-type="float" office:value="127618" table:style-name="ce4">
            <text:p>127618</text:p>
          </table:table-cell>
          <table:table-cell office:value-type="float" office:value="133721" table:style-name="ce4">
            <text:p>133721</text:p>
          </table:table-cell>
          <table:table-cell office:value-type="float" office:value="261339" table:style-name="ce4">
            <text:p>2613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9163" table:style-name="ce4">
            <text:p>39163</text:p>
          </table:table-cell>
          <table:table-cell office:value-type="float" office:value="56300" table:style-name="ce4">
            <text:p>56300</text:p>
          </table:table-cell>
          <table:table-cell office:value-type="float" office:value="56801" table:style-name="ce4">
            <text:p>56801</text:p>
          </table:table-cell>
          <table:table-cell office:value-type="float" office:value="113101" table:style-name="ce4">
            <text:p>1131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220" table:style-name="ce4">
            <text:p>90220</text:p>
          </table:table-cell>
          <table:table-cell office:value-type="float" office:value="128836" table:style-name="ce4">
            <text:p>128836</text:p>
          </table:table-cell>
          <table:table-cell office:value-type="float" office:value="136379" table:style-name="ce4">
            <text:p>136379</text:p>
          </table:table-cell>
          <table:table-cell office:value-type="float" office:value="265215" table:style-name="ce4">
            <text:p>2652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658" table:style-name="ce4">
            <text:p>96658</text:p>
          </table:table-cell>
          <table:table-cell office:value-type="float" office:value="140612" table:style-name="ce4">
            <text:p>140612</text:p>
          </table:table-cell>
          <table:table-cell office:value-type="float" office:value="146724" table:style-name="ce4">
            <text:p>146724</text:p>
          </table:table-cell>
          <table:table-cell office:value-type="float" office:value="287336" table:style-name="ce4">
            <text:p>2873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315" table:style-name="ce4">
            <text:p>85315</text:p>
          </table:table-cell>
          <table:table-cell office:value-type="float" office:value="122069" table:style-name="ce4">
            <text:p>122069</text:p>
          </table:table-cell>
          <table:table-cell office:value-type="float" office:value="127489" table:style-name="ce4">
            <text:p>127489</text:p>
          </table:table-cell>
          <table:table-cell office:value-type="float" office:value="249558" table:style-name="ce4">
            <text:p>249558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7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7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76" table:style-name="ce4">
            <text:p>9476</text:p>
          </table:table-cell>
          <table:table-cell office:value-type="float" office:value="943079" table:style-name="ce4">
            <text:p>943079</text:p>
          </table:table-cell>
          <table:table-cell office:value-type="float" office:value="1278496" table:style-name="ce4">
            <text:p>1278496</text:p>
          </table:table-cell>
          <table:table-cell office:value-type="float" office:value="1349834" table:style-name="ce4">
            <text:p>1349834</text:p>
          </table:table-cell>
          <table:table-cell office:value-type="float" office:value="2628330" table:style-name="ce4">
            <text:p>26283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5851" table:style-name="ce4">
            <text:p>75851</text:p>
          </table:table-cell>
          <table:table-cell office:value-type="float" office:value="100110" table:style-name="ce4">
            <text:p>100110</text:p>
          </table:table-cell>
          <table:table-cell office:value-type="float" office:value="110259" table:style-name="ce4">
            <text:p>110259</text:p>
          </table:table-cell>
          <table:table-cell office:value-type="float" office:value="210369" table:style-name="ce4">
            <text:p>2103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499" table:style-name="ce4">
            <text:p>84499</text:p>
          </table:table-cell>
          <table:table-cell office:value-type="float" office:value="111945" table:style-name="ce4">
            <text:p>111945</text:p>
          </table:table-cell>
          <table:table-cell office:value-type="float" office:value="117704" table:style-name="ce4">
            <text:p>117704</text:p>
          </table:table-cell>
          <table:table-cell office:value-type="float" office:value="229649" table:style-name="ce4">
            <text:p>2296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695" table:style-name="ce4">
            <text:p>113695</text:p>
          </table:table-cell>
          <table:table-cell office:value-type="float" office:value="149274" table:style-name="ce4">
            <text:p>149274</text:p>
          </table:table-cell>
          <table:table-cell office:value-type="float" office:value="165141" table:style-name="ce4">
            <text:p>165141</text:p>
          </table:table-cell>
          <table:table-cell office:value-type="float" office:value="314415" table:style-name="ce4">
            <text:p>3144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794" table:style-name="ce4">
            <text:p>86794</text:p>
          </table:table-cell>
          <table:table-cell office:value-type="float" office:value="103980" table:style-name="ce4">
            <text:p>103980</text:p>
          </table:table-cell>
          <table:table-cell office:value-type="float" office:value="114249" table:style-name="ce4">
            <text:p>114249</text:p>
          </table:table-cell>
          <table:table-cell office:value-type="float" office:value="218229" table:style-name="ce4">
            <text:p>218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795" table:style-name="ce4">
            <text:p>59795</text:p>
          </table:table-cell>
          <table:table-cell office:value-type="float" office:value="77569" table:style-name="ce4">
            <text:p>77569</text:p>
          </table:table-cell>
          <table:table-cell office:value-type="float" office:value="82036" table:style-name="ce4">
            <text:p>82036</text:p>
          </table:table-cell>
          <table:table-cell office:value-type="float" office:value="159605" table:style-name="ce4">
            <text:p>1596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414" table:style-name="ce4">
            <text:p>45414</text:p>
          </table:table-cell>
          <table:table-cell office:value-type="float" office:value="62813" table:style-name="ce4">
            <text:p>62813</text:p>
          </table:table-cell>
          <table:table-cell office:value-type="float" office:value="63586" table:style-name="ce4">
            <text:p>63586</text:p>
          </table:table-cell>
          <table:table-cell office:value-type="float" office:value="126399" table:style-name="ce4">
            <text:p>1263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090" table:style-name="ce4">
            <text:p>72090</text:p>
          </table:table-cell>
          <table:table-cell office:value-type="float" office:value="97340" table:style-name="ce4">
            <text:p>97340</text:p>
          </table:table-cell>
          <table:table-cell office:value-type="float" office:value="95539" table:style-name="ce4">
            <text:p>95539</text:p>
          </table:table-cell>
          <table:table-cell office:value-type="float" office:value="192879" table:style-name="ce4">
            <text:p>1928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3117" table:style-name="ce4">
            <text:p>93117</text:p>
          </table:table-cell>
          <table:table-cell office:value-type="float" office:value="127529" table:style-name="ce4">
            <text:p>127529</text:p>
          </table:table-cell>
          <table:table-cell office:value-type="float" office:value="133661" table:style-name="ce4">
            <text:p>133661</text:p>
          </table:table-cell>
          <table:table-cell office:value-type="float" office:value="261190" table:style-name="ce4">
            <text:p>261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9270" table:style-name="ce4">
            <text:p>39270</text:p>
          </table:table-cell>
          <table:table-cell office:value-type="float" office:value="56366" table:style-name="ce4">
            <text:p>56366</text:p>
          </table:table-cell>
          <table:table-cell office:value-type="float" office:value="56849" table:style-name="ce4">
            <text:p>56849</text:p>
          </table:table-cell>
          <table:table-cell office:value-type="float" office:value="113215" table:style-name="ce4">
            <text:p>1132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384" table:style-name="ce4">
            <text:p>90384</text:p>
          </table:table-cell>
          <table:table-cell office:value-type="float" office:value="128961" table:style-name="ce4">
            <text:p>128961</text:p>
          </table:table-cell>
          <table:table-cell office:value-type="float" office:value="136485" table:style-name="ce4">
            <text:p>136485</text:p>
          </table:table-cell>
          <table:table-cell office:value-type="float" office:value="265446" table:style-name="ce4">
            <text:p>265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713" table:style-name="ce4">
            <text:p>96713</text:p>
          </table:table-cell>
          <table:table-cell office:value-type="float" office:value="140486" table:style-name="ce4">
            <text:p>140486</text:p>
          </table:table-cell>
          <table:table-cell office:value-type="float" office:value="146678" table:style-name="ce4">
            <text:p>146678</text:p>
          </table:table-cell>
          <table:table-cell office:value-type="float" office:value="287164" table:style-name="ce4">
            <text:p>287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457" table:style-name="ce4">
            <text:p>85457</text:p>
          </table:table-cell>
          <table:table-cell office:value-type="float" office:value="122123" table:style-name="ce4">
            <text:p>122123</text:p>
          </table:table-cell>
          <table:table-cell office:value-type="float" office:value="127647" table:style-name="ce4">
            <text:p>127647</text:p>
          </table:table-cell>
          <table:table-cell office:value-type="float" office:value="249770" table:style-name="ce4">
            <text:p>249770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8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8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76" table:style-name="ce4">
            <text:p>9476</text:p>
          </table:table-cell>
          <table:table-cell office:value-type="float" office:value="944519" table:style-name="ce4">
            <text:p>944519</text:p>
          </table:table-cell>
          <table:table-cell office:value-type="float" office:value="1277562" table:style-name="ce4">
            <text:p>1277562</text:p>
          </table:table-cell>
          <table:table-cell office:value-type="float" office:value="1349691" table:style-name="ce4">
            <text:p>1349691</text:p>
          </table:table-cell>
          <table:table-cell office:value-type="float" office:value="2627253" table:style-name="ce4">
            <text:p>26272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5" table:style-name="ce4">
            <text:p>755</text:p>
          </table:table-cell>
          <table:table-cell office:value-type="float" office:value="75985" table:style-name="ce4">
            <text:p>75985</text:p>
          </table:table-cell>
          <table:table-cell office:value-type="float" office:value="99960" table:style-name="ce4">
            <text:p>99960</text:p>
          </table:table-cell>
          <table:table-cell office:value-type="float" office:value="110251" table:style-name="ce4">
            <text:p>110251</text:p>
          </table:table-cell>
          <table:table-cell office:value-type="float" office:value="210211" table:style-name="ce4">
            <text:p>2102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594" table:style-name="ce4">
            <text:p>84594</text:p>
          </table:table-cell>
          <table:table-cell office:value-type="float" office:value="111799" table:style-name="ce4">
            <text:p>111799</text:p>
          </table:table-cell>
          <table:table-cell office:value-type="float" office:value="117608" table:style-name="ce4">
            <text:p>117608</text:p>
          </table:table-cell>
          <table:table-cell office:value-type="float" office:value="229407" table:style-name="ce4">
            <text:p>2294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3856" table:style-name="ce4">
            <text:p>113856</text:p>
          </table:table-cell>
          <table:table-cell office:value-type="float" office:value="149171" table:style-name="ce4">
            <text:p>149171</text:p>
          </table:table-cell>
          <table:table-cell office:value-type="float" office:value="165060" table:style-name="ce4">
            <text:p>165060</text:p>
          </table:table-cell>
          <table:table-cell office:value-type="float" office:value="314231" table:style-name="ce4">
            <text:p>314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6993" table:style-name="ce4">
            <text:p>86993</text:p>
          </table:table-cell>
          <table:table-cell office:value-type="float" office:value="103948" table:style-name="ce4">
            <text:p>103948</text:p>
          </table:table-cell>
          <table:table-cell office:value-type="float" office:value="114321" table:style-name="ce4">
            <text:p>114321</text:p>
          </table:table-cell>
          <table:table-cell office:value-type="float" office:value="218269" table:style-name="ce4">
            <text:p>218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845" table:style-name="ce4">
            <text:p>59845</text:p>
          </table:table-cell>
          <table:table-cell office:value-type="float" office:value="77468" table:style-name="ce4">
            <text:p>77468</text:p>
          </table:table-cell>
          <table:table-cell office:value-type="float" office:value="81919" table:style-name="ce4">
            <text:p>81919</text:p>
          </table:table-cell>
          <table:table-cell office:value-type="float" office:value="159387" table:style-name="ce4">
            <text:p>1593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436" table:style-name="ce4">
            <text:p>45436</text:p>
          </table:table-cell>
          <table:table-cell office:value-type="float" office:value="62760" table:style-name="ce4">
            <text:p>62760</text:p>
          </table:table-cell>
          <table:table-cell office:value-type="float" office:value="63535" table:style-name="ce4">
            <text:p>63535</text:p>
          </table:table-cell>
          <table:table-cell office:value-type="float" office:value="126295" table:style-name="ce4">
            <text:p>1262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202" table:style-name="ce4">
            <text:p>72202</text:p>
          </table:table-cell>
          <table:table-cell office:value-type="float" office:value="97284" table:style-name="ce4">
            <text:p>97284</text:p>
          </table:table-cell>
          <table:table-cell office:value-type="float" office:value="95560" table:style-name="ce4">
            <text:p>95560</text:p>
          </table:table-cell>
          <table:table-cell office:value-type="float" office:value="192844" table:style-name="ce4">
            <text:p>1928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5" table:style-name="ce4">
            <text:p>995</text:p>
          </table:table-cell>
          <table:table-cell office:value-type="float" office:value="93274" table:style-name="ce4">
            <text:p>93274</text:p>
          </table:table-cell>
          <table:table-cell office:value-type="float" office:value="127507" table:style-name="ce4">
            <text:p>127507</text:p>
          </table:table-cell>
          <table:table-cell office:value-type="float" office:value="133754" table:style-name="ce4">
            <text:p>133754</text:p>
          </table:table-cell>
          <table:table-cell office:value-type="float" office:value="261261" table:style-name="ce4">
            <text:p>2612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32" table:style-name="ce4">
            <text:p>432</text:p>
          </table:table-cell>
          <table:table-cell office:value-type="float" office:value="39345" table:style-name="ce4">
            <text:p>39345</text:p>
          </table:table-cell>
          <table:table-cell office:value-type="float" office:value="56373" table:style-name="ce4">
            <text:p>56373</text:p>
          </table:table-cell>
          <table:table-cell office:value-type="float" office:value="56901" table:style-name="ce4">
            <text:p>56901</text:p>
          </table:table-cell>
          <table:table-cell office:value-type="float" office:value="113274" table:style-name="ce4">
            <text:p>1132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517" table:style-name="ce4">
            <text:p>90517</text:p>
          </table:table-cell>
          <table:table-cell office:value-type="float" office:value="128864" table:style-name="ce4">
            <text:p>128864</text:p>
          </table:table-cell>
          <table:table-cell office:value-type="float" office:value="136460" table:style-name="ce4">
            <text:p>136460</text:p>
          </table:table-cell>
          <table:table-cell office:value-type="float" office:value="265324" table:style-name="ce4">
            <text:p>2653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6860" table:style-name="ce4">
            <text:p>96860</text:p>
          </table:table-cell>
          <table:table-cell office:value-type="float" office:value="140391" table:style-name="ce4">
            <text:p>140391</text:p>
          </table:table-cell>
          <table:table-cell office:value-type="float" office:value="146644" table:style-name="ce4">
            <text:p>146644</text:p>
          </table:table-cell>
          <table:table-cell office:value-type="float" office:value="287035" table:style-name="ce4">
            <text:p>2870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612" table:style-name="ce4">
            <text:p>85612</text:p>
          </table:table-cell>
          <table:table-cell office:value-type="float" office:value="122037" table:style-name="ce4">
            <text:p>122037</text:p>
          </table:table-cell>
          <table:table-cell office:value-type="float" office:value="127678" table:style-name="ce4">
            <text:p>127678</text:p>
          </table:table-cell>
          <table:table-cell office:value-type="float" office:value="249715" table:style-name="ce4">
            <text:p>249715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9月" table:style-name="ta4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9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87" table:style-name="ce4">
            <text:p>9487</text:p>
          </table:table-cell>
          <table:table-cell office:value-type="float" office:value="947372" table:style-name="ce4">
            <text:p>947372</text:p>
          </table:table-cell>
          <table:table-cell office:value-type="float" office:value="1276455" table:style-name="ce4">
            <text:p>1276455</text:p>
          </table:table-cell>
          <table:table-cell office:value-type="float" office:value="1348904" table:style-name="ce4">
            <text:p>1348904</text:p>
          </table:table-cell>
          <table:table-cell office:value-type="float" office:value="2625359" table:style-name="ce4">
            <text:p>26253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6190" table:style-name="ce4">
            <text:p>76190</text:p>
          </table:table-cell>
          <table:table-cell office:value-type="float" office:value="99893" table:style-name="ce4">
            <text:p>99893</text:p>
          </table:table-cell>
          <table:table-cell office:value-type="float" office:value="110224" table:style-name="ce4">
            <text:p>110224</text:p>
          </table:table-cell>
          <table:table-cell office:value-type="float" office:value="210117" table:style-name="ce4">
            <text:p>210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778" table:style-name="ce4">
            <text:p>84778</text:p>
          </table:table-cell>
          <table:table-cell office:value-type="float" office:value="111520" table:style-name="ce4">
            <text:p>111520</text:p>
          </table:table-cell>
          <table:table-cell office:value-type="float" office:value="117450" table:style-name="ce4">
            <text:p>117450</text:p>
          </table:table-cell>
          <table:table-cell office:value-type="float" office:value="228970" table:style-name="ce4">
            <text:p>2289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4164" table:style-name="ce4">
            <text:p>114164</text:p>
          </table:table-cell>
          <table:table-cell office:value-type="float" office:value="148998" table:style-name="ce4">
            <text:p>148998</text:p>
          </table:table-cell>
          <table:table-cell office:value-type="float" office:value="164868" table:style-name="ce4">
            <text:p>164868</text:p>
          </table:table-cell>
          <table:table-cell office:value-type="float" office:value="313866" table:style-name="ce4">
            <text:p>3138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7272" table:style-name="ce4">
            <text:p>87272</text:p>
          </table:table-cell>
          <table:table-cell office:value-type="float" office:value="103810" table:style-name="ce4">
            <text:p>103810</text:p>
          </table:table-cell>
          <table:table-cell office:value-type="float" office:value="114257" table:style-name="ce4">
            <text:p>114257</text:p>
          </table:table-cell>
          <table:table-cell office:value-type="float" office:value="218067" table:style-name="ce4">
            <text:p>2180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59974" table:style-name="ce4">
            <text:p>59974</text:p>
          </table:table-cell>
          <table:table-cell office:value-type="float" office:value="77313" table:style-name="ce4">
            <text:p>77313</text:p>
          </table:table-cell>
          <table:table-cell office:value-type="float" office:value="81761" table:style-name="ce4">
            <text:p>81761</text:p>
          </table:table-cell>
          <table:table-cell office:value-type="float" office:value="159074" table:style-name="ce4">
            <text:p>1590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579" table:style-name="ce4">
            <text:p>45579</text:p>
          </table:table-cell>
          <table:table-cell office:value-type="float" office:value="62719" table:style-name="ce4">
            <text:p>62719</text:p>
          </table:table-cell>
          <table:table-cell office:value-type="float" office:value="63469" table:style-name="ce4">
            <text:p>63469</text:p>
          </table:table-cell>
          <table:table-cell office:value-type="float" office:value="126188" table:style-name="ce4">
            <text:p>1261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388" table:style-name="ce4">
            <text:p>72388</text:p>
          </table:table-cell>
          <table:table-cell office:value-type="float" office:value="97231" table:style-name="ce4">
            <text:p>97231</text:p>
          </table:table-cell>
          <table:table-cell office:value-type="float" office:value="95502" table:style-name="ce4">
            <text:p>95502</text:p>
          </table:table-cell>
          <table:table-cell office:value-type="float" office:value="192733" table:style-name="ce4">
            <text:p>1927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6" table:style-name="ce4">
            <text:p>996</text:p>
          </table:table-cell>
          <table:table-cell office:value-type="float" office:value="93627" table:style-name="ce4">
            <text:p>93627</text:p>
          </table:table-cell>
          <table:table-cell office:value-type="float" office:value="127478" table:style-name="ce4">
            <text:p>127478</text:p>
          </table:table-cell>
          <table:table-cell office:value-type="float" office:value="133780" table:style-name="ce4">
            <text:p>133780</text:p>
          </table:table-cell>
          <table:table-cell office:value-type="float" office:value="261258" table:style-name="ce4">
            <text:p>2612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39533" table:style-name="ce4">
            <text:p>39533</text:p>
          </table:table-cell>
          <table:table-cell office:value-type="float" office:value="56450" table:style-name="ce4">
            <text:p>56450</text:p>
          </table:table-cell>
          <table:table-cell office:value-type="float" office:value="56956" table:style-name="ce4">
            <text:p>56956</text:p>
          </table:table-cell>
          <table:table-cell office:value-type="float" office:value="113406" table:style-name="ce4">
            <text:p>113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889" table:style-name="ce4">
            <text:p>90889</text:p>
          </table:table-cell>
          <table:table-cell office:value-type="float" office:value="128808" table:style-name="ce4">
            <text:p>128808</text:p>
          </table:table-cell>
          <table:table-cell office:value-type="float" office:value="136509" table:style-name="ce4">
            <text:p>136509</text:p>
          </table:table-cell>
          <table:table-cell office:value-type="float" office:value="265317" table:style-name="ce4">
            <text:p>2653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7106" table:style-name="ce4">
            <text:p>97106</text:p>
          </table:table-cell>
          <table:table-cell office:value-type="float" office:value="140269" table:style-name="ce4">
            <text:p>140269</text:p>
          </table:table-cell>
          <table:table-cell office:value-type="float" office:value="146501" table:style-name="ce4">
            <text:p>146501</text:p>
          </table:table-cell>
          <table:table-cell office:value-type="float" office:value="286770" table:style-name="ce4">
            <text:p>2867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872" table:style-name="ce4">
            <text:p>85872</text:p>
          </table:table-cell>
          <table:table-cell office:value-type="float" office:value="121966" table:style-name="ce4">
            <text:p>121966</text:p>
          </table:table-cell>
          <table:table-cell office:value-type="float" office:value="127627" table:style-name="ce4">
            <text:p>127627</text:p>
          </table:table-cell>
          <table:table-cell office:value-type="float" office:value="249593" table:style-name="ce4">
            <text:p>249593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10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10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86" table:style-name="ce4">
            <text:p>9486</text:p>
          </table:table-cell>
          <table:table-cell office:value-type="float" office:value="947212" table:style-name="ce4">
            <text:p>947212</text:p>
          </table:table-cell>
          <table:table-cell office:value-type="float" office:value="1276478" table:style-name="ce4">
            <text:p>1276478</text:p>
          </table:table-cell>
          <table:table-cell office:value-type="float" office:value="1349626" table:style-name="ce4">
            <text:p>1349626</text:p>
          </table:table-cell>
          <table:table-cell office:value-type="float" office:value="2626104" table:style-name="ce4">
            <text:p>26261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6207" table:style-name="ce4">
            <text:p>76207</text:p>
          </table:table-cell>
          <table:table-cell office:value-type="float" office:value="100029" table:style-name="ce4">
            <text:p>100029</text:p>
          </table:table-cell>
          <table:table-cell office:value-type="float" office:value="110349" table:style-name="ce4">
            <text:p>110349</text:p>
          </table:table-cell>
          <table:table-cell office:value-type="float" office:value="210378" table:style-name="ce4">
            <text:p>2103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665" table:style-name="ce4">
            <text:p>84665</text:p>
          </table:table-cell>
          <table:table-cell office:value-type="float" office:value="111438" table:style-name="ce4">
            <text:p>111438</text:p>
          </table:table-cell>
          <table:table-cell office:value-type="float" office:value="117445" table:style-name="ce4">
            <text:p>117445</text:p>
          </table:table-cell>
          <table:table-cell office:value-type="float" office:value="228883" table:style-name="ce4">
            <text:p>2288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4164" table:style-name="ce4">
            <text:p>114164</text:p>
          </table:table-cell>
          <table:table-cell office:value-type="float" office:value="149043" table:style-name="ce4">
            <text:p>149043</text:p>
          </table:table-cell>
          <table:table-cell office:value-type="float" office:value="164961" table:style-name="ce4">
            <text:p>164961</text:p>
          </table:table-cell>
          <table:table-cell office:value-type="float" office:value="314004" table:style-name="ce4">
            <text:p>314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7219" table:style-name="ce4">
            <text:p>87219</text:p>
          </table:table-cell>
          <table:table-cell office:value-type="float" office:value="103779" table:style-name="ce4">
            <text:p>103779</text:p>
          </table:table-cell>
          <table:table-cell office:value-type="float" office:value="114299" table:style-name="ce4">
            <text:p>114299</text:p>
          </table:table-cell>
          <table:table-cell office:value-type="float" office:value="218078" table:style-name="ce4">
            <text:p>2180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0020" table:style-name="ce4">
            <text:p>60020</text:p>
          </table:table-cell>
          <table:table-cell office:value-type="float" office:value="77332" table:style-name="ce4">
            <text:p>77332</text:p>
          </table:table-cell>
          <table:table-cell office:value-type="float" office:value="81895" table:style-name="ce4">
            <text:p>81895</text:p>
          </table:table-cell>
          <table:table-cell office:value-type="float" office:value="159227" table:style-name="ce4">
            <text:p>1592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571" table:style-name="ce4">
            <text:p>45571</text:p>
          </table:table-cell>
          <table:table-cell office:value-type="float" office:value="62739" table:style-name="ce4">
            <text:p>62739</text:p>
          </table:table-cell>
          <table:table-cell office:value-type="float" office:value="63464" table:style-name="ce4">
            <text:p>63464</text:p>
          </table:table-cell>
          <table:table-cell office:value-type="float" office:value="126203" table:style-name="ce4">
            <text:p>1262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374" table:style-name="ce4">
            <text:p>72374</text:p>
          </table:table-cell>
          <table:table-cell office:value-type="float" office:value="97145" table:style-name="ce4">
            <text:p>97145</text:p>
          </table:table-cell>
          <table:table-cell office:value-type="float" office:value="95466" table:style-name="ce4">
            <text:p>95466</text:p>
          </table:table-cell>
          <table:table-cell office:value-type="float" office:value="192611" table:style-name="ce4">
            <text:p>1926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5" table:style-name="ce4">
            <text:p>995</text:p>
          </table:table-cell>
          <table:table-cell office:value-type="float" office:value="93606" table:style-name="ce4">
            <text:p>93606</text:p>
          </table:table-cell>
          <table:table-cell office:value-type="float" office:value="127433" table:style-name="ce4">
            <text:p>127433</text:p>
          </table:table-cell>
          <table:table-cell office:value-type="float" office:value="133888" table:style-name="ce4">
            <text:p>133888</text:p>
          </table:table-cell>
          <table:table-cell office:value-type="float" office:value="261321" table:style-name="ce4">
            <text:p>2613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39565" table:style-name="ce4">
            <text:p>39565</text:p>
          </table:table-cell>
          <table:table-cell office:value-type="float" office:value="56479" table:style-name="ce4">
            <text:p>56479</text:p>
          </table:table-cell>
          <table:table-cell office:value-type="float" office:value="57032" table:style-name="ce4">
            <text:p>57032</text:p>
          </table:table-cell>
          <table:table-cell office:value-type="float" office:value="113511" table:style-name="ce4">
            <text:p>1135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869" table:style-name="ce4">
            <text:p>90869</text:p>
          </table:table-cell>
          <table:table-cell office:value-type="float" office:value="128824" table:style-name="ce4">
            <text:p>128824</text:p>
          </table:table-cell>
          <table:table-cell office:value-type="float" office:value="136565" table:style-name="ce4">
            <text:p>136565</text:p>
          </table:table-cell>
          <table:table-cell office:value-type="float" office:value="265389" table:style-name="ce4">
            <text:p>2653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7095" table:style-name="ce4">
            <text:p>97095</text:p>
          </table:table-cell>
          <table:table-cell office:value-type="float" office:value="140259" table:style-name="ce4">
            <text:p>140259</text:p>
          </table:table-cell>
          <table:table-cell office:value-type="float" office:value="146509" table:style-name="ce4">
            <text:p>146509</text:p>
          </table:table-cell>
          <table:table-cell office:value-type="float" office:value="286768" table:style-name="ce4">
            <text:p>2867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857" table:style-name="ce4">
            <text:p>85857</text:p>
          </table:table-cell>
          <table:table-cell office:value-type="float" office:value="121978" table:style-name="ce4">
            <text:p>121978</text:p>
          </table:table-cell>
          <table:table-cell office:value-type="float" office:value="127753" table:style-name="ce4">
            <text:p>127753</text:p>
          </table:table-cell>
          <table:table-cell office:value-type="float" office:value="249731" table:style-name="ce4">
            <text:p>249731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11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11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85" table:style-name="ce4">
            <text:p>9485</text:p>
          </table:table-cell>
          <table:table-cell office:value-type="float" office:value="947443" table:style-name="ce4">
            <text:p>947443</text:p>
          </table:table-cell>
          <table:table-cell office:value-type="float" office:value="1276883" table:style-name="ce4">
            <text:p>1276883</text:p>
          </table:table-cell>
          <table:table-cell office:value-type="float" office:value="1350644" table:style-name="ce4">
            <text:p>1350644</text:p>
          </table:table-cell>
          <table:table-cell office:value-type="float" office:value="2627527" table:style-name="ce4">
            <text:p>26275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6262" table:style-name="ce4">
            <text:p>76262</text:p>
          </table:table-cell>
          <table:table-cell office:value-type="float" office:value="100064" table:style-name="ce4">
            <text:p>100064</text:p>
          </table:table-cell>
          <table:table-cell office:value-type="float" office:value="110496" table:style-name="ce4">
            <text:p>110496</text:p>
          </table:table-cell>
          <table:table-cell office:value-type="float" office:value="210560" table:style-name="ce4">
            <text:p>2105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656" table:style-name="ce4">
            <text:p>84656</text:p>
          </table:table-cell>
          <table:table-cell office:value-type="float" office:value="111385" table:style-name="ce4">
            <text:p>111385</text:p>
          </table:table-cell>
          <table:table-cell office:value-type="float" office:value="117434" table:style-name="ce4">
            <text:p>117434</text:p>
          </table:table-cell>
          <table:table-cell office:value-type="float" office:value="228819" table:style-name="ce4">
            <text:p>2288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4171" table:style-name="ce4">
            <text:p>114171</text:p>
          </table:table-cell>
          <table:table-cell office:value-type="float" office:value="149147" table:style-name="ce4">
            <text:p>149147</text:p>
          </table:table-cell>
          <table:table-cell office:value-type="float" office:value="165307" table:style-name="ce4">
            <text:p>165307</text:p>
          </table:table-cell>
          <table:table-cell office:value-type="float" office:value="314454" table:style-name="ce4">
            <text:p>3144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7230" table:style-name="ce4">
            <text:p>87230</text:p>
          </table:table-cell>
          <table:table-cell office:value-type="float" office:value="103832" table:style-name="ce4">
            <text:p>103832</text:p>
          </table:table-cell>
          <table:table-cell office:value-type="float" office:value="114381" table:style-name="ce4">
            <text:p>114381</text:p>
          </table:table-cell>
          <table:table-cell office:value-type="float" office:value="218213" table:style-name="ce4">
            <text:p>2182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0042" table:style-name="ce4">
            <text:p>60042</text:p>
          </table:table-cell>
          <table:table-cell office:value-type="float" office:value="77352" table:style-name="ce4">
            <text:p>77352</text:p>
          </table:table-cell>
          <table:table-cell office:value-type="float" office:value="81978" table:style-name="ce4">
            <text:p>81978</text:p>
          </table:table-cell>
          <table:table-cell office:value-type="float" office:value="159330" table:style-name="ce4">
            <text:p>1593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563" table:style-name="ce4">
            <text:p>45563</text:p>
          </table:table-cell>
          <table:table-cell office:value-type="float" office:value="62720" table:style-name="ce4">
            <text:p>62720</text:p>
          </table:table-cell>
          <table:table-cell office:value-type="float" office:value="63466" table:style-name="ce4">
            <text:p>63466</text:p>
          </table:table-cell>
          <table:table-cell office:value-type="float" office:value="126186" table:style-name="ce4">
            <text:p>126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367" table:style-name="ce4">
            <text:p>72367</text:p>
          </table:table-cell>
          <table:table-cell office:value-type="float" office:value="97116" table:style-name="ce4">
            <text:p>97116</text:p>
          </table:table-cell>
          <table:table-cell office:value-type="float" office:value="95445" table:style-name="ce4">
            <text:p>95445</text:p>
          </table:table-cell>
          <table:table-cell office:value-type="float" office:value="192561" table:style-name="ce4">
            <text:p>1925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3639" table:style-name="ce4">
            <text:p>93639</text:p>
          </table:table-cell>
          <table:table-cell office:value-type="float" office:value="127578" table:style-name="ce4">
            <text:p>127578</text:p>
          </table:table-cell>
          <table:table-cell office:value-type="float" office:value="133950" table:style-name="ce4">
            <text:p>133950</text:p>
          </table:table-cell>
          <table:table-cell office:value-type="float" office:value="261528" table:style-name="ce4">
            <text:p>2615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39581" table:style-name="ce4">
            <text:p>39581</text:p>
          </table:table-cell>
          <table:table-cell office:value-type="float" office:value="56488" table:style-name="ce4">
            <text:p>56488</text:p>
          </table:table-cell>
          <table:table-cell office:value-type="float" office:value="57094" table:style-name="ce4">
            <text:p>57094</text:p>
          </table:table-cell>
          <table:table-cell office:value-type="float" office:value="113582" table:style-name="ce4">
            <text:p>1135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896" table:style-name="ce4">
            <text:p>90896</text:p>
          </table:table-cell>
          <table:table-cell office:value-type="float" office:value="128853" table:style-name="ce4">
            <text:p>128853</text:p>
          </table:table-cell>
          <table:table-cell office:value-type="float" office:value="136641" table:style-name="ce4">
            <text:p>136641</text:p>
          </table:table-cell>
          <table:table-cell office:value-type="float" office:value="265494" table:style-name="ce4">
            <text:p>2654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7169" table:style-name="ce4">
            <text:p>97169</text:p>
          </table:table-cell>
          <table:table-cell office:value-type="float" office:value="140286" table:style-name="ce4">
            <text:p>140286</text:p>
          </table:table-cell>
          <table:table-cell office:value-type="float" office:value="146620" table:style-name="ce4">
            <text:p>146620</text:p>
          </table:table-cell>
          <table:table-cell office:value-type="float" office:value="286906" table:style-name="ce4">
            <text:p>2869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867" table:style-name="ce4">
            <text:p>85867</text:p>
          </table:table-cell>
          <table:table-cell office:value-type="float" office:value="122062" table:style-name="ce4">
            <text:p>122062</text:p>
          </table:table-cell>
          <table:table-cell office:value-type="float" office:value="127832" table:style-name="ce4">
            <text:p>127832</text:p>
          </table:table-cell>
          <table:table-cell office:value-type="float" office:value="249894" table:style-name="ce4">
            <text:p>249894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12月" table:style-name="ta4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6年 12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485" table:style-name="ce4">
            <text:p>9485</text:p>
          </table:table-cell>
          <table:table-cell office:value-type="float" office:value="947745" table:style-name="ce4">
            <text:p>947745</text:p>
          </table:table-cell>
          <table:table-cell office:value-type="float" office:value="1277556" table:style-name="ce4">
            <text:p>1277556</text:p>
          </table:table-cell>
          <table:table-cell office:value-type="float" office:value="1351713" table:style-name="ce4">
            <text:p>1351713</text:p>
          </table:table-cell>
          <table:table-cell office:value-type="float" office:value="2629269" table:style-name="ce4">
            <text:p>2629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56" table:style-name="ce4">
            <text:p>756</text:p>
          </table:table-cell>
          <table:table-cell office:value-type="float" office:value="76302" table:style-name="ce4">
            <text:p>76302</text:p>
          </table:table-cell>
          <table:table-cell office:value-type="float" office:value="100263" table:style-name="ce4">
            <text:p>100263</text:p>
          </table:table-cell>
          <table:table-cell office:value-type="float" office:value="110723" table:style-name="ce4">
            <text:p>110723</text:p>
          </table:table-cell>
          <table:table-cell office:value-type="float" office:value="210986" table:style-name="ce4">
            <text:p>2109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629" table:style-name="ce4">
            <text:p>84629</text:p>
          </table:table-cell>
          <table:table-cell office:value-type="float" office:value="111384" table:style-name="ce4">
            <text:p>111384</text:p>
          </table:table-cell>
          <table:table-cell office:value-type="float" office:value="117484" table:style-name="ce4">
            <text:p>117484</text:p>
          </table:table-cell>
          <table:table-cell office:value-type="float" office:value="228868" table:style-name="ce4">
            <text:p>2288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4241" table:style-name="ce4">
            <text:p>114241</text:p>
          </table:table-cell>
          <table:table-cell office:value-type="float" office:value="149326" table:style-name="ce4">
            <text:p>149326</text:p>
          </table:table-cell>
          <table:table-cell office:value-type="float" office:value="165598" table:style-name="ce4">
            <text:p>165598</text:p>
          </table:table-cell>
          <table:table-cell office:value-type="float" office:value="314924" table:style-name="ce4">
            <text:p>3149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7274" table:style-name="ce4">
            <text:p>87274</text:p>
          </table:table-cell>
          <table:table-cell office:value-type="float" office:value="103912" table:style-name="ce4">
            <text:p>103912</text:p>
          </table:table-cell>
          <table:table-cell office:value-type="float" office:value="114571" table:style-name="ce4">
            <text:p>114571</text:p>
          </table:table-cell>
          <table:table-cell office:value-type="float" office:value="218483" table:style-name="ce4">
            <text:p>2184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0048" table:style-name="ce4">
            <text:p>60048</text:p>
          </table:table-cell>
          <table:table-cell office:value-type="float" office:value="77406" table:style-name="ce4">
            <text:p>77406</text:p>
          </table:table-cell>
          <table:table-cell office:value-type="float" office:value="82080" table:style-name="ce4">
            <text:p>82080</text:p>
          </table:table-cell>
          <table:table-cell office:value-type="float" office:value="159486" table:style-name="ce4">
            <text:p>1594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16" table:style-name="ce4">
            <text:p>516</text:p>
          </table:table-cell>
          <table:table-cell office:value-type="float" office:value="45550" table:style-name="ce4">
            <text:p>45550</text:p>
          </table:table-cell>
          <table:table-cell office:value-type="float" office:value="62662" table:style-name="ce4">
            <text:p>62662</text:p>
          </table:table-cell>
          <table:table-cell office:value-type="float" office:value="63466" table:style-name="ce4">
            <text:p>63466</text:p>
          </table:table-cell>
          <table:table-cell office:value-type="float" office:value="126128" table:style-name="ce4">
            <text:p>1261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388" table:style-name="ce4">
            <text:p>72388</text:p>
          </table:table-cell>
          <table:table-cell office:value-type="float" office:value="97058" table:style-name="ce4">
            <text:p>97058</text:p>
          </table:table-cell>
          <table:table-cell office:value-type="float" office:value="95412" table:style-name="ce4">
            <text:p>95412</text:p>
          </table:table-cell>
          <table:table-cell office:value-type="float" office:value="192470" table:style-name="ce4">
            <text:p>1924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4" table:style-name="ce4">
            <text:p>994</text:p>
          </table:table-cell>
          <table:table-cell office:value-type="float" office:value="93653" table:style-name="ce4">
            <text:p>93653</text:p>
          </table:table-cell>
          <table:table-cell office:value-type="float" office:value="127659" table:style-name="ce4">
            <text:p>127659</text:p>
          </table:table-cell>
          <table:table-cell office:value-type="float" office:value="134007" table:style-name="ce4">
            <text:p>134007</text:p>
          </table:table-cell>
          <table:table-cell office:value-type="float" office:value="261666" table:style-name="ce4">
            <text:p>2616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39593" table:style-name="ce4">
            <text:p>39593</text:p>
          </table:table-cell>
          <table:table-cell office:value-type="float" office:value="56555" table:style-name="ce4">
            <text:p>56555</text:p>
          </table:table-cell>
          <table:table-cell office:value-type="float" office:value="57161" table:style-name="ce4">
            <text:p>57161</text:p>
          </table:table-cell>
          <table:table-cell office:value-type="float" office:value="113716" table:style-name="ce4">
            <text:p>1137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2" table:style-name="ce4">
            <text:p>862</text:p>
          </table:table-cell>
          <table:table-cell office:value-type="float" office:value="90930" table:style-name="ce4">
            <text:p>90930</text:p>
          </table:table-cell>
          <table:table-cell office:value-type="float" office:value="128861" table:style-name="ce4">
            <text:p>128861</text:p>
          </table:table-cell>
          <table:table-cell office:value-type="float" office:value="136657" table:style-name="ce4">
            <text:p>136657</text:p>
          </table:table-cell>
          <table:table-cell office:value-type="float" office:value="265518" table:style-name="ce4">
            <text:p>265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5" table:style-name="ce4">
            <text:p>985</text:p>
          </table:table-cell>
          <table:table-cell office:value-type="float" office:value="97199" table:style-name="ce4">
            <text:p>97199</text:p>
          </table:table-cell>
          <table:table-cell office:value-type="float" office:value="140376" table:style-name="ce4">
            <text:p>140376</text:p>
          </table:table-cell>
          <table:table-cell office:value-type="float" office:value="146672" table:style-name="ce4">
            <text:p>146672</text:p>
          </table:table-cell>
          <table:table-cell office:value-type="float" office:value="287048" table:style-name="ce4">
            <text:p>2870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0" table:style-name="ce4">
            <text:p>820</text:p>
          </table:table-cell>
          <table:table-cell office:value-type="float" office:value="85938" table:style-name="ce4">
            <text:p>85938</text:p>
          </table:table-cell>
          <table:table-cell office:value-type="float" office:value="122094" table:style-name="ce4">
            <text:p>122094</text:p>
          </table:table-cell>
          <table:table-cell office:value-type="float" office:value="127882" table:style-name="ce4">
            <text:p>127882</text:p>
          </table:table-cell>
          <table:table-cell office:value-type="float" office:value="249976" table:style-name="ce4">
            <text:p>249976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yang</dc:creator>
    <meta:creation-date>2010-12-06T10:26:38Z</meta:creation-date>
    <dc:date>2017-12-08T08:10:44Z</dc:date>
  </office:meta>
</office:document-meta>
</file>