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1">
            <text:p>臺北市   90 年 01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區別</text:p>
          </table:table-cell>
          <table:table-cell office:value-type="string" table:number-columns-spanned="1" table:number-rows-spanned="2" table:style-name="ce12">
            <text:p>里數</text:p>
          </table:table-cell>
          <table:table-cell office:value-type="string" table:number-columns-spanned="1" table:number-rows-spanned="2" table:style-name="ce12">
            <text:p>鄰數</text:p>
          </table:table-cell>
          <table:table-cell office:value-type="string" table:number-columns-spanned="1" table:number-rows-spanned="2" table:style-name="ce12">
            <text:p>戶數</text:p>
          </table:table-cell>
          <table:table-cell office:value-type="string" table:number-columns-spanned="3" table:number-rows-spanned="1" table:style-name="ce12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formula="msoxl:=SUM(B5:B16)" table:style-name="ce4">
            <text:p>435</text:p>
          </table:table-cell>
          <table:table-cell office:value-type="float" office:value="9983" table:formula="msoxl:=SUM(C5:C16)" table:style-name="ce4">
            <text:p>9983</text:p>
          </table:table-cell>
          <table:table-cell office:value-type="float" office:value="888942" table:formula="msoxl:=SUM(D5:D16)" table:style-name="ce4">
            <text:p>888942</text:p>
          </table:table-cell>
          <table:table-cell office:value-type="float" office:value="1309361" table:formula="msoxl:=SUM(E5:E16)" table:style-name="ce4">
            <text:p>1309361</text:p>
          </table:table-cell>
          <table:table-cell office:value-type="float" office:value="1337715" table:formula="msoxl:=SUM(F5:F16)" table:style-name="ce4">
            <text:p>1337715</text:p>
          </table:table-cell>
          <table:table-cell office:value-type="float" office:value="2647076" table:formula="msoxl:=SUM(E4:F4)" table:style-name="ce4">
            <text:p>26470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83" table:style-name="ce4">
            <text:p>783</text:p>
          </table:table-cell>
          <table:table-cell office:value-type="float" office:value="70808" table:style-name="ce4">
            <text:p>70808</text:p>
          </table:table-cell>
          <table:table-cell office:value-type="float" office:value="100269" table:style-name="ce4">
            <text:p>100269</text:p>
          </table:table-cell>
          <table:table-cell office:value-type="float" office:value="106880" table:style-name="ce4">
            <text:p>106880</text:p>
          </table:table-cell>
          <table:table-cell office:value-type="float" office:value="207149" table:formula="msoxl:=SUM(E5:F5)" table:style-name="ce4">
            <text:p>2071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60" table:style-name="ce4">
            <text:p>960</text:p>
          </table:table-cell>
          <table:table-cell office:value-type="float" office:value="82764" table:style-name="ce4">
            <text:p>82764</text:p>
          </table:table-cell>
          <table:table-cell office:value-type="float" office:value="119886" table:style-name="ce4">
            <text:p>119886</text:p>
          </table:table-cell>
          <table:table-cell office:value-type="float" office:value="120276" table:style-name="ce4">
            <text:p>120276</text:p>
          </table:table-cell>
          <table:table-cell office:value-type="float" office:value="240162" table:formula="msoxl:=SUM(E6:F6)" table:style-name="ce4">
            <text:p>2401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4">
            <text:p>54</text:p>
          </table:table-cell>
          <table:table-cell office:value-type="float" office:value="1072" table:style-name="ce4">
            <text:p>1072</text:p>
          </table:table-cell>
          <table:table-cell office:value-type="float" office:value="109885" table:style-name="ce4">
            <text:p>109885</text:p>
          </table:table-cell>
          <table:table-cell office:value-type="float" office:value="153187" table:style-name="ce4">
            <text:p>153187</text:p>
          </table:table-cell>
          <table:table-cell office:value-type="float" office:value="163896" table:style-name="ce4">
            <text:p>163896</text:p>
          </table:table-cell>
          <table:table-cell office:value-type="float" office:value="317083" table:formula="msoxl:=SUM(E7:F7)" table:style-name="ce4">
            <text:p>3170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4">
            <text:p>40</text:p>
          </table:table-cell>
          <table:table-cell office:value-type="float" office:value="905" table:style-name="ce4">
            <text:p>905</text:p>
          </table:table-cell>
          <table:table-cell office:value-type="float" office:value="79644" table:style-name="ce4">
            <text:p>79644</text:p>
          </table:table-cell>
          <table:table-cell office:value-type="float" office:value="104682" table:style-name="ce4">
            <text:p>104682</text:p>
          </table:table-cell>
          <table:table-cell office:value-type="float" office:value="111061" table:style-name="ce4">
            <text:p>111061</text:p>
          </table:table-cell>
          <table:table-cell office:value-type="float" office:value="215743" table:formula="msoxl:=SUM(E8:F8)" table:style-name="ce4">
            <text:p>2157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637" table:style-name="ce4">
            <text:p>637</text:p>
          </table:table-cell>
          <table:table-cell office:value-type="float" office:value="57851" table:style-name="ce5">
            <text:p>57851</text:p>
          </table:table-cell>
          <table:table-cell office:value-type="float" office:value="80861" table:style-name="ce4">
            <text:p>80861</text:p>
          </table:table-cell>
          <table:table-cell office:value-type="float" office:value="82183" table:style-name="ce4">
            <text:p>82183</text:p>
          </table:table-cell>
          <table:table-cell office:value-type="float" office:value="163044" table:formula="msoxl:=SUM(E9:F9)" table:style-name="ce4">
            <text:p>1630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4">
            <text:p>26</text:p>
          </table:table-cell>
          <table:table-cell office:value-type="float" office:value="629" table:style-name="ce6">
            <text:p>629</text:p>
          </table:table-cell>
          <table:table-cell office:value-type="float" office:value="43017" table:style-name="ce7">
            <text:p>43017</text:p>
          </table:table-cell>
          <table:table-cell office:value-type="float" office:value="66676" table:style-name="ce8">
            <text:p>66676</text:p>
          </table:table-cell>
          <table:table-cell office:value-type="float" office:value="65958" table:style-name="ce4">
            <text:p>65958</text:p>
          </table:table-cell>
          <table:table-cell office:value-type="float" office:value="132634" table:formula="msoxl:=SUM(E10:F10)" table:style-name="ce4">
            <text:p>1326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51" table:style-name="ce6">
            <text:p>751</text:p>
          </table:table-cell>
          <table:table-cell office:value-type="float" office:value="70236" table:style-name="ce7">
            <text:p>70236</text:p>
          </table:table-cell>
          <table:table-cell office:value-type="float" office:value="105532" table:style-name="ce8">
            <text:p>105532</text:p>
          </table:table-cell>
          <table:table-cell office:value-type="float" office:value="101258" table:style-name="ce4">
            <text:p>101258</text:p>
          </table:table-cell>
          <table:table-cell office:value-type="float" office:value="206790" table:formula="msoxl:=SUM(E11:F11)" table:style-name="ce4">
            <text:p>2067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4">
            <text:p>37</text:p>
          </table:table-cell>
          <table:table-cell office:value-type="float" office:value="1083" table:style-name="ce6">
            <text:p>1083</text:p>
          </table:table-cell>
          <table:table-cell office:value-type="float" office:value="85936" table:style-name="ce7">
            <text:p>85936</text:p>
          </table:table-cell>
          <table:table-cell office:value-type="float" office:value="125862" table:style-name="ce8">
            <text:p>125862</text:p>
          </table:table-cell>
          <table:table-cell office:value-type="float" office:value="127582" table:style-name="ce4">
            <text:p>127582</text:p>
          </table:table-cell>
          <table:table-cell office:value-type="float" office:value="253444" table:formula="msoxl:=SUM(E12:F12)" table:style-name="ce4">
            <text:p>2534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4">
            <text:p>18</text:p>
          </table:table-cell>
          <table:table-cell office:value-type="float" office:value="454" table:style-name="ce6">
            <text:p>454</text:p>
          </table:table-cell>
          <table:table-cell office:value-type="float" office:value="36359" table:style-name="ce7">
            <text:p>36359</text:p>
          </table:table-cell>
          <table:table-cell office:value-type="float" office:value="57716" table:style-name="ce8">
            <text:p>57716</text:p>
          </table:table-cell>
          <table:table-cell office:value-type="float" office:value="56473" table:style-name="ce4">
            <text:p>56473</text:p>
          </table:table-cell>
          <table:table-cell office:value-type="float" office:value="114189" table:formula="msoxl:=SUM(E13:F13)" table:style-name="ce4">
            <text:p>1141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4">
            <text:p>29</text:p>
          </table:table-cell>
          <table:table-cell office:value-type="float" office:value="860" table:style-name="ce6">
            <text:p>860</text:p>
          </table:table-cell>
          <table:table-cell office:value-type="float" office:value="82271" table:style-name="ce7">
            <text:p>82271</text:p>
          </table:table-cell>
          <table:table-cell office:value-type="float" office:value="125429" table:style-name="ce8">
            <text:p>125429</text:p>
          </table:table-cell>
          <table:table-cell office:value-type="float" office:value="128383" table:style-name="ce4">
            <text:p>128383</text:p>
          </table:table-cell>
          <table:table-cell office:value-type="float" office:value="253812" table:formula="msoxl:=SUM(E14:F14)" table:style-name="ce4">
            <text:p>2538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4">
            <text:p>50</text:p>
          </table:table-cell>
          <table:table-cell office:value-type="float" office:value="995" table:style-name="ce6">
            <text:p>995</text:p>
          </table:table-cell>
          <table:table-cell office:value-type="float" office:value="91617" table:style-name="ce7">
            <text:p>91617</text:p>
          </table:table-cell>
          <table:table-cell office:value-type="float" office:value="145846" table:style-name="ce8">
            <text:p>145846</text:p>
          </table:table-cell>
          <table:table-cell office:value-type="float" office:value="148588" table:style-name="ce5">
            <text:p>148588</text:p>
          </table:table-cell>
          <table:table-cell office:value-type="float" office:value="294434" table:formula="msoxl:=SUM(E15:F15)" table:style-name="ce5">
            <text:p>2944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4">
            <text:p>40</text:p>
          </table:table-cell>
          <table:table-cell office:value-type="float" office:value="854" table:style-name="ce4">
            <text:p>854</text:p>
          </table:table-cell>
          <table:table-cell office:value-type="float" office:value="78554" table:style-name="ce9">
            <text:p>78554</text:p>
          </table:table-cell>
          <table:table-cell office:value-type="float" office:value="123415" table:style-name="ce4">
            <text:p>123415</text:p>
          </table:table-cell>
          <table:table-cell office:value-type="float" office:value="125177" table:style-name="ce4">
            <text:p>125177</text:p>
          </table:table-cell>
          <table:table-cell office:value-type="float" office:value="248592" table:formula="msoxl:=SUM(E16:F16)" table:style-name="ce4">
            <text:p>248592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2月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1">
            <text:p>臺北市   90 年 02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區別</text:p>
          </table:table-cell>
          <table:table-cell office:value-type="string" table:number-columns-spanned="1" table:number-rows-spanned="2" table:style-name="ce12">
            <text:p>里數</text:p>
          </table:table-cell>
          <table:table-cell office:value-type="string" table:number-columns-spanned="1" table:number-rows-spanned="2" table:style-name="ce12">
            <text:p>鄰數</text:p>
          </table:table-cell>
          <table:table-cell office:value-type="string" table:number-columns-spanned="1" table:number-rows-spanned="2" table:style-name="ce12">
            <text:p>戶數</text:p>
          </table:table-cell>
          <table:table-cell office:value-type="string" table:number-columns-spanned="3" table:number-rows-spanned="1" table:style-name="ce12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formula="msoxl:=SUM(B5:B16)" table:style-name="ce4">
            <text:p>435</text:p>
          </table:table-cell>
          <table:table-cell office:value-type="float" office:value="9982" table:formula="msoxl:=SUM(C5:C16)" table:style-name="ce4">
            <text:p>9982</text:p>
          </table:table-cell>
          <table:table-cell office:value-type="float" office:value="889669" table:formula="msoxl:=SUM(D5:D16)" table:style-name="ce4">
            <text:p>889669</text:p>
          </table:table-cell>
          <table:table-cell office:value-type="float" office:value="1308531" table:formula="msoxl:=SUM(E5:E16)" table:style-name="ce4">
            <text:p>1308531</text:p>
          </table:table-cell>
          <table:table-cell office:value-type="float" office:value="1337350" table:formula="msoxl:=SUM(F5:F16)" table:style-name="ce4">
            <text:p>1337350</text:p>
          </table:table-cell>
          <table:table-cell office:value-type="float" office:value="2645881" table:formula="msoxl:=SUM(E4:F4)" table:style-name="ce4">
            <text:p>26458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83" table:style-name="ce4">
            <text:p>783</text:p>
          </table:table-cell>
          <table:table-cell office:value-type="float" office:value="70822" table:style-name="ce4">
            <text:p>70822</text:p>
          </table:table-cell>
          <table:table-cell office:value-type="float" office:value="100139" table:style-name="ce4">
            <text:p>100139</text:p>
          </table:table-cell>
          <table:table-cell office:value-type="float" office:value="106769" table:style-name="ce4">
            <text:p>106769</text:p>
          </table:table-cell>
          <table:table-cell office:value-type="float" office:value="206908" table:formula="msoxl:=SUM(E5:F5)" table:style-name="ce4">
            <text:p>2069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60" table:style-name="ce4">
            <text:p>960</text:p>
          </table:table-cell>
          <table:table-cell office:value-type="float" office:value="82804" table:style-name="ce4">
            <text:p>82804</text:p>
          </table:table-cell>
          <table:table-cell office:value-type="float" office:value="119777" table:style-name="ce4">
            <text:p>119777</text:p>
          </table:table-cell>
          <table:table-cell office:value-type="float" office:value="120188" table:style-name="ce4">
            <text:p>120188</text:p>
          </table:table-cell>
          <table:table-cell office:value-type="float" office:value="239965" table:formula="msoxl:=SUM(E6:F6)" table:style-name="ce4">
            <text:p>2399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4">
            <text:p>54</text:p>
          </table:table-cell>
          <table:table-cell office:value-type="float" office:value="1072" table:style-name="ce4">
            <text:p>1072</text:p>
          </table:table-cell>
          <table:table-cell office:value-type="float" office:value="109958" table:style-name="ce4">
            <text:p>109958</text:p>
          </table:table-cell>
          <table:table-cell office:value-type="float" office:value="152992" table:style-name="ce4">
            <text:p>152992</text:p>
          </table:table-cell>
          <table:table-cell office:value-type="float" office:value="163790" table:style-name="ce4">
            <text:p>163790</text:p>
          </table:table-cell>
          <table:table-cell office:value-type="float" office:value="316782" table:formula="msoxl:=SUM(E7:F7)" table:style-name="ce4">
            <text:p>3167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4">
            <text:p>40</text:p>
          </table:table-cell>
          <table:table-cell office:value-type="float" office:value="905" table:style-name="ce4">
            <text:p>905</text:p>
          </table:table-cell>
          <table:table-cell office:value-type="float" office:value="79874" table:style-name="ce4">
            <text:p>79874</text:p>
          </table:table-cell>
          <table:table-cell office:value-type="float" office:value="104739" table:style-name="ce4">
            <text:p>104739</text:p>
          </table:table-cell>
          <table:table-cell office:value-type="float" office:value="111263" table:style-name="ce4">
            <text:p>111263</text:p>
          </table:table-cell>
          <table:table-cell office:value-type="float" office:value="216002" table:formula="msoxl:=SUM(E8:F8)" table:style-name="ce4">
            <text:p>2160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637" table:style-name="ce4">
            <text:p>637</text:p>
          </table:table-cell>
          <table:table-cell office:value-type="float" office:value="57833" table:style-name="ce5">
            <text:p>57833</text:p>
          </table:table-cell>
          <table:table-cell office:value-type="float" office:value="80713" table:style-name="ce4">
            <text:p>80713</text:p>
          </table:table-cell>
          <table:table-cell office:value-type="float" office:value="82096" table:style-name="ce4">
            <text:p>82096</text:p>
          </table:table-cell>
          <table:table-cell office:value-type="float" office:value="162809" table:formula="msoxl:=SUM(E9:F9)" table:style-name="ce4">
            <text:p>1628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4">
            <text:p>26</text:p>
          </table:table-cell>
          <table:table-cell office:value-type="float" office:value="629" table:style-name="ce6">
            <text:p>629</text:p>
          </table:table-cell>
          <table:table-cell office:value-type="float" office:value="43066" table:style-name="ce7">
            <text:p>43066</text:p>
          </table:table-cell>
          <table:table-cell office:value-type="float" office:value="66651" table:style-name="ce8">
            <text:p>66651</text:p>
          </table:table-cell>
          <table:table-cell office:value-type="float" office:value="65946" table:style-name="ce4">
            <text:p>65946</text:p>
          </table:table-cell>
          <table:table-cell office:value-type="float" office:value="132597" table:formula="msoxl:=SUM(E10:F10)" table:style-name="ce4">
            <text:p>1325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50" table:style-name="ce6">
            <text:p>750</text:p>
          </table:table-cell>
          <table:table-cell office:value-type="float" office:value="70251" table:style-name="ce7">
            <text:p>70251</text:p>
          </table:table-cell>
          <table:table-cell office:value-type="float" office:value="105395" table:style-name="ce8">
            <text:p>105395</text:p>
          </table:table-cell>
          <table:table-cell office:value-type="float" office:value="101114" table:style-name="ce4">
            <text:p>101114</text:p>
          </table:table-cell>
          <table:table-cell office:value-type="float" office:value="206509" table:formula="msoxl:=SUM(E11:F11)" table:style-name="ce4">
            <text:p>2065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4">
            <text:p>37</text:p>
          </table:table-cell>
          <table:table-cell office:value-type="float" office:value="1083" table:style-name="ce6">
            <text:p>1083</text:p>
          </table:table-cell>
          <table:table-cell office:value-type="float" office:value="86050" table:style-name="ce7">
            <text:p>86050</text:p>
          </table:table-cell>
          <table:table-cell office:value-type="float" office:value="125994" table:style-name="ce8">
            <text:p>125994</text:p>
          </table:table-cell>
          <table:table-cell office:value-type="float" office:value="127610" table:style-name="ce4">
            <text:p>127610</text:p>
          </table:table-cell>
          <table:table-cell office:value-type="float" office:value="253604" table:formula="msoxl:=SUM(E12:F12)" table:style-name="ce4">
            <text:p>2536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4">
            <text:p>18</text:p>
          </table:table-cell>
          <table:table-cell office:value-type="float" office:value="454" table:style-name="ce6">
            <text:p>454</text:p>
          </table:table-cell>
          <table:table-cell office:value-type="float" office:value="36395" table:style-name="ce7">
            <text:p>36395</text:p>
          </table:table-cell>
          <table:table-cell office:value-type="float" office:value="57673" table:style-name="ce8">
            <text:p>57673</text:p>
          </table:table-cell>
          <table:table-cell office:value-type="float" office:value="56490" table:style-name="ce4">
            <text:p>56490</text:p>
          </table:table-cell>
          <table:table-cell office:value-type="float" office:value="114163" table:formula="msoxl:=SUM(E13:F13)" table:style-name="ce4">
            <text:p>1141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4">
            <text:p>29</text:p>
          </table:table-cell>
          <table:table-cell office:value-type="float" office:value="860" table:style-name="ce6">
            <text:p>860</text:p>
          </table:table-cell>
          <table:table-cell office:value-type="float" office:value="82343" table:style-name="ce7">
            <text:p>82343</text:p>
          </table:table-cell>
          <table:table-cell office:value-type="float" office:value="125402" table:style-name="ce8">
            <text:p>125402</text:p>
          </table:table-cell>
          <table:table-cell office:value-type="float" office:value="128406" table:style-name="ce4">
            <text:p>128406</text:p>
          </table:table-cell>
          <table:table-cell office:value-type="float" office:value="253808" table:formula="msoxl:=SUM(E14:F14)" table:style-name="ce4">
            <text:p>2538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4">
            <text:p>50</text:p>
          </table:table-cell>
          <table:table-cell office:value-type="float" office:value="995" table:style-name="ce6">
            <text:p>995</text:p>
          </table:table-cell>
          <table:table-cell office:value-type="float" office:value="91634" table:style-name="ce7">
            <text:p>91634</text:p>
          </table:table-cell>
          <table:table-cell office:value-type="float" office:value="145701" table:style-name="ce8">
            <text:p>145701</text:p>
          </table:table-cell>
          <table:table-cell office:value-type="float" office:value="148507" table:style-name="ce5">
            <text:p>148507</text:p>
          </table:table-cell>
          <table:table-cell office:value-type="float" office:value="294208" table:formula="msoxl:=SUM(E15:F15)" table:style-name="ce5">
            <text:p>2942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4">
            <text:p>40</text:p>
          </table:table-cell>
          <table:table-cell office:value-type="float" office:value="854" table:style-name="ce4">
            <text:p>854</text:p>
          </table:table-cell>
          <table:table-cell office:value-type="float" office:value="78639" table:style-name="ce9">
            <text:p>78639</text:p>
          </table:table-cell>
          <table:table-cell office:value-type="float" office:value="123355" table:style-name="ce4">
            <text:p>123355</text:p>
          </table:table-cell>
          <table:table-cell office:value-type="float" office:value="125171" table:style-name="ce4">
            <text:p>125171</text:p>
          </table:table-cell>
          <table:table-cell office:value-type="float" office:value="248526" table:formula="msoxl:=SUM(E16:F16)" table:style-name="ce4">
            <text:p>248526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3月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1">
            <text:p>臺北市   90 年 03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區別</text:p>
          </table:table-cell>
          <table:table-cell office:value-type="string" table:number-columns-spanned="1" table:number-rows-spanned="2" table:style-name="ce12">
            <text:p>里數</text:p>
          </table:table-cell>
          <table:table-cell office:value-type="string" table:number-columns-spanned="1" table:number-rows-spanned="2" table:style-name="ce12">
            <text:p>鄰數</text:p>
          </table:table-cell>
          <table:table-cell office:value-type="string" table:number-columns-spanned="1" table:number-rows-spanned="2" table:style-name="ce12">
            <text:p>戶數</text:p>
          </table:table-cell>
          <table:table-cell office:value-type="string" table:number-columns-spanned="3" table:number-rows-spanned="1" table:style-name="ce12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formula="msoxl:=SUM(B5:B16)" table:style-name="ce4">
            <text:p>435</text:p>
          </table:table-cell>
          <table:table-cell office:value-type="float" office:value="9982" table:formula="msoxl:=SUM(C5:C16)" table:style-name="ce4">
            <text:p>9982</text:p>
          </table:table-cell>
          <table:table-cell office:value-type="float" office:value="890559" table:formula="msoxl:=SUM(D5:D16)" table:style-name="ce4">
            <text:p>890559</text:p>
          </table:table-cell>
          <table:table-cell office:value-type="float" office:value="1307593" table:formula="msoxl:=SUM(E5:E16)" table:style-name="ce4">
            <text:p>1307593</text:p>
          </table:table-cell>
          <table:table-cell office:value-type="float" office:value="1337009" table:formula="msoxl:=SUM(F5:F16)" table:style-name="ce4">
            <text:p>1337009</text:p>
          </table:table-cell>
          <table:table-cell office:value-type="float" office:value="2644602" table:formula="msoxl:=SUM(E4:F4)" table:style-name="ce4">
            <text:p>26446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83" table:style-name="ce4">
            <text:p>783</text:p>
          </table:table-cell>
          <table:table-cell office:value-type="float" office:value="70847" table:style-name="ce4">
            <text:p>70847</text:p>
          </table:table-cell>
          <table:table-cell office:value-type="float" office:value="100051" table:style-name="ce4">
            <text:p>100051</text:p>
          </table:table-cell>
          <table:table-cell office:value-type="float" office:value="106716" table:style-name="ce4">
            <text:p>106716</text:p>
          </table:table-cell>
          <table:table-cell office:value-type="float" office:value="206767" table:formula="msoxl:=SUM(E5:F5)" table:style-name="ce4">
            <text:p>2067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60" table:style-name="ce4">
            <text:p>960</text:p>
          </table:table-cell>
          <table:table-cell office:value-type="float" office:value="82831" table:style-name="ce4">
            <text:p>82831</text:p>
          </table:table-cell>
          <table:table-cell office:value-type="float" office:value="119644" table:style-name="ce4">
            <text:p>119644</text:p>
          </table:table-cell>
          <table:table-cell office:value-type="float" office:value="120097" table:style-name="ce4">
            <text:p>120097</text:p>
          </table:table-cell>
          <table:table-cell office:value-type="float" office:value="239741" table:formula="msoxl:=SUM(E6:F6)" table:style-name="ce4">
            <text:p>2397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4">
            <text:p>54</text:p>
          </table:table-cell>
          <table:table-cell office:value-type="float" office:value="1072" table:style-name="ce4">
            <text:p>1072</text:p>
          </table:table-cell>
          <table:table-cell office:value-type="float" office:value="110040" table:style-name="ce4">
            <text:p>110040</text:p>
          </table:table-cell>
          <table:table-cell office:value-type="float" office:value="152890" table:style-name="ce4">
            <text:p>152890</text:p>
          </table:table-cell>
          <table:table-cell office:value-type="float" office:value="163931" table:style-name="ce4">
            <text:p>163931</text:p>
          </table:table-cell>
          <table:table-cell office:value-type="float" office:value="316821" table:formula="msoxl:=SUM(E7:F7)" table:style-name="ce4">
            <text:p>3168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4">
            <text:p>40</text:p>
          </table:table-cell>
          <table:table-cell office:value-type="float" office:value="905" table:style-name="ce4">
            <text:p>905</text:p>
          </table:table-cell>
          <table:table-cell office:value-type="float" office:value="80051" table:style-name="ce4">
            <text:p>80051</text:p>
          </table:table-cell>
          <table:table-cell office:value-type="float" office:value="104674" table:style-name="ce4">
            <text:p>104674</text:p>
          </table:table-cell>
          <table:table-cell office:value-type="float" office:value="111336" table:style-name="ce4">
            <text:p>111336</text:p>
          </table:table-cell>
          <table:table-cell office:value-type="float" office:value="216010" table:formula="msoxl:=SUM(E8:F8)" table:style-name="ce4">
            <text:p>2160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637" table:style-name="ce4">
            <text:p>637</text:p>
          </table:table-cell>
          <table:table-cell office:value-type="float" office:value="57843" table:style-name="ce5">
            <text:p>57843</text:p>
          </table:table-cell>
          <table:table-cell office:value-type="float" office:value="80624" table:style-name="ce4">
            <text:p>80624</text:p>
          </table:table-cell>
          <table:table-cell office:value-type="float" office:value="82012" table:style-name="ce4">
            <text:p>82012</text:p>
          </table:table-cell>
          <table:table-cell office:value-type="float" office:value="162636" table:formula="msoxl:=SUM(E9:F9)" table:style-name="ce4">
            <text:p>1626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4">
            <text:p>26</text:p>
          </table:table-cell>
          <table:table-cell office:value-type="float" office:value="629" table:style-name="ce6">
            <text:p>629</text:p>
          </table:table-cell>
          <table:table-cell office:value-type="float" office:value="43151" table:style-name="ce7">
            <text:p>43151</text:p>
          </table:table-cell>
          <table:table-cell office:value-type="float" office:value="66618" table:style-name="ce8">
            <text:p>66618</text:p>
          </table:table-cell>
          <table:table-cell office:value-type="float" office:value="65884" table:style-name="ce4">
            <text:p>65884</text:p>
          </table:table-cell>
          <table:table-cell office:value-type="float" office:value="132502" table:formula="msoxl:=SUM(E10:F10)" table:style-name="ce4">
            <text:p>1325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50" table:style-name="ce6">
            <text:p>750</text:p>
          </table:table-cell>
          <table:table-cell office:value-type="float" office:value="70272" table:style-name="ce7">
            <text:p>70272</text:p>
          </table:table-cell>
          <table:table-cell office:value-type="float" office:value="105224" table:style-name="ce8">
            <text:p>105224</text:p>
          </table:table-cell>
          <table:table-cell office:value-type="float" office:value="100925" table:style-name="ce4">
            <text:p>100925</text:p>
          </table:table-cell>
          <table:table-cell office:value-type="float" office:value="206149" table:formula="msoxl:=SUM(E11:F11)" table:style-name="ce4">
            <text:p>2061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4">
            <text:p>37</text:p>
          </table:table-cell>
          <table:table-cell office:value-type="float" office:value="1083" table:style-name="ce6">
            <text:p>1083</text:p>
          </table:table-cell>
          <table:table-cell office:value-type="float" office:value="86170" table:style-name="ce7">
            <text:p>86170</text:p>
          </table:table-cell>
          <table:table-cell office:value-type="float" office:value="125942" table:style-name="ce8">
            <text:p>125942</text:p>
          </table:table-cell>
          <table:table-cell office:value-type="float" office:value="127626" table:style-name="ce4">
            <text:p>127626</text:p>
          </table:table-cell>
          <table:table-cell office:value-type="float" office:value="253568" table:formula="msoxl:=SUM(E12:F12)" table:style-name="ce4">
            <text:p>2535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4">
            <text:p>18</text:p>
          </table:table-cell>
          <table:table-cell office:value-type="float" office:value="454" table:style-name="ce6">
            <text:p>454</text:p>
          </table:table-cell>
          <table:table-cell office:value-type="float" office:value="36459" table:style-name="ce7">
            <text:p>36459</text:p>
          </table:table-cell>
          <table:table-cell office:value-type="float" office:value="57672" table:style-name="ce8">
            <text:p>57672</text:p>
          </table:table-cell>
          <table:table-cell office:value-type="float" office:value="56497" table:style-name="ce4">
            <text:p>56497</text:p>
          </table:table-cell>
          <table:table-cell office:value-type="float" office:value="114169" table:formula="msoxl:=SUM(E13:F13)" table:style-name="ce4">
            <text:p>1141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4">
            <text:p>29</text:p>
          </table:table-cell>
          <table:table-cell office:value-type="float" office:value="860" table:style-name="ce6">
            <text:p>860</text:p>
          </table:table-cell>
          <table:table-cell office:value-type="float" office:value="82431" table:style-name="ce7">
            <text:p>82431</text:p>
          </table:table-cell>
          <table:table-cell office:value-type="float" office:value="125490" table:style-name="ce8">
            <text:p>125490</text:p>
          </table:table-cell>
          <table:table-cell office:value-type="float" office:value="128489" table:style-name="ce4">
            <text:p>128489</text:p>
          </table:table-cell>
          <table:table-cell office:value-type="float" office:value="253979" table:formula="msoxl:=SUM(E14:F14)" table:style-name="ce4">
            <text:p>2539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4">
            <text:p>50</text:p>
          </table:table-cell>
          <table:table-cell office:value-type="float" office:value="995" table:style-name="ce6">
            <text:p>995</text:p>
          </table:table-cell>
          <table:table-cell office:value-type="float" office:value="91703" table:style-name="ce7">
            <text:p>91703</text:p>
          </table:table-cell>
          <table:table-cell office:value-type="float" office:value="145473" table:style-name="ce8">
            <text:p>145473</text:p>
          </table:table-cell>
          <table:table-cell office:value-type="float" office:value="148322" table:style-name="ce5">
            <text:p>148322</text:p>
          </table:table-cell>
          <table:table-cell office:value-type="float" office:value="293795" table:formula="msoxl:=SUM(E15:F15)" table:style-name="ce5">
            <text:p>2937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4">
            <text:p>40</text:p>
          </table:table-cell>
          <table:table-cell office:value-type="float" office:value="854" table:style-name="ce4">
            <text:p>854</text:p>
          </table:table-cell>
          <table:table-cell office:value-type="float" office:value="78761" table:style-name="ce9">
            <text:p>78761</text:p>
          </table:table-cell>
          <table:table-cell office:value-type="float" office:value="123291" table:style-name="ce4">
            <text:p>123291</text:p>
          </table:table-cell>
          <table:table-cell office:value-type="float" office:value="125174" table:style-name="ce4">
            <text:p>125174</text:p>
          </table:table-cell>
          <table:table-cell office:value-type="float" office:value="248465" table:formula="msoxl:=SUM(E16:F16)" table:style-name="ce4">
            <text:p>248465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4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1">
            <text:p>臺北市   90 年 04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區別</text:p>
          </table:table-cell>
          <table:table-cell office:value-type="string" table:number-columns-spanned="1" table:number-rows-spanned="2" table:style-name="ce12">
            <text:p>里數</text:p>
          </table:table-cell>
          <table:table-cell office:value-type="string" table:number-columns-spanned="1" table:number-rows-spanned="2" table:style-name="ce12">
            <text:p>鄰數</text:p>
          </table:table-cell>
          <table:table-cell office:value-type="string" table:number-columns-spanned="1" table:number-rows-spanned="2" table:style-name="ce12">
            <text:p>戶數</text:p>
          </table:table-cell>
          <table:table-cell office:value-type="string" table:number-columns-spanned="3" table:number-rows-spanned="1" table:style-name="ce12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formula="msoxl:=SUM(B5:B16)" table:style-name="ce4">
            <text:p>435</text:p>
          </table:table-cell>
          <table:table-cell office:value-type="float" office:value="9982" table:formula="msoxl:=SUM(C5:C16)" table:style-name="ce4">
            <text:p>9982</text:p>
          </table:table-cell>
          <table:table-cell office:value-type="float" office:value="891050" table:formula="msoxl:=SUM(D5:D16)" table:style-name="ce4">
            <text:p>891050</text:p>
          </table:table-cell>
          <table:table-cell office:value-type="float" office:value="1306764" table:formula="msoxl:=SUM(E5:E16)" table:style-name="ce4">
            <text:p>1306764</text:p>
          </table:table-cell>
          <table:table-cell office:value-type="float" office:value="1336814" table:formula="msoxl:=SUM(F5:F16)" table:style-name="ce4">
            <text:p>1336814</text:p>
          </table:table-cell>
          <table:table-cell office:value-type="float" office:value="2643578" table:formula="msoxl:=SUM(E4:F4)" table:style-name="ce4">
            <text:p>26435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83" table:style-name="ce4">
            <text:p>783</text:p>
          </table:table-cell>
          <table:table-cell office:value-type="float" office:value="70789" table:style-name="ce4">
            <text:p>70789</text:p>
          </table:table-cell>
          <table:table-cell office:value-type="float" office:value="99895" table:style-name="ce4">
            <text:p>99895</text:p>
          </table:table-cell>
          <table:table-cell office:value-type="float" office:value="106560" table:style-name="ce4">
            <text:p>106560</text:p>
          </table:table-cell>
          <table:table-cell office:value-type="float" office:value="206455" table:formula="msoxl:=SUM(E5:F5)" table:style-name="ce4">
            <text:p>2064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60" table:style-name="ce4">
            <text:p>960</text:p>
          </table:table-cell>
          <table:table-cell office:value-type="float" office:value="82773" table:style-name="ce4">
            <text:p>82773</text:p>
          </table:table-cell>
          <table:table-cell office:value-type="float" office:value="119386" table:style-name="ce4">
            <text:p>119386</text:p>
          </table:table-cell>
          <table:table-cell office:value-type="float" office:value="119929" table:style-name="ce4">
            <text:p>119929</text:p>
          </table:table-cell>
          <table:table-cell office:value-type="float" office:value="239315" table:formula="msoxl:=SUM(E6:F6)" table:style-name="ce4">
            <text:p>2393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4">
            <text:p>54</text:p>
          </table:table-cell>
          <table:table-cell office:value-type="float" office:value="1072" table:style-name="ce4">
            <text:p>1072</text:p>
          </table:table-cell>
          <table:table-cell office:value-type="float" office:value="110104" table:style-name="ce4">
            <text:p>110104</text:p>
          </table:table-cell>
          <table:table-cell office:value-type="float" office:value="152854" table:style-name="ce4">
            <text:p>152854</text:p>
          </table:table-cell>
          <table:table-cell office:value-type="float" office:value="163943" table:style-name="ce4">
            <text:p>163943</text:p>
          </table:table-cell>
          <table:table-cell office:value-type="float" office:value="316797" table:formula="msoxl:=SUM(E7:F7)" table:style-name="ce4">
            <text:p>3167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4">
            <text:p>40</text:p>
          </table:table-cell>
          <table:table-cell office:value-type="float" office:value="905" table:style-name="ce4">
            <text:p>905</text:p>
          </table:table-cell>
          <table:table-cell office:value-type="float" office:value="80206" table:style-name="ce4">
            <text:p>80206</text:p>
          </table:table-cell>
          <table:table-cell office:value-type="float" office:value="104641" table:style-name="ce4">
            <text:p>104641</text:p>
          </table:table-cell>
          <table:table-cell office:value-type="float" office:value="111367" table:style-name="ce4">
            <text:p>111367</text:p>
          </table:table-cell>
          <table:table-cell office:value-type="float" office:value="216008" table:formula="msoxl:=SUM(E8:F8)" table:style-name="ce4">
            <text:p>2160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637" table:style-name="ce4">
            <text:p>637</text:p>
          </table:table-cell>
          <table:table-cell office:value-type="float" office:value="57903" table:style-name="ce5">
            <text:p>57903</text:p>
          </table:table-cell>
          <table:table-cell office:value-type="float" office:value="80645" table:style-name="ce4">
            <text:p>80645</text:p>
          </table:table-cell>
          <table:table-cell office:value-type="float" office:value="82072" table:style-name="ce4">
            <text:p>82072</text:p>
          </table:table-cell>
          <table:table-cell office:value-type="float" office:value="162717" table:formula="msoxl:=SUM(E9:F9)" table:style-name="ce4">
            <text:p>1627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4">
            <text:p>26</text:p>
          </table:table-cell>
          <table:table-cell office:value-type="float" office:value="629" table:style-name="ce6">
            <text:p>629</text:p>
          </table:table-cell>
          <table:table-cell office:value-type="float" office:value="43157" table:style-name="ce7">
            <text:p>43157</text:p>
          </table:table-cell>
          <table:table-cell office:value-type="float" office:value="66585" table:style-name="ce8">
            <text:p>66585</text:p>
          </table:table-cell>
          <table:table-cell office:value-type="float" office:value="65804" table:style-name="ce4">
            <text:p>65804</text:p>
          </table:table-cell>
          <table:table-cell office:value-type="float" office:value="132389" table:formula="msoxl:=SUM(E10:F10)" table:style-name="ce4">
            <text:p>1323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50" table:style-name="ce6">
            <text:p>750</text:p>
          </table:table-cell>
          <table:table-cell office:value-type="float" office:value="70286" table:style-name="ce7">
            <text:p>70286</text:p>
          </table:table-cell>
          <table:table-cell office:value-type="float" office:value="105053" table:style-name="ce8">
            <text:p>105053</text:p>
          </table:table-cell>
          <table:table-cell office:value-type="float" office:value="100797" table:style-name="ce4">
            <text:p>100797</text:p>
          </table:table-cell>
          <table:table-cell office:value-type="float" office:value="205850" table:formula="msoxl:=SUM(E11:F11)" table:style-name="ce4">
            <text:p>2058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4">
            <text:p>37</text:p>
          </table:table-cell>
          <table:table-cell office:value-type="float" office:value="1083" table:style-name="ce6">
            <text:p>1083</text:p>
          </table:table-cell>
          <table:table-cell office:value-type="float" office:value="86249" table:style-name="ce7">
            <text:p>86249</text:p>
          </table:table-cell>
          <table:table-cell office:value-type="float" office:value="125969" table:style-name="ce8">
            <text:p>125969</text:p>
          </table:table-cell>
          <table:table-cell office:value-type="float" office:value="127722" table:style-name="ce4">
            <text:p>127722</text:p>
          </table:table-cell>
          <table:table-cell office:value-type="float" office:value="253691" table:formula="msoxl:=SUM(E12:F12)" table:style-name="ce4">
            <text:p>2536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4">
            <text:p>18</text:p>
          </table:table-cell>
          <table:table-cell office:value-type="float" office:value="454" table:style-name="ce6">
            <text:p>454</text:p>
          </table:table-cell>
          <table:table-cell office:value-type="float" office:value="36516" table:style-name="ce7">
            <text:p>36516</text:p>
          </table:table-cell>
          <table:table-cell office:value-type="float" office:value="57665" table:style-name="ce8">
            <text:p>57665</text:p>
          </table:table-cell>
          <table:table-cell office:value-type="float" office:value="56521" table:style-name="ce4">
            <text:p>56521</text:p>
          </table:table-cell>
          <table:table-cell office:value-type="float" office:value="114186" table:formula="msoxl:=SUM(E13:F13)" table:style-name="ce4">
            <text:p>1141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4">
            <text:p>29</text:p>
          </table:table-cell>
          <table:table-cell office:value-type="float" office:value="860" table:style-name="ce6">
            <text:p>860</text:p>
          </table:table-cell>
          <table:table-cell office:value-type="float" office:value="82524" table:style-name="ce7">
            <text:p>82524</text:p>
          </table:table-cell>
          <table:table-cell office:value-type="float" office:value="125454" table:style-name="ce8">
            <text:p>125454</text:p>
          </table:table-cell>
          <table:table-cell office:value-type="float" office:value="128533" table:style-name="ce4">
            <text:p>128533</text:p>
          </table:table-cell>
          <table:table-cell office:value-type="float" office:value="253987" table:formula="msoxl:=SUM(E14:F14)" table:style-name="ce4">
            <text:p>2539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4">
            <text:p>50</text:p>
          </table:table-cell>
          <table:table-cell office:value-type="float" office:value="995" table:style-name="ce6">
            <text:p>995</text:p>
          </table:table-cell>
          <table:table-cell office:value-type="float" office:value="91674" table:style-name="ce7">
            <text:p>91674</text:p>
          </table:table-cell>
          <table:table-cell office:value-type="float" office:value="145324" table:style-name="ce8">
            <text:p>145324</text:p>
          </table:table-cell>
          <table:table-cell office:value-type="float" office:value="148288" table:style-name="ce5">
            <text:p>148288</text:p>
          </table:table-cell>
          <table:table-cell office:value-type="float" office:value="293612" table:formula="msoxl:=SUM(E15:F15)" table:style-name="ce5">
            <text:p>2936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4">
            <text:p>40</text:p>
          </table:table-cell>
          <table:table-cell office:value-type="float" office:value="854" table:style-name="ce4">
            <text:p>854</text:p>
          </table:table-cell>
          <table:table-cell office:value-type="float" office:value="78869" table:style-name="ce9">
            <text:p>78869</text:p>
          </table:table-cell>
          <table:table-cell office:value-type="float" office:value="123293" table:style-name="ce4">
            <text:p>123293</text:p>
          </table:table-cell>
          <table:table-cell office:value-type="float" office:value="125278" table:style-name="ce4">
            <text:p>125278</text:p>
          </table:table-cell>
          <table:table-cell office:value-type="float" office:value="248571" table:formula="msoxl:=SUM(E16:F16)" table:style-name="ce4">
            <text:p>248571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5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1">
            <text:p>臺北市   90 年 05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區別</text:p>
          </table:table-cell>
          <table:table-cell office:value-type="string" table:number-columns-spanned="1" table:number-rows-spanned="2" table:style-name="ce12">
            <text:p>里數</text:p>
          </table:table-cell>
          <table:table-cell office:value-type="string" table:number-columns-spanned="1" table:number-rows-spanned="2" table:style-name="ce12">
            <text:p>鄰數</text:p>
          </table:table-cell>
          <table:table-cell office:value-type="string" table:number-columns-spanned="1" table:number-rows-spanned="2" table:style-name="ce12">
            <text:p>戶數</text:p>
          </table:table-cell>
          <table:table-cell office:value-type="string" table:number-columns-spanned="3" table:number-rows-spanned="1" table:style-name="ce12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formula="msoxl:=SUM(B5:B16)" table:style-name="ce4">
            <text:p>435</text:p>
          </table:table-cell>
          <table:table-cell office:value-type="float" office:value="9986" table:formula="msoxl:=SUM(C5:C16)" table:style-name="ce4">
            <text:p>9986</text:p>
          </table:table-cell>
          <table:table-cell office:value-type="float" office:value="891933" table:formula="msoxl:=SUM(D5:D16)" table:style-name="ce4">
            <text:p>891933</text:p>
          </table:table-cell>
          <table:table-cell office:value-type="float" office:value="1305601" table:formula="msoxl:=SUM(E5:E16)" table:style-name="ce4">
            <text:p>1305601</text:p>
          </table:table-cell>
          <table:table-cell office:value-type="float" office:value="1336219" table:formula="msoxl:=SUM(F5:F16)" table:style-name="ce4">
            <text:p>1336219</text:p>
          </table:table-cell>
          <table:table-cell office:value-type="float" office:value="2641820" table:formula="msoxl:=SUM(E4:F4)" table:style-name="ce4">
            <text:p>26418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83" table:style-name="ce4">
            <text:p>783</text:p>
          </table:table-cell>
          <table:table-cell office:value-type="float" office:value="70859" table:style-name="ce4">
            <text:p>70859</text:p>
          </table:table-cell>
          <table:table-cell office:value-type="float" office:value="99730" table:style-name="ce4">
            <text:p>99730</text:p>
          </table:table-cell>
          <table:table-cell office:value-type="float" office:value="106475" table:style-name="ce4">
            <text:p>106475</text:p>
          </table:table-cell>
          <table:table-cell office:value-type="float" office:value="206205" table:formula="msoxl:=SUM(E5:F5)" table:style-name="ce4">
            <text:p>2062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63" table:style-name="ce4">
            <text:p>963</text:p>
          </table:table-cell>
          <table:table-cell office:value-type="float" office:value="82783" table:style-name="ce4">
            <text:p>82783</text:p>
          </table:table-cell>
          <table:table-cell office:value-type="float" office:value="119127" table:style-name="ce4">
            <text:p>119127</text:p>
          </table:table-cell>
          <table:table-cell office:value-type="float" office:value="119790" table:style-name="ce4">
            <text:p>119790</text:p>
          </table:table-cell>
          <table:table-cell office:value-type="float" office:value="238917" table:formula="msoxl:=SUM(E6:F6)" table:style-name="ce4">
            <text:p>2389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4">
            <text:p>54</text:p>
          </table:table-cell>
          <table:table-cell office:value-type="float" office:value="1072" table:style-name="ce4">
            <text:p>1072</text:p>
          </table:table-cell>
          <table:table-cell office:value-type="float" office:value="110199" table:style-name="ce4">
            <text:p>110199</text:p>
          </table:table-cell>
          <table:table-cell office:value-type="float" office:value="152764" table:style-name="ce4">
            <text:p>152764</text:p>
          </table:table-cell>
          <table:table-cell office:value-type="float" office:value="163934" table:style-name="ce4">
            <text:p>163934</text:p>
          </table:table-cell>
          <table:table-cell office:value-type="float" office:value="316698" table:formula="msoxl:=SUM(E7:F7)" table:style-name="ce4">
            <text:p>3166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4">
            <text:p>40</text:p>
          </table:table-cell>
          <table:table-cell office:value-type="float" office:value="905" table:style-name="ce4">
            <text:p>905</text:p>
          </table:table-cell>
          <table:table-cell office:value-type="float" office:value="80308" table:style-name="ce4">
            <text:p>80308</text:p>
          </table:table-cell>
          <table:table-cell office:value-type="float" office:value="104545" table:style-name="ce4">
            <text:p>104545</text:p>
          </table:table-cell>
          <table:table-cell office:value-type="float" office:value="111402" table:style-name="ce4">
            <text:p>111402</text:p>
          </table:table-cell>
          <table:table-cell office:value-type="float" office:value="215947" table:formula="msoxl:=SUM(E8:F8)" table:style-name="ce4">
            <text:p>2159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637" table:style-name="ce4">
            <text:p>637</text:p>
          </table:table-cell>
          <table:table-cell office:value-type="float" office:value="57984" table:style-name="ce5">
            <text:p>57984</text:p>
          </table:table-cell>
          <table:table-cell office:value-type="float" office:value="80604" table:style-name="ce4">
            <text:p>80604</text:p>
          </table:table-cell>
          <table:table-cell office:value-type="float" office:value="82014" table:style-name="ce4">
            <text:p>82014</text:p>
          </table:table-cell>
          <table:table-cell office:value-type="float" office:value="162618" table:formula="msoxl:=SUM(E9:F9)" table:style-name="ce4">
            <text:p>1626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4">
            <text:p>26</text:p>
          </table:table-cell>
          <table:table-cell office:value-type="float" office:value="629" table:style-name="ce6">
            <text:p>629</text:p>
          </table:table-cell>
          <table:table-cell office:value-type="float" office:value="43207" table:style-name="ce7">
            <text:p>43207</text:p>
          </table:table-cell>
          <table:table-cell office:value-type="float" office:value="66494" table:style-name="ce8">
            <text:p>66494</text:p>
          </table:table-cell>
          <table:table-cell office:value-type="float" office:value="65721" table:style-name="ce4">
            <text:p>65721</text:p>
          </table:table-cell>
          <table:table-cell office:value-type="float" office:value="132215" table:formula="msoxl:=SUM(E10:F10)" table:style-name="ce4">
            <text:p>1322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50" table:style-name="ce6">
            <text:p>750</text:p>
          </table:table-cell>
          <table:table-cell office:value-type="float" office:value="70273" table:style-name="ce7">
            <text:p>70273</text:p>
          </table:table-cell>
          <table:table-cell office:value-type="float" office:value="104823" table:style-name="ce8">
            <text:p>104823</text:p>
          </table:table-cell>
          <table:table-cell office:value-type="float" office:value="100590" table:style-name="ce4">
            <text:p>100590</text:p>
          </table:table-cell>
          <table:table-cell office:value-type="float" office:value="205413" table:formula="msoxl:=SUM(E11:F11)" table:style-name="ce4">
            <text:p>2054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4">
            <text:p>37</text:p>
          </table:table-cell>
          <table:table-cell office:value-type="float" office:value="1084" table:style-name="ce6">
            <text:p>1084</text:p>
          </table:table-cell>
          <table:table-cell office:value-type="float" office:value="86400" table:style-name="ce7">
            <text:p>86400</text:p>
          </table:table-cell>
          <table:table-cell office:value-type="float" office:value="125929" table:style-name="ce8">
            <text:p>125929</text:p>
          </table:table-cell>
          <table:table-cell office:value-type="float" office:value="127799" table:style-name="ce4">
            <text:p>127799</text:p>
          </table:table-cell>
          <table:table-cell office:value-type="float" office:value="253728" table:formula="msoxl:=SUM(E12:F12)" table:style-name="ce4">
            <text:p>2537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4">
            <text:p>18</text:p>
          </table:table-cell>
          <table:table-cell office:value-type="float" office:value="454" table:style-name="ce6">
            <text:p>454</text:p>
          </table:table-cell>
          <table:table-cell office:value-type="float" office:value="36566" table:style-name="ce7">
            <text:p>36566</text:p>
          </table:table-cell>
          <table:table-cell office:value-type="float" office:value="57640" table:style-name="ce8">
            <text:p>57640</text:p>
          </table:table-cell>
          <table:table-cell office:value-type="float" office:value="56525" table:style-name="ce4">
            <text:p>56525</text:p>
          </table:table-cell>
          <table:table-cell office:value-type="float" office:value="114165" table:formula="msoxl:=SUM(E13:F13)" table:style-name="ce4">
            <text:p>1141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4">
            <text:p>29</text:p>
          </table:table-cell>
          <table:table-cell office:value-type="float" office:value="860" table:style-name="ce6">
            <text:p>860</text:p>
          </table:table-cell>
          <table:table-cell office:value-type="float" office:value="82628" table:style-name="ce7">
            <text:p>82628</text:p>
          </table:table-cell>
          <table:table-cell office:value-type="float" office:value="125473" table:style-name="ce8">
            <text:p>125473</text:p>
          </table:table-cell>
          <table:table-cell office:value-type="float" office:value="128532" table:style-name="ce4">
            <text:p>128532</text:p>
          </table:table-cell>
          <table:table-cell office:value-type="float" office:value="254005" table:formula="msoxl:=SUM(E14:F14)" table:style-name="ce4">
            <text:p>2540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4">
            <text:p>50</text:p>
          </table:table-cell>
          <table:table-cell office:value-type="float" office:value="995" table:style-name="ce6">
            <text:p>995</text:p>
          </table:table-cell>
          <table:table-cell office:value-type="float" office:value="91716" table:style-name="ce7">
            <text:p>91716</text:p>
          </table:table-cell>
          <table:table-cell office:value-type="float" office:value="145231" table:style-name="ce8">
            <text:p>145231</text:p>
          </table:table-cell>
          <table:table-cell office:value-type="float" office:value="148195" table:style-name="ce5">
            <text:p>148195</text:p>
          </table:table-cell>
          <table:table-cell office:value-type="float" office:value="293426" table:formula="msoxl:=SUM(E15:F15)" table:style-name="ce5">
            <text:p>2934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4">
            <text:p>40</text:p>
          </table:table-cell>
          <table:table-cell office:value-type="float" office:value="854" table:style-name="ce4">
            <text:p>854</text:p>
          </table:table-cell>
          <table:table-cell office:value-type="float" office:value="79010" table:style-name="ce9">
            <text:p>79010</text:p>
          </table:table-cell>
          <table:table-cell office:value-type="float" office:value="123241" table:style-name="ce4">
            <text:p>123241</text:p>
          </table:table-cell>
          <table:table-cell office:value-type="float" office:value="125242" table:style-name="ce4">
            <text:p>125242</text:p>
          </table:table-cell>
          <table:table-cell office:value-type="float" office:value="248483" table:formula="msoxl:=SUM(E16:F16)" table:style-name="ce4">
            <text:p>248483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6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1">
            <text:p>臺北市   90 年 05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區別</text:p>
          </table:table-cell>
          <table:table-cell office:value-type="string" table:number-columns-spanned="1" table:number-rows-spanned="2" table:style-name="ce12">
            <text:p>里數</text:p>
          </table:table-cell>
          <table:table-cell office:value-type="string" table:number-columns-spanned="1" table:number-rows-spanned="2" table:style-name="ce12">
            <text:p>鄰數</text:p>
          </table:table-cell>
          <table:table-cell office:value-type="string" table:number-columns-spanned="1" table:number-rows-spanned="2" table:style-name="ce12">
            <text:p>戶數</text:p>
          </table:table-cell>
          <table:table-cell office:value-type="string" table:number-columns-spanned="3" table:number-rows-spanned="1" table:style-name="ce12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formula="msoxl:=SUM(B5:B16)" table:style-name="ce4">
            <text:p>435</text:p>
          </table:table-cell>
          <table:table-cell office:value-type="float" office:value="9987" table:formula="msoxl:=SUM(C5:C16)" table:style-name="ce4">
            <text:p>9987</text:p>
          </table:table-cell>
          <table:table-cell office:value-type="float" office:value="892578" table:formula="msoxl:=SUM(D5:D16)" table:style-name="ce4">
            <text:p>892578</text:p>
          </table:table-cell>
          <table:table-cell office:value-type="float" office:value="1304877" table:formula="msoxl:=SUM(E5:E16)" table:style-name="ce4">
            <text:p>1304877</text:p>
          </table:table-cell>
          <table:table-cell office:value-type="float" office:value="1336159" table:formula="msoxl:=SUM(F5:F16)" table:style-name="ce4">
            <text:p>1336159</text:p>
          </table:table-cell>
          <table:table-cell office:value-type="float" office:value="2641036" table:formula="msoxl:=SUM(E4:F4)" table:style-name="ce4">
            <text:p>26410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83" table:style-name="ce4">
            <text:p>783</text:p>
          </table:table-cell>
          <table:table-cell office:value-type="float" office:value="70923" table:style-name="ce4">
            <text:p>70923</text:p>
          </table:table-cell>
          <table:table-cell office:value-type="float" office:value="99636" table:style-name="ce4">
            <text:p>99636</text:p>
          </table:table-cell>
          <table:table-cell office:value-type="float" office:value="106486" table:style-name="ce4">
            <text:p>106486</text:p>
          </table:table-cell>
          <table:table-cell office:value-type="float" office:value="206122" table:formula="msoxl:=SUM(E5:F5)" table:style-name="ce4">
            <text:p>2061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63" table:style-name="ce4">
            <text:p>963</text:p>
          </table:table-cell>
          <table:table-cell office:value-type="float" office:value="82730" table:style-name="ce4">
            <text:p>82730</text:p>
          </table:table-cell>
          <table:table-cell office:value-type="float" office:value="118983" table:style-name="ce4">
            <text:p>118983</text:p>
          </table:table-cell>
          <table:table-cell office:value-type="float" office:value="119680" table:style-name="ce4">
            <text:p>119680</text:p>
          </table:table-cell>
          <table:table-cell office:value-type="float" office:value="238663" table:formula="msoxl:=SUM(E6:F6)" table:style-name="ce4">
            <text:p>2386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4">
            <text:p>54</text:p>
          </table:table-cell>
          <table:table-cell office:value-type="float" office:value="1072" table:style-name="ce4">
            <text:p>1072</text:p>
          </table:table-cell>
          <table:table-cell office:value-type="float" office:value="110279" table:style-name="ce4">
            <text:p>110279</text:p>
          </table:table-cell>
          <table:table-cell office:value-type="float" office:value="152792" table:style-name="ce4">
            <text:p>152792</text:p>
          </table:table-cell>
          <table:table-cell office:value-type="float" office:value="164057" table:style-name="ce4">
            <text:p>164057</text:p>
          </table:table-cell>
          <table:table-cell office:value-type="float" office:value="316849" table:formula="msoxl:=SUM(E7:F7)" table:style-name="ce4">
            <text:p>3168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4">
            <text:p>40</text:p>
          </table:table-cell>
          <table:table-cell office:value-type="float" office:value="905" table:style-name="ce4">
            <text:p>905</text:p>
          </table:table-cell>
          <table:table-cell office:value-type="float" office:value="80382" table:style-name="ce4">
            <text:p>80382</text:p>
          </table:table-cell>
          <table:table-cell office:value-type="float" office:value="104568" table:style-name="ce4">
            <text:p>104568</text:p>
          </table:table-cell>
          <table:table-cell office:value-type="float" office:value="111445" table:style-name="ce4">
            <text:p>111445</text:p>
          </table:table-cell>
          <table:table-cell office:value-type="float" office:value="216013" table:formula="msoxl:=SUM(E8:F8)" table:style-name="ce4">
            <text:p>216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637" table:style-name="ce4">
            <text:p>637</text:p>
          </table:table-cell>
          <table:table-cell office:value-type="float" office:value="58056" table:style-name="ce5">
            <text:p>58056</text:p>
          </table:table-cell>
          <table:table-cell office:value-type="float" office:value="80551" table:style-name="ce4">
            <text:p>80551</text:p>
          </table:table-cell>
          <table:table-cell office:value-type="float" office:value="81981" table:style-name="ce4">
            <text:p>81981</text:p>
          </table:table-cell>
          <table:table-cell office:value-type="float" office:value="162532" table:formula="msoxl:=SUM(E9:F9)" table:style-name="ce4">
            <text:p>1625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4">
            <text:p>26</text:p>
          </table:table-cell>
          <table:table-cell office:value-type="float" office:value="629" table:style-name="ce6">
            <text:p>629</text:p>
          </table:table-cell>
          <table:table-cell office:value-type="float" office:value="43233" table:style-name="ce7">
            <text:p>43233</text:p>
          </table:table-cell>
          <table:table-cell office:value-type="float" office:value="66424" table:style-name="ce8">
            <text:p>66424</text:p>
          </table:table-cell>
          <table:table-cell office:value-type="float" office:value="65723" table:style-name="ce4">
            <text:p>65723</text:p>
          </table:table-cell>
          <table:table-cell office:value-type="float" office:value="132147" table:formula="msoxl:=SUM(E10:F10)" table:style-name="ce4">
            <text:p>1321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51" table:style-name="ce6">
            <text:p>751</text:p>
          </table:table-cell>
          <table:table-cell office:value-type="float" office:value="70249" table:style-name="ce7">
            <text:p>70249</text:p>
          </table:table-cell>
          <table:table-cell office:value-type="float" office:value="104660" table:style-name="ce8">
            <text:p>104660</text:p>
          </table:table-cell>
          <table:table-cell office:value-type="float" office:value="100434" table:style-name="ce4">
            <text:p>100434</text:p>
          </table:table-cell>
          <table:table-cell office:value-type="float" office:value="205094" table:formula="msoxl:=SUM(E11:F11)" table:style-name="ce4">
            <text:p>2050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4">
            <text:p>37</text:p>
          </table:table-cell>
          <table:table-cell office:value-type="float" office:value="1084" table:style-name="ce6">
            <text:p>1084</text:p>
          </table:table-cell>
          <table:table-cell office:value-type="float" office:value="86581" table:style-name="ce7">
            <text:p>86581</text:p>
          </table:table-cell>
          <table:table-cell office:value-type="float" office:value="126041" table:style-name="ce8">
            <text:p>126041</text:p>
          </table:table-cell>
          <table:table-cell office:value-type="float" office:value="127889" table:style-name="ce4">
            <text:p>127889</text:p>
          </table:table-cell>
          <table:table-cell office:value-type="float" office:value="253930" table:formula="msoxl:=SUM(E12:F12)" table:style-name="ce4">
            <text:p>2539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4">
            <text:p>18</text:p>
          </table:table-cell>
          <table:table-cell office:value-type="float" office:value="454" table:style-name="ce6">
            <text:p>454</text:p>
          </table:table-cell>
          <table:table-cell office:value-type="float" office:value="36616" table:style-name="ce7">
            <text:p>36616</text:p>
          </table:table-cell>
          <table:table-cell office:value-type="float" office:value="57601" table:style-name="ce8">
            <text:p>57601</text:p>
          </table:table-cell>
          <table:table-cell office:value-type="float" office:value="56512" table:style-name="ce4">
            <text:p>56512</text:p>
          </table:table-cell>
          <table:table-cell office:value-type="float" office:value="114113" table:formula="msoxl:=SUM(E13:F13)" table:style-name="ce4">
            <text:p>1141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4">
            <text:p>29</text:p>
          </table:table-cell>
          <table:table-cell office:value-type="float" office:value="860" table:style-name="ce6">
            <text:p>860</text:p>
          </table:table-cell>
          <table:table-cell office:value-type="float" office:value="82728" table:style-name="ce7">
            <text:p>82728</text:p>
          </table:table-cell>
          <table:table-cell office:value-type="float" office:value="125454" table:style-name="ce8">
            <text:p>125454</text:p>
          </table:table-cell>
          <table:table-cell office:value-type="float" office:value="128622" table:style-name="ce4">
            <text:p>128622</text:p>
          </table:table-cell>
          <table:table-cell office:value-type="float" office:value="254076" table:formula="msoxl:=SUM(E14:F14)" table:style-name="ce4">
            <text:p>2540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4">
            <text:p>50</text:p>
          </table:table-cell>
          <table:table-cell office:value-type="float" office:value="995" table:style-name="ce6">
            <text:p>995</text:p>
          </table:table-cell>
          <table:table-cell office:value-type="float" office:value="91731" table:style-name="ce7">
            <text:p>91731</text:p>
          </table:table-cell>
          <table:table-cell office:value-type="float" office:value="145091" table:style-name="ce8">
            <text:p>145091</text:p>
          </table:table-cell>
          <table:table-cell office:value-type="float" office:value="148123" table:style-name="ce5">
            <text:p>148123</text:p>
          </table:table-cell>
          <table:table-cell office:value-type="float" office:value="293214" table:formula="msoxl:=SUM(E15:F15)" table:style-name="ce5">
            <text:p>2932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4">
            <text:p>40</text:p>
          </table:table-cell>
          <table:table-cell office:value-type="float" office:value="854" table:style-name="ce4">
            <text:p>854</text:p>
          </table:table-cell>
          <table:table-cell office:value-type="float" office:value="79070" table:style-name="ce9">
            <text:p>79070</text:p>
          </table:table-cell>
          <table:table-cell office:value-type="float" office:value="123076" table:style-name="ce4">
            <text:p>123076</text:p>
          </table:table-cell>
          <table:table-cell office:value-type="float" office:value="125207" table:style-name="ce4">
            <text:p>125207</text:p>
          </table:table-cell>
          <table:table-cell office:value-type="float" office:value="248283" table:formula="msoxl:=SUM(E16:F16)" table:style-name="ce4">
            <text:p>248283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7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1">
            <text:p>臺北市   90 年 07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區別</text:p>
          </table:table-cell>
          <table:table-cell office:value-type="string" table:number-columns-spanned="1" table:number-rows-spanned="2" table:style-name="ce12">
            <text:p>里數</text:p>
          </table:table-cell>
          <table:table-cell office:value-type="string" table:number-columns-spanned="1" table:number-rows-spanned="2" table:style-name="ce12">
            <text:p>鄰數</text:p>
          </table:table-cell>
          <table:table-cell office:value-type="string" table:number-columns-spanned="1" table:number-rows-spanned="2" table:style-name="ce12">
            <text:p>戶數</text:p>
          </table:table-cell>
          <table:table-cell office:value-type="string" table:number-columns-spanned="3" table:number-rows-spanned="1" table:style-name="ce12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formula="msoxl:=SUM(B5:B16)" table:style-name="ce4">
            <text:p>435</text:p>
          </table:table-cell>
          <table:table-cell office:value-type="float" office:value="9990" table:formula="msoxl:=SUM(C5:C16)" table:style-name="ce4">
            <text:p>9990</text:p>
          </table:table-cell>
          <table:table-cell office:value-type="float" office:value="893025" table:formula="msoxl:=SUM(D5:D16)" table:style-name="ce4">
            <text:p>893025</text:p>
          </table:table-cell>
          <table:table-cell office:value-type="float" office:value="1303899" table:formula="msoxl:=SUM(E5:E16)" table:style-name="ce4">
            <text:p>1303899</text:p>
          </table:table-cell>
          <table:table-cell office:value-type="float" office:value="1335720" table:formula="msoxl:=SUM(F5:F16)" table:style-name="ce4">
            <text:p>1335720</text:p>
          </table:table-cell>
          <table:table-cell office:value-type="float" office:value="2639619" table:formula="msoxl:=SUM(E4:F4)" table:style-name="ce4">
            <text:p>26396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83" table:style-name="ce4">
            <text:p>783</text:p>
          </table:table-cell>
          <table:table-cell office:value-type="float" office:value="70907" table:style-name="ce4">
            <text:p>70907</text:p>
          </table:table-cell>
          <table:table-cell office:value-type="float" office:value="99481" table:style-name="ce4">
            <text:p>99481</text:p>
          </table:table-cell>
          <table:table-cell office:value-type="float" office:value="106344" table:style-name="ce4">
            <text:p>106344</text:p>
          </table:table-cell>
          <table:table-cell office:value-type="float" office:value="205825" table:formula="msoxl:=SUM(E5:F5)" table:style-name="ce4">
            <text:p>2058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63" table:style-name="ce4">
            <text:p>963</text:p>
          </table:table-cell>
          <table:table-cell office:value-type="float" office:value="82684" table:style-name="ce4">
            <text:p>82684</text:p>
          </table:table-cell>
          <table:table-cell office:value-type="float" office:value="118789" table:style-name="ce4">
            <text:p>118789</text:p>
          </table:table-cell>
          <table:table-cell office:value-type="float" office:value="119514" table:style-name="ce4">
            <text:p>119514</text:p>
          </table:table-cell>
          <table:table-cell office:value-type="float" office:value="238303" table:formula="msoxl:=SUM(E6:F6)" table:style-name="ce4">
            <text:p>2383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4">
            <text:p>54</text:p>
          </table:table-cell>
          <table:table-cell office:value-type="float" office:value="1072" table:style-name="ce4">
            <text:p>1072</text:p>
          </table:table-cell>
          <table:table-cell office:value-type="float" office:value="110308" table:style-name="ce4">
            <text:p>110308</text:p>
          </table:table-cell>
          <table:table-cell office:value-type="float" office:value="152666" table:style-name="ce4">
            <text:p>152666</text:p>
          </table:table-cell>
          <table:table-cell office:value-type="float" office:value="163938" table:style-name="ce4">
            <text:p>163938</text:p>
          </table:table-cell>
          <table:table-cell office:value-type="float" office:value="316604" table:formula="msoxl:=SUM(E7:F7)" table:style-name="ce4">
            <text:p>3166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4">
            <text:p>40</text:p>
          </table:table-cell>
          <table:table-cell office:value-type="float" office:value="905" table:style-name="ce4">
            <text:p>905</text:p>
          </table:table-cell>
          <table:table-cell office:value-type="float" office:value="80454" table:style-name="ce4">
            <text:p>80454</text:p>
          </table:table-cell>
          <table:table-cell office:value-type="float" office:value="104533" table:style-name="ce4">
            <text:p>104533</text:p>
          </table:table-cell>
          <table:table-cell office:value-type="float" office:value="111480" table:style-name="ce4">
            <text:p>111480</text:p>
          </table:table-cell>
          <table:table-cell office:value-type="float" office:value="216013" table:formula="msoxl:=SUM(E8:F8)" table:style-name="ce4">
            <text:p>216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637" table:style-name="ce4">
            <text:p>637</text:p>
          </table:table-cell>
          <table:table-cell office:value-type="float" office:value="58054" table:style-name="ce5">
            <text:p>58054</text:p>
          </table:table-cell>
          <table:table-cell office:value-type="float" office:value="80393" table:style-name="ce4">
            <text:p>80393</text:p>
          </table:table-cell>
          <table:table-cell office:value-type="float" office:value="81907" table:style-name="ce4">
            <text:p>81907</text:p>
          </table:table-cell>
          <table:table-cell office:value-type="float" office:value="162300" table:formula="msoxl:=SUM(E9:F9)" table:style-name="ce4">
            <text:p>1623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4">
            <text:p>26</text:p>
          </table:table-cell>
          <table:table-cell office:value-type="float" office:value="629" table:style-name="ce6">
            <text:p>629</text:p>
          </table:table-cell>
          <table:table-cell office:value-type="float" office:value="43278" table:style-name="ce7">
            <text:p>43278</text:p>
          </table:table-cell>
          <table:table-cell office:value-type="float" office:value="66363" table:style-name="ce8">
            <text:p>66363</text:p>
          </table:table-cell>
          <table:table-cell office:value-type="float" office:value="65635" table:style-name="ce4">
            <text:p>65635</text:p>
          </table:table-cell>
          <table:table-cell office:value-type="float" office:value="131998" table:formula="msoxl:=SUM(E10:F10)" table:style-name="ce4">
            <text:p>1319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51" table:style-name="ce6">
            <text:p>751</text:p>
          </table:table-cell>
          <table:table-cell office:value-type="float" office:value="70270" table:style-name="ce7">
            <text:p>70270</text:p>
          </table:table-cell>
          <table:table-cell office:value-type="float" office:value="104529" table:style-name="ce8">
            <text:p>104529</text:p>
          </table:table-cell>
          <table:table-cell office:value-type="float" office:value="100298" table:style-name="ce4">
            <text:p>100298</text:p>
          </table:table-cell>
          <table:table-cell office:value-type="float" office:value="204827" table:formula="msoxl:=SUM(E11:F11)" table:style-name="ce4">
            <text:p>2048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4">
            <text:p>37</text:p>
          </table:table-cell>
          <table:table-cell office:value-type="float" office:value="1084" table:style-name="ce6">
            <text:p>1084</text:p>
          </table:table-cell>
          <table:table-cell office:value-type="float" office:value="86666" table:style-name="ce7">
            <text:p>86666</text:p>
          </table:table-cell>
          <table:table-cell office:value-type="float" office:value="126023" table:style-name="ce8">
            <text:p>126023</text:p>
          </table:table-cell>
          <table:table-cell office:value-type="float" office:value="128015" table:style-name="ce4">
            <text:p>128015</text:p>
          </table:table-cell>
          <table:table-cell office:value-type="float" office:value="254038" table:formula="msoxl:=SUM(E12:F12)" table:style-name="ce4">
            <text:p>2540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4">
            <text:p>18</text:p>
          </table:table-cell>
          <table:table-cell office:value-type="float" office:value="454" table:style-name="ce6">
            <text:p>454</text:p>
          </table:table-cell>
          <table:table-cell office:value-type="float" office:value="36636" table:style-name="ce7">
            <text:p>36636</text:p>
          </table:table-cell>
          <table:table-cell office:value-type="float" office:value="57512" table:style-name="ce8">
            <text:p>57512</text:p>
          </table:table-cell>
          <table:table-cell office:value-type="float" office:value="56566" table:style-name="ce4">
            <text:p>56566</text:p>
          </table:table-cell>
          <table:table-cell office:value-type="float" office:value="114078" table:formula="msoxl:=SUM(E13:F13)" table:style-name="ce4">
            <text:p>1140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4">
            <text:p>29</text:p>
          </table:table-cell>
          <table:table-cell office:value-type="float" office:value="863" table:style-name="ce6">
            <text:p>863</text:p>
          </table:table-cell>
          <table:table-cell office:value-type="float" office:value="82837" table:style-name="ce7">
            <text:p>82837</text:p>
          </table:table-cell>
          <table:table-cell office:value-type="float" office:value="125521" table:style-name="ce8">
            <text:p>125521</text:p>
          </table:table-cell>
          <table:table-cell office:value-type="float" office:value="128710" table:style-name="ce4">
            <text:p>128710</text:p>
          </table:table-cell>
          <table:table-cell office:value-type="float" office:value="254231" table:formula="msoxl:=SUM(E14:F14)" table:style-name="ce4">
            <text:p>2542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4">
            <text:p>50</text:p>
          </table:table-cell>
          <table:table-cell office:value-type="float" office:value="995" table:style-name="ce6">
            <text:p>995</text:p>
          </table:table-cell>
          <table:table-cell office:value-type="float" office:value="91746" table:style-name="ce7">
            <text:p>91746</text:p>
          </table:table-cell>
          <table:table-cell office:value-type="float" office:value="145062" table:style-name="ce8">
            <text:p>145062</text:p>
          </table:table-cell>
          <table:table-cell office:value-type="float" office:value="148046" table:style-name="ce5">
            <text:p>148046</text:p>
          </table:table-cell>
          <table:table-cell office:value-type="float" office:value="293108" table:formula="msoxl:=SUM(E15:F15)" table:style-name="ce5">
            <text:p>2931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4">
            <text:p>40</text:p>
          </table:table-cell>
          <table:table-cell office:value-type="float" office:value="854" table:style-name="ce4">
            <text:p>854</text:p>
          </table:table-cell>
          <table:table-cell office:value-type="float" office:value="79185" table:style-name="ce9">
            <text:p>79185</text:p>
          </table:table-cell>
          <table:table-cell office:value-type="float" office:value="123027" table:style-name="ce4">
            <text:p>123027</text:p>
          </table:table-cell>
          <table:table-cell office:value-type="float" office:value="125267" table:style-name="ce4">
            <text:p>125267</text:p>
          </table:table-cell>
          <table:table-cell office:value-type="float" office:value="248294" table:formula="msoxl:=SUM(E16:F16)" table:style-name="ce4">
            <text:p>248294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8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1">
            <text:p>臺北市   90 年 08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區別</text:p>
          </table:table-cell>
          <table:table-cell office:value-type="string" table:number-columns-spanned="1" table:number-rows-spanned="2" table:style-name="ce12">
            <text:p>里數</text:p>
          </table:table-cell>
          <table:table-cell office:value-type="string" table:number-columns-spanned="1" table:number-rows-spanned="2" table:style-name="ce12">
            <text:p>鄰數</text:p>
          </table:table-cell>
          <table:table-cell office:value-type="string" table:number-columns-spanned="1" table:number-rows-spanned="2" table:style-name="ce12">
            <text:p>戶數</text:p>
          </table:table-cell>
          <table:table-cell office:value-type="string" table:number-columns-spanned="3" table:number-rows-spanned="1" table:style-name="ce12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formula="msoxl:=SUM(B5:B16)" table:style-name="ce4">
            <text:p>435</text:p>
          </table:table-cell>
          <table:table-cell office:value-type="float" office:value="9985" table:formula="msoxl:=SUM(C5:C16)" table:style-name="ce4">
            <text:p>9985</text:p>
          </table:table-cell>
          <table:table-cell office:value-type="float" office:value="893668" table:formula="msoxl:=SUM(D5:D16)" table:style-name="ce4">
            <text:p>893668</text:p>
          </table:table-cell>
          <table:table-cell office:value-type="float" office:value="1302240" table:formula="msoxl:=SUM(E5:E16)" table:style-name="ce4">
            <text:p>1302240</text:p>
          </table:table-cell>
          <table:table-cell office:value-type="float" office:value="1334571" table:formula="msoxl:=SUM(F5:F16)" table:style-name="ce4">
            <text:p>1334571</text:p>
          </table:table-cell>
          <table:table-cell office:value-type="float" office:value="2636811" table:formula="msoxl:=SUM(E4:F4)" table:style-name="ce4">
            <text:p>26368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83" table:style-name="ce4">
            <text:p>783</text:p>
          </table:table-cell>
          <table:table-cell office:value-type="float" office:value="70905" table:style-name="ce4">
            <text:p>70905</text:p>
          </table:table-cell>
          <table:table-cell office:value-type="float" office:value="99304" table:style-name="ce4">
            <text:p>99304</text:p>
          </table:table-cell>
          <table:table-cell office:value-type="float" office:value="106203" table:style-name="ce4">
            <text:p>106203</text:p>
          </table:table-cell>
          <table:table-cell office:value-type="float" office:value="205507" table:formula="msoxl:=SUM(E5:F5)" table:style-name="ce4">
            <text:p>2055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63" table:style-name="ce4">
            <text:p>963</text:p>
          </table:table-cell>
          <table:table-cell office:value-type="float" office:value="82748" table:style-name="ce4">
            <text:p>82748</text:p>
          </table:table-cell>
          <table:table-cell office:value-type="float" office:value="118571" table:style-name="ce4">
            <text:p>118571</text:p>
          </table:table-cell>
          <table:table-cell office:value-type="float" office:value="119354" table:style-name="ce4">
            <text:p>119354</text:p>
          </table:table-cell>
          <table:table-cell office:value-type="float" office:value="237925" table:formula="msoxl:=SUM(E6:F6)" table:style-name="ce4">
            <text:p>2379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4">
            <text:p>54</text:p>
          </table:table-cell>
          <table:table-cell office:value-type="float" office:value="1072" table:style-name="ce4">
            <text:p>1072</text:p>
          </table:table-cell>
          <table:table-cell office:value-type="float" office:value="110355" table:style-name="ce4">
            <text:p>110355</text:p>
          </table:table-cell>
          <table:table-cell office:value-type="float" office:value="152451" table:style-name="ce4">
            <text:p>152451</text:p>
          </table:table-cell>
          <table:table-cell office:value-type="float" office:value="163741" table:style-name="ce4">
            <text:p>163741</text:p>
          </table:table-cell>
          <table:table-cell office:value-type="float" office:value="316192" table:formula="msoxl:=SUM(E7:F7)" table:style-name="ce4">
            <text:p>3161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4">
            <text:p>40</text:p>
          </table:table-cell>
          <table:table-cell office:value-type="float" office:value="905" table:style-name="ce4">
            <text:p>905</text:p>
          </table:table-cell>
          <table:table-cell office:value-type="float" office:value="80603" table:style-name="ce4">
            <text:p>80603</text:p>
          </table:table-cell>
          <table:table-cell office:value-type="float" office:value="104449" table:style-name="ce4">
            <text:p>104449</text:p>
          </table:table-cell>
          <table:table-cell office:value-type="float" office:value="111435" table:style-name="ce4">
            <text:p>111435</text:p>
          </table:table-cell>
          <table:table-cell office:value-type="float" office:value="215884" table:formula="msoxl:=SUM(E8:F8)" table:style-name="ce4">
            <text:p>2158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632" table:style-name="ce4">
            <text:p>632</text:p>
          </table:table-cell>
          <table:table-cell office:value-type="float" office:value="58063" table:style-name="ce5">
            <text:p>58063</text:p>
          </table:table-cell>
          <table:table-cell office:value-type="float" office:value="80279" table:style-name="ce4">
            <text:p>80279</text:p>
          </table:table-cell>
          <table:table-cell office:value-type="float" office:value="81800" table:style-name="ce4">
            <text:p>81800</text:p>
          </table:table-cell>
          <table:table-cell office:value-type="float" office:value="162079" table:formula="msoxl:=SUM(E9:F9)" table:style-name="ce4">
            <text:p>1620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4">
            <text:p>26</text:p>
          </table:table-cell>
          <table:table-cell office:value-type="float" office:value="629" table:style-name="ce6">
            <text:p>629</text:p>
          </table:table-cell>
          <table:table-cell office:value-type="float" office:value="43272" table:style-name="ce7">
            <text:p>43272</text:p>
          </table:table-cell>
          <table:table-cell office:value-type="float" office:value="66275" table:style-name="ce8">
            <text:p>66275</text:p>
          </table:table-cell>
          <table:table-cell office:value-type="float" office:value="65561" table:style-name="ce4">
            <text:p>65561</text:p>
          </table:table-cell>
          <table:table-cell office:value-type="float" office:value="131836" table:formula="msoxl:=SUM(E10:F10)" table:style-name="ce4">
            <text:p>1318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51" table:style-name="ce6">
            <text:p>751</text:p>
          </table:table-cell>
          <table:table-cell office:value-type="float" office:value="70289" table:style-name="ce7">
            <text:p>70289</text:p>
          </table:table-cell>
          <table:table-cell office:value-type="float" office:value="104302" table:style-name="ce8">
            <text:p>104302</text:p>
          </table:table-cell>
          <table:table-cell office:value-type="float" office:value="100201" table:style-name="ce4">
            <text:p>100201</text:p>
          </table:table-cell>
          <table:table-cell office:value-type="float" office:value="204503" table:formula="msoxl:=SUM(E11:F11)" table:style-name="ce4">
            <text:p>2045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4">
            <text:p>37</text:p>
          </table:table-cell>
          <table:table-cell office:value-type="float" office:value="1084" table:style-name="ce6">
            <text:p>1084</text:p>
          </table:table-cell>
          <table:table-cell office:value-type="float" office:value="86748" table:style-name="ce7">
            <text:p>86748</text:p>
          </table:table-cell>
          <table:table-cell office:value-type="float" office:value="125989" table:style-name="ce8">
            <text:p>125989</text:p>
          </table:table-cell>
          <table:table-cell office:value-type="float" office:value="127965" table:style-name="ce4">
            <text:p>127965</text:p>
          </table:table-cell>
          <table:table-cell office:value-type="float" office:value="253954" table:formula="msoxl:=SUM(E12:F12)" table:style-name="ce4">
            <text:p>2539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4">
            <text:p>18</text:p>
          </table:table-cell>
          <table:table-cell office:value-type="float" office:value="454" table:style-name="ce6">
            <text:p>454</text:p>
          </table:table-cell>
          <table:table-cell office:value-type="float" office:value="36656" table:style-name="ce7">
            <text:p>36656</text:p>
          </table:table-cell>
          <table:table-cell office:value-type="float" office:value="57458" table:style-name="ce8">
            <text:p>57458</text:p>
          </table:table-cell>
          <table:table-cell office:value-type="float" office:value="56497" table:style-name="ce4">
            <text:p>56497</text:p>
          </table:table-cell>
          <table:table-cell office:value-type="float" office:value="113955" table:formula="msoxl:=SUM(E13:F13)" table:style-name="ce4">
            <text:p>1139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4">
            <text:p>29</text:p>
          </table:table-cell>
          <table:table-cell office:value-type="float" office:value="863" table:style-name="ce6">
            <text:p>863</text:p>
          </table:table-cell>
          <table:table-cell office:value-type="float" office:value="82999" table:style-name="ce7">
            <text:p>82999</text:p>
          </table:table-cell>
          <table:table-cell office:value-type="float" office:value="125546" table:style-name="ce8">
            <text:p>125546</text:p>
          </table:table-cell>
          <table:table-cell office:value-type="float" office:value="128762" table:style-name="ce4">
            <text:p>128762</text:p>
          </table:table-cell>
          <table:table-cell office:value-type="float" office:value="254308" table:formula="msoxl:=SUM(E14:F14)" table:style-name="ce4">
            <text:p>2543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4">
            <text:p>50</text:p>
          </table:table-cell>
          <table:table-cell office:value-type="float" office:value="995" table:style-name="ce6">
            <text:p>995</text:p>
          </table:table-cell>
          <table:table-cell office:value-type="float" office:value="91748" table:style-name="ce7">
            <text:p>91748</text:p>
          </table:table-cell>
          <table:table-cell office:value-type="float" office:value="144751" table:style-name="ce8">
            <text:p>144751</text:p>
          </table:table-cell>
          <table:table-cell office:value-type="float" office:value="147891" table:style-name="ce5">
            <text:p>147891</text:p>
          </table:table-cell>
          <table:table-cell office:value-type="float" office:value="292642" table:formula="msoxl:=SUM(E15:F15)" table:style-name="ce5">
            <text:p>2926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4">
            <text:p>40</text:p>
          </table:table-cell>
          <table:table-cell office:value-type="float" office:value="854" table:style-name="ce4">
            <text:p>854</text:p>
          </table:table-cell>
          <table:table-cell office:value-type="float" office:value="79282" table:style-name="ce9">
            <text:p>79282</text:p>
          </table:table-cell>
          <table:table-cell office:value-type="float" office:value="122865" table:style-name="ce4">
            <text:p>122865</text:p>
          </table:table-cell>
          <table:table-cell office:value-type="float" office:value="125161" table:style-name="ce4">
            <text:p>125161</text:p>
          </table:table-cell>
          <table:table-cell office:value-type="float" office:value="248026" table:formula="msoxl:=SUM(E16:F16)" table:style-name="ce4">
            <text:p>248026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9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1">
            <text:p>臺北市   90 年 09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區別</text:p>
          </table:table-cell>
          <table:table-cell office:value-type="string" table:number-columns-spanned="1" table:number-rows-spanned="2" table:style-name="ce12">
            <text:p>里數</text:p>
          </table:table-cell>
          <table:table-cell office:value-type="string" table:number-columns-spanned="1" table:number-rows-spanned="2" table:style-name="ce12">
            <text:p>鄰數</text:p>
          </table:table-cell>
          <table:table-cell office:value-type="string" table:number-columns-spanned="1" table:number-rows-spanned="2" table:style-name="ce12">
            <text:p>戶數</text:p>
          </table:table-cell>
          <table:table-cell office:value-type="string" table:number-columns-spanned="3" table:number-rows-spanned="1" table:style-name="ce12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formula="msoxl:=SUM(B5:B16)" table:style-name="ce4">
            <text:p>435</text:p>
          </table:table-cell>
          <table:table-cell office:value-type="float" office:value="9986" table:formula="msoxl:=SUM(C5:C16)" table:style-name="ce4">
            <text:p>9986</text:p>
          </table:table-cell>
          <table:table-cell office:value-type="float" office:value="894406" table:formula="msoxl:=SUM(D5:D16)" table:style-name="ce4">
            <text:p>894406</text:p>
          </table:table-cell>
          <table:table-cell office:value-type="float" office:value="1301114" table:formula="msoxl:=SUM(E5:E16)" table:style-name="ce4">
            <text:p>1301114</text:p>
          </table:table-cell>
          <table:table-cell office:value-type="float" office:value="1333572" table:formula="msoxl:=SUM(F5:F16)" table:style-name="ce4">
            <text:p>1333572</text:p>
          </table:table-cell>
          <table:table-cell office:value-type="float" office:value="2634686" table:formula="msoxl:=SUM(E4:F4)" table:style-name="ce4">
            <text:p>26346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83" table:style-name="ce4">
            <text:p>783</text:p>
          </table:table-cell>
          <table:table-cell office:value-type="float" office:value="70863" table:style-name="ce4">
            <text:p>70863</text:p>
          </table:table-cell>
          <table:table-cell office:value-type="float" office:value="99189" table:style-name="ce4">
            <text:p>99189</text:p>
          </table:table-cell>
          <table:table-cell office:value-type="float" office:value="106030" table:style-name="ce4">
            <text:p>106030</text:p>
          </table:table-cell>
          <table:table-cell office:value-type="float" office:value="205219" table:formula="msoxl:=SUM(E5:F5)" table:style-name="ce4">
            <text:p>2052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63" table:style-name="ce4">
            <text:p>963</text:p>
          </table:table-cell>
          <table:table-cell office:value-type="float" office:value="82847" table:style-name="ce4">
            <text:p>82847</text:p>
          </table:table-cell>
          <table:table-cell office:value-type="float" office:value="118424" table:style-name="ce4">
            <text:p>118424</text:p>
          </table:table-cell>
          <table:table-cell office:value-type="float" office:value="119299" table:style-name="ce4">
            <text:p>119299</text:p>
          </table:table-cell>
          <table:table-cell office:value-type="float" office:value="237723" table:formula="msoxl:=SUM(E6:F6)" table:style-name="ce4">
            <text:p>2377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4">
            <text:p>54</text:p>
          </table:table-cell>
          <table:table-cell office:value-type="float" office:value="1072" table:style-name="ce4">
            <text:p>1072</text:p>
          </table:table-cell>
          <table:table-cell office:value-type="float" office:value="110425" table:style-name="ce4">
            <text:p>110425</text:p>
          </table:table-cell>
          <table:table-cell office:value-type="float" office:value="152205" table:style-name="ce4">
            <text:p>152205</text:p>
          </table:table-cell>
          <table:table-cell office:value-type="float" office:value="163423" table:style-name="ce4">
            <text:p>163423</text:p>
          </table:table-cell>
          <table:table-cell office:value-type="float" office:value="315628" table:formula="msoxl:=SUM(E7:F7)" table:style-name="ce4">
            <text:p>3156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4">
            <text:p>40</text:p>
          </table:table-cell>
          <table:table-cell office:value-type="float" office:value="905" table:style-name="ce4">
            <text:p>905</text:p>
          </table:table-cell>
          <table:table-cell office:value-type="float" office:value="80781" table:style-name="ce4">
            <text:p>80781</text:p>
          </table:table-cell>
          <table:table-cell office:value-type="float" office:value="104443" table:style-name="ce4">
            <text:p>104443</text:p>
          </table:table-cell>
          <table:table-cell office:value-type="float" office:value="111504" table:style-name="ce4">
            <text:p>111504</text:p>
          </table:table-cell>
          <table:table-cell office:value-type="float" office:value="215947" table:formula="msoxl:=SUM(E8:F8)" table:style-name="ce4">
            <text:p>2159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632" table:style-name="ce4">
            <text:p>632</text:p>
          </table:table-cell>
          <table:table-cell office:value-type="float" office:value="58051" table:style-name="ce5">
            <text:p>58051</text:p>
          </table:table-cell>
          <table:table-cell office:value-type="float" office:value="80099" table:style-name="ce4">
            <text:p>80099</text:p>
          </table:table-cell>
          <table:table-cell office:value-type="float" office:value="81594" table:style-name="ce4">
            <text:p>81594</text:p>
          </table:table-cell>
          <table:table-cell office:value-type="float" office:value="161693" table:formula="msoxl:=SUM(E9:F9)" table:style-name="ce4">
            <text:p>1616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4">
            <text:p>26</text:p>
          </table:table-cell>
          <table:table-cell office:value-type="float" office:value="629" table:style-name="ce6">
            <text:p>629</text:p>
          </table:table-cell>
          <table:table-cell office:value-type="float" office:value="43287" table:style-name="ce7">
            <text:p>43287</text:p>
          </table:table-cell>
          <table:table-cell office:value-type="float" office:value="66178" table:style-name="ce8">
            <text:p>66178</text:p>
          </table:table-cell>
          <table:table-cell office:value-type="float" office:value="65459" table:style-name="ce4">
            <text:p>65459</text:p>
          </table:table-cell>
          <table:table-cell office:value-type="float" office:value="131637" table:formula="msoxl:=SUM(E10:F10)" table:style-name="ce4">
            <text:p>1316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51" table:style-name="ce6">
            <text:p>751</text:p>
          </table:table-cell>
          <table:table-cell office:value-type="float" office:value="70272" table:style-name="ce7">
            <text:p>70272</text:p>
          </table:table-cell>
          <table:table-cell office:value-type="float" office:value="104203" table:style-name="ce8">
            <text:p>104203</text:p>
          </table:table-cell>
          <table:table-cell office:value-type="float" office:value="100124" table:style-name="ce4">
            <text:p>100124</text:p>
          </table:table-cell>
          <table:table-cell office:value-type="float" office:value="204327" table:formula="msoxl:=SUM(E11:F11)" table:style-name="ce4">
            <text:p>2043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4">
            <text:p>37</text:p>
          </table:table-cell>
          <table:table-cell office:value-type="float" office:value="1084" table:style-name="ce6">
            <text:p>1084</text:p>
          </table:table-cell>
          <table:table-cell office:value-type="float" office:value="86852" table:style-name="ce7">
            <text:p>86852</text:p>
          </table:table-cell>
          <table:table-cell office:value-type="float" office:value="125966" table:style-name="ce8">
            <text:p>125966</text:p>
          </table:table-cell>
          <table:table-cell office:value-type="float" office:value="127923" table:style-name="ce4">
            <text:p>127923</text:p>
          </table:table-cell>
          <table:table-cell office:value-type="float" office:value="253889" table:formula="msoxl:=SUM(E12:F12)" table:style-name="ce4">
            <text:p>2538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4">
            <text:p>18</text:p>
          </table:table-cell>
          <table:table-cell office:value-type="float" office:value="454" table:style-name="ce6">
            <text:p>454</text:p>
          </table:table-cell>
          <table:table-cell office:value-type="float" office:value="36664" table:style-name="ce7">
            <text:p>36664</text:p>
          </table:table-cell>
          <table:table-cell office:value-type="float" office:value="57445" table:style-name="ce8">
            <text:p>57445</text:p>
          </table:table-cell>
          <table:table-cell office:value-type="float" office:value="56474" table:style-name="ce4">
            <text:p>56474</text:p>
          </table:table-cell>
          <table:table-cell office:value-type="float" office:value="113919" table:formula="msoxl:=SUM(E13:F13)" table:style-name="ce4">
            <text:p>1139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4">
            <text:p>29</text:p>
          </table:table-cell>
          <table:table-cell office:value-type="float" office:value="863" table:style-name="ce6">
            <text:p>863</text:p>
          </table:table-cell>
          <table:table-cell office:value-type="float" office:value="83166" table:style-name="ce7">
            <text:p>83166</text:p>
          </table:table-cell>
          <table:table-cell office:value-type="float" office:value="125533" table:style-name="ce8">
            <text:p>125533</text:p>
          </table:table-cell>
          <table:table-cell office:value-type="float" office:value="128828" table:style-name="ce4">
            <text:p>128828</text:p>
          </table:table-cell>
          <table:table-cell office:value-type="float" office:value="254361" table:formula="msoxl:=SUM(E14:F14)" table:style-name="ce4">
            <text:p>2543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4">
            <text:p>50</text:p>
          </table:table-cell>
          <table:table-cell office:value-type="float" office:value="996" table:style-name="ce6">
            <text:p>996</text:p>
          </table:table-cell>
          <table:table-cell office:value-type="float" office:value="91840" table:style-name="ce7">
            <text:p>91840</text:p>
          </table:table-cell>
          <table:table-cell office:value-type="float" office:value="144610" table:style-name="ce8">
            <text:p>144610</text:p>
          </table:table-cell>
          <table:table-cell office:value-type="float" office:value="147804" table:style-name="ce5">
            <text:p>147804</text:p>
          </table:table-cell>
          <table:table-cell office:value-type="float" office:value="292414" table:formula="msoxl:=SUM(E15:F15)" table:style-name="ce5">
            <text:p>2924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4">
            <text:p>40</text:p>
          </table:table-cell>
          <table:table-cell office:value-type="float" office:value="854" table:style-name="ce4">
            <text:p>854</text:p>
          </table:table-cell>
          <table:table-cell office:value-type="float" office:value="79358" table:style-name="ce9">
            <text:p>79358</text:p>
          </table:table-cell>
          <table:table-cell office:value-type="float" office:value="122819" table:style-name="ce4">
            <text:p>122819</text:p>
          </table:table-cell>
          <table:table-cell office:value-type="float" office:value="125110" table:style-name="ce4">
            <text:p>125110</text:p>
          </table:table-cell>
          <table:table-cell office:value-type="float" office:value="247929" table:formula="msoxl:=SUM(E16:F16)" table:style-name="ce4">
            <text:p>247929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10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1">
            <text:p>臺北市   90 年 10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區別</text:p>
          </table:table-cell>
          <table:table-cell office:value-type="string" table:number-columns-spanned="1" table:number-rows-spanned="2" table:style-name="ce12">
            <text:p>里數</text:p>
          </table:table-cell>
          <table:table-cell office:value-type="string" table:number-columns-spanned="1" table:number-rows-spanned="2" table:style-name="ce12">
            <text:p>鄰數</text:p>
          </table:table-cell>
          <table:table-cell office:value-type="string" table:number-columns-spanned="1" table:number-rows-spanned="2" table:style-name="ce12">
            <text:p>戶數</text:p>
          </table:table-cell>
          <table:table-cell office:value-type="string" table:number-columns-spanned="3" table:number-rows-spanned="1" table:style-name="ce12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formula="msoxl:=SUM(B5:B16)" table:style-name="ce4">
            <text:p>435</text:p>
          </table:table-cell>
          <table:table-cell office:value-type="float" office:value="9986" table:formula="msoxl:=SUM(C5:C16)" table:style-name="ce4">
            <text:p>9986</text:p>
          </table:table-cell>
          <table:table-cell office:value-type="float" office:value="894240" table:formula="msoxl:=SUM(D5:D16)" table:style-name="ce4">
            <text:p>894240</text:p>
          </table:table-cell>
          <table:table-cell office:value-type="float" office:value="1300875" table:formula="msoxl:=SUM(E5:E16)" table:style-name="ce4">
            <text:p>1300875</text:p>
          </table:table-cell>
          <table:table-cell office:value-type="float" office:value="1333554" table:formula="msoxl:=SUM(F5:F16)" table:style-name="ce4">
            <text:p>1333554</text:p>
          </table:table-cell>
          <table:table-cell office:value-type="float" office:value="2634429" table:formula="msoxl:=SUM(E4:F4)" table:style-name="ce4">
            <text:p>26344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83" table:style-name="ce4">
            <text:p>783</text:p>
          </table:table-cell>
          <table:table-cell office:value-type="float" office:value="70838" table:style-name="ce4">
            <text:p>70838</text:p>
          </table:table-cell>
          <table:table-cell office:value-type="float" office:value="99126" table:style-name="ce4">
            <text:p>99126</text:p>
          </table:table-cell>
          <table:table-cell office:value-type="float" office:value="105997" table:style-name="ce4">
            <text:p>105997</text:p>
          </table:table-cell>
          <table:table-cell office:value-type="float" office:value="205123" table:formula="msoxl:=SUM(E5:F5)" table:style-name="ce4">
            <text:p>2051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63" table:style-name="ce4">
            <text:p>963</text:p>
          </table:table-cell>
          <table:table-cell office:value-type="float" office:value="82841" table:style-name="ce4">
            <text:p>82841</text:p>
          </table:table-cell>
          <table:table-cell office:value-type="float" office:value="118379" table:style-name="ce4">
            <text:p>118379</text:p>
          </table:table-cell>
          <table:table-cell office:value-type="float" office:value="119254" table:style-name="ce4">
            <text:p>119254</text:p>
          </table:table-cell>
          <table:table-cell office:value-type="float" office:value="237633" table:formula="msoxl:=SUM(E6:F6)" table:style-name="ce4">
            <text:p>2376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4">
            <text:p>54</text:p>
          </table:table-cell>
          <table:table-cell office:value-type="float" office:value="1072" table:style-name="ce4">
            <text:p>1072</text:p>
          </table:table-cell>
          <table:table-cell office:value-type="float" office:value="110413" table:style-name="ce4">
            <text:p>110413</text:p>
          </table:table-cell>
          <table:table-cell office:value-type="float" office:value="152283" table:style-name="ce4">
            <text:p>152283</text:p>
          </table:table-cell>
          <table:table-cell office:value-type="float" office:value="163480" table:style-name="ce4">
            <text:p>163480</text:p>
          </table:table-cell>
          <table:table-cell office:value-type="float" office:value="315763" table:formula="msoxl:=SUM(E7:F7)" table:style-name="ce4">
            <text:p>3157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4">
            <text:p>40</text:p>
          </table:table-cell>
          <table:table-cell office:value-type="float" office:value="905" table:style-name="ce4">
            <text:p>905</text:p>
          </table:table-cell>
          <table:table-cell office:value-type="float" office:value="80747" table:style-name="ce4">
            <text:p>80747</text:p>
          </table:table-cell>
          <table:table-cell office:value-type="float" office:value="104386" table:style-name="ce4">
            <text:p>104386</text:p>
          </table:table-cell>
          <table:table-cell office:value-type="float" office:value="111546" table:style-name="ce4">
            <text:p>111546</text:p>
          </table:table-cell>
          <table:table-cell office:value-type="float" office:value="215932" table:formula="msoxl:=SUM(E8:F8)" table:style-name="ce4">
            <text:p>2159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632" table:style-name="ce4">
            <text:p>632</text:p>
          </table:table-cell>
          <table:table-cell office:value-type="float" office:value="57985" table:style-name="ce5">
            <text:p>57985</text:p>
          </table:table-cell>
          <table:table-cell office:value-type="float" office:value="79982" table:style-name="ce4">
            <text:p>79982</text:p>
          </table:table-cell>
          <table:table-cell office:value-type="float" office:value="81558" table:style-name="ce4">
            <text:p>81558</text:p>
          </table:table-cell>
          <table:table-cell office:value-type="float" office:value="161540" table:formula="msoxl:=SUM(E9:F9)" table:style-name="ce4">
            <text:p>1615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4">
            <text:p>26</text:p>
          </table:table-cell>
          <table:table-cell office:value-type="float" office:value="629" table:style-name="ce6">
            <text:p>629</text:p>
          </table:table-cell>
          <table:table-cell office:value-type="float" office:value="43260" table:style-name="ce7">
            <text:p>43260</text:p>
          </table:table-cell>
          <table:table-cell office:value-type="float" office:value="66138" table:style-name="ce8">
            <text:p>66138</text:p>
          </table:table-cell>
          <table:table-cell office:value-type="float" office:value="65371" table:style-name="ce4">
            <text:p>65371</text:p>
          </table:table-cell>
          <table:table-cell office:value-type="float" office:value="131509" table:formula="msoxl:=SUM(E10:F10)" table:style-name="ce4">
            <text:p>1315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51" table:style-name="ce6">
            <text:p>751</text:p>
          </table:table-cell>
          <table:table-cell office:value-type="float" office:value="70252" table:style-name="ce7">
            <text:p>70252</text:p>
          </table:table-cell>
          <table:table-cell office:value-type="float" office:value="104212" table:style-name="ce8">
            <text:p>104212</text:p>
          </table:table-cell>
          <table:table-cell office:value-type="float" office:value="100160" table:style-name="ce4">
            <text:p>100160</text:p>
          </table:table-cell>
          <table:table-cell office:value-type="float" office:value="204372" table:formula="msoxl:=SUM(E11:F11)" table:style-name="ce4">
            <text:p>2043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4">
            <text:p>37</text:p>
          </table:table-cell>
          <table:table-cell office:value-type="float" office:value="1084" table:style-name="ce6">
            <text:p>1084</text:p>
          </table:table-cell>
          <table:table-cell office:value-type="float" office:value="86865" table:style-name="ce7">
            <text:p>86865</text:p>
          </table:table-cell>
          <table:table-cell office:value-type="float" office:value="126012" table:style-name="ce8">
            <text:p>126012</text:p>
          </table:table-cell>
          <table:table-cell office:value-type="float" office:value="127940" table:style-name="ce4">
            <text:p>127940</text:p>
          </table:table-cell>
          <table:table-cell office:value-type="float" office:value="253952" table:formula="msoxl:=SUM(E12:F12)" table:style-name="ce4">
            <text:p>2539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4">
            <text:p>18</text:p>
          </table:table-cell>
          <table:table-cell office:value-type="float" office:value="454" table:style-name="ce6">
            <text:p>454</text:p>
          </table:table-cell>
          <table:table-cell office:value-type="float" office:value="36703" table:style-name="ce7">
            <text:p>36703</text:p>
          </table:table-cell>
          <table:table-cell office:value-type="float" office:value="57441" table:style-name="ce8">
            <text:p>57441</text:p>
          </table:table-cell>
          <table:table-cell office:value-type="float" office:value="56511" table:style-name="ce4">
            <text:p>56511</text:p>
          </table:table-cell>
          <table:table-cell office:value-type="float" office:value="113952" table:formula="msoxl:=SUM(E13:F13)" table:style-name="ce4">
            <text:p>1139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4">
            <text:p>29</text:p>
          </table:table-cell>
          <table:table-cell office:value-type="float" office:value="863" table:style-name="ce6">
            <text:p>863</text:p>
          </table:table-cell>
          <table:table-cell office:value-type="float" office:value="83170" table:style-name="ce7">
            <text:p>83170</text:p>
          </table:table-cell>
          <table:table-cell office:value-type="float" office:value="125577" table:style-name="ce8">
            <text:p>125577</text:p>
          </table:table-cell>
          <table:table-cell office:value-type="float" office:value="128906" table:style-name="ce4">
            <text:p>128906</text:p>
          </table:table-cell>
          <table:table-cell office:value-type="float" office:value="254483" table:formula="msoxl:=SUM(E14:F14)" table:style-name="ce4">
            <text:p>2544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4">
            <text:p>50</text:p>
          </table:table-cell>
          <table:table-cell office:value-type="float" office:value="996" table:style-name="ce6">
            <text:p>996</text:p>
          </table:table-cell>
          <table:table-cell office:value-type="float" office:value="91805" table:style-name="ce7">
            <text:p>91805</text:p>
          </table:table-cell>
          <table:table-cell office:value-type="float" office:value="144551" table:style-name="ce8">
            <text:p>144551</text:p>
          </table:table-cell>
          <table:table-cell office:value-type="float" office:value="147718" table:style-name="ce5">
            <text:p>147718</text:p>
          </table:table-cell>
          <table:table-cell office:value-type="float" office:value="292269" table:formula="msoxl:=SUM(E15:F15)" table:style-name="ce5">
            <text:p>2922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4">
            <text:p>40</text:p>
          </table:table-cell>
          <table:table-cell office:value-type="float" office:value="854" table:style-name="ce4">
            <text:p>854</text:p>
          </table:table-cell>
          <table:table-cell office:value-type="float" office:value="79361" table:style-name="ce9">
            <text:p>79361</text:p>
          </table:table-cell>
          <table:table-cell office:value-type="float" office:value="122788" table:style-name="ce4">
            <text:p>122788</text:p>
          </table:table-cell>
          <table:table-cell office:value-type="float" office:value="125113" table:style-name="ce4">
            <text:p>125113</text:p>
          </table:table-cell>
          <table:table-cell office:value-type="float" office:value="247901" table:formula="msoxl:=SUM(E16:F16)" table:style-name="ce4">
            <text:p>247901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11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1">
            <text:p>臺北市   90 年 11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區別</text:p>
          </table:table-cell>
          <table:table-cell office:value-type="string" table:number-columns-spanned="1" table:number-rows-spanned="2" table:style-name="ce12">
            <text:p>里數</text:p>
          </table:table-cell>
          <table:table-cell office:value-type="string" table:number-columns-spanned="1" table:number-rows-spanned="2" table:style-name="ce12">
            <text:p>鄰數</text:p>
          </table:table-cell>
          <table:table-cell office:value-type="string" table:number-columns-spanned="1" table:number-rows-spanned="2" table:style-name="ce12">
            <text:p>戶數</text:p>
          </table:table-cell>
          <table:table-cell office:value-type="string" table:number-columns-spanned="3" table:number-rows-spanned="1" table:style-name="ce12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formula="msoxl:=SUM(B5:B16)" table:style-name="ce4">
            <text:p>435</text:p>
          </table:table-cell>
          <table:table-cell office:value-type="float" office:value="9986" table:formula="msoxl:=SUM(C5:C16)" table:style-name="ce4">
            <text:p>9986</text:p>
          </table:table-cell>
          <table:table-cell office:value-type="float" office:value="894412" table:formula="msoxl:=SUM(D5:D16)" table:style-name="ce4">
            <text:p>894412</text:p>
          </table:table-cell>
          <table:table-cell office:value-type="float" office:value="1300855" table:formula="msoxl:=SUM(E5:E16)" table:style-name="ce4">
            <text:p>1300855</text:p>
          </table:table-cell>
          <table:table-cell office:value-type="float" office:value="1333759" table:formula="msoxl:=SUM(F5:F16)" table:style-name="ce4">
            <text:p>1333759</text:p>
          </table:table-cell>
          <table:table-cell office:value-type="float" office:value="2634614" table:formula="msoxl:=SUM(E4:F4)" table:style-name="ce4">
            <text:p>26346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83" table:style-name="ce4">
            <text:p>783</text:p>
          </table:table-cell>
          <table:table-cell office:value-type="float" office:value="70841" table:style-name="ce4">
            <text:p>70841</text:p>
          </table:table-cell>
          <table:table-cell office:value-type="float" office:value="99130" table:style-name="ce4">
            <text:p>99130</text:p>
          </table:table-cell>
          <table:table-cell office:value-type="float" office:value="106000" table:style-name="ce4">
            <text:p>106000</text:p>
          </table:table-cell>
          <table:table-cell office:value-type="float" office:value="205130" table:formula="msoxl:=SUM(E5:F5)" table:style-name="ce4">
            <text:p>2051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63" table:style-name="ce4">
            <text:p>963</text:p>
          </table:table-cell>
          <table:table-cell office:value-type="float" office:value="82849" table:style-name="ce4">
            <text:p>82849</text:p>
          </table:table-cell>
          <table:table-cell office:value-type="float" office:value="118361" table:style-name="ce4">
            <text:p>118361</text:p>
          </table:table-cell>
          <table:table-cell office:value-type="float" office:value="119265" table:style-name="ce4">
            <text:p>119265</text:p>
          </table:table-cell>
          <table:table-cell office:value-type="float" office:value="237626" table:formula="msoxl:=SUM(E6:F6)" table:style-name="ce4">
            <text:p>2376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4">
            <text:p>54</text:p>
          </table:table-cell>
          <table:table-cell office:value-type="float" office:value="1072" table:style-name="ce4">
            <text:p>1072</text:p>
          </table:table-cell>
          <table:table-cell office:value-type="float" office:value="110410" table:style-name="ce4">
            <text:p>110410</text:p>
          </table:table-cell>
          <table:table-cell office:value-type="float" office:value="152217" table:style-name="ce4">
            <text:p>152217</text:p>
          </table:table-cell>
          <table:table-cell office:value-type="float" office:value="163498" table:style-name="ce4">
            <text:p>163498</text:p>
          </table:table-cell>
          <table:table-cell office:value-type="float" office:value="315715" table:formula="msoxl:=SUM(E7:F7)" table:style-name="ce4">
            <text:p>3157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4">
            <text:p>40</text:p>
          </table:table-cell>
          <table:table-cell office:value-type="float" office:value="905" table:style-name="ce4">
            <text:p>905</text:p>
          </table:table-cell>
          <table:table-cell office:value-type="float" office:value="80784" table:style-name="ce4">
            <text:p>80784</text:p>
          </table:table-cell>
          <table:table-cell office:value-type="float" office:value="104408" table:style-name="ce4">
            <text:p>104408</text:p>
          </table:table-cell>
          <table:table-cell office:value-type="float" office:value="111571" table:style-name="ce4">
            <text:p>111571</text:p>
          </table:table-cell>
          <table:table-cell office:value-type="float" office:value="215979" table:formula="msoxl:=SUM(E8:F8)" table:style-name="ce4">
            <text:p>2159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632" table:style-name="ce4">
            <text:p>632</text:p>
          </table:table-cell>
          <table:table-cell office:value-type="float" office:value="57983" table:style-name="ce5">
            <text:p>57983</text:p>
          </table:table-cell>
          <table:table-cell office:value-type="float" office:value="80015" table:style-name="ce4">
            <text:p>80015</text:p>
          </table:table-cell>
          <table:table-cell office:value-type="float" office:value="81656" table:style-name="ce4">
            <text:p>81656</text:p>
          </table:table-cell>
          <table:table-cell office:value-type="float" office:value="161671" table:formula="msoxl:=SUM(E9:F9)" table:style-name="ce4">
            <text:p>1616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4">
            <text:p>26</text:p>
          </table:table-cell>
          <table:table-cell office:value-type="float" office:value="629" table:style-name="ce6">
            <text:p>629</text:p>
          </table:table-cell>
          <table:table-cell office:value-type="float" office:value="43281" table:style-name="ce7">
            <text:p>43281</text:p>
          </table:table-cell>
          <table:table-cell office:value-type="float" office:value="66122" table:style-name="ce8">
            <text:p>66122</text:p>
          </table:table-cell>
          <table:table-cell office:value-type="float" office:value="65373" table:style-name="ce4">
            <text:p>65373</text:p>
          </table:table-cell>
          <table:table-cell office:value-type="float" office:value="131495" table:formula="msoxl:=SUM(E10:F10)" table:style-name="ce4">
            <text:p>1314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51" table:style-name="ce6">
            <text:p>751</text:p>
          </table:table-cell>
          <table:table-cell office:value-type="float" office:value="70235" table:style-name="ce7">
            <text:p>70235</text:p>
          </table:table-cell>
          <table:table-cell office:value-type="float" office:value="104174" table:style-name="ce8">
            <text:p>104174</text:p>
          </table:table-cell>
          <table:table-cell office:value-type="float" office:value="100126" table:style-name="ce4">
            <text:p>100126</text:p>
          </table:table-cell>
          <table:table-cell office:value-type="float" office:value="204300" table:formula="msoxl:=SUM(E11:F11)" table:style-name="ce4">
            <text:p>2043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4">
            <text:p>37</text:p>
          </table:table-cell>
          <table:table-cell office:value-type="float" office:value="1084" table:style-name="ce6">
            <text:p>1084</text:p>
          </table:table-cell>
          <table:table-cell office:value-type="float" office:value="86894" table:style-name="ce7">
            <text:p>86894</text:p>
          </table:table-cell>
          <table:table-cell office:value-type="float" office:value="126047" table:style-name="ce8">
            <text:p>126047</text:p>
          </table:table-cell>
          <table:table-cell office:value-type="float" office:value="128000" table:style-name="ce4">
            <text:p>128000</text:p>
          </table:table-cell>
          <table:table-cell office:value-type="float" office:value="254047" table:formula="msoxl:=SUM(E12:F12)" table:style-name="ce4">
            <text:p>2540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4">
            <text:p>18</text:p>
          </table:table-cell>
          <table:table-cell office:value-type="float" office:value="454" table:style-name="ce6">
            <text:p>454</text:p>
          </table:table-cell>
          <table:table-cell office:value-type="float" office:value="36766" table:style-name="ce7">
            <text:p>36766</text:p>
          </table:table-cell>
          <table:table-cell office:value-type="float" office:value="57501" table:style-name="ce8">
            <text:p>57501</text:p>
          </table:table-cell>
          <table:table-cell office:value-type="float" office:value="56520" table:style-name="ce4">
            <text:p>56520</text:p>
          </table:table-cell>
          <table:table-cell office:value-type="float" office:value="114021" table:formula="msoxl:=SUM(E13:F13)" table:style-name="ce4">
            <text:p>114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4">
            <text:p>29</text:p>
          </table:table-cell>
          <table:table-cell office:value-type="float" office:value="863" table:style-name="ce6">
            <text:p>863</text:p>
          </table:table-cell>
          <table:table-cell office:value-type="float" office:value="83132" table:style-name="ce7">
            <text:p>83132</text:p>
          </table:table-cell>
          <table:table-cell office:value-type="float" office:value="125563" table:style-name="ce8">
            <text:p>125563</text:p>
          </table:table-cell>
          <table:table-cell office:value-type="float" office:value="128882" table:style-name="ce4">
            <text:p>128882</text:p>
          </table:table-cell>
          <table:table-cell office:value-type="float" office:value="254445" table:formula="msoxl:=SUM(E14:F14)" table:style-name="ce4">
            <text:p>2544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4">
            <text:p>50</text:p>
          </table:table-cell>
          <table:table-cell office:value-type="float" office:value="996" table:style-name="ce6">
            <text:p>996</text:p>
          </table:table-cell>
          <table:table-cell office:value-type="float" office:value="91838" table:style-name="ce7">
            <text:p>91838</text:p>
          </table:table-cell>
          <table:table-cell office:value-type="float" office:value="144534" table:style-name="ce8">
            <text:p>144534</text:p>
          </table:table-cell>
          <table:table-cell office:value-type="float" office:value="147724" table:style-name="ce5">
            <text:p>147724</text:p>
          </table:table-cell>
          <table:table-cell office:value-type="float" office:value="292258" table:formula="msoxl:=SUM(E15:F15)" table:style-name="ce5">
            <text:p>2922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4">
            <text:p>40</text:p>
          </table:table-cell>
          <table:table-cell office:value-type="float" office:value="854" table:style-name="ce4">
            <text:p>854</text:p>
          </table:table-cell>
          <table:table-cell office:value-type="float" office:value="79399" table:style-name="ce9">
            <text:p>79399</text:p>
          </table:table-cell>
          <table:table-cell office:value-type="float" office:value="122783" table:style-name="ce4">
            <text:p>122783</text:p>
          </table:table-cell>
          <table:table-cell office:value-type="float" office:value="125144" table:style-name="ce4">
            <text:p>125144</text:p>
          </table:table-cell>
          <table:table-cell office:value-type="float" office:value="247927" table:formula="msoxl:=SUM(E16:F16)" table:style-name="ce4">
            <text:p>247927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12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1">
            <text:p>臺北市   90 年 12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區別</text:p>
          </table:table-cell>
          <table:table-cell office:value-type="string" table:number-columns-spanned="1" table:number-rows-spanned="2" table:style-name="ce12">
            <text:p>里數</text:p>
          </table:table-cell>
          <table:table-cell office:value-type="string" table:number-columns-spanned="1" table:number-rows-spanned="2" table:style-name="ce12">
            <text:p>鄰數</text:p>
          </table:table-cell>
          <table:table-cell office:value-type="string" table:number-columns-spanned="1" table:number-rows-spanned="2" table:style-name="ce12">
            <text:p>戶數</text:p>
          </table:table-cell>
          <table:table-cell office:value-type="string" table:number-columns-spanned="3" table:number-rows-spanned="1" table:style-name="ce12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5" table:formula="msoxl:=SUM(B5:B16)" table:style-name="ce4">
            <text:p>435</text:p>
          </table:table-cell>
          <table:table-cell office:value-type="float" office:value="9986" table:formula="msoxl:=SUM(C5:C16)" table:style-name="ce4">
            <text:p>9986</text:p>
          </table:table-cell>
          <table:table-cell office:value-type="float" office:value="894763" table:formula="msoxl:=SUM(D5:D16)" table:style-name="ce4">
            <text:p>894763</text:p>
          </table:table-cell>
          <table:table-cell office:value-type="float" office:value="1300179" table:formula="msoxl:=SUM(E5:E16)" table:style-name="ce4">
            <text:p>1300179</text:p>
          </table:table-cell>
          <table:table-cell office:value-type="float" office:value="1333623" table:formula="msoxl:=SUM(F5:F16)" table:style-name="ce4">
            <text:p>1333623</text:p>
          </table:table-cell>
          <table:table-cell office:value-type="float" office:value="2633802" table:formula="msoxl:=SUM(E4:F4)" table:style-name="ce4">
            <text:p>26338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83" table:style-name="ce4">
            <text:p>783</text:p>
          </table:table-cell>
          <table:table-cell office:value-type="float" office:value="70846" table:style-name="ce4">
            <text:p>70846</text:p>
          </table:table-cell>
          <table:table-cell office:value-type="float" office:value="99090" table:style-name="ce4">
            <text:p>99090</text:p>
          </table:table-cell>
          <table:table-cell office:value-type="float" office:value="105941" table:style-name="ce4">
            <text:p>105941</text:p>
          </table:table-cell>
          <table:table-cell office:value-type="float" office:value="205031" table:formula="msoxl:=SUM(E5:F5)" table:style-name="ce4">
            <text:p>2050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63" table:style-name="ce4">
            <text:p>963</text:p>
          </table:table-cell>
          <table:table-cell office:value-type="float" office:value="82852" table:style-name="ce4">
            <text:p>82852</text:p>
          </table:table-cell>
          <table:table-cell office:value-type="float" office:value="118291" table:style-name="ce4">
            <text:p>118291</text:p>
          </table:table-cell>
          <table:table-cell office:value-type="float" office:value="119239" table:style-name="ce4">
            <text:p>119239</text:p>
          </table:table-cell>
          <table:table-cell office:value-type="float" office:value="237530" table:formula="msoxl:=SUM(E6:F6)" table:style-name="ce4">
            <text:p>2375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4" table:style-name="ce4">
            <text:p>54</text:p>
          </table:table-cell>
          <table:table-cell office:value-type="float" office:value="1072" table:style-name="ce4">
            <text:p>1072</text:p>
          </table:table-cell>
          <table:table-cell office:value-type="float" office:value="110404" table:style-name="ce4">
            <text:p>110404</text:p>
          </table:table-cell>
          <table:table-cell office:value-type="float" office:value="152234" table:style-name="ce4">
            <text:p>152234</text:p>
          </table:table-cell>
          <table:table-cell office:value-type="float" office:value="163584" table:style-name="ce4">
            <text:p>163584</text:p>
          </table:table-cell>
          <table:table-cell office:value-type="float" office:value="315818" table:formula="msoxl:=SUM(E7:F7)" table:style-name="ce4">
            <text:p>3158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0" table:style-name="ce4">
            <text:p>40</text:p>
          </table:table-cell>
          <table:table-cell office:value-type="float" office:value="905" table:style-name="ce4">
            <text:p>905</text:p>
          </table:table-cell>
          <table:table-cell office:value-type="float" office:value="80854" table:style-name="ce4">
            <text:p>80854</text:p>
          </table:table-cell>
          <table:table-cell office:value-type="float" office:value="104395" table:style-name="ce4">
            <text:p>104395</text:p>
          </table:table-cell>
          <table:table-cell office:value-type="float" office:value="111648" table:style-name="ce4">
            <text:p>111648</text:p>
          </table:table-cell>
          <table:table-cell office:value-type="float" office:value="216043" table:formula="msoxl:=SUM(E8:F8)" table:style-name="ce4">
            <text:p>2160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632" table:style-name="ce4">
            <text:p>632</text:p>
          </table:table-cell>
          <table:table-cell office:value-type="float" office:value="57959" table:style-name="ce5">
            <text:p>57959</text:p>
          </table:table-cell>
          <table:table-cell office:value-type="float" office:value="79935" table:style-name="ce4">
            <text:p>79935</text:p>
          </table:table-cell>
          <table:table-cell office:value-type="float" office:value="81700" table:style-name="ce4">
            <text:p>81700</text:p>
          </table:table-cell>
          <table:table-cell office:value-type="float" office:value="161635" table:formula="msoxl:=SUM(E9:F9)" table:style-name="ce4">
            <text:p>1616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6" table:style-name="ce4">
            <text:p>26</text:p>
          </table:table-cell>
          <table:table-cell office:value-type="float" office:value="629" table:style-name="ce6">
            <text:p>629</text:p>
          </table:table-cell>
          <table:table-cell office:value-type="float" office:value="43269" table:style-name="ce7">
            <text:p>43269</text:p>
          </table:table-cell>
          <table:table-cell office:value-type="float" office:value="66032" table:style-name="ce8">
            <text:p>66032</text:p>
          </table:table-cell>
          <table:table-cell office:value-type="float" office:value="65311" table:style-name="ce4">
            <text:p>65311</text:p>
          </table:table-cell>
          <table:table-cell office:value-type="float" office:value="131343" table:formula="msoxl:=SUM(E10:F10)" table:style-name="ce4">
            <text:p>1313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51" table:style-name="ce6">
            <text:p>751</text:p>
          </table:table-cell>
          <table:table-cell office:value-type="float" office:value="70235" table:style-name="ce7">
            <text:p>70235</text:p>
          </table:table-cell>
          <table:table-cell office:value-type="float" office:value="104017" table:style-name="ce8">
            <text:p>104017</text:p>
          </table:table-cell>
          <table:table-cell office:value-type="float" office:value="100007" table:style-name="ce4">
            <text:p>100007</text:p>
          </table:table-cell>
          <table:table-cell office:value-type="float" office:value="204024" table:formula="msoxl:=SUM(E11:F11)" table:style-name="ce4">
            <text:p>204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7" table:style-name="ce4">
            <text:p>37</text:p>
          </table:table-cell>
          <table:table-cell office:value-type="float" office:value="1084" table:style-name="ce6">
            <text:p>1084</text:p>
          </table:table-cell>
          <table:table-cell office:value-type="float" office:value="86971" table:style-name="ce7">
            <text:p>86971</text:p>
          </table:table-cell>
          <table:table-cell office:value-type="float" office:value="125990" table:style-name="ce8">
            <text:p>125990</text:p>
          </table:table-cell>
          <table:table-cell office:value-type="float" office:value="127930" table:style-name="ce4">
            <text:p>127930</text:p>
          </table:table-cell>
          <table:table-cell office:value-type="float" office:value="253920" table:formula="msoxl:=SUM(E12:F12)" table:style-name="ce4">
            <text:p>2539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8" table:style-name="ce4">
            <text:p>18</text:p>
          </table:table-cell>
          <table:table-cell office:value-type="float" office:value="454" table:style-name="ce6">
            <text:p>454</text:p>
          </table:table-cell>
          <table:table-cell office:value-type="float" office:value="36792" table:style-name="ce7">
            <text:p>36792</text:p>
          </table:table-cell>
          <table:table-cell office:value-type="float" office:value="57425" table:style-name="ce8">
            <text:p>57425</text:p>
          </table:table-cell>
          <table:table-cell office:value-type="float" office:value="56512" table:style-name="ce4">
            <text:p>56512</text:p>
          </table:table-cell>
          <table:table-cell office:value-type="float" office:value="113937" table:formula="msoxl:=SUM(E13:F13)" table:style-name="ce4">
            <text:p>1139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29" table:style-name="ce4">
            <text:p>29</text:p>
          </table:table-cell>
          <table:table-cell office:value-type="float" office:value="863" table:style-name="ce6">
            <text:p>863</text:p>
          </table:table-cell>
          <table:table-cell office:value-type="float" office:value="83170" table:style-name="ce7">
            <text:p>83170</text:p>
          </table:table-cell>
          <table:table-cell office:value-type="float" office:value="125593" table:style-name="ce8">
            <text:p>125593</text:p>
          </table:table-cell>
          <table:table-cell office:value-type="float" office:value="128928" table:style-name="ce4">
            <text:p>128928</text:p>
          </table:table-cell>
          <table:table-cell office:value-type="float" office:value="254521" table:formula="msoxl:=SUM(E14:F14)" table:style-name="ce4">
            <text:p>2545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0" table:style-name="ce4">
            <text:p>50</text:p>
          </table:table-cell>
          <table:table-cell office:value-type="float" office:value="996" table:style-name="ce6">
            <text:p>996</text:p>
          </table:table-cell>
          <table:table-cell office:value-type="float" office:value="91953" table:style-name="ce7">
            <text:p>91953</text:p>
          </table:table-cell>
          <table:table-cell office:value-type="float" office:value="144425" table:style-name="ce8">
            <text:p>144425</text:p>
          </table:table-cell>
          <table:table-cell office:value-type="float" office:value="147671" table:style-name="ce5">
            <text:p>147671</text:p>
          </table:table-cell>
          <table:table-cell office:value-type="float" office:value="292096" table:formula="msoxl:=SUM(E15:F15)" table:style-name="ce5">
            <text:p>2920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0" table:style-name="ce4">
            <text:p>40</text:p>
          </table:table-cell>
          <table:table-cell office:value-type="float" office:value="854" table:style-name="ce4">
            <text:p>854</text:p>
          </table:table-cell>
          <table:table-cell office:value-type="float" office:value="79458" table:style-name="ce9">
            <text:p>79458</text:p>
          </table:table-cell>
          <table:table-cell office:value-type="float" office:value="122752" table:style-name="ce4">
            <text:p>122752</text:p>
          </table:table-cell>
          <table:table-cell office:value-type="float" office:value="125152" table:style-name="ce4">
            <text:p>125152</text:p>
          </table:table-cell>
          <table:table-cell office:value-type="float" office:value="247904" table:formula="msoxl:=SUM(E16:F16)" table:style-name="ce4">
            <text:p>247904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yang</dc:creator>
    <meta:creation-date>2010-12-06T10:26:38Z</meta:creation-date>
    <dc:date>2017-12-08T06:47:49Z</dc:date>
  </office:meta>
</office:document-meta>
</file>