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1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65" table:formula="msoxl:=SUM(C5:C16)" table:style-name="ce4">
            <text:p>9465</text:p>
          </table:table-cell>
          <table:table-cell office:value-type="float" office:value="932763" table:formula="msoxl:=SUM(D5:D16)" table:style-name="ce4">
            <text:p>932763</text:p>
          </table:table-cell>
          <table:table-cell office:value-type="float" office:value="1279225" table:formula="msoxl:=SUM(E5:E16)" table:style-name="ce4">
            <text:p>1279225</text:p>
          </table:table-cell>
          <table:table-cell office:value-type="float" office:value="1337248" table:formula="msoxl:=SUM(F5:F16)" table:style-name="ce4">
            <text:p>1337248</text:p>
          </table:table-cell>
          <table:table-cell office:value-type="float" office:value="2616473" table:formula="msoxl:=SUM(E4,F4)" table:style-name="ce4">
            <text:p>26164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4978" table:style-name="ce4">
            <text:p>74978</text:p>
          </table:table-cell>
          <table:table-cell office:value-type="float" office:value="99589" table:style-name="ce4">
            <text:p>99589</text:p>
          </table:table-cell>
          <table:table-cell office:value-type="float" office:value="108575" table:style-name="ce4">
            <text:p>108575</text:p>
          </table:table-cell>
          <table:table-cell office:value-type="float" office:value="208164" table:formula="msoxl:=SUM(E5,F5)" table:style-name="ce4">
            <text:p>208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3" table:style-name="ce4">
            <text:p>913</text:p>
          </table:table-cell>
          <table:table-cell office:value-type="float" office:value="84575" table:style-name="ce4">
            <text:p>84575</text:p>
          </table:table-cell>
          <table:table-cell office:value-type="float" office:value="113331" table:style-name="ce4">
            <text:p>113331</text:p>
          </table:table-cell>
          <table:table-cell office:value-type="float" office:value="117404" table:style-name="ce4">
            <text:p>117404</text:p>
          </table:table-cell>
          <table:table-cell office:value-type="float" office:value="230735" table:formula="msoxl:=SUM(E6,F6)" table:style-name="ce4">
            <text:p>2307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04" table:style-name="ce4">
            <text:p>113104</text:p>
          </table:table-cell>
          <table:table-cell office:value-type="float" office:value="148990" table:style-name="ce4">
            <text:p>148990</text:p>
          </table:table-cell>
          <table:table-cell office:value-type="float" office:value="163416" table:style-name="ce4">
            <text:p>163416</text:p>
          </table:table-cell>
          <table:table-cell office:value-type="float" office:value="312406" table:formula="msoxl:=SUM(E7,F7)" table:style-name="ce4">
            <text:p>312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5420" table:style-name="ce4">
            <text:p>85420</text:p>
          </table:table-cell>
          <table:table-cell office:value-type="float" office:value="104012" table:style-name="ce4">
            <text:p>104012</text:p>
          </table:table-cell>
          <table:table-cell office:value-type="float" office:value="112843" table:style-name="ce4">
            <text:p>112843</text:p>
          </table:table-cell>
          <table:table-cell office:value-type="float" office:value="216855" table:formula="msoxl:=SUM(E8,F8)" table:style-name="ce4">
            <text:p>2168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039" table:style-name="ce4">
            <text:p>59039</text:p>
          </table:table-cell>
          <table:table-cell office:value-type="float" office:value="76738" table:style-name="ce4">
            <text:p>76738</text:p>
          </table:table-cell>
          <table:table-cell office:value-type="float" office:value="80628" table:style-name="ce4">
            <text:p>80628</text:p>
          </table:table-cell>
          <table:table-cell office:value-type="float" office:value="157366" table:formula="msoxl:=SUM(E9,F9)" table:style-name="ce4">
            <text:p>1573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7" table:style-name="ce4">
            <text:p>517</text:p>
          </table:table-cell>
          <table:table-cell office:value-type="float" office:value="44863" table:style-name="ce4">
            <text:p>44863</text:p>
          </table:table-cell>
          <table:table-cell office:value-type="float" office:value="63234" table:style-name="ce4">
            <text:p>63234</text:p>
          </table:table-cell>
          <table:table-cell office:value-type="float" office:value="63514" table:style-name="ce4">
            <text:p>63514</text:p>
          </table:table-cell>
          <table:table-cell office:value-type="float" office:value="126748" table:formula="msoxl:=SUM(E10,F10)" table:style-name="ce4">
            <text:p>1267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701" table:style-name="ce4">
            <text:p>71701</text:p>
          </table:table-cell>
          <table:table-cell office:value-type="float" office:value="98709" table:style-name="ce4">
            <text:p>98709</text:p>
          </table:table-cell>
          <table:table-cell office:value-type="float" office:value="95945" table:style-name="ce4">
            <text:p>95945</text:p>
          </table:table-cell>
          <table:table-cell office:value-type="float" office:value="194654" table:formula="msoxl:=SUM(E11,F11)" table:style-name="ce4">
            <text:p>1946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018" table:style-name="ce4">
            <text:p>92018</text:p>
          </table:table-cell>
          <table:table-cell office:value-type="float" office:value="127091" table:style-name="ce4">
            <text:p>127091</text:p>
          </table:table-cell>
          <table:table-cell office:value-type="float" office:value="131824" table:style-name="ce4">
            <text:p>131824</text:p>
          </table:table-cell>
          <table:table-cell office:value-type="float" office:value="258915" table:formula="msoxl:=SUM(E12,F12)" table:style-name="ce4">
            <text:p>2589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29" table:style-name="ce4">
            <text:p>429</text:p>
          </table:table-cell>
          <table:table-cell office:value-type="float" office:value="38575" table:style-name="ce4">
            <text:p>38575</text:p>
          </table:table-cell>
          <table:table-cell office:value-type="float" office:value="56595" table:style-name="ce4">
            <text:p>56595</text:p>
          </table:table-cell>
          <table:table-cell office:value-type="float" office:value="56441" table:style-name="ce4">
            <text:p>56441</text:p>
          </table:table-cell>
          <table:table-cell office:value-type="float" office:value="113036" table:formula="msoxl:=SUM(E13,F13)" table:style-name="ce4">
            <text:p>1130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59" table:style-name="ce4">
            <text:p>859</text:p>
          </table:table-cell>
          <table:table-cell office:value-type="float" office:value="88630" table:style-name="ce4">
            <text:p>88630</text:p>
          </table:table-cell>
          <table:table-cell office:value-type="float" office:value="127826" table:style-name="ce4">
            <text:p>127826</text:p>
          </table:table-cell>
          <table:table-cell office:value-type="float" office:value="134065" table:style-name="ce4">
            <text:p>134065</text:p>
          </table:table-cell>
          <table:table-cell office:value-type="float" office:value="261891" table:formula="msoxl:=SUM(E14,F14)" table:style-name="ce4">
            <text:p>2618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5863" table:style-name="ce4">
            <text:p>95863</text:p>
          </table:table-cell>
          <table:table-cell office:value-type="float" office:value="141368" table:style-name="ce4">
            <text:p>141368</text:p>
          </table:table-cell>
          <table:table-cell office:value-type="float" office:value="146345" table:style-name="ce4">
            <text:p>146345</text:p>
          </table:table-cell>
          <table:table-cell office:value-type="float" office:value="287713" table:formula="msoxl:=SUM(E15,F15)" table:style-name="ce4">
            <text:p>2877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3997" table:style-name="ce4">
            <text:p>83997</text:p>
          </table:table-cell>
          <table:table-cell office:value-type="float" office:value="121742" table:style-name="ce4">
            <text:p>121742</text:p>
          </table:table-cell>
          <table:table-cell office:value-type="float" office:value="126248" table:style-name="ce4">
            <text:p>126248</text:p>
          </table:table-cell>
          <table:table-cell office:value-type="float" office:value="247990" table:formula="msoxl:=SUM(E16,F16)" table:style-name="ce4">
            <text:p>247990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2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2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65" table:formula="msoxl:=SUM(C5:C16)" table:style-name="ce4">
            <text:p>9465</text:p>
          </table:table-cell>
          <table:table-cell office:value-type="float" office:value="932937" table:formula="msoxl:=SUM(D5:D16)" table:style-name="ce4">
            <text:p>932937</text:p>
          </table:table-cell>
          <table:table-cell office:value-type="float" office:value="1279091" table:formula="msoxl:=SUM(E5:E16)" table:style-name="ce4">
            <text:p>1279091</text:p>
          </table:table-cell>
          <table:table-cell office:value-type="float" office:value="1337554" table:formula="msoxl:=SUM(F5:F16)" table:style-name="ce4">
            <text:p>1337554</text:p>
          </table:table-cell>
          <table:table-cell office:value-type="float" office:value="2616645" table:formula="msoxl:=SUM(E4,F4)" table:style-name="ce4">
            <text:p>26166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4978" table:style-name="ce4">
            <text:p>74978</text:p>
          </table:table-cell>
          <table:table-cell office:value-type="float" office:value="99612" table:style-name="ce4">
            <text:p>99612</text:p>
          </table:table-cell>
          <table:table-cell office:value-type="float" office:value="108649" table:style-name="ce4">
            <text:p>108649</text:p>
          </table:table-cell>
          <table:table-cell office:value-type="float" office:value="208261" table:formula="msoxl:=SUM(E5,F5)" table:style-name="ce4">
            <text:p>2082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3" table:style-name="ce4">
            <text:p>913</text:p>
          </table:table-cell>
          <table:table-cell office:value-type="float" office:value="84557" table:style-name="ce4">
            <text:p>84557</text:p>
          </table:table-cell>
          <table:table-cell office:value-type="float" office:value="113220" table:style-name="ce4">
            <text:p>113220</text:p>
          </table:table-cell>
          <table:table-cell office:value-type="float" office:value="117446" table:style-name="ce4">
            <text:p>117446</text:p>
          </table:table-cell>
          <table:table-cell office:value-type="float" office:value="230666" table:formula="msoxl:=SUM(E6,F6)" table:style-name="ce4">
            <text:p>2306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13" table:style-name="ce4">
            <text:p>113113</text:p>
          </table:table-cell>
          <table:table-cell office:value-type="float" office:value="149022" table:style-name="ce4">
            <text:p>149022</text:p>
          </table:table-cell>
          <table:table-cell office:value-type="float" office:value="163495" table:style-name="ce4">
            <text:p>163495</text:p>
          </table:table-cell>
          <table:table-cell office:value-type="float" office:value="312517" table:formula="msoxl:=SUM(E7,F7)" table:style-name="ce4">
            <text:p>3125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5418" table:style-name="ce4">
            <text:p>85418</text:p>
          </table:table-cell>
          <table:table-cell office:value-type="float" office:value="104014" table:style-name="ce4">
            <text:p>104014</text:p>
          </table:table-cell>
          <table:table-cell office:value-type="float" office:value="112885" table:style-name="ce4">
            <text:p>112885</text:p>
          </table:table-cell>
          <table:table-cell office:value-type="float" office:value="216899" table:formula="msoxl:=SUM(E8,F8)" table:style-name="ce4">
            <text:p>2168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052" table:style-name="ce4">
            <text:p>59052</text:p>
          </table:table-cell>
          <table:table-cell office:value-type="float" office:value="76726" table:style-name="ce4">
            <text:p>76726</text:p>
          </table:table-cell>
          <table:table-cell office:value-type="float" office:value="80705" table:style-name="ce4">
            <text:p>80705</text:p>
          </table:table-cell>
          <table:table-cell office:value-type="float" office:value="157431" table:formula="msoxl:=SUM(E9,F9)" table:style-name="ce4">
            <text:p>157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7" table:style-name="ce4">
            <text:p>517</text:p>
          </table:table-cell>
          <table:table-cell office:value-type="float" office:value="44887" table:style-name="ce4">
            <text:p>44887</text:p>
          </table:table-cell>
          <table:table-cell office:value-type="float" office:value="63194" table:style-name="ce4">
            <text:p>63194</text:p>
          </table:table-cell>
          <table:table-cell office:value-type="float" office:value="63497" table:style-name="ce4">
            <text:p>63497</text:p>
          </table:table-cell>
          <table:table-cell office:value-type="float" office:value="126691" table:formula="msoxl:=SUM(E10,F10)" table:style-name="ce4">
            <text:p>1266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699" table:style-name="ce4">
            <text:p>71699</text:p>
          </table:table-cell>
          <table:table-cell office:value-type="float" office:value="98596" table:style-name="ce4">
            <text:p>98596</text:p>
          </table:table-cell>
          <table:table-cell office:value-type="float" office:value="95869" table:style-name="ce4">
            <text:p>95869</text:p>
          </table:table-cell>
          <table:table-cell office:value-type="float" office:value="194465" table:formula="msoxl:=SUM(E11,F11)" table:style-name="ce4">
            <text:p>194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047" table:style-name="ce4">
            <text:p>92047</text:p>
          </table:table-cell>
          <table:table-cell office:value-type="float" office:value="127131" table:style-name="ce4">
            <text:p>127131</text:p>
          </table:table-cell>
          <table:table-cell office:value-type="float" office:value="131810" table:style-name="ce4">
            <text:p>131810</text:p>
          </table:table-cell>
          <table:table-cell office:value-type="float" office:value="258941" table:formula="msoxl:=SUM(E12,F12)" table:style-name="ce4">
            <text:p>2589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29" table:style-name="ce4">
            <text:p>429</text:p>
          </table:table-cell>
          <table:table-cell office:value-type="float" office:value="38537" table:style-name="ce4">
            <text:p>38537</text:p>
          </table:table-cell>
          <table:table-cell office:value-type="float" office:value="56546" table:style-name="ce4">
            <text:p>56546</text:p>
          </table:table-cell>
          <table:table-cell office:value-type="float" office:value="56320" table:style-name="ce4">
            <text:p>56320</text:p>
          </table:table-cell>
          <table:table-cell office:value-type="float" office:value="112866" table:formula="msoxl:=SUM(E13,F13)" table:style-name="ce4">
            <text:p>1128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59" table:style-name="ce4">
            <text:p>859</text:p>
          </table:table-cell>
          <table:table-cell office:value-type="float" office:value="88698" table:style-name="ce4">
            <text:p>88698</text:p>
          </table:table-cell>
          <table:table-cell office:value-type="float" office:value="127967" table:style-name="ce4">
            <text:p>127967</text:p>
          </table:table-cell>
          <table:table-cell office:value-type="float" office:value="134195" table:style-name="ce4">
            <text:p>134195</text:p>
          </table:table-cell>
          <table:table-cell office:value-type="float" office:value="262162" table:formula="msoxl:=SUM(E14,F14)" table:style-name="ce4">
            <text:p>262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5879" table:style-name="ce4">
            <text:p>95879</text:p>
          </table:table-cell>
          <table:table-cell office:value-type="float" office:value="141272" table:style-name="ce4">
            <text:p>141272</text:p>
          </table:table-cell>
          <table:table-cell office:value-type="float" office:value="146367" table:style-name="ce4">
            <text:p>146367</text:p>
          </table:table-cell>
          <table:table-cell office:value-type="float" office:value="287639" table:formula="msoxl:=SUM(E15,F15)" table:style-name="ce4">
            <text:p>2876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072" table:style-name="ce4">
            <text:p>84072</text:p>
          </table:table-cell>
          <table:table-cell office:value-type="float" office:value="121791" table:style-name="ce4">
            <text:p>121791</text:p>
          </table:table-cell>
          <table:table-cell office:value-type="float" office:value="126316" table:style-name="ce4">
            <text:p>126316</text:p>
          </table:table-cell>
          <table:table-cell office:value-type="float" office:value="248107" table:formula="msoxl:=SUM(E16,F16)" table:style-name="ce4">
            <text:p>248107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3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67" table:formula="msoxl:=SUM(C5:C16)" table:style-name="ce4">
            <text:p>9467</text:p>
          </table:table-cell>
          <table:table-cell office:value-type="float" office:value="933532" table:formula="msoxl:=SUM(D5:D16)" table:style-name="ce4">
            <text:p>933532</text:p>
          </table:table-cell>
          <table:table-cell office:value-type="float" office:value="1279427" table:formula="msoxl:=SUM(E5:E16)" table:style-name="ce4">
            <text:p>1279427</text:p>
          </table:table-cell>
          <table:table-cell office:value-type="float" office:value="1338631" table:formula="msoxl:=SUM(F5:F16)" table:style-name="ce4">
            <text:p>1338631</text:p>
          </table:table-cell>
          <table:table-cell office:value-type="float" office:value="2618058" table:formula="msoxl:=SUM(E4,F4)" table:style-name="ce4">
            <text:p>26180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033" table:style-name="ce4">
            <text:p>75033</text:p>
          </table:table-cell>
          <table:table-cell office:value-type="float" office:value="99674" table:style-name="ce4">
            <text:p>99674</text:p>
          </table:table-cell>
          <table:table-cell office:value-type="float" office:value="108656" table:style-name="ce4">
            <text:p>108656</text:p>
          </table:table-cell>
          <table:table-cell office:value-type="float" office:value="208330" table:formula="msoxl:=SUM(E5,F5)" table:style-name="ce4">
            <text:p>208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39" table:style-name="ce4">
            <text:p>84539</text:p>
          </table:table-cell>
          <table:table-cell office:value-type="float" office:value="113187" table:style-name="ce4">
            <text:p>113187</text:p>
          </table:table-cell>
          <table:table-cell office:value-type="float" office:value="117547" table:style-name="ce4">
            <text:p>117547</text:p>
          </table:table-cell>
          <table:table-cell office:value-type="float" office:value="230734" table:formula="msoxl:=SUM(E6,F6)" table:style-name="ce4">
            <text:p>2307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79" table:style-name="ce4">
            <text:p>113179</text:p>
          </table:table-cell>
          <table:table-cell office:value-type="float" office:value="149139" table:style-name="ce4">
            <text:p>149139</text:p>
          </table:table-cell>
          <table:table-cell office:value-type="float" office:value="163752" table:style-name="ce4">
            <text:p>163752</text:p>
          </table:table-cell>
          <table:table-cell office:value-type="float" office:value="312891" table:formula="msoxl:=SUM(E7,F7)" table:style-name="ce4">
            <text:p>3128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5492" table:style-name="ce4">
            <text:p>85492</text:p>
          </table:table-cell>
          <table:table-cell office:value-type="float" office:value="104022" table:style-name="ce4">
            <text:p>104022</text:p>
          </table:table-cell>
          <table:table-cell office:value-type="float" office:value="112992" table:style-name="ce4">
            <text:p>112992</text:p>
          </table:table-cell>
          <table:table-cell office:value-type="float" office:value="217014" table:formula="msoxl:=SUM(E8,F8)" table:style-name="ce4">
            <text:p>217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114" table:style-name="ce4">
            <text:p>59114</text:p>
          </table:table-cell>
          <table:table-cell office:value-type="float" office:value="76849" table:style-name="ce4">
            <text:p>76849</text:p>
          </table:table-cell>
          <table:table-cell office:value-type="float" office:value="80865" table:style-name="ce4">
            <text:p>80865</text:p>
          </table:table-cell>
          <table:table-cell office:value-type="float" office:value="157714" table:formula="msoxl:=SUM(E9,F9)" table:style-name="ce4">
            <text:p>1577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4924" table:style-name="ce4">
            <text:p>44924</text:p>
          </table:table-cell>
          <table:table-cell office:value-type="float" office:value="63224" table:style-name="ce4">
            <text:p>63224</text:p>
          </table:table-cell>
          <table:table-cell office:value-type="float" office:value="63507" table:style-name="ce4">
            <text:p>63507</text:p>
          </table:table-cell>
          <table:table-cell office:value-type="float" office:value="126731" table:formula="msoxl:=SUM(E10,F10)" table:style-name="ce4">
            <text:p>1267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667" table:style-name="ce4">
            <text:p>71667</text:p>
          </table:table-cell>
          <table:table-cell office:value-type="float" office:value="98493" table:style-name="ce4">
            <text:p>98493</text:p>
          </table:table-cell>
          <table:table-cell office:value-type="float" office:value="95805" table:style-name="ce4">
            <text:p>95805</text:p>
          </table:table-cell>
          <table:table-cell office:value-type="float" office:value="194298" table:formula="msoxl:=SUM(E11,F11)" table:style-name="ce4">
            <text:p>1942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130" table:style-name="ce4">
            <text:p>92130</text:p>
          </table:table-cell>
          <table:table-cell office:value-type="float" office:value="127175" table:style-name="ce4">
            <text:p>127175</text:p>
          </table:table-cell>
          <table:table-cell office:value-type="float" office:value="131982" table:style-name="ce4">
            <text:p>131982</text:p>
          </table:table-cell>
          <table:table-cell office:value-type="float" office:value="259157" table:formula="msoxl:=SUM(E12,F12)" table:style-name="ce4">
            <text:p>259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534" table:style-name="ce4">
            <text:p>38534</text:p>
          </table:table-cell>
          <table:table-cell office:value-type="float" office:value="56489" table:style-name="ce4">
            <text:p>56489</text:p>
          </table:table-cell>
          <table:table-cell office:value-type="float" office:value="56315" table:style-name="ce4">
            <text:p>56315</text:p>
          </table:table-cell>
          <table:table-cell office:value-type="float" office:value="112804" table:formula="msoxl:=SUM(E13,F13)" table:style-name="ce4">
            <text:p>1128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59" table:style-name="ce4">
            <text:p>859</text:p>
          </table:table-cell>
          <table:table-cell office:value-type="float" office:value="88809" table:style-name="ce4">
            <text:p>88809</text:p>
          </table:table-cell>
          <table:table-cell office:value-type="float" office:value="128082" table:style-name="ce4">
            <text:p>128082</text:p>
          </table:table-cell>
          <table:table-cell office:value-type="float" office:value="134300" table:style-name="ce4">
            <text:p>134300</text:p>
          </table:table-cell>
          <table:table-cell office:value-type="float" office:value="262382" table:formula="msoxl:=SUM(E14,F14)" table:style-name="ce4">
            <text:p>2623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5940" table:style-name="ce4">
            <text:p>95940</text:p>
          </table:table-cell>
          <table:table-cell office:value-type="float" office:value="141270" table:style-name="ce4">
            <text:p>141270</text:p>
          </table:table-cell>
          <table:table-cell office:value-type="float" office:value="146445" table:style-name="ce4">
            <text:p>146445</text:p>
          </table:table-cell>
          <table:table-cell office:value-type="float" office:value="287715" table:formula="msoxl:=SUM(E15,F15)" table:style-name="ce4">
            <text:p>2877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171" table:style-name="ce4">
            <text:p>84171</text:p>
          </table:table-cell>
          <table:table-cell office:value-type="float" office:value="121823" table:style-name="ce4">
            <text:p>121823</text:p>
          </table:table-cell>
          <table:table-cell office:value-type="float" office:value="126465" table:style-name="ce4">
            <text:p>126465</text:p>
          </table:table-cell>
          <table:table-cell office:value-type="float" office:value="248288" table:formula="msoxl:=SUM(E16,F16)" table:style-name="ce4">
            <text:p>248288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4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4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0" table:formula="msoxl:=SUM(C5:C16)" table:style-name="ce4">
            <text:p>9470</text:p>
          </table:table-cell>
          <table:table-cell office:value-type="float" office:value="934127" table:formula="msoxl:=SUM(D5:D16)" table:style-name="ce4">
            <text:p>934127</text:p>
          </table:table-cell>
          <table:table-cell office:value-type="float" office:value="1279706" table:formula="msoxl:=SUM(E5:E16)" table:style-name="ce4">
            <text:p>1279706</text:p>
          </table:table-cell>
          <table:table-cell office:value-type="float" office:value="1339678" table:formula="msoxl:=SUM(F5:F16)" table:style-name="ce4">
            <text:p>1339678</text:p>
          </table:table-cell>
          <table:table-cell office:value-type="float" office:value="2619384" table:formula="msoxl:=SUM(E4,F4)" table:style-name="ce4">
            <text:p>26193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142" table:style-name="ce4">
            <text:p>75142</text:p>
          </table:table-cell>
          <table:table-cell office:value-type="float" office:value="99700" table:style-name="ce4">
            <text:p>99700</text:p>
          </table:table-cell>
          <table:table-cell office:value-type="float" office:value="108793" table:style-name="ce4">
            <text:p>108793</text:p>
          </table:table-cell>
          <table:table-cell office:value-type="float" office:value="208493" table:formula="msoxl:=SUM(E5,F5)" table:style-name="ce4">
            <text:p>2084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64" table:style-name="ce4">
            <text:p>84564</text:p>
          </table:table-cell>
          <table:table-cell office:value-type="float" office:value="113191" table:style-name="ce4">
            <text:p>113191</text:p>
          </table:table-cell>
          <table:table-cell office:value-type="float" office:value="117657" table:style-name="ce4">
            <text:p>117657</text:p>
          </table:table-cell>
          <table:table-cell office:value-type="float" office:value="230848" table:formula="msoxl:=SUM(E6,F6)" table:style-name="ce4">
            <text:p>2308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96" table:style-name="ce4">
            <text:p>113196</text:p>
          </table:table-cell>
          <table:table-cell office:value-type="float" office:value="149204" table:style-name="ce4">
            <text:p>149204</text:p>
          </table:table-cell>
          <table:table-cell office:value-type="float" office:value="163903" table:style-name="ce4">
            <text:p>163903</text:p>
          </table:table-cell>
          <table:table-cell office:value-type="float" office:value="313107" table:formula="msoxl:=SUM(E7,F7)" table:style-name="ce4">
            <text:p>3131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5594" table:style-name="ce4">
            <text:p>85594</text:p>
          </table:table-cell>
          <table:table-cell office:value-type="float" office:value="104097" table:style-name="ce4">
            <text:p>104097</text:p>
          </table:table-cell>
          <table:table-cell office:value-type="float" office:value="113070" table:style-name="ce4">
            <text:p>113070</text:p>
          </table:table-cell>
          <table:table-cell office:value-type="float" office:value="217167" table:formula="msoxl:=SUM(E8,F8)" table:style-name="ce4">
            <text:p>2171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143" table:style-name="ce4">
            <text:p>59143</text:p>
          </table:table-cell>
          <table:table-cell office:value-type="float" office:value="76950" table:style-name="ce4">
            <text:p>76950</text:p>
          </table:table-cell>
          <table:table-cell office:value-type="float" office:value="81032" table:style-name="ce4">
            <text:p>81032</text:p>
          </table:table-cell>
          <table:table-cell office:value-type="float" office:value="157982" table:formula="msoxl:=SUM(E9,F9)" table:style-name="ce4">
            <text:p>1579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4972" table:style-name="ce4">
            <text:p>44972</text:p>
          </table:table-cell>
          <table:table-cell office:value-type="float" office:value="63281" table:style-name="ce4">
            <text:p>63281</text:p>
          </table:table-cell>
          <table:table-cell office:value-type="float" office:value="63571" table:style-name="ce4">
            <text:p>63571</text:p>
          </table:table-cell>
          <table:table-cell office:value-type="float" office:value="126852" table:formula="msoxl:=SUM(E10,F10)" table:style-name="ce4">
            <text:p>1268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655" table:style-name="ce4">
            <text:p>71655</text:p>
          </table:table-cell>
          <table:table-cell office:value-type="float" office:value="98426" table:style-name="ce4">
            <text:p>98426</text:p>
          </table:table-cell>
          <table:table-cell office:value-type="float" office:value="95760" table:style-name="ce4">
            <text:p>95760</text:p>
          </table:table-cell>
          <table:table-cell office:value-type="float" office:value="194186" table:formula="msoxl:=SUM(E11,F11)" table:style-name="ce4">
            <text:p>194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176" table:style-name="ce4">
            <text:p>92176</text:p>
          </table:table-cell>
          <table:table-cell office:value-type="float" office:value="127234" table:style-name="ce4">
            <text:p>127234</text:p>
          </table:table-cell>
          <table:table-cell office:value-type="float" office:value="132129" table:style-name="ce4">
            <text:p>132129</text:p>
          </table:table-cell>
          <table:table-cell office:value-type="float" office:value="259363" table:formula="msoxl:=SUM(E12,F12)" table:style-name="ce4">
            <text:p>2593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523" table:style-name="ce4">
            <text:p>38523</text:p>
          </table:table-cell>
          <table:table-cell office:value-type="float" office:value="56474" table:style-name="ce4">
            <text:p>56474</text:p>
          </table:table-cell>
          <table:table-cell office:value-type="float" office:value="56294" table:style-name="ce4">
            <text:p>56294</text:p>
          </table:table-cell>
          <table:table-cell office:value-type="float" office:value="112768" table:formula="msoxl:=SUM(E13,F13)" table:style-name="ce4">
            <text:p>1127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8927" table:style-name="ce4">
            <text:p>88927</text:p>
          </table:table-cell>
          <table:table-cell office:value-type="float" office:value="128093" table:style-name="ce4">
            <text:p>128093</text:p>
          </table:table-cell>
          <table:table-cell office:value-type="float" office:value="134480" table:style-name="ce4">
            <text:p>134480</text:p>
          </table:table-cell>
          <table:table-cell office:value-type="float" office:value="262573" table:formula="msoxl:=SUM(E14,F14)" table:style-name="ce4">
            <text:p>2625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018" table:style-name="ce4">
            <text:p>96018</text:p>
          </table:table-cell>
          <table:table-cell office:value-type="float" office:value="141284" table:style-name="ce4">
            <text:p>141284</text:p>
          </table:table-cell>
          <table:table-cell office:value-type="float" office:value="146547" table:style-name="ce4">
            <text:p>146547</text:p>
          </table:table-cell>
          <table:table-cell office:value-type="float" office:value="287831" table:formula="msoxl:=SUM(E15,F15)" table:style-name="ce4">
            <text:p>2878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217" table:style-name="ce4">
            <text:p>84217</text:p>
          </table:table-cell>
          <table:table-cell office:value-type="float" office:value="121772" table:style-name="ce4">
            <text:p>121772</text:p>
          </table:table-cell>
          <table:table-cell office:value-type="float" office:value="126442" table:style-name="ce4">
            <text:p>126442</text:p>
          </table:table-cell>
          <table:table-cell office:value-type="float" office:value="248214" table:formula="msoxl:=SUM(E16,F16)" table:style-name="ce4">
            <text:p>248214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5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5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0" table:formula="msoxl:=SUM(C5:C16)" table:style-name="ce4">
            <text:p>9470</text:p>
          </table:table-cell>
          <table:table-cell office:value-type="float" office:value="934899" table:formula="msoxl:=SUM(D5:D16)" table:style-name="ce4">
            <text:p>934899</text:p>
          </table:table-cell>
          <table:table-cell office:value-type="float" office:value="1279955" table:formula="msoxl:=SUM(E5:E16)" table:style-name="ce4">
            <text:p>1279955</text:p>
          </table:table-cell>
          <table:table-cell office:value-type="float" office:value="1340738" table:formula="msoxl:=SUM(F5:F16)" table:style-name="ce4">
            <text:p>1340738</text:p>
          </table:table-cell>
          <table:table-cell office:value-type="float" office:value="2620693" table:formula="msoxl:=SUM(E4,F4)" table:style-name="ce4">
            <text:p>26206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252" table:style-name="ce4">
            <text:p>75252</text:p>
          </table:table-cell>
          <table:table-cell office:value-type="float" office:value="99747" table:style-name="ce4">
            <text:p>99747</text:p>
          </table:table-cell>
          <table:table-cell office:value-type="float" office:value="108933" table:style-name="ce4">
            <text:p>108933</text:p>
          </table:table-cell>
          <table:table-cell office:value-type="float" office:value="208680" table:formula="msoxl:=SUM(E5,F5)" table:style-name="ce4">
            <text:p>2086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72" table:style-name="ce4">
            <text:p>84572</text:p>
          </table:table-cell>
          <table:table-cell office:value-type="float" office:value="113205" table:style-name="ce4">
            <text:p>113205</text:p>
          </table:table-cell>
          <table:table-cell office:value-type="float" office:value="117754" table:style-name="ce4">
            <text:p>117754</text:p>
          </table:table-cell>
          <table:table-cell office:value-type="float" office:value="230959" table:formula="msoxl:=SUM(E6,F6)" table:style-name="ce4">
            <text:p>2309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57" table:style-name="ce4">
            <text:p>113157</text:p>
          </table:table-cell>
          <table:table-cell office:value-type="float" office:value="149246" table:style-name="ce4">
            <text:p>149246</text:p>
          </table:table-cell>
          <table:table-cell office:value-type="float" office:value="164024" table:style-name="ce4">
            <text:p>164024</text:p>
          </table:table-cell>
          <table:table-cell office:value-type="float" office:value="313270" table:formula="msoxl:=SUM(E7,F7)" table:style-name="ce4">
            <text:p>3132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5784" table:style-name="ce4">
            <text:p>85784</text:p>
          </table:table-cell>
          <table:table-cell office:value-type="float" office:value="104130" table:style-name="ce4">
            <text:p>104130</text:p>
          </table:table-cell>
          <table:table-cell office:value-type="float" office:value="113258" table:style-name="ce4">
            <text:p>113258</text:p>
          </table:table-cell>
          <table:table-cell office:value-type="float" office:value="217388" table:formula="msoxl:=SUM(E8,F8)" table:style-name="ce4">
            <text:p>217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183" table:style-name="ce4">
            <text:p>59183</text:p>
          </table:table-cell>
          <table:table-cell office:value-type="float" office:value="77125" table:style-name="ce4">
            <text:p>77125</text:p>
          </table:table-cell>
          <table:table-cell office:value-type="float" office:value="81144" table:style-name="ce4">
            <text:p>81144</text:p>
          </table:table-cell>
          <table:table-cell office:value-type="float" office:value="158269" table:formula="msoxl:=SUM(E9,F9)" table:style-name="ce4">
            <text:p>158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011" table:style-name="ce4">
            <text:p>45011</text:p>
          </table:table-cell>
          <table:table-cell office:value-type="float" office:value="63244" table:style-name="ce4">
            <text:p>63244</text:p>
          </table:table-cell>
          <table:table-cell office:value-type="float" office:value="63593" table:style-name="ce4">
            <text:p>63593</text:p>
          </table:table-cell>
          <table:table-cell office:value-type="float" office:value="126837" table:formula="msoxl:=SUM(E10,F10)" table:style-name="ce4">
            <text:p>1268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662" table:style-name="ce4">
            <text:p>71662</text:p>
          </table:table-cell>
          <table:table-cell office:value-type="float" office:value="98266" table:style-name="ce4">
            <text:p>98266</text:p>
          </table:table-cell>
          <table:table-cell office:value-type="float" office:value="95745" table:style-name="ce4">
            <text:p>95745</text:p>
          </table:table-cell>
          <table:table-cell office:value-type="float" office:value="194011" table:formula="msoxl:=SUM(E11,F11)" table:style-name="ce4">
            <text:p>194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261" table:style-name="ce4">
            <text:p>92261</text:p>
          </table:table-cell>
          <table:table-cell office:value-type="float" office:value="127291" table:style-name="ce4">
            <text:p>127291</text:p>
          </table:table-cell>
          <table:table-cell office:value-type="float" office:value="132358" table:style-name="ce4">
            <text:p>132358</text:p>
          </table:table-cell>
          <table:table-cell office:value-type="float" office:value="259649" table:formula="msoxl:=SUM(E12,F12)" table:style-name="ce4">
            <text:p>2596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555" table:style-name="ce4">
            <text:p>38555</text:p>
          </table:table-cell>
          <table:table-cell office:value-type="float" office:value="56395" table:style-name="ce4">
            <text:p>56395</text:p>
          </table:table-cell>
          <table:table-cell office:value-type="float" office:value="56183" table:style-name="ce4">
            <text:p>56183</text:p>
          </table:table-cell>
          <table:table-cell office:value-type="float" office:value="112578" table:formula="msoxl:=SUM(E13,F13)" table:style-name="ce4">
            <text:p>1125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038" table:style-name="ce4">
            <text:p>89038</text:p>
          </table:table-cell>
          <table:table-cell office:value-type="float" office:value="128119" table:style-name="ce4">
            <text:p>128119</text:p>
          </table:table-cell>
          <table:table-cell office:value-type="float" office:value="134647" table:style-name="ce4">
            <text:p>134647</text:p>
          </table:table-cell>
          <table:table-cell office:value-type="float" office:value="262766" table:formula="msoxl:=SUM(E14,F14)" table:style-name="ce4">
            <text:p>2627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107" table:style-name="ce4">
            <text:p>96107</text:p>
          </table:table-cell>
          <table:table-cell office:value-type="float" office:value="141285" table:style-name="ce4">
            <text:p>141285</text:p>
          </table:table-cell>
          <table:table-cell office:value-type="float" office:value="146566" table:style-name="ce4">
            <text:p>146566</text:p>
          </table:table-cell>
          <table:table-cell office:value-type="float" office:value="287851" table:formula="msoxl:=SUM(E15,F15)" table:style-name="ce4">
            <text:p>2878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317" table:style-name="ce4">
            <text:p>84317</text:p>
          </table:table-cell>
          <table:table-cell office:value-type="float" office:value="121902" table:style-name="ce4">
            <text:p>121902</text:p>
          </table:table-cell>
          <table:table-cell office:value-type="float" office:value="126533" table:style-name="ce4">
            <text:p>126533</text:p>
          </table:table-cell>
          <table:table-cell office:value-type="float" office:value="248435" table:formula="msoxl:=SUM(E16,F16)" table:style-name="ce4">
            <text:p>248435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6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6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0" table:formula="msoxl:=SUM(C5:C16)" table:style-name="ce4">
            <text:p>9470</text:p>
          </table:table-cell>
          <table:table-cell office:value-type="float" office:value="936572" table:formula="msoxl:=SUM(D5:D16)" table:style-name="ce4">
            <text:p>936572</text:p>
          </table:table-cell>
          <table:table-cell office:value-type="float" office:value="1281003" table:formula="msoxl:=SUM(E5:E16)" table:style-name="ce4">
            <text:p>1281003</text:p>
          </table:table-cell>
          <table:table-cell office:value-type="float" office:value="1342780" table:formula="msoxl:=SUM(F5:F16)" table:style-name="ce4">
            <text:p>1342780</text:p>
          </table:table-cell>
          <table:table-cell office:value-type="float" office:value="2623783" table:formula="msoxl:=SUM(E4,F4)" table:style-name="ce4">
            <text:p>2623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370" table:style-name="ce4">
            <text:p>75370</text:p>
          </table:table-cell>
          <table:table-cell office:value-type="float" office:value="99785" table:style-name="ce4">
            <text:p>99785</text:p>
          </table:table-cell>
          <table:table-cell office:value-type="float" office:value="109106" table:style-name="ce4">
            <text:p>109106</text:p>
          </table:table-cell>
          <table:table-cell office:value-type="float" office:value="208891" table:formula="msoxl:=SUM(E5,F5)" table:style-name="ce4">
            <text:p>2088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30" table:style-name="ce4">
            <text:p>84630</text:p>
          </table:table-cell>
          <table:table-cell office:value-type="float" office:value="113150" table:style-name="ce4">
            <text:p>113150</text:p>
          </table:table-cell>
          <table:table-cell office:value-type="float" office:value="117888" table:style-name="ce4">
            <text:p>117888</text:p>
          </table:table-cell>
          <table:table-cell office:value-type="float" office:value="231038" table:formula="msoxl:=SUM(E6,F6)" table:style-name="ce4">
            <text:p>2310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287" table:style-name="ce4">
            <text:p>113287</text:p>
          </table:table-cell>
          <table:table-cell office:value-type="float" office:value="149463" table:style-name="ce4">
            <text:p>149463</text:p>
          </table:table-cell>
          <table:table-cell office:value-type="float" office:value="164373" table:style-name="ce4">
            <text:p>164373</text:p>
          </table:table-cell>
          <table:table-cell office:value-type="float" office:value="313836" table:formula="msoxl:=SUM(E7,F7)" table:style-name="ce4">
            <text:p>3138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016" table:style-name="ce4">
            <text:p>86016</text:p>
          </table:table-cell>
          <table:table-cell office:value-type="float" office:value="104295" table:style-name="ce4">
            <text:p>104295</text:p>
          </table:table-cell>
          <table:table-cell office:value-type="float" office:value="113570" table:style-name="ce4">
            <text:p>113570</text:p>
          </table:table-cell>
          <table:table-cell office:value-type="float" office:value="217865" table:formula="msoxl:=SUM(E8,F8)" table:style-name="ce4">
            <text:p>2178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278" table:style-name="ce4">
            <text:p>59278</text:p>
          </table:table-cell>
          <table:table-cell office:value-type="float" office:value="77262" table:style-name="ce4">
            <text:p>77262</text:p>
          </table:table-cell>
          <table:table-cell office:value-type="float" office:value="81276" table:style-name="ce4">
            <text:p>81276</text:p>
          </table:table-cell>
          <table:table-cell office:value-type="float" office:value="158538" table:formula="msoxl:=SUM(E9,F9)" table:style-name="ce4">
            <text:p>158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145" table:style-name="ce4">
            <text:p>45145</text:p>
          </table:table-cell>
          <table:table-cell office:value-type="float" office:value="63268" table:style-name="ce4">
            <text:p>63268</text:p>
          </table:table-cell>
          <table:table-cell office:value-type="float" office:value="63676" table:style-name="ce4">
            <text:p>63676</text:p>
          </table:table-cell>
          <table:table-cell office:value-type="float" office:value="126944" table:formula="msoxl:=SUM(E10,F10)" table:style-name="ce4">
            <text:p>1269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802" table:style-name="ce4">
            <text:p>71802</text:p>
          </table:table-cell>
          <table:table-cell office:value-type="float" office:value="98342" table:style-name="ce4">
            <text:p>98342</text:p>
          </table:table-cell>
          <table:table-cell office:value-type="float" office:value="95858" table:style-name="ce4">
            <text:p>95858</text:p>
          </table:table-cell>
          <table:table-cell office:value-type="float" office:value="194200" table:formula="msoxl:=SUM(E11,F11)" table:style-name="ce4">
            <text:p>194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427" table:style-name="ce4">
            <text:p>92427</text:p>
          </table:table-cell>
          <table:table-cell office:value-type="float" office:value="127512" table:style-name="ce4">
            <text:p>127512</text:p>
          </table:table-cell>
          <table:table-cell office:value-type="float" office:value="132567" table:style-name="ce4">
            <text:p>132567</text:p>
          </table:table-cell>
          <table:table-cell office:value-type="float" office:value="260079" table:formula="msoxl:=SUM(E12,F12)" table:style-name="ce4">
            <text:p>2600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603" table:style-name="ce4">
            <text:p>38603</text:p>
          </table:table-cell>
          <table:table-cell office:value-type="float" office:value="56359" table:style-name="ce4">
            <text:p>56359</text:p>
          </table:table-cell>
          <table:table-cell office:value-type="float" office:value="56240" table:style-name="ce4">
            <text:p>56240</text:p>
          </table:table-cell>
          <table:table-cell office:value-type="float" office:value="112599" table:formula="msoxl:=SUM(E13,F13)" table:style-name="ce4">
            <text:p>1125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265" table:style-name="ce4">
            <text:p>89265</text:p>
          </table:table-cell>
          <table:table-cell office:value-type="float" office:value="128266" table:style-name="ce4">
            <text:p>128266</text:p>
          </table:table-cell>
          <table:table-cell office:value-type="float" office:value="134912" table:style-name="ce4">
            <text:p>134912</text:p>
          </table:table-cell>
          <table:table-cell office:value-type="float" office:value="263178" table:formula="msoxl:=SUM(E14,F14)" table:style-name="ce4">
            <text:p>263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233" table:style-name="ce4">
            <text:p>96233</text:p>
          </table:table-cell>
          <table:table-cell office:value-type="float" office:value="141259" table:style-name="ce4">
            <text:p>141259</text:p>
          </table:table-cell>
          <table:table-cell office:value-type="float" office:value="146611" table:style-name="ce4">
            <text:p>146611</text:p>
          </table:table-cell>
          <table:table-cell office:value-type="float" office:value="287870" table:formula="msoxl:=SUM(E15,F15)" table:style-name="ce4">
            <text:p>287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516" table:style-name="ce4">
            <text:p>84516</text:p>
          </table:table-cell>
          <table:table-cell office:value-type="float" office:value="122042" table:style-name="ce4">
            <text:p>122042</text:p>
          </table:table-cell>
          <table:table-cell office:value-type="float" office:value="126703" table:style-name="ce4">
            <text:p>126703</text:p>
          </table:table-cell>
          <table:table-cell office:value-type="float" office:value="248745" table:formula="msoxl:=SUM(E16,F16)" table:style-name="ce4">
            <text:p>248745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7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7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0" table:formula="msoxl:=SUM(C5:C16)" table:style-name="ce4">
            <text:p>9470</text:p>
          </table:table-cell>
          <table:table-cell office:value-type="float" office:value="937865" table:formula="msoxl:=SUM(D5:D16)" table:style-name="ce4">
            <text:p>937865</text:p>
          </table:table-cell>
          <table:table-cell office:value-type="float" office:value="1281521" table:formula="msoxl:=SUM(E5:E16)" table:style-name="ce4">
            <text:p>1281521</text:p>
          </table:table-cell>
          <table:table-cell office:value-type="float" office:value="1344236" table:formula="msoxl:=SUM(F5:F16)" table:style-name="ce4">
            <text:p>1344236</text:p>
          </table:table-cell>
          <table:table-cell office:value-type="float" office:value="2625757" table:formula="msoxl:=SUM(E4,F4)" table:style-name="ce4">
            <text:p>26257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405" table:style-name="ce4">
            <text:p>75405</text:p>
          </table:table-cell>
          <table:table-cell office:value-type="float" office:value="99740" table:style-name="ce4">
            <text:p>99740</text:p>
          </table:table-cell>
          <table:table-cell office:value-type="float" office:value="109153" table:style-name="ce4">
            <text:p>109153</text:p>
          </table:table-cell>
          <table:table-cell office:value-type="float" office:value="208893" table:formula="msoxl:=SUM(E5,F5)" table:style-name="ce4">
            <text:p>2088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56" table:style-name="ce4">
            <text:p>84656</text:p>
          </table:table-cell>
          <table:table-cell office:value-type="float" office:value="113068" table:style-name="ce4">
            <text:p>113068</text:p>
          </table:table-cell>
          <table:table-cell office:value-type="float" office:value="117918" table:style-name="ce4">
            <text:p>117918</text:p>
          </table:table-cell>
          <table:table-cell office:value-type="float" office:value="230986" table:formula="msoxl:=SUM(E6,F6)" table:style-name="ce4">
            <text:p>2309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417" table:style-name="ce4">
            <text:p>113417</text:p>
          </table:table-cell>
          <table:table-cell office:value-type="float" office:value="149506" table:style-name="ce4">
            <text:p>149506</text:p>
          </table:table-cell>
          <table:table-cell office:value-type="float" office:value="164606" table:style-name="ce4">
            <text:p>164606</text:p>
          </table:table-cell>
          <table:table-cell office:value-type="float" office:value="314112" table:formula="msoxl:=SUM(E7,F7)" table:style-name="ce4">
            <text:p>3141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216" table:style-name="ce4">
            <text:p>86216</text:p>
          </table:table-cell>
          <table:table-cell office:value-type="float" office:value="104455" table:style-name="ce4">
            <text:p>104455</text:p>
          </table:table-cell>
          <table:table-cell office:value-type="float" office:value="113822" table:style-name="ce4">
            <text:p>113822</text:p>
          </table:table-cell>
          <table:table-cell office:value-type="float" office:value="218277" table:formula="msoxl:=SUM(E8,F8)" table:style-name="ce4">
            <text:p>2182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302" table:style-name="ce4">
            <text:p>59302</text:p>
          </table:table-cell>
          <table:table-cell office:value-type="float" office:value="77281" table:style-name="ce4">
            <text:p>77281</text:p>
          </table:table-cell>
          <table:table-cell office:value-type="float" office:value="81326" table:style-name="ce4">
            <text:p>81326</text:p>
          </table:table-cell>
          <table:table-cell office:value-type="float" office:value="158607" table:formula="msoxl:=SUM(E9,F9)" table:style-name="ce4">
            <text:p>1586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15" table:style-name="ce4">
            <text:p>45215</text:p>
          </table:table-cell>
          <table:table-cell office:value-type="float" office:value="63301" table:style-name="ce4">
            <text:p>63301</text:p>
          </table:table-cell>
          <table:table-cell office:value-type="float" office:value="63706" table:style-name="ce4">
            <text:p>63706</text:p>
          </table:table-cell>
          <table:table-cell office:value-type="float" office:value="127007" table:formula="msoxl:=SUM(E10,F10)" table:style-name="ce4">
            <text:p>127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1877" table:style-name="ce4">
            <text:p>71877</text:p>
          </table:table-cell>
          <table:table-cell office:value-type="float" office:value="98362" table:style-name="ce4">
            <text:p>98362</text:p>
          </table:table-cell>
          <table:table-cell office:value-type="float" office:value="95951" table:style-name="ce4">
            <text:p>95951</text:p>
          </table:table-cell>
          <table:table-cell office:value-type="float" office:value="194313" table:formula="msoxl:=SUM(E11,F11)" table:style-name="ce4">
            <text:p>194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553" table:style-name="ce4">
            <text:p>92553</text:p>
          </table:table-cell>
          <table:table-cell office:value-type="float" office:value="127593" table:style-name="ce4">
            <text:p>127593</text:p>
          </table:table-cell>
          <table:table-cell office:value-type="float" office:value="132757" table:style-name="ce4">
            <text:p>132757</text:p>
          </table:table-cell>
          <table:table-cell office:value-type="float" office:value="260350" table:formula="msoxl:=SUM(E12,F12)" table:style-name="ce4">
            <text:p>2603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698" table:style-name="ce4">
            <text:p>38698</text:p>
          </table:table-cell>
          <table:table-cell office:value-type="float" office:value="56404" table:style-name="ce4">
            <text:p>56404</text:p>
          </table:table-cell>
          <table:table-cell office:value-type="float" office:value="56311" table:style-name="ce4">
            <text:p>56311</text:p>
          </table:table-cell>
          <table:table-cell office:value-type="float" office:value="112715" table:formula="msoxl:=SUM(E13,F13)" table:style-name="ce4">
            <text:p>1127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487" table:style-name="ce4">
            <text:p>89487</text:p>
          </table:table-cell>
          <table:table-cell office:value-type="float" office:value="128422" table:style-name="ce4">
            <text:p>128422</text:p>
          </table:table-cell>
          <table:table-cell office:value-type="float" office:value="135138" table:style-name="ce4">
            <text:p>135138</text:p>
          </table:table-cell>
          <table:table-cell office:value-type="float" office:value="263560" table:formula="msoxl:=SUM(E14,F14)" table:style-name="ce4">
            <text:p>2635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381" table:style-name="ce4">
            <text:p>96381</text:p>
          </table:table-cell>
          <table:table-cell office:value-type="float" office:value="141297" table:style-name="ce4">
            <text:p>141297</text:p>
          </table:table-cell>
          <table:table-cell office:value-type="float" office:value="146688" table:style-name="ce4">
            <text:p>146688</text:p>
          </table:table-cell>
          <table:table-cell office:value-type="float" office:value="287985" table:formula="msoxl:=SUM(E15,F15)" table:style-name="ce4">
            <text:p>2879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658" table:style-name="ce4">
            <text:p>84658</text:p>
          </table:table-cell>
          <table:table-cell office:value-type="float" office:value="122092" table:style-name="ce4">
            <text:p>122092</text:p>
          </table:table-cell>
          <table:table-cell office:value-type="float" office:value="126860" table:style-name="ce4">
            <text:p>126860</text:p>
          </table:table-cell>
          <table:table-cell office:value-type="float" office:value="248952" table:formula="msoxl:=SUM(E16,F16)" table:style-name="ce4">
            <text:p>248952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8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8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0" table:formula="msoxl:=SUM(C5:C16)" table:style-name="ce4">
            <text:p>9470</text:p>
          </table:table-cell>
          <table:table-cell office:value-type="float" office:value="939492" table:formula="msoxl:=SUM(D5:D16)" table:style-name="ce4">
            <text:p>939492</text:p>
          </table:table-cell>
          <table:table-cell office:value-type="float" office:value="1281445" table:formula="msoxl:=SUM(E5:E16)" table:style-name="ce4">
            <text:p>1281445</text:p>
          </table:table-cell>
          <table:table-cell office:value-type="float" office:value="1344846" table:formula="msoxl:=SUM(F5:F16)" table:style-name="ce4">
            <text:p>1344846</text:p>
          </table:table-cell>
          <table:table-cell office:value-type="float" office:value="2626291" table:formula="msoxl:=SUM(E4,F4)" table:style-name="ce4">
            <text:p>26262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439" table:style-name="ce4">
            <text:p>75439</text:p>
          </table:table-cell>
          <table:table-cell office:value-type="float" office:value="99600" table:style-name="ce4">
            <text:p>99600</text:p>
          </table:table-cell>
          <table:table-cell office:value-type="float" office:value="109068" table:style-name="ce4">
            <text:p>109068</text:p>
          </table:table-cell>
          <table:table-cell office:value-type="float" office:value="208668" table:formula="msoxl:=SUM(E5,F5)" table:style-name="ce4">
            <text:p>2086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739" table:style-name="ce4">
            <text:p>84739</text:p>
          </table:table-cell>
          <table:table-cell office:value-type="float" office:value="113014" table:style-name="ce4">
            <text:p>113014</text:p>
          </table:table-cell>
          <table:table-cell office:value-type="float" office:value="117799" table:style-name="ce4">
            <text:p>117799</text:p>
          </table:table-cell>
          <table:table-cell office:value-type="float" office:value="230813" table:formula="msoxl:=SUM(E6,F6)" table:style-name="ce4">
            <text:p>2308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566" table:style-name="ce4">
            <text:p>113566</text:p>
          </table:table-cell>
          <table:table-cell office:value-type="float" office:value="149438" table:style-name="ce4">
            <text:p>149438</text:p>
          </table:table-cell>
          <table:table-cell office:value-type="float" office:value="164600" table:style-name="ce4">
            <text:p>164600</text:p>
          </table:table-cell>
          <table:table-cell office:value-type="float" office:value="314038" table:formula="msoxl:=SUM(E7,F7)" table:style-name="ce4">
            <text:p>3140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581" table:style-name="ce4">
            <text:p>86581</text:p>
          </table:table-cell>
          <table:table-cell office:value-type="float" office:value="104657" table:style-name="ce4">
            <text:p>104657</text:p>
          </table:table-cell>
          <table:table-cell office:value-type="float" office:value="114127" table:style-name="ce4">
            <text:p>114127</text:p>
          </table:table-cell>
          <table:table-cell office:value-type="float" office:value="218784" table:formula="msoxl:=SUM(E8,F8)" table:style-name="ce4">
            <text:p>2187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383" table:style-name="ce4">
            <text:p>59383</text:p>
          </table:table-cell>
          <table:table-cell office:value-type="float" office:value="77217" table:style-name="ce4">
            <text:p>77217</text:p>
          </table:table-cell>
          <table:table-cell office:value-type="float" office:value="81349" table:style-name="ce4">
            <text:p>81349</text:p>
          </table:table-cell>
          <table:table-cell office:value-type="float" office:value="158566" table:formula="msoxl:=SUM(E9,F9)" table:style-name="ce4">
            <text:p>158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86" table:style-name="ce4">
            <text:p>45286</text:p>
          </table:table-cell>
          <table:table-cell office:value-type="float" office:value="63300" table:style-name="ce4">
            <text:p>63300</text:p>
          </table:table-cell>
          <table:table-cell office:value-type="float" office:value="63708" table:style-name="ce4">
            <text:p>63708</text:p>
          </table:table-cell>
          <table:table-cell office:value-type="float" office:value="127008" table:formula="msoxl:=SUM(E10,F10)" table:style-name="ce4">
            <text:p>127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2047" table:style-name="ce4">
            <text:p>72047</text:p>
          </table:table-cell>
          <table:table-cell office:value-type="float" office:value="98443" table:style-name="ce4">
            <text:p>98443</text:p>
          </table:table-cell>
          <table:table-cell office:value-type="float" office:value="96041" table:style-name="ce4">
            <text:p>96041</text:p>
          </table:table-cell>
          <table:table-cell office:value-type="float" office:value="194484" table:formula="msoxl:=SUM(E11,F11)" table:style-name="ce4">
            <text:p>1944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3" table:style-name="ce4">
            <text:p>993</text:p>
          </table:table-cell>
          <table:table-cell office:value-type="float" office:value="92675" table:style-name="ce4">
            <text:p>92675</text:p>
          </table:table-cell>
          <table:table-cell office:value-type="float" office:value="127549" table:style-name="ce4">
            <text:p>127549</text:p>
          </table:table-cell>
          <table:table-cell office:value-type="float" office:value="132892" table:style-name="ce4">
            <text:p>132892</text:p>
          </table:table-cell>
          <table:table-cell office:value-type="float" office:value="260441" table:formula="msoxl:=SUM(E12,F12)" table:style-name="ce4">
            <text:p>260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1" table:style-name="ce4">
            <text:p>431</text:p>
          </table:table-cell>
          <table:table-cell office:value-type="float" office:value="38784" table:style-name="ce4">
            <text:p>38784</text:p>
          </table:table-cell>
          <table:table-cell office:value-type="float" office:value="56453" table:style-name="ce4">
            <text:p>56453</text:p>
          </table:table-cell>
          <table:table-cell office:value-type="float" office:value="56337" table:style-name="ce4">
            <text:p>56337</text:p>
          </table:table-cell>
          <table:table-cell office:value-type="float" office:value="112790" table:formula="msoxl:=SUM(E13,F13)" table:style-name="ce4">
            <text:p>112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704" table:style-name="ce4">
            <text:p>89704</text:p>
          </table:table-cell>
          <table:table-cell office:value-type="float" office:value="128456" table:style-name="ce4">
            <text:p>128456</text:p>
          </table:table-cell>
          <table:table-cell office:value-type="float" office:value="135292" table:style-name="ce4">
            <text:p>135292</text:p>
          </table:table-cell>
          <table:table-cell office:value-type="float" office:value="263748" table:formula="msoxl:=SUM(E14,F14)" table:style-name="ce4">
            <text:p>2637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473" table:style-name="ce4">
            <text:p>96473</text:p>
          </table:table-cell>
          <table:table-cell office:value-type="float" office:value="141242" table:style-name="ce4">
            <text:p>141242</text:p>
          </table:table-cell>
          <table:table-cell office:value-type="float" office:value="146702" table:style-name="ce4">
            <text:p>146702</text:p>
          </table:table-cell>
          <table:table-cell office:value-type="float" office:value="287944" table:formula="msoxl:=SUM(E15,F15)" table:style-name="ce4">
            <text:p>2879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815" table:style-name="ce4">
            <text:p>84815</text:p>
          </table:table-cell>
          <table:table-cell office:value-type="float" office:value="122076" table:style-name="ce4">
            <text:p>122076</text:p>
          </table:table-cell>
          <table:table-cell office:value-type="float" office:value="126931" table:style-name="ce4">
            <text:p>126931</text:p>
          </table:table-cell>
          <table:table-cell office:value-type="float" office:value="249007" table:formula="msoxl:=SUM(E16,F16)" table:style-name="ce4">
            <text:p>249007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9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9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2" table:formula="msoxl:=SUM(C5:C16)" table:style-name="ce4">
            <text:p>9472</text:p>
          </table:table-cell>
          <table:table-cell office:value-type="float" office:value="942424" table:formula="msoxl:=SUM(D5:D16)" table:style-name="ce4">
            <text:p>942424</text:p>
          </table:table-cell>
          <table:table-cell office:value-type="float" office:value="1280733" table:formula="msoxl:=SUM(E5:E16)" table:style-name="ce4">
            <text:p>1280733</text:p>
          </table:table-cell>
          <table:table-cell office:value-type="float" office:value="1344708" table:formula="msoxl:=SUM(F5:F16)" table:style-name="ce4">
            <text:p>1344708</text:p>
          </table:table-cell>
          <table:table-cell office:value-type="float" office:value="2625441" table:formula="msoxl:=SUM(E4,F4)" table:style-name="ce4">
            <text:p>2625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669" table:style-name="ce4">
            <text:p>75669</text:p>
          </table:table-cell>
          <table:table-cell office:value-type="float" office:value="99557" table:style-name="ce4">
            <text:p>99557</text:p>
          </table:table-cell>
          <table:table-cell office:value-type="float" office:value="109015" table:style-name="ce4">
            <text:p>109015</text:p>
          </table:table-cell>
          <table:table-cell office:value-type="float" office:value="208572" table:formula="msoxl:=SUM(E5,F5)" table:style-name="ce4">
            <text:p>208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39" table:style-name="ce4">
            <text:p>84939</text:p>
          </table:table-cell>
          <table:table-cell office:value-type="float" office:value="112868" table:style-name="ce4">
            <text:p>112868</text:p>
          </table:table-cell>
          <table:table-cell office:value-type="float" office:value="117756" table:style-name="ce4">
            <text:p>117756</text:p>
          </table:table-cell>
          <table:table-cell office:value-type="float" office:value="230624" table:formula="msoxl:=SUM(E6,F6)" table:style-name="ce4">
            <text:p>2306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837" table:style-name="ce4">
            <text:p>113837</text:p>
          </table:table-cell>
          <table:table-cell office:value-type="float" office:value="149140" table:style-name="ce4">
            <text:p>149140</text:p>
          </table:table-cell>
          <table:table-cell office:value-type="float" office:value="164311" table:style-name="ce4">
            <text:p>164311</text:p>
          </table:table-cell>
          <table:table-cell office:value-type="float" office:value="313451" table:formula="msoxl:=SUM(E7,F7)" table:style-name="ce4">
            <text:p>313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957" table:style-name="ce4">
            <text:p>86957</text:p>
          </table:table-cell>
          <table:table-cell office:value-type="float" office:value="104666" table:style-name="ce4">
            <text:p>104666</text:p>
          </table:table-cell>
          <table:table-cell office:value-type="float" office:value="114185" table:style-name="ce4">
            <text:p>114185</text:p>
          </table:table-cell>
          <table:table-cell office:value-type="float" office:value="218851" table:formula="msoxl:=SUM(E8,F8)" table:style-name="ce4">
            <text:p>2188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540" table:style-name="ce4">
            <text:p>59540</text:p>
          </table:table-cell>
          <table:table-cell office:value-type="float" office:value="77113" table:style-name="ce4">
            <text:p>77113</text:p>
          </table:table-cell>
          <table:table-cell office:value-type="float" office:value="81219" table:style-name="ce4">
            <text:p>81219</text:p>
          </table:table-cell>
          <table:table-cell office:value-type="float" office:value="158332" table:formula="msoxl:=SUM(E9,F9)" table:style-name="ce4">
            <text:p>1583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363" table:style-name="ce4">
            <text:p>45363</text:p>
          </table:table-cell>
          <table:table-cell office:value-type="float" office:value="63230" table:style-name="ce4">
            <text:p>63230</text:p>
          </table:table-cell>
          <table:table-cell office:value-type="float" office:value="63650" table:style-name="ce4">
            <text:p>63650</text:p>
          </table:table-cell>
          <table:table-cell office:value-type="float" office:value="126880" table:formula="msoxl:=SUM(E10,F10)" table:style-name="ce4">
            <text:p>126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2241" table:style-name="ce4">
            <text:p>72241</text:p>
          </table:table-cell>
          <table:table-cell office:value-type="float" office:value="98421" table:style-name="ce4">
            <text:p>98421</text:p>
          </table:table-cell>
          <table:table-cell office:value-type="float" office:value="96101" table:style-name="ce4">
            <text:p>96101</text:p>
          </table:table-cell>
          <table:table-cell office:value-type="float" office:value="194522" table:formula="msoxl:=SUM(E11,F11)" table:style-name="ce4">
            <text:p>1945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045" table:style-name="ce4">
            <text:p>93045</text:p>
          </table:table-cell>
          <table:table-cell office:value-type="float" office:value="127618" table:style-name="ce4">
            <text:p>127618</text:p>
          </table:table-cell>
          <table:table-cell office:value-type="float" office:value="132976" table:style-name="ce4">
            <text:p>132976</text:p>
          </table:table-cell>
          <table:table-cell office:value-type="float" office:value="260594" table:formula="msoxl:=SUM(E12,F12)" table:style-name="ce4">
            <text:p>260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8972" table:style-name="ce4">
            <text:p>38972</text:p>
          </table:table-cell>
          <table:table-cell office:value-type="float" office:value="56473" table:style-name="ce4">
            <text:p>56473</text:p>
          </table:table-cell>
          <table:table-cell office:value-type="float" office:value="56436" table:style-name="ce4">
            <text:p>56436</text:p>
          </table:table-cell>
          <table:table-cell office:value-type="float" office:value="112909" table:formula="msoxl:=SUM(E13,F13)" table:style-name="ce4">
            <text:p>1129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137" table:style-name="ce4">
            <text:p>90137</text:p>
          </table:table-cell>
          <table:table-cell office:value-type="float" office:value="128491" table:style-name="ce4">
            <text:p>128491</text:p>
          </table:table-cell>
          <table:table-cell office:value-type="float" office:value="135484" table:style-name="ce4">
            <text:p>135484</text:p>
          </table:table-cell>
          <table:table-cell office:value-type="float" office:value="263975" table:formula="msoxl:=SUM(E14,F14)" table:style-name="ce4">
            <text:p>2639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720" table:style-name="ce4">
            <text:p>96720</text:p>
          </table:table-cell>
          <table:table-cell office:value-type="float" office:value="141151" table:style-name="ce4">
            <text:p>141151</text:p>
          </table:table-cell>
          <table:table-cell office:value-type="float" office:value="146622" table:style-name="ce4">
            <text:p>146622</text:p>
          </table:table-cell>
          <table:table-cell office:value-type="float" office:value="287773" table:formula="msoxl:=SUM(E15,F15)" table:style-name="ce4">
            <text:p>2877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004" table:style-name="ce4">
            <text:p>85004</text:p>
          </table:table-cell>
          <table:table-cell office:value-type="float" office:value="122005" table:style-name="ce4">
            <text:p>122005</text:p>
          </table:table-cell>
          <table:table-cell office:value-type="float" office:value="126953" table:style-name="ce4">
            <text:p>126953</text:p>
          </table:table-cell>
          <table:table-cell office:value-type="float" office:value="248958" table:formula="msoxl:=SUM(E16,F16)" table:style-name="ce4">
            <text:p>248958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10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10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2" table:formula="msoxl:=SUM(C5:C16)" table:style-name="ce4">
            <text:p>9472</text:p>
          </table:table-cell>
          <table:table-cell office:value-type="float" office:value="942227" table:formula="msoxl:=SUM(D5:D16)" table:style-name="ce4">
            <text:p>942227</text:p>
          </table:table-cell>
          <table:table-cell office:value-type="float" office:value="1281321" table:formula="msoxl:=SUM(E5:E16)" table:style-name="ce4">
            <text:p>1281321</text:p>
          </table:table-cell>
          <table:table-cell office:value-type="float" office:value="1346153" table:formula="msoxl:=SUM(F5:F16)" table:style-name="ce4">
            <text:p>1346153</text:p>
          </table:table-cell>
          <table:table-cell office:value-type="float" office:value="2627474" table:formula="msoxl:=SUM(E4,F4)" table:style-name="ce4">
            <text:p>26274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646" table:style-name="ce4">
            <text:p>75646</text:p>
          </table:table-cell>
          <table:table-cell office:value-type="float" office:value="99640" table:style-name="ce4">
            <text:p>99640</text:p>
          </table:table-cell>
          <table:table-cell office:value-type="float" office:value="109148" table:style-name="ce4">
            <text:p>109148</text:p>
          </table:table-cell>
          <table:table-cell office:value-type="float" office:value="208788" table:formula="msoxl:=SUM(E5,F5)" table:style-name="ce4">
            <text:p>2087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34" table:style-name="ce4">
            <text:p>84934</text:p>
          </table:table-cell>
          <table:table-cell office:value-type="float" office:value="112992" table:style-name="ce4">
            <text:p>112992</text:p>
          </table:table-cell>
          <table:table-cell office:value-type="float" office:value="117951" table:style-name="ce4">
            <text:p>117951</text:p>
          </table:table-cell>
          <table:table-cell office:value-type="float" office:value="230943" table:formula="msoxl:=SUM(E6,F6)" table:style-name="ce4">
            <text:p>2309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784" table:style-name="ce4">
            <text:p>113784</text:p>
          </table:table-cell>
          <table:table-cell office:value-type="float" office:value="149174" table:style-name="ce4">
            <text:p>149174</text:p>
          </table:table-cell>
          <table:table-cell office:value-type="float" office:value="164454" table:style-name="ce4">
            <text:p>164454</text:p>
          </table:table-cell>
          <table:table-cell office:value-type="float" office:value="313628" table:formula="msoxl:=SUM(E7,F7)" table:style-name="ce4">
            <text:p>3136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950" table:style-name="ce4">
            <text:p>86950</text:p>
          </table:table-cell>
          <table:table-cell office:value-type="float" office:value="104768" table:style-name="ce4">
            <text:p>104768</text:p>
          </table:table-cell>
          <table:table-cell office:value-type="float" office:value="114323" table:style-name="ce4">
            <text:p>114323</text:p>
          </table:table-cell>
          <table:table-cell office:value-type="float" office:value="219091" table:formula="msoxl:=SUM(E8,F8)" table:style-name="ce4">
            <text:p>2190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496" table:style-name="ce4">
            <text:p>59496</text:p>
          </table:table-cell>
          <table:table-cell office:value-type="float" office:value="77080" table:style-name="ce4">
            <text:p>77080</text:p>
          </table:table-cell>
          <table:table-cell office:value-type="float" office:value="81313" table:style-name="ce4">
            <text:p>81313</text:p>
          </table:table-cell>
          <table:table-cell office:value-type="float" office:value="158393" table:formula="msoxl:=SUM(E9,F9)" table:style-name="ce4">
            <text:p>158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349" table:style-name="ce4">
            <text:p>45349</text:p>
          </table:table-cell>
          <table:table-cell office:value-type="float" office:value="63224" table:style-name="ce4">
            <text:p>63224</text:p>
          </table:table-cell>
          <table:table-cell office:value-type="float" office:value="63677" table:style-name="ce4">
            <text:p>63677</text:p>
          </table:table-cell>
          <table:table-cell office:value-type="float" office:value="126901" table:formula="msoxl:=SUM(E10,F10)" table:style-name="ce4">
            <text:p>1269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8" table:style-name="ce4">
            <text:p>718</text:p>
          </table:table-cell>
          <table:table-cell office:value-type="float" office:value="72271" table:style-name="ce4">
            <text:p>72271</text:p>
          </table:table-cell>
          <table:table-cell office:value-type="float" office:value="98456" table:style-name="ce4">
            <text:p>98456</text:p>
          </table:table-cell>
          <table:table-cell office:value-type="float" office:value="96196" table:style-name="ce4">
            <text:p>96196</text:p>
          </table:table-cell>
          <table:table-cell office:value-type="float" office:value="194652" table:formula="msoxl:=SUM(E11,F11)" table:style-name="ce4">
            <text:p>1946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027" table:style-name="ce4">
            <text:p>93027</text:p>
          </table:table-cell>
          <table:table-cell office:value-type="float" office:value="127683" table:style-name="ce4">
            <text:p>127683</text:p>
          </table:table-cell>
          <table:table-cell office:value-type="float" office:value="133180" table:style-name="ce4">
            <text:p>133180</text:p>
          </table:table-cell>
          <table:table-cell office:value-type="float" office:value="260863" table:formula="msoxl:=SUM(E12,F12)" table:style-name="ce4">
            <text:p>2608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8992" table:style-name="ce4">
            <text:p>38992</text:p>
          </table:table-cell>
          <table:table-cell office:value-type="float" office:value="56483" table:style-name="ce4">
            <text:p>56483</text:p>
          </table:table-cell>
          <table:table-cell office:value-type="float" office:value="56509" table:style-name="ce4">
            <text:p>56509</text:p>
          </table:table-cell>
          <table:table-cell office:value-type="float" office:value="112992" table:formula="msoxl:=SUM(E13,F13)" table:style-name="ce4">
            <text:p>1129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114" table:style-name="ce4">
            <text:p>90114</text:p>
          </table:table-cell>
          <table:table-cell office:value-type="float" office:value="128549" table:style-name="ce4">
            <text:p>128549</text:p>
          </table:table-cell>
          <table:table-cell office:value-type="float" office:value="135605" table:style-name="ce4">
            <text:p>135605</text:p>
          </table:table-cell>
          <table:table-cell office:value-type="float" office:value="264154" table:formula="msoxl:=SUM(E14,F14)" table:style-name="ce4">
            <text:p>264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713" table:style-name="ce4">
            <text:p>96713</text:p>
          </table:table-cell>
          <table:table-cell office:value-type="float" office:value="141193" table:style-name="ce4">
            <text:p>141193</text:p>
          </table:table-cell>
          <table:table-cell office:value-type="float" office:value="146725" table:style-name="ce4">
            <text:p>146725</text:p>
          </table:table-cell>
          <table:table-cell office:value-type="float" office:value="287918" table:formula="msoxl:=SUM(E15,F15)" table:style-name="ce4">
            <text:p>2879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951" table:style-name="ce4">
            <text:p>84951</text:p>
          </table:table-cell>
          <table:table-cell office:value-type="float" office:value="122079" table:style-name="ce4">
            <text:p>122079</text:p>
          </table:table-cell>
          <table:table-cell office:value-type="float" office:value="127072" table:style-name="ce4">
            <text:p>127072</text:p>
          </table:table-cell>
          <table:table-cell office:value-type="float" office:value="249151" table:formula="msoxl:=SUM(E16,F16)" table:style-name="ce4">
            <text:p>249151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11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6" table:formula="msoxl:=SUM(C5:C16)" table:style-name="ce4">
            <text:p>9476</text:p>
          </table:table-cell>
          <table:table-cell office:value-type="float" office:value="942660" table:formula="msoxl:=SUM(D5:D16)" table:style-name="ce4">
            <text:p>942660</text:p>
          </table:table-cell>
          <table:table-cell office:value-type="float" office:value="1282497" table:formula="msoxl:=SUM(E5:E16)" table:style-name="ce4">
            <text:p>1282497</text:p>
          </table:table-cell>
          <table:table-cell office:value-type="float" office:value="1348338" table:formula="msoxl:=SUM(F5:F16)" table:style-name="ce4">
            <text:p>1348338</text:p>
          </table:table-cell>
          <table:table-cell office:value-type="float" office:value="2630835" table:formula="msoxl:=SUM(E4,F4)" table:style-name="ce4">
            <text:p>26308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697" table:style-name="ce4">
            <text:p>75697</text:p>
          </table:table-cell>
          <table:table-cell office:value-type="float" office:value="99775" table:style-name="ce4">
            <text:p>99775</text:p>
          </table:table-cell>
          <table:table-cell office:value-type="float" office:value="109455" table:style-name="ce4">
            <text:p>109455</text:p>
          </table:table-cell>
          <table:table-cell office:value-type="float" office:value="209230" table:formula="msoxl:=SUM(E5,F5)" table:style-name="ce4">
            <text:p>209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007" table:style-name="ce4">
            <text:p>85007</text:p>
          </table:table-cell>
          <table:table-cell office:value-type="float" office:value="113068" table:style-name="ce4">
            <text:p>113068</text:p>
          </table:table-cell>
          <table:table-cell office:value-type="float" office:value="118136" table:style-name="ce4">
            <text:p>118136</text:p>
          </table:table-cell>
          <table:table-cell office:value-type="float" office:value="231204" table:formula="msoxl:=SUM(E6,F6)" table:style-name="ce4">
            <text:p>231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782" table:style-name="ce4">
            <text:p>113782</text:p>
          </table:table-cell>
          <table:table-cell office:value-type="float" office:value="149356" table:style-name="ce4">
            <text:p>149356</text:p>
          </table:table-cell>
          <table:table-cell office:value-type="float" office:value="164707" table:style-name="ce4">
            <text:p>164707</text:p>
          </table:table-cell>
          <table:table-cell office:value-type="float" office:value="314063" table:formula="msoxl:=SUM(E7,F7)" table:style-name="ce4">
            <text:p>3140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982" table:style-name="ce4">
            <text:p>86982</text:p>
          </table:table-cell>
          <table:table-cell office:value-type="float" office:value="104932" table:style-name="ce4">
            <text:p>104932</text:p>
          </table:table-cell>
          <table:table-cell office:value-type="float" office:value="114469" table:style-name="ce4">
            <text:p>114469</text:p>
          </table:table-cell>
          <table:table-cell office:value-type="float" office:value="219401" table:formula="msoxl:=SUM(E8,F8)" table:style-name="ce4">
            <text:p>219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519" table:style-name="ce4">
            <text:p>59519</text:p>
          </table:table-cell>
          <table:table-cell office:value-type="float" office:value="77179" table:style-name="ce4">
            <text:p>77179</text:p>
          </table:table-cell>
          <table:table-cell office:value-type="float" office:value="81468" table:style-name="ce4">
            <text:p>81468</text:p>
          </table:table-cell>
          <table:table-cell office:value-type="float" office:value="158647" table:formula="msoxl:=SUM(E9,F9)" table:style-name="ce4">
            <text:p>1586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347" table:style-name="ce4">
            <text:p>45347</text:p>
          </table:table-cell>
          <table:table-cell office:value-type="float" office:value="63275" table:style-name="ce4">
            <text:p>63275</text:p>
          </table:table-cell>
          <table:table-cell office:value-type="float" office:value="63718" table:style-name="ce4">
            <text:p>63718</text:p>
          </table:table-cell>
          <table:table-cell office:value-type="float" office:value="126993" table:formula="msoxl:=SUM(E10,F10)" table:style-name="ce4">
            <text:p>1269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83" table:style-name="ce4">
            <text:p>72283</text:p>
          </table:table-cell>
          <table:table-cell office:value-type="float" office:value="98436" table:style-name="ce4">
            <text:p>98436</text:p>
          </table:table-cell>
          <table:table-cell office:value-type="float" office:value="96273" table:style-name="ce4">
            <text:p>96273</text:p>
          </table:table-cell>
          <table:table-cell office:value-type="float" office:value="194709" table:formula="msoxl:=SUM(E11,F11)" table:style-name="ce4">
            <text:p>1947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112" table:style-name="ce4">
            <text:p>93112</text:p>
          </table:table-cell>
          <table:table-cell office:value-type="float" office:value="127816" table:style-name="ce4">
            <text:p>127816</text:p>
          </table:table-cell>
          <table:table-cell office:value-type="float" office:value="133470" table:style-name="ce4">
            <text:p>133470</text:p>
          </table:table-cell>
          <table:table-cell office:value-type="float" office:value="261286" table:formula="msoxl:=SUM(E12,F12)" table:style-name="ce4">
            <text:p>2612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8990" table:style-name="ce4">
            <text:p>38990</text:p>
          </table:table-cell>
          <table:table-cell office:value-type="float" office:value="56526" table:style-name="ce4">
            <text:p>56526</text:p>
          </table:table-cell>
          <table:table-cell office:value-type="float" office:value="56580" table:style-name="ce4">
            <text:p>56580</text:p>
          </table:table-cell>
          <table:table-cell office:value-type="float" office:value="113106" table:formula="msoxl:=SUM(E13,F13)" table:style-name="ce4">
            <text:p>1131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162" table:style-name="ce4">
            <text:p>90162</text:p>
          </table:table-cell>
          <table:table-cell office:value-type="float" office:value="128694" table:style-name="ce4">
            <text:p>128694</text:p>
          </table:table-cell>
          <table:table-cell office:value-type="float" office:value="135846" table:style-name="ce4">
            <text:p>135846</text:p>
          </table:table-cell>
          <table:table-cell office:value-type="float" office:value="264540" table:formula="msoxl:=SUM(E14,F14)" table:style-name="ce4">
            <text:p>2645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744" table:style-name="ce4">
            <text:p>96744</text:p>
          </table:table-cell>
          <table:table-cell office:value-type="float" office:value="141218" table:style-name="ce4">
            <text:p>141218</text:p>
          </table:table-cell>
          <table:table-cell office:value-type="float" office:value="146925" table:style-name="ce4">
            <text:p>146925</text:p>
          </table:table-cell>
          <table:table-cell office:value-type="float" office:value="288143" table:formula="msoxl:=SUM(E15,F15)" table:style-name="ce4">
            <text:p>2881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035" table:style-name="ce4">
            <text:p>85035</text:p>
          </table:table-cell>
          <table:table-cell office:value-type="float" office:value="122222" table:style-name="ce4">
            <text:p>122222</text:p>
          </table:table-cell>
          <table:table-cell office:value-type="float" office:value="127291" table:style-name="ce4">
            <text:p>127291</text:p>
          </table:table-cell>
          <table:table-cell office:value-type="float" office:value="249513" table:formula="msoxl:=SUM(E16,F16)" table:style-name="ce4">
            <text:p>249513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5 <text:s text:c="2"/>年 <text:s/>12 <text:s text:c="2"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formula="msoxl:=SUM(B5:B16)" table:style-name="ce4">
            <text:p>449</text:p>
          </table:table-cell>
          <table:table-cell office:value-type="float" office:value="9477" table:formula="msoxl:=SUM(C5:C16)" table:style-name="ce4">
            <text:p>9477</text:p>
          </table:table-cell>
          <table:table-cell office:value-type="float" office:value="941317" table:formula="msoxl:=SUM(D5:D16)" table:style-name="ce4">
            <text:p>941317</text:p>
          </table:table-cell>
          <table:table-cell office:value-type="float" office:value="1282691" table:formula="msoxl:=SUM(E5:E16)" table:style-name="ce4">
            <text:p>1282691</text:p>
          </table:table-cell>
          <table:table-cell office:value-type="float" office:value="1349551" table:formula="msoxl:=SUM(F5:F16)" table:style-name="ce4">
            <text:p>1349551</text:p>
          </table:table-cell>
          <table:table-cell office:value-type="float" office:value="2632242" table:formula="msoxl:=SUM(E4,F4)" table:style-name="ce4">
            <text:p>2632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575" table:style-name="ce4">
            <text:p>75575</text:p>
          </table:table-cell>
          <table:table-cell office:value-type="float" office:value="99791" table:style-name="ce4">
            <text:p>99791</text:p>
          </table:table-cell>
          <table:table-cell office:value-type="float" office:value="109631" table:style-name="ce4">
            <text:p>109631</text:p>
          </table:table-cell>
          <table:table-cell office:value-type="float" office:value="209422" table:formula="msoxl:=SUM(E5,F5)" table:style-name="ce4">
            <text:p>2094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20" table:style-name="ce4">
            <text:p>84920</text:p>
          </table:table-cell>
          <table:table-cell office:value-type="float" office:value="113118" table:style-name="ce4">
            <text:p>113118</text:p>
          </table:table-cell>
          <table:table-cell office:value-type="float" office:value="118358" table:style-name="ce4">
            <text:p>118358</text:p>
          </table:table-cell>
          <table:table-cell office:value-type="float" office:value="231476" table:formula="msoxl:=SUM(E6,F6)" table:style-name="ce4">
            <text:p>2314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506" table:style-name="ce4">
            <text:p>113506</text:p>
          </table:table-cell>
          <table:table-cell office:value-type="float" office:value="149429" table:style-name="ce4">
            <text:p>149429</text:p>
          </table:table-cell>
          <table:table-cell office:value-type="float" office:value="164742" table:style-name="ce4">
            <text:p>164742</text:p>
          </table:table-cell>
          <table:table-cell office:value-type="float" office:value="314171" table:formula="msoxl:=SUM(E7,F7)" table:style-name="ce4">
            <text:p>314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898" table:style-name="ce4">
            <text:p>86898</text:p>
          </table:table-cell>
          <table:table-cell office:value-type="float" office:value="104908" table:style-name="ce4">
            <text:p>104908</text:p>
          </table:table-cell>
          <table:table-cell office:value-type="float" office:value="114674" table:style-name="ce4">
            <text:p>114674</text:p>
          </table:table-cell>
          <table:table-cell office:value-type="float" office:value="219582" table:formula="msoxl:=SUM(E8,F8)" table:style-name="ce4">
            <text:p>2195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416" table:style-name="ce4">
            <text:p>59416</text:p>
          </table:table-cell>
          <table:table-cell office:value-type="float" office:value="77178" table:style-name="ce4">
            <text:p>77178</text:p>
          </table:table-cell>
          <table:table-cell office:value-type="float" office:value="81426" table:style-name="ce4">
            <text:p>81426</text:p>
          </table:table-cell>
          <table:table-cell office:value-type="float" office:value="158604" table:formula="msoxl:=SUM(E9,F9)" table:style-name="ce4">
            <text:p>1586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49" table:style-name="ce4">
            <text:p>45249</text:p>
          </table:table-cell>
          <table:table-cell office:value-type="float" office:value="63220" table:style-name="ce4">
            <text:p>63220</text:p>
          </table:table-cell>
          <table:table-cell office:value-type="float" office:value="63703" table:style-name="ce4">
            <text:p>63703</text:p>
          </table:table-cell>
          <table:table-cell office:value-type="float" office:value="126923" table:formula="msoxl:=SUM(E10,F10)" table:style-name="ce4">
            <text:p>1269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40" table:style-name="ce4">
            <text:p>72240</text:p>
          </table:table-cell>
          <table:table-cell office:value-type="float" office:value="98482" table:style-name="ce4">
            <text:p>98482</text:p>
          </table:table-cell>
          <table:table-cell office:value-type="float" office:value="96397" table:style-name="ce4">
            <text:p>96397</text:p>
          </table:table-cell>
          <table:table-cell office:value-type="float" office:value="194879" table:formula="msoxl:=SUM(E11,F11)" table:style-name="ce4">
            <text:p>1948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5" table:style-name="ce4">
            <text:p>995</text:p>
          </table:table-cell>
          <table:table-cell office:value-type="float" office:value="92960" table:style-name="ce4">
            <text:p>92960</text:p>
          </table:table-cell>
          <table:table-cell office:value-type="float" office:value="127852" table:style-name="ce4">
            <text:p>127852</text:p>
          </table:table-cell>
          <table:table-cell office:value-type="float" office:value="133565" table:style-name="ce4">
            <text:p>133565</text:p>
          </table:table-cell>
          <table:table-cell office:value-type="float" office:value="261417" table:formula="msoxl:=SUM(E12,F12)" table:style-name="ce4">
            <text:p>261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017" table:style-name="ce4">
            <text:p>39017</text:p>
          </table:table-cell>
          <table:table-cell office:value-type="float" office:value="56552" table:style-name="ce4">
            <text:p>56552</text:p>
          </table:table-cell>
          <table:table-cell office:value-type="float" office:value="56706" table:style-name="ce4">
            <text:p>56706</text:p>
          </table:table-cell>
          <table:table-cell office:value-type="float" office:value="113258" table:formula="msoxl:=SUM(E13,F13)" table:style-name="ce4">
            <text:p>113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017" table:style-name="ce4">
            <text:p>90017</text:p>
          </table:table-cell>
          <table:table-cell office:value-type="float" office:value="128672" table:style-name="ce4">
            <text:p>128672</text:p>
          </table:table-cell>
          <table:table-cell office:value-type="float" office:value="135952" table:style-name="ce4">
            <text:p>135952</text:p>
          </table:table-cell>
          <table:table-cell office:value-type="float" office:value="264624" table:formula="msoxl:=SUM(E14,F14)" table:style-name="ce4">
            <text:p>2646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566" table:style-name="ce4">
            <text:p>96566</text:p>
          </table:table-cell>
          <table:table-cell office:value-type="float" office:value="141199" table:style-name="ce4">
            <text:p>141199</text:p>
          </table:table-cell>
          <table:table-cell office:value-type="float" office:value="147013" table:style-name="ce4">
            <text:p>147013</text:p>
          </table:table-cell>
          <table:table-cell office:value-type="float" office:value="288212" table:formula="msoxl:=SUM(E15,F15)" table:style-name="ce4">
            <text:p>2882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953" table:style-name="ce4">
            <text:p>84953</text:p>
          </table:table-cell>
          <table:table-cell office:value-type="float" office:value="122290" table:style-name="ce4">
            <text:p>122290</text:p>
          </table:table-cell>
          <table:table-cell office:value-type="float" office:value="127384" table:style-name="ce4">
            <text:p>127384</text:p>
          </table:table-cell>
          <table:table-cell office:value-type="float" office:value="249674" table:formula="msoxl:=SUM(E16,F16)" table:style-name="ce4">
            <text:p>249674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10-12-06T10:26:38Z</meta:creation-date>
    <dc:date>2017-12-08T07:57:17Z</dc:date>
  </office:meta>
</office:document-meta>
</file>