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3">
            <text:p>臺北市   98年 1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4">
            <text:p>區別</text:p>
          </table:table-cell>
          <table:table-cell office:value-type="string" table:number-columns-spanned="1" table:number-rows-spanned="2" table:style-name="ce14">
            <text:p>里數</text:p>
          </table:table-cell>
          <table:table-cell office:value-type="string" table:number-columns-spanned="1" table:number-rows-spanned="2" table:style-name="ce14">
            <text:p>鄰數</text:p>
          </table:table-cell>
          <table:table-cell office:value-type="string" table:number-columns-spanned="1" table:number-rows-spanned="2" table:style-name="ce14">
            <text:p>戶數</text:p>
          </table:table-cell>
          <table:table-cell office:value-type="string" table:number-columns-spanned="3" table:number-rows-spanned="1" table:style-name="ce1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506" table:style-name="ce4">
            <text:p>9506</text:p>
          </table:table-cell>
          <table:table-cell office:value-type="float" office:value="957954" table:style-name="ce4">
            <text:p>957954</text:p>
          </table:table-cell>
          <table:table-cell office:value-type="float" office:value="1270259" table:style-name="ce4">
            <text:p>1270259</text:p>
          </table:table-cell>
          <table:table-cell office:value-type="float" office:value="1351831" table:style-name="ce4">
            <text:p>1351831</text:p>
          </table:table-cell>
          <table:table-cell office:value-type="float" office:value="2622090" table:style-name="ce4">
            <text:p>26220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60" table:style-name="ce4">
            <text:p>760</text:p>
          </table:table-cell>
          <table:table-cell office:value-type="float" office:value="76598" table:style-name="ce4">
            <text:p>76598</text:p>
          </table:table-cell>
          <table:table-cell office:value-type="float" office:value="99615" table:style-name="ce4">
            <text:p>99615</text:p>
          </table:table-cell>
          <table:table-cell office:value-type="float" office:value="110329" table:style-name="ce4">
            <text:p>110329</text:p>
          </table:table-cell>
          <table:table-cell office:value-type="float" office:value="209944" table:style-name="ce4">
            <text:p>2099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929" table:style-name="ce4">
            <text:p>84929</text:p>
          </table:table-cell>
          <table:table-cell office:value-type="float" office:value="110357" table:style-name="ce4">
            <text:p>110357</text:p>
          </table:table-cell>
          <table:table-cell office:value-type="float" office:value="117329" table:style-name="ce4">
            <text:p>117329</text:p>
          </table:table-cell>
          <table:table-cell office:value-type="float" office:value="227686" table:style-name="ce4">
            <text:p>2276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5072" table:style-name="ce4">
            <text:p>115072</text:p>
          </table:table-cell>
          <table:table-cell office:value-type="float" office:value="148111" table:style-name="ce4">
            <text:p>148111</text:p>
          </table:table-cell>
          <table:table-cell office:value-type="float" office:value="165340" table:style-name="ce4">
            <text:p>165340</text:p>
          </table:table-cell>
          <table:table-cell office:value-type="float" office:value="313451" table:style-name="ce4">
            <text:p>3134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8703" table:style-name="ce4">
            <text:p>88703</text:p>
          </table:table-cell>
          <table:table-cell office:value-type="float" office:value="103550" table:style-name="ce4">
            <text:p>103550</text:p>
          </table:table-cell>
          <table:table-cell office:value-type="float" office:value="115194" table:style-name="ce4">
            <text:p>115194</text:p>
          </table:table-cell>
          <table:table-cell office:value-type="float" office:value="218744" table:style-name="ce4">
            <text:p>2187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0681" table:style-name="ce4">
            <text:p>60681</text:p>
          </table:table-cell>
          <table:table-cell office:value-type="float" office:value="77051" table:style-name="ce4">
            <text:p>77051</text:p>
          </table:table-cell>
          <table:table-cell office:value-type="float" office:value="82206" table:style-name="ce4">
            <text:p>82206</text:p>
          </table:table-cell>
          <table:table-cell office:value-type="float" office:value="159257" table:style-name="ce4">
            <text:p>15925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25" table:style-name="ce4">
            <text:p>525</text:p>
          </table:table-cell>
          <table:table-cell office:value-type="float" office:value="45981" table:style-name="ce4">
            <text:p>45981</text:p>
          </table:table-cell>
          <table:table-cell office:value-type="float" office:value="61743" table:style-name="ce4">
            <text:p>61743</text:p>
          </table:table-cell>
          <table:table-cell office:value-type="float" office:value="62981" table:style-name="ce4">
            <text:p>62981</text:p>
          </table:table-cell>
          <table:table-cell office:value-type="float" office:value="124724" table:style-name="ce4">
            <text:p>1247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721" table:style-name="ce4">
            <text:p>72721</text:p>
          </table:table-cell>
          <table:table-cell office:value-type="float" office:value="95711" table:style-name="ce4">
            <text:p>95711</text:p>
          </table:table-cell>
          <table:table-cell office:value-type="float" office:value="94721" table:style-name="ce4">
            <text:p>94721</text:p>
          </table:table-cell>
          <table:table-cell office:value-type="float" office:value="190432" table:style-name="ce4">
            <text:p>1904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7" table:style-name="ce4">
            <text:p>997</text:p>
          </table:table-cell>
          <table:table-cell office:value-type="float" office:value="94720" table:style-name="ce4">
            <text:p>94720</text:p>
          </table:table-cell>
          <table:table-cell office:value-type="float" office:value="127384" table:style-name="ce4">
            <text:p>127384</text:p>
          </table:table-cell>
          <table:table-cell office:value-type="float" office:value="134344" table:style-name="ce4">
            <text:p>134344</text:p>
          </table:table-cell>
          <table:table-cell office:value-type="float" office:value="261728" table:style-name="ce4">
            <text:p>2617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41" table:style-name="ce4">
            <text:p>441</text:p>
          </table:table-cell>
          <table:table-cell office:value-type="float" office:value="40226" table:style-name="ce4">
            <text:p>40226</text:p>
          </table:table-cell>
          <table:table-cell office:value-type="float" office:value="56338" table:style-name="ce4">
            <text:p>56338</text:p>
          </table:table-cell>
          <table:table-cell office:value-type="float" office:value="57319" table:style-name="ce4">
            <text:p>57319</text:p>
          </table:table-cell>
          <table:table-cell office:value-type="float" office:value="113657" table:style-name="ce4">
            <text:p>11365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4" table:style-name="ce4">
            <text:p>864</text:p>
          </table:table-cell>
          <table:table-cell office:value-type="float" office:value="92788" table:style-name="ce4">
            <text:p>92788</text:p>
          </table:table-cell>
          <table:table-cell office:value-type="float" office:value="129263" table:style-name="ce4">
            <text:p>129263</text:p>
          </table:table-cell>
          <table:table-cell office:value-type="float" office:value="137594" table:style-name="ce4">
            <text:p>137594</text:p>
          </table:table-cell>
          <table:table-cell office:value-type="float" office:value="266857" table:style-name="ce4">
            <text:p>26685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7" table:style-name="ce4">
            <text:p>987</text:p>
          </table:table-cell>
          <table:table-cell office:value-type="float" office:value="98267" table:style-name="ce4">
            <text:p>98267</text:p>
          </table:table-cell>
          <table:table-cell office:value-type="float" office:value="139575" table:style-name="ce4">
            <text:p>139575</text:p>
          </table:table-cell>
          <table:table-cell office:value-type="float" office:value="146339" table:style-name="ce4">
            <text:p>146339</text:p>
          </table:table-cell>
          <table:table-cell office:value-type="float" office:value="285914" table:style-name="ce4">
            <text:p>2859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1" table:style-name="ce4">
            <text:p>821</text:p>
          </table:table-cell>
          <table:table-cell office:value-type="float" office:value="87268" table:style-name="ce4">
            <text:p>87268</text:p>
          </table:table-cell>
          <table:table-cell office:value-type="float" office:value="121561" table:style-name="ce4">
            <text:p>121561</text:p>
          </table:table-cell>
          <table:table-cell office:value-type="float" office:value="128135" table:style-name="ce4">
            <text:p>128135</text:p>
          </table:table-cell>
          <table:table-cell office:value-type="float" office:value="249696" table:style-name="ce4">
            <text:p>249696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2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3">
            <text:p>臺北市   98年 2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4">
            <text:p>區別</text:p>
          </table:table-cell>
          <table:table-cell office:value-type="string" table:number-columns-spanned="1" table:number-rows-spanned="2" table:style-name="ce14">
            <text:p>里數</text:p>
          </table:table-cell>
          <table:table-cell office:value-type="string" table:number-columns-spanned="1" table:number-rows-spanned="2" table:style-name="ce14">
            <text:p>鄰數</text:p>
          </table:table-cell>
          <table:table-cell office:value-type="string" table:number-columns-spanned="1" table:number-rows-spanned="2" table:style-name="ce14">
            <text:p>戶數</text:p>
          </table:table-cell>
          <table:table-cell office:value-type="string" table:number-columns-spanned="3" table:number-rows-spanned="1" table:style-name="ce1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504" table:style-name="ce4">
            <text:p>9504</text:p>
          </table:table-cell>
          <table:table-cell office:value-type="float" office:value="958573" table:style-name="ce4">
            <text:p>958573</text:p>
          </table:table-cell>
          <table:table-cell office:value-type="float" office:value="1269131" table:style-name="ce4">
            <text:p>1269131</text:p>
          </table:table-cell>
          <table:table-cell office:value-type="float" office:value="1351142" table:style-name="ce4">
            <text:p>1351142</text:p>
          </table:table-cell>
          <table:table-cell office:value-type="float" office:value="2620273" table:style-name="ce4">
            <text:p>26202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60" table:style-name="ce4">
            <text:p>760</text:p>
          </table:table-cell>
          <table:table-cell office:value-type="float" office:value="76630" table:style-name="ce4">
            <text:p>76630</text:p>
          </table:table-cell>
          <table:table-cell office:value-type="float" office:value="99538" table:style-name="ce4">
            <text:p>99538</text:p>
          </table:table-cell>
          <table:table-cell office:value-type="float" office:value="110254" table:style-name="ce4">
            <text:p>110254</text:p>
          </table:table-cell>
          <table:table-cell office:value-type="float" office:value="209792" table:style-name="ce4">
            <text:p>2097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917" table:style-name="ce4">
            <text:p>84917</text:p>
          </table:table-cell>
          <table:table-cell office:value-type="float" office:value="110198" table:style-name="ce4">
            <text:p>110198</text:p>
          </table:table-cell>
          <table:table-cell office:value-type="float" office:value="117206" table:style-name="ce4">
            <text:p>117206</text:p>
          </table:table-cell>
          <table:table-cell office:value-type="float" office:value="227404" table:style-name="ce4">
            <text:p>2274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5140" table:style-name="ce4">
            <text:p>115140</text:p>
          </table:table-cell>
          <table:table-cell office:value-type="float" office:value="147931" table:style-name="ce4">
            <text:p>147931</text:p>
          </table:table-cell>
          <table:table-cell office:value-type="float" office:value="165266" table:style-name="ce4">
            <text:p>165266</text:p>
          </table:table-cell>
          <table:table-cell office:value-type="float" office:value="313197" table:style-name="ce4">
            <text:p>3131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8788" table:style-name="ce4">
            <text:p>88788</text:p>
          </table:table-cell>
          <table:table-cell office:value-type="float" office:value="103468" table:style-name="ce4">
            <text:p>103468</text:p>
          </table:table-cell>
          <table:table-cell office:value-type="float" office:value="115192" table:style-name="ce4">
            <text:p>115192</text:p>
          </table:table-cell>
          <table:table-cell office:value-type="float" office:value="218660" table:style-name="ce4">
            <text:p>2186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0689" table:style-name="ce4">
            <text:p>60689</text:p>
          </table:table-cell>
          <table:table-cell office:value-type="float" office:value="77048" table:style-name="ce4">
            <text:p>77048</text:p>
          </table:table-cell>
          <table:table-cell office:value-type="float" office:value="82174" table:style-name="ce4">
            <text:p>82174</text:p>
          </table:table-cell>
          <table:table-cell office:value-type="float" office:value="159222" table:style-name="ce4">
            <text:p>1592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24" table:style-name="ce4">
            <text:p>524</text:p>
          </table:table-cell>
          <table:table-cell office:value-type="float" office:value="45990" table:style-name="ce4">
            <text:p>45990</text:p>
          </table:table-cell>
          <table:table-cell office:value-type="float" office:value="61652" table:style-name="ce4">
            <text:p>61652</text:p>
          </table:table-cell>
          <table:table-cell office:value-type="float" office:value="62904" table:style-name="ce4">
            <text:p>62904</text:p>
          </table:table-cell>
          <table:table-cell office:value-type="float" office:value="124556" table:style-name="ce4">
            <text:p>1245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758" table:style-name="ce4">
            <text:p>72758</text:p>
          </table:table-cell>
          <table:table-cell office:value-type="float" office:value="95565" table:style-name="ce4">
            <text:p>95565</text:p>
          </table:table-cell>
          <table:table-cell office:value-type="float" office:value="94674" table:style-name="ce4">
            <text:p>94674</text:p>
          </table:table-cell>
          <table:table-cell office:value-type="float" office:value="190239" table:style-name="ce4">
            <text:p>1902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6" table:style-name="ce4">
            <text:p>996</text:p>
          </table:table-cell>
          <table:table-cell office:value-type="float" office:value="94797" table:style-name="ce4">
            <text:p>94797</text:p>
          </table:table-cell>
          <table:table-cell office:value-type="float" office:value="127346" table:style-name="ce4">
            <text:p>127346</text:p>
          </table:table-cell>
          <table:table-cell office:value-type="float" office:value="134356" table:style-name="ce4">
            <text:p>134356</text:p>
          </table:table-cell>
          <table:table-cell office:value-type="float" office:value="261702" table:style-name="ce4">
            <text:p>2617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41" table:style-name="ce4">
            <text:p>441</text:p>
          </table:table-cell>
          <table:table-cell office:value-type="float" office:value="40266" table:style-name="ce4">
            <text:p>40266</text:p>
          </table:table-cell>
          <table:table-cell office:value-type="float" office:value="56283" table:style-name="ce4">
            <text:p>56283</text:p>
          </table:table-cell>
          <table:table-cell office:value-type="float" office:value="57294" table:style-name="ce4">
            <text:p>57294</text:p>
          </table:table-cell>
          <table:table-cell office:value-type="float" office:value="113577" table:style-name="ce4">
            <text:p>1135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4" table:style-name="ce4">
            <text:p>864</text:p>
          </table:table-cell>
          <table:table-cell office:value-type="float" office:value="92932" table:style-name="ce4">
            <text:p>92932</text:p>
          </table:table-cell>
          <table:table-cell office:value-type="float" office:value="129283" table:style-name="ce4">
            <text:p>129283</text:p>
          </table:table-cell>
          <table:table-cell office:value-type="float" office:value="137649" table:style-name="ce4">
            <text:p>137649</text:p>
          </table:table-cell>
          <table:table-cell office:value-type="float" office:value="266932" table:style-name="ce4">
            <text:p>2669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7" table:style-name="ce4">
            <text:p>987</text:p>
          </table:table-cell>
          <table:table-cell office:value-type="float" office:value="98299" table:style-name="ce4">
            <text:p>98299</text:p>
          </table:table-cell>
          <table:table-cell office:value-type="float" office:value="139378" table:style-name="ce4">
            <text:p>139378</text:p>
          </table:table-cell>
          <table:table-cell office:value-type="float" office:value="146182" table:style-name="ce4">
            <text:p>146182</text:p>
          </table:table-cell>
          <table:table-cell office:value-type="float" office:value="285560" table:style-name="ce4">
            <text:p>2855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1" table:style-name="ce4">
            <text:p>821</text:p>
          </table:table-cell>
          <table:table-cell office:value-type="float" office:value="87367" table:style-name="ce4">
            <text:p>87367</text:p>
          </table:table-cell>
          <table:table-cell office:value-type="float" office:value="121441" table:style-name="ce4">
            <text:p>121441</text:p>
          </table:table-cell>
          <table:table-cell office:value-type="float" office:value="127991" table:style-name="ce4">
            <text:p>127991</text:p>
          </table:table-cell>
          <table:table-cell office:value-type="float" office:value="249432" table:style-name="ce4">
            <text:p>249432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3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3">
            <text:p>臺北市   98年 3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4">
            <text:p>區別</text:p>
          </table:table-cell>
          <table:table-cell office:value-type="string" table:number-columns-spanned="1" table:number-rows-spanned="2" table:style-name="ce14">
            <text:p>里數</text:p>
          </table:table-cell>
          <table:table-cell office:value-type="string" table:number-columns-spanned="1" table:number-rows-spanned="2" table:style-name="ce14">
            <text:p>鄰數</text:p>
          </table:table-cell>
          <table:table-cell office:value-type="string" table:number-columns-spanned="1" table:number-rows-spanned="2" table:style-name="ce14">
            <text:p>戶數</text:p>
          </table:table-cell>
          <table:table-cell office:value-type="string" table:number-columns-spanned="3" table:number-rows-spanned="1" table:style-name="ce1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505" table:style-name="ce4">
            <text:p>9505</text:p>
          </table:table-cell>
          <table:table-cell office:value-type="float" office:value="959761" table:style-name="ce4">
            <text:p>959761</text:p>
          </table:table-cell>
          <table:table-cell office:value-type="float" office:value="1268796" table:style-name="ce4">
            <text:p>1268796</text:p>
          </table:table-cell>
          <table:table-cell office:value-type="float" office:value="1351124" table:style-name="ce4">
            <text:p>1351124</text:p>
          </table:table-cell>
          <table:table-cell office:value-type="float" office:value="2619920" table:style-name="ce4">
            <text:p>26199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60" table:style-name="ce4">
            <text:p>760</text:p>
          </table:table-cell>
          <table:table-cell office:value-type="float" office:value="76699" table:style-name="ce4">
            <text:p>76699</text:p>
          </table:table-cell>
          <table:table-cell office:value-type="float" office:value="99573" table:style-name="ce4">
            <text:p>99573</text:p>
          </table:table-cell>
          <table:table-cell office:value-type="float" office:value="110330" table:style-name="ce4">
            <text:p>110330</text:p>
          </table:table-cell>
          <table:table-cell office:value-type="float" office:value="209903" table:style-name="ce4">
            <text:p>2099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962" table:style-name="ce4">
            <text:p>84962</text:p>
          </table:table-cell>
          <table:table-cell office:value-type="float" office:value="110121" table:style-name="ce4">
            <text:p>110121</text:p>
          </table:table-cell>
          <table:table-cell office:value-type="float" office:value="117111" table:style-name="ce4">
            <text:p>117111</text:p>
          </table:table-cell>
          <table:table-cell office:value-type="float" office:value="227232" table:style-name="ce4">
            <text:p>2272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5306" table:style-name="ce4">
            <text:p>115306</text:p>
          </table:table-cell>
          <table:table-cell office:value-type="float" office:value="148016" table:style-name="ce4">
            <text:p>148016</text:p>
          </table:table-cell>
          <table:table-cell office:value-type="float" office:value="165355" table:style-name="ce4">
            <text:p>165355</text:p>
          </table:table-cell>
          <table:table-cell office:value-type="float" office:value="313371" table:style-name="ce4">
            <text:p>3133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8848" table:style-name="ce4">
            <text:p>88848</text:p>
          </table:table-cell>
          <table:table-cell office:value-type="float" office:value="103428" table:style-name="ce4">
            <text:p>103428</text:p>
          </table:table-cell>
          <table:table-cell office:value-type="float" office:value="115123" table:style-name="ce4">
            <text:p>115123</text:p>
          </table:table-cell>
          <table:table-cell office:value-type="float" office:value="218551" table:style-name="ce4">
            <text:p>2185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0808" table:style-name="ce4">
            <text:p>60808</text:p>
          </table:table-cell>
          <table:table-cell office:value-type="float" office:value="77163" table:style-name="ce4">
            <text:p>77163</text:p>
          </table:table-cell>
          <table:table-cell office:value-type="float" office:value="82301" table:style-name="ce4">
            <text:p>82301</text:p>
          </table:table-cell>
          <table:table-cell office:value-type="float" office:value="159464" table:style-name="ce4">
            <text:p>1594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24" table:style-name="ce4">
            <text:p>524</text:p>
          </table:table-cell>
          <table:table-cell office:value-type="float" office:value="46031" table:style-name="ce4">
            <text:p>46031</text:p>
          </table:table-cell>
          <table:table-cell office:value-type="float" office:value="61584" table:style-name="ce4">
            <text:p>61584</text:p>
          </table:table-cell>
          <table:table-cell office:value-type="float" office:value="62882" table:style-name="ce4">
            <text:p>62882</text:p>
          </table:table-cell>
          <table:table-cell office:value-type="float" office:value="124466" table:style-name="ce4">
            <text:p>1244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790" table:style-name="ce4">
            <text:p>72790</text:p>
          </table:table-cell>
          <table:table-cell office:value-type="float" office:value="95458" table:style-name="ce4">
            <text:p>95458</text:p>
          </table:table-cell>
          <table:table-cell office:value-type="float" office:value="94592" table:style-name="ce4">
            <text:p>94592</text:p>
          </table:table-cell>
          <table:table-cell office:value-type="float" office:value="190050" table:style-name="ce4">
            <text:p>1900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7" table:style-name="ce4">
            <text:p>997</text:p>
          </table:table-cell>
          <table:table-cell office:value-type="float" office:value="94883" table:style-name="ce4">
            <text:p>94883</text:p>
          </table:table-cell>
          <table:table-cell office:value-type="float" office:value="127251" table:style-name="ce4">
            <text:p>127251</text:p>
          </table:table-cell>
          <table:table-cell office:value-type="float" office:value="134272" table:style-name="ce4">
            <text:p>134272</text:p>
          </table:table-cell>
          <table:table-cell office:value-type="float" office:value="261523" table:style-name="ce4">
            <text:p>2615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41" table:style-name="ce4">
            <text:p>441</text:p>
          </table:table-cell>
          <table:table-cell office:value-type="float" office:value="40310" table:style-name="ce4">
            <text:p>40310</text:p>
          </table:table-cell>
          <table:table-cell office:value-type="float" office:value="56226" table:style-name="ce4">
            <text:p>56226</text:p>
          </table:table-cell>
          <table:table-cell office:value-type="float" office:value="57236" table:style-name="ce4">
            <text:p>57236</text:p>
          </table:table-cell>
          <table:table-cell office:value-type="float" office:value="113462" table:style-name="ce4">
            <text:p>1134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4" table:style-name="ce4">
            <text:p>864</text:p>
          </table:table-cell>
          <table:table-cell office:value-type="float" office:value="93129" table:style-name="ce4">
            <text:p>93129</text:p>
          </table:table-cell>
          <table:table-cell office:value-type="float" office:value="129328" table:style-name="ce4">
            <text:p>129328</text:p>
          </table:table-cell>
          <table:table-cell office:value-type="float" office:value="137792" table:style-name="ce4">
            <text:p>137792</text:p>
          </table:table-cell>
          <table:table-cell office:value-type="float" office:value="267120" table:style-name="ce4">
            <text:p>2671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7" table:style-name="ce4">
            <text:p>987</text:p>
          </table:table-cell>
          <table:table-cell office:value-type="float" office:value="98462" table:style-name="ce4">
            <text:p>98462</text:p>
          </table:table-cell>
          <table:table-cell office:value-type="float" office:value="139303" table:style-name="ce4">
            <text:p>139303</text:p>
          </table:table-cell>
          <table:table-cell office:value-type="float" office:value="146156" table:style-name="ce4">
            <text:p>146156</text:p>
          </table:table-cell>
          <table:table-cell office:value-type="float" office:value="285459" table:style-name="ce4">
            <text:p>2854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1" table:style-name="ce4">
            <text:p>821</text:p>
          </table:table-cell>
          <table:table-cell office:value-type="float" office:value="87533" table:style-name="ce4">
            <text:p>87533</text:p>
          </table:table-cell>
          <table:table-cell office:value-type="float" office:value="121345" table:style-name="ce4">
            <text:p>121345</text:p>
          </table:table-cell>
          <table:table-cell office:value-type="float" office:value="127974" table:style-name="ce4">
            <text:p>127974</text:p>
          </table:table-cell>
          <table:table-cell office:value-type="float" office:value="249319" table:style-name="ce4">
            <text:p>249319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4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3">
            <text:p>臺北市   98年 4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4">
            <text:p>區別</text:p>
          </table:table-cell>
          <table:table-cell office:value-type="string" table:number-columns-spanned="1" table:number-rows-spanned="2" table:style-name="ce14">
            <text:p>里數</text:p>
          </table:table-cell>
          <table:table-cell office:value-type="string" table:number-columns-spanned="1" table:number-rows-spanned="2" table:style-name="ce14">
            <text:p>鄰數</text:p>
          </table:table-cell>
          <table:table-cell office:value-type="string" table:number-columns-spanned="1" table:number-rows-spanned="2" table:style-name="ce14">
            <text:p>戶數</text:p>
          </table:table-cell>
          <table:table-cell office:value-type="string" table:number-columns-spanned="3" table:number-rows-spanned="1" table:style-name="ce1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505" table:style-name="ce4">
            <text:p>9505</text:p>
          </table:table-cell>
          <table:table-cell office:value-type="float" office:value="960653" table:style-name="ce4">
            <text:p>960653</text:p>
          </table:table-cell>
          <table:table-cell office:value-type="float" office:value="1267800" table:style-name="ce4">
            <text:p>1267800</text:p>
          </table:table-cell>
          <table:table-cell office:value-type="float" office:value="1350676" table:style-name="ce4">
            <text:p>1350676</text:p>
          </table:table-cell>
          <table:table-cell office:value-type="float" office:value="2618476" table:style-name="ce4">
            <text:p>26184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60" table:style-name="ce4">
            <text:p>760</text:p>
          </table:table-cell>
          <table:table-cell office:value-type="float" office:value="76755" table:style-name="ce4">
            <text:p>76755</text:p>
          </table:table-cell>
          <table:table-cell office:value-type="float" office:value="99510" table:style-name="ce4">
            <text:p>99510</text:p>
          </table:table-cell>
          <table:table-cell office:value-type="float" office:value="110252" table:style-name="ce4">
            <text:p>110252</text:p>
          </table:table-cell>
          <table:table-cell office:value-type="float" office:value="209762" table:style-name="ce4">
            <text:p>2097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989" table:style-name="ce4">
            <text:p>84989</text:p>
          </table:table-cell>
          <table:table-cell office:value-type="float" office:value="109998" table:style-name="ce4">
            <text:p>109998</text:p>
          </table:table-cell>
          <table:table-cell office:value-type="float" office:value="117022" table:style-name="ce4">
            <text:p>117022</text:p>
          </table:table-cell>
          <table:table-cell office:value-type="float" office:value="227020" table:style-name="ce4">
            <text:p>227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5413" table:style-name="ce4">
            <text:p>115413</text:p>
          </table:table-cell>
          <table:table-cell office:value-type="float" office:value="147885" table:style-name="ce4">
            <text:p>147885</text:p>
          </table:table-cell>
          <table:table-cell office:value-type="float" office:value="165334" table:style-name="ce4">
            <text:p>165334</text:p>
          </table:table-cell>
          <table:table-cell office:value-type="float" office:value="313219" table:style-name="ce4">
            <text:p>3132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9007" table:style-name="ce4">
            <text:p>89007</text:p>
          </table:table-cell>
          <table:table-cell office:value-type="float" office:value="103370" table:style-name="ce4">
            <text:p>103370</text:p>
          </table:table-cell>
          <table:table-cell office:value-type="float" office:value="115157" table:style-name="ce4">
            <text:p>115157</text:p>
          </table:table-cell>
          <table:table-cell office:value-type="float" office:value="218527" table:style-name="ce4">
            <text:p>2185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0909" table:style-name="ce4">
            <text:p>60909</text:p>
          </table:table-cell>
          <table:table-cell office:value-type="float" office:value="77176" table:style-name="ce4">
            <text:p>77176</text:p>
          </table:table-cell>
          <table:table-cell office:value-type="float" office:value="82331" table:style-name="ce4">
            <text:p>82331</text:p>
          </table:table-cell>
          <table:table-cell office:value-type="float" office:value="159507" table:style-name="ce4">
            <text:p>1595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24" table:style-name="ce4">
            <text:p>524</text:p>
          </table:table-cell>
          <table:table-cell office:value-type="float" office:value="46093" table:style-name="ce4">
            <text:p>46093</text:p>
          </table:table-cell>
          <table:table-cell office:value-type="float" office:value="61539" table:style-name="ce4">
            <text:p>61539</text:p>
          </table:table-cell>
          <table:table-cell office:value-type="float" office:value="62823" table:style-name="ce4">
            <text:p>62823</text:p>
          </table:table-cell>
          <table:table-cell office:value-type="float" office:value="124362" table:style-name="ce4">
            <text:p>1243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797" table:style-name="ce4">
            <text:p>72797</text:p>
          </table:table-cell>
          <table:table-cell office:value-type="float" office:value="95323" table:style-name="ce4">
            <text:p>95323</text:p>
          </table:table-cell>
          <table:table-cell office:value-type="float" office:value="94429" table:style-name="ce4">
            <text:p>94429</text:p>
          </table:table-cell>
          <table:table-cell office:value-type="float" office:value="189752" table:style-name="ce4">
            <text:p>1897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7" table:style-name="ce4">
            <text:p>997</text:p>
          </table:table-cell>
          <table:table-cell office:value-type="float" office:value="94957" table:style-name="ce4">
            <text:p>94957</text:p>
          </table:table-cell>
          <table:table-cell office:value-type="float" office:value="127194" table:style-name="ce4">
            <text:p>127194</text:p>
          </table:table-cell>
          <table:table-cell office:value-type="float" office:value="134340" table:style-name="ce4">
            <text:p>134340</text:p>
          </table:table-cell>
          <table:table-cell office:value-type="float" office:value="261534" table:style-name="ce4">
            <text:p>2615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41" table:style-name="ce4">
            <text:p>441</text:p>
          </table:table-cell>
          <table:table-cell office:value-type="float" office:value="40363" table:style-name="ce4">
            <text:p>40363</text:p>
          </table:table-cell>
          <table:table-cell office:value-type="float" office:value="56194" table:style-name="ce4">
            <text:p>56194</text:p>
          </table:table-cell>
          <table:table-cell office:value-type="float" office:value="57223" table:style-name="ce4">
            <text:p>57223</text:p>
          </table:table-cell>
          <table:table-cell office:value-type="float" office:value="113417" table:style-name="ce4">
            <text:p>1134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4" table:style-name="ce4">
            <text:p>864</text:p>
          </table:table-cell>
          <table:table-cell office:value-type="float" office:value="93253" table:style-name="ce4">
            <text:p>93253</text:p>
          </table:table-cell>
          <table:table-cell office:value-type="float" office:value="129215" table:style-name="ce4">
            <text:p>129215</text:p>
          </table:table-cell>
          <table:table-cell office:value-type="float" office:value="137797" table:style-name="ce4">
            <text:p>137797</text:p>
          </table:table-cell>
          <table:table-cell office:value-type="float" office:value="267012" table:style-name="ce4">
            <text:p>267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7" table:style-name="ce4">
            <text:p>987</text:p>
          </table:table-cell>
          <table:table-cell office:value-type="float" office:value="98525" table:style-name="ce4">
            <text:p>98525</text:p>
          </table:table-cell>
          <table:table-cell office:value-type="float" office:value="139159" table:style-name="ce4">
            <text:p>139159</text:p>
          </table:table-cell>
          <table:table-cell office:value-type="float" office:value="146019" table:style-name="ce4">
            <text:p>146019</text:p>
          </table:table-cell>
          <table:table-cell office:value-type="float" office:value="285178" table:style-name="ce4">
            <text:p>2851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1" table:style-name="ce4">
            <text:p>821</text:p>
          </table:table-cell>
          <table:table-cell office:value-type="float" office:value="87592" table:style-name="ce4">
            <text:p>87592</text:p>
          </table:table-cell>
          <table:table-cell office:value-type="float" office:value="121237" table:style-name="ce4">
            <text:p>121237</text:p>
          </table:table-cell>
          <table:table-cell office:value-type="float" office:value="127949" table:style-name="ce4">
            <text:p>127949</text:p>
          </table:table-cell>
          <table:table-cell office:value-type="float" office:value="249186" table:style-name="ce4">
            <text:p>249186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5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3">
            <text:p>臺北市   98年 5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4">
            <text:p>區別</text:p>
          </table:table-cell>
          <table:table-cell office:value-type="string" table:number-columns-spanned="1" table:number-rows-spanned="2" table:style-name="ce14">
            <text:p>里數</text:p>
          </table:table-cell>
          <table:table-cell office:value-type="string" table:number-columns-spanned="1" table:number-rows-spanned="2" table:style-name="ce14">
            <text:p>鄰數</text:p>
          </table:table-cell>
          <table:table-cell office:value-type="string" table:number-columns-spanned="1" table:number-rows-spanned="2" table:style-name="ce14">
            <text:p>戶數</text:p>
          </table:table-cell>
          <table:table-cell office:value-type="string" table:number-columns-spanned="3" table:number-rows-spanned="1" table:style-name="ce1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505" table:style-name="ce4">
            <text:p>9505</text:p>
          </table:table-cell>
          <table:table-cell office:value-type="float" office:value="961347" table:style-name="ce4">
            <text:p>961347</text:p>
          </table:table-cell>
          <table:table-cell office:value-type="float" office:value="1267200" table:style-name="ce4">
            <text:p>1267200</text:p>
          </table:table-cell>
          <table:table-cell office:value-type="float" office:value="1350366" table:style-name="ce4">
            <text:p>1350366</text:p>
          </table:table-cell>
          <table:table-cell office:value-type="float" office:value="2617566" table:style-name="ce4">
            <text:p>26175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60" table:style-name="ce4">
            <text:p>760</text:p>
          </table:table-cell>
          <table:table-cell office:value-type="float" office:value="76797" table:style-name="ce4">
            <text:p>76797</text:p>
          </table:table-cell>
          <table:table-cell office:value-type="float" office:value="99552" table:style-name="ce4">
            <text:p>99552</text:p>
          </table:table-cell>
          <table:table-cell office:value-type="float" office:value="110213" table:style-name="ce4">
            <text:p>110213</text:p>
          </table:table-cell>
          <table:table-cell office:value-type="float" office:value="209765" table:style-name="ce4">
            <text:p>2097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4999" table:style-name="ce4">
            <text:p>84999</text:p>
          </table:table-cell>
          <table:table-cell office:value-type="float" office:value="109815" table:style-name="ce4">
            <text:p>109815</text:p>
          </table:table-cell>
          <table:table-cell office:value-type="float" office:value="116890" table:style-name="ce4">
            <text:p>116890</text:p>
          </table:table-cell>
          <table:table-cell office:value-type="float" office:value="226705" table:style-name="ce4">
            <text:p>2267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5374" table:style-name="ce4">
            <text:p>115374</text:p>
          </table:table-cell>
          <table:table-cell office:value-type="float" office:value="147898" table:style-name="ce4">
            <text:p>147898</text:p>
          </table:table-cell>
          <table:table-cell office:value-type="float" office:value="165230" table:style-name="ce4">
            <text:p>165230</text:p>
          </table:table-cell>
          <table:table-cell office:value-type="float" office:value="313128" table:style-name="ce4">
            <text:p>3131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64" table:style-name="ce4">
            <text:p>864</text:p>
          </table:table-cell>
          <table:table-cell office:value-type="float" office:value="89064" table:style-name="ce4">
            <text:p>89064</text:p>
          </table:table-cell>
          <table:table-cell office:value-type="float" office:value="103272" table:style-name="ce4">
            <text:p>103272</text:p>
          </table:table-cell>
          <table:table-cell office:value-type="float" office:value="115064" table:style-name="ce4">
            <text:p>115064</text:p>
          </table:table-cell>
          <table:table-cell office:value-type="float" office:value="218336" table:style-name="ce4">
            <text:p>2183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0953" table:style-name="ce4">
            <text:p>60953</text:p>
          </table:table-cell>
          <table:table-cell office:value-type="float" office:value="77213" table:style-name="ce4">
            <text:p>77213</text:p>
          </table:table-cell>
          <table:table-cell office:value-type="float" office:value="82302" table:style-name="ce4">
            <text:p>82302</text:p>
          </table:table-cell>
          <table:table-cell office:value-type="float" office:value="159515" table:style-name="ce4">
            <text:p>1595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24" table:style-name="ce4">
            <text:p>524</text:p>
          </table:table-cell>
          <table:table-cell office:value-type="float" office:value="46175" table:style-name="ce4">
            <text:p>46175</text:p>
          </table:table-cell>
          <table:table-cell office:value-type="float" office:value="61536" table:style-name="ce4">
            <text:p>61536</text:p>
          </table:table-cell>
          <table:table-cell office:value-type="float" office:value="62867" table:style-name="ce4">
            <text:p>62867</text:p>
          </table:table-cell>
          <table:table-cell office:value-type="float" office:value="124403" table:style-name="ce4">
            <text:p>1244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2782" table:style-name="ce4">
            <text:p>72782</text:p>
          </table:table-cell>
          <table:table-cell office:value-type="float" office:value="95131" table:style-name="ce4">
            <text:p>95131</text:p>
          </table:table-cell>
          <table:table-cell office:value-type="float" office:value="94356" table:style-name="ce4">
            <text:p>94356</text:p>
          </table:table-cell>
          <table:table-cell office:value-type="float" office:value="189487" table:style-name="ce4">
            <text:p>1894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7" table:style-name="ce4">
            <text:p>997</text:p>
          </table:table-cell>
          <table:table-cell office:value-type="float" office:value="95019" table:style-name="ce4">
            <text:p>95019</text:p>
          </table:table-cell>
          <table:table-cell office:value-type="float" office:value="127170" table:style-name="ce4">
            <text:p>127170</text:p>
          </table:table-cell>
          <table:table-cell office:value-type="float" office:value="134364" table:style-name="ce4">
            <text:p>134364</text:p>
          </table:table-cell>
          <table:table-cell office:value-type="float" office:value="261534" table:style-name="ce4">
            <text:p>2615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41" table:style-name="ce4">
            <text:p>441</text:p>
          </table:table-cell>
          <table:table-cell office:value-type="float" office:value="40417" table:style-name="ce4">
            <text:p>40417</text:p>
          </table:table-cell>
          <table:table-cell office:value-type="float" office:value="56181" table:style-name="ce4">
            <text:p>56181</text:p>
          </table:table-cell>
          <table:table-cell office:value-type="float" office:value="57248" table:style-name="ce4">
            <text:p>57248</text:p>
          </table:table-cell>
          <table:table-cell office:value-type="float" office:value="113429" table:style-name="ce4">
            <text:p>1134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4" table:style-name="ce4">
            <text:p>864</text:p>
          </table:table-cell>
          <table:table-cell office:value-type="float" office:value="93458" table:style-name="ce4">
            <text:p>93458</text:p>
          </table:table-cell>
          <table:table-cell office:value-type="float" office:value="129209" table:style-name="ce4">
            <text:p>129209</text:p>
          </table:table-cell>
          <table:table-cell office:value-type="float" office:value="137939" table:style-name="ce4">
            <text:p>137939</text:p>
          </table:table-cell>
          <table:table-cell office:value-type="float" office:value="267148" table:style-name="ce4">
            <text:p>2671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7" table:style-name="ce4">
            <text:p>987</text:p>
          </table:table-cell>
          <table:table-cell office:value-type="float" office:value="98583" table:style-name="ce4">
            <text:p>98583</text:p>
          </table:table-cell>
          <table:table-cell office:value-type="float" office:value="139037" table:style-name="ce4">
            <text:p>139037</text:p>
          </table:table-cell>
          <table:table-cell office:value-type="float" office:value="145941" table:style-name="ce4">
            <text:p>145941</text:p>
          </table:table-cell>
          <table:table-cell office:value-type="float" office:value="284978" table:style-name="ce4">
            <text:p>2849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1" table:style-name="ce4">
            <text:p>821</text:p>
          </table:table-cell>
          <table:table-cell office:value-type="float" office:value="87726" table:style-name="ce4">
            <text:p>87726</text:p>
          </table:table-cell>
          <table:table-cell office:value-type="float" office:value="121186" table:style-name="ce4">
            <text:p>121186</text:p>
          </table:table-cell>
          <table:table-cell office:value-type="float" office:value="127952" table:style-name="ce4">
            <text:p>127952</text:p>
          </table:table-cell>
          <table:table-cell office:value-type="float" office:value="249138" table:style-name="ce4">
            <text:p>249138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6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3">
            <text:p>臺北市   98年 6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4">
            <text:p>區別</text:p>
          </table:table-cell>
          <table:table-cell office:value-type="string" table:number-columns-spanned="1" table:number-rows-spanned="2" table:style-name="ce14">
            <text:p>里數</text:p>
          </table:table-cell>
          <table:table-cell office:value-type="string" table:number-columns-spanned="1" table:number-rows-spanned="2" table:style-name="ce14">
            <text:p>鄰數</text:p>
          </table:table-cell>
          <table:table-cell office:value-type="string" table:number-columns-spanned="1" table:number-rows-spanned="2" table:style-name="ce14">
            <text:p>戶數</text:p>
          </table:table-cell>
          <table:table-cell office:value-type="string" table:number-columns-spanned="3" table:number-rows-spanned="1" table:style-name="ce1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510" table:style-name="ce4">
            <text:p>9510</text:p>
          </table:table-cell>
          <table:table-cell office:value-type="float" office:value="962831" table:style-name="ce4">
            <text:p>962831</text:p>
          </table:table-cell>
          <table:table-cell office:value-type="float" office:value="1266401" table:style-name="ce4">
            <text:p>1266401</text:p>
          </table:table-cell>
          <table:table-cell office:value-type="float" office:value="1350119" table:style-name="ce4">
            <text:p>1350119</text:p>
          </table:table-cell>
          <table:table-cell office:value-type="float" office:value="2616520" table:style-name="ce4">
            <text:p>26165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60" table:style-name="ce4">
            <text:p>760</text:p>
          </table:table-cell>
          <table:table-cell office:value-type="float" office:value="76894" table:style-name="ce4">
            <text:p>76894</text:p>
          </table:table-cell>
          <table:table-cell office:value-type="float" office:value="99446" table:style-name="ce4">
            <text:p>99446</text:p>
          </table:table-cell>
          <table:table-cell office:value-type="float" office:value="110189" table:style-name="ce4">
            <text:p>110189</text:p>
          </table:table-cell>
          <table:table-cell office:value-type="float" office:value="209635" table:style-name="ce4">
            <text:p>2096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5044" table:style-name="ce4">
            <text:p>85044</text:p>
          </table:table-cell>
          <table:table-cell office:value-type="float" office:value="109594" table:style-name="ce4">
            <text:p>109594</text:p>
          </table:table-cell>
          <table:table-cell office:value-type="float" office:value="116706" table:style-name="ce4">
            <text:p>116706</text:p>
          </table:table-cell>
          <table:table-cell office:value-type="float" office:value="226300" table:style-name="ce4">
            <text:p>2263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5535" table:style-name="ce4">
            <text:p>115535</text:p>
          </table:table-cell>
          <table:table-cell office:value-type="float" office:value="147801" table:style-name="ce4">
            <text:p>147801</text:p>
          </table:table-cell>
          <table:table-cell office:value-type="float" office:value="165249" table:style-name="ce4">
            <text:p>165249</text:p>
          </table:table-cell>
          <table:table-cell office:value-type="float" office:value="313050" table:style-name="ce4">
            <text:p>3130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9154" table:style-name="ce4">
            <text:p>89154</text:p>
          </table:table-cell>
          <table:table-cell office:value-type="float" office:value="103149" table:style-name="ce4">
            <text:p>103149</text:p>
          </table:table-cell>
          <table:table-cell office:value-type="float" office:value="115044" table:style-name="ce4">
            <text:p>115044</text:p>
          </table:table-cell>
          <table:table-cell office:value-type="float" office:value="218193" table:style-name="ce4">
            <text:p>2181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1145" table:style-name="ce4">
            <text:p>61145</text:p>
          </table:table-cell>
          <table:table-cell office:value-type="float" office:value="77267" table:style-name="ce4">
            <text:p>77267</text:p>
          </table:table-cell>
          <table:table-cell office:value-type="float" office:value="82442" table:style-name="ce4">
            <text:p>82442</text:p>
          </table:table-cell>
          <table:table-cell office:value-type="float" office:value="159709" table:style-name="ce4">
            <text:p>1597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24" table:style-name="ce4">
            <text:p>524</text:p>
          </table:table-cell>
          <table:table-cell office:value-type="float" office:value="46252" table:style-name="ce4">
            <text:p>46252</text:p>
          </table:table-cell>
          <table:table-cell office:value-type="float" office:value="61447" table:style-name="ce4">
            <text:p>61447</text:p>
          </table:table-cell>
          <table:table-cell office:value-type="float" office:value="62840" table:style-name="ce4">
            <text:p>62840</text:p>
          </table:table-cell>
          <table:table-cell office:value-type="float" office:value="124287" table:style-name="ce4">
            <text:p>1242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0" table:style-name="ce4">
            <text:p>720</text:p>
          </table:table-cell>
          <table:table-cell office:value-type="float" office:value="72862" table:style-name="ce4">
            <text:p>72862</text:p>
          </table:table-cell>
          <table:table-cell office:value-type="float" office:value="95009" table:style-name="ce4">
            <text:p>95009</text:p>
          </table:table-cell>
          <table:table-cell office:value-type="float" office:value="94190" table:style-name="ce4">
            <text:p>94190</text:p>
          </table:table-cell>
          <table:table-cell office:value-type="float" office:value="189199" table:style-name="ce4">
            <text:p>1891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7" table:style-name="ce4">
            <text:p>997</text:p>
          </table:table-cell>
          <table:table-cell office:value-type="float" office:value="95152" table:style-name="ce4">
            <text:p>95152</text:p>
          </table:table-cell>
          <table:table-cell office:value-type="float" office:value="127191" table:style-name="ce4">
            <text:p>127191</text:p>
          </table:table-cell>
          <table:table-cell office:value-type="float" office:value="134395" table:style-name="ce4">
            <text:p>134395</text:p>
          </table:table-cell>
          <table:table-cell office:value-type="float" office:value="261586" table:style-name="ce4">
            <text:p>2615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41" table:style-name="ce4">
            <text:p>441</text:p>
          </table:table-cell>
          <table:table-cell office:value-type="float" office:value="40473" table:style-name="ce4">
            <text:p>40473</text:p>
          </table:table-cell>
          <table:table-cell office:value-type="float" office:value="56123" table:style-name="ce4">
            <text:p>56123</text:p>
          </table:table-cell>
          <table:table-cell office:value-type="float" office:value="57195" table:style-name="ce4">
            <text:p>57195</text:p>
          </table:table-cell>
          <table:table-cell office:value-type="float" office:value="113318" table:style-name="ce4">
            <text:p>1133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4" table:style-name="ce4">
            <text:p>864</text:p>
          </table:table-cell>
          <table:table-cell office:value-type="float" office:value="93665" table:style-name="ce4">
            <text:p>93665</text:p>
          </table:table-cell>
          <table:table-cell office:value-type="float" office:value="129190" table:style-name="ce4">
            <text:p>129190</text:p>
          </table:table-cell>
          <table:table-cell office:value-type="float" office:value="138066" table:style-name="ce4">
            <text:p>138066</text:p>
          </table:table-cell>
          <table:table-cell office:value-type="float" office:value="267256" table:style-name="ce4">
            <text:p>2672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7" table:style-name="ce4">
            <text:p>987</text:p>
          </table:table-cell>
          <table:table-cell office:value-type="float" office:value="98756" table:style-name="ce4">
            <text:p>98756</text:p>
          </table:table-cell>
          <table:table-cell office:value-type="float" office:value="139005" table:style-name="ce4">
            <text:p>139005</text:p>
          </table:table-cell>
          <table:table-cell office:value-type="float" office:value="145960" table:style-name="ce4">
            <text:p>145960</text:p>
          </table:table-cell>
          <table:table-cell office:value-type="float" office:value="284965" table:style-name="ce4">
            <text:p>2849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1" table:style-name="ce4">
            <text:p>821</text:p>
          </table:table-cell>
          <table:table-cell office:value-type="float" office:value="87899" table:style-name="ce4">
            <text:p>87899</text:p>
          </table:table-cell>
          <table:table-cell office:value-type="float" office:value="121179" table:style-name="ce4">
            <text:p>121179</text:p>
          </table:table-cell>
          <table:table-cell office:value-type="float" office:value="127843" table:style-name="ce4">
            <text:p>127843</text:p>
          </table:table-cell>
          <table:table-cell office:value-type="float" office:value="249022" table:style-name="ce4">
            <text:p>249022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7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3">
            <text:p>臺北市   98年 7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4">
            <text:p>區別</text:p>
          </table:table-cell>
          <table:table-cell office:value-type="string" table:number-columns-spanned="1" table:number-rows-spanned="2" table:style-name="ce14">
            <text:p>里數</text:p>
          </table:table-cell>
          <table:table-cell office:value-type="string" table:number-columns-spanned="1" table:number-rows-spanned="2" table:style-name="ce14">
            <text:p>鄰數</text:p>
          </table:table-cell>
          <table:table-cell office:value-type="string" table:number-columns-spanned="1" table:number-rows-spanned="2" table:style-name="ce14">
            <text:p>戶數</text:p>
          </table:table-cell>
          <table:table-cell office:value-type="string" table:number-columns-spanned="3" table:number-rows-spanned="1" table:style-name="ce1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510" table:style-name="ce4">
            <text:p>9510</text:p>
          </table:table-cell>
          <table:table-cell office:value-type="float" office:value="963947" table:style-name="ce4">
            <text:p>963947</text:p>
          </table:table-cell>
          <table:table-cell office:value-type="float" office:value="1265627" table:style-name="ce4">
            <text:p>1265627</text:p>
          </table:table-cell>
          <table:table-cell office:value-type="float" office:value="1349658" table:style-name="ce4">
            <text:p>1349658</text:p>
          </table:table-cell>
          <table:table-cell office:value-type="float" office:value="2615285" table:style-name="ce4">
            <text:p>26152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60" table:style-name="ce4">
            <text:p>760</text:p>
          </table:table-cell>
          <table:table-cell office:value-type="float" office:value="76979" table:style-name="ce4">
            <text:p>76979</text:p>
          </table:table-cell>
          <table:table-cell office:value-type="float" office:value="99306" table:style-name="ce4">
            <text:p>99306</text:p>
          </table:table-cell>
          <table:table-cell office:value-type="float" office:value="110024" table:style-name="ce4">
            <text:p>110024</text:p>
          </table:table-cell>
          <table:table-cell office:value-type="float" office:value="209330" table:style-name="ce4">
            <text:p>2093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5121" table:style-name="ce4">
            <text:p>85121</text:p>
          </table:table-cell>
          <table:table-cell office:value-type="float" office:value="109510" table:style-name="ce4">
            <text:p>109510</text:p>
          </table:table-cell>
          <table:table-cell office:value-type="float" office:value="116608" table:style-name="ce4">
            <text:p>116608</text:p>
          </table:table-cell>
          <table:table-cell office:value-type="float" office:value="226118" table:style-name="ce4">
            <text:p>2261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5602" table:style-name="ce4">
            <text:p>115602</text:p>
          </table:table-cell>
          <table:table-cell office:value-type="float" office:value="147681" table:style-name="ce4">
            <text:p>147681</text:p>
          </table:table-cell>
          <table:table-cell office:value-type="float" office:value="165235" table:style-name="ce4">
            <text:p>165235</text:p>
          </table:table-cell>
          <table:table-cell office:value-type="float" office:value="312916" table:style-name="ce4">
            <text:p>3129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9360" table:style-name="ce4">
            <text:p>89360</text:p>
          </table:table-cell>
          <table:table-cell office:value-type="float" office:value="103179" table:style-name="ce4">
            <text:p>103179</text:p>
          </table:table-cell>
          <table:table-cell office:value-type="float" office:value="115161" table:style-name="ce4">
            <text:p>115161</text:p>
          </table:table-cell>
          <table:table-cell office:value-type="float" office:value="218340" table:style-name="ce4">
            <text:p>2183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1201" table:style-name="ce4">
            <text:p>61201</text:p>
          </table:table-cell>
          <table:table-cell office:value-type="float" office:value="77231" table:style-name="ce4">
            <text:p>77231</text:p>
          </table:table-cell>
          <table:table-cell office:value-type="float" office:value="82353" table:style-name="ce4">
            <text:p>82353</text:p>
          </table:table-cell>
          <table:table-cell office:value-type="float" office:value="159584" table:style-name="ce4">
            <text:p>1595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24" table:style-name="ce4">
            <text:p>524</text:p>
          </table:table-cell>
          <table:table-cell office:value-type="float" office:value="46214" table:style-name="ce4">
            <text:p>46214</text:p>
          </table:table-cell>
          <table:table-cell office:value-type="float" office:value="61356" table:style-name="ce4">
            <text:p>61356</text:p>
          </table:table-cell>
          <table:table-cell office:value-type="float" office:value="62714" table:style-name="ce4">
            <text:p>62714</text:p>
          </table:table-cell>
          <table:table-cell office:value-type="float" office:value="124070" table:style-name="ce4">
            <text:p>12407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0" table:style-name="ce4">
            <text:p>720</text:p>
          </table:table-cell>
          <table:table-cell office:value-type="float" office:value="72877" table:style-name="ce4">
            <text:p>72877</text:p>
          </table:table-cell>
          <table:table-cell office:value-type="float" office:value="94845" table:style-name="ce4">
            <text:p>94845</text:p>
          </table:table-cell>
          <table:table-cell office:value-type="float" office:value="94106" table:style-name="ce4">
            <text:p>94106</text:p>
          </table:table-cell>
          <table:table-cell office:value-type="float" office:value="188951" table:style-name="ce4">
            <text:p>1889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7" table:style-name="ce4">
            <text:p>997</text:p>
          </table:table-cell>
          <table:table-cell office:value-type="float" office:value="95279" table:style-name="ce4">
            <text:p>95279</text:p>
          </table:table-cell>
          <table:table-cell office:value-type="float" office:value="127113" table:style-name="ce4">
            <text:p>127113</text:p>
          </table:table-cell>
          <table:table-cell office:value-type="float" office:value="134380" table:style-name="ce4">
            <text:p>134380</text:p>
          </table:table-cell>
          <table:table-cell office:value-type="float" office:value="261493" table:style-name="ce4">
            <text:p>2614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41" table:style-name="ce4">
            <text:p>441</text:p>
          </table:table-cell>
          <table:table-cell office:value-type="float" office:value="40542" table:style-name="ce4">
            <text:p>40542</text:p>
          </table:table-cell>
          <table:table-cell office:value-type="float" office:value="56106" table:style-name="ce4">
            <text:p>56106</text:p>
          </table:table-cell>
          <table:table-cell office:value-type="float" office:value="57165" table:style-name="ce4">
            <text:p>57165</text:p>
          </table:table-cell>
          <table:table-cell office:value-type="float" office:value="113271" table:style-name="ce4">
            <text:p>1132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4" table:style-name="ce4">
            <text:p>864</text:p>
          </table:table-cell>
          <table:table-cell office:value-type="float" office:value="93870" table:style-name="ce4">
            <text:p>93870</text:p>
          </table:table-cell>
          <table:table-cell office:value-type="float" office:value="129220" table:style-name="ce4">
            <text:p>129220</text:p>
          </table:table-cell>
          <table:table-cell office:value-type="float" office:value="138181" table:style-name="ce4">
            <text:p>138181</text:p>
          </table:table-cell>
          <table:table-cell office:value-type="float" office:value="267401" table:style-name="ce4">
            <text:p>2674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7" table:style-name="ce4">
            <text:p>987</text:p>
          </table:table-cell>
          <table:table-cell office:value-type="float" office:value="98874" table:style-name="ce4">
            <text:p>98874</text:p>
          </table:table-cell>
          <table:table-cell office:value-type="float" office:value="138911" table:style-name="ce4">
            <text:p>138911</text:p>
          </table:table-cell>
          <table:table-cell office:value-type="float" office:value="145903" table:style-name="ce4">
            <text:p>145903</text:p>
          </table:table-cell>
          <table:table-cell office:value-type="float" office:value="284814" table:style-name="ce4">
            <text:p>2848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1" table:style-name="ce4">
            <text:p>821</text:p>
          </table:table-cell>
          <table:table-cell office:value-type="float" office:value="88028" table:style-name="ce4">
            <text:p>88028</text:p>
          </table:table-cell>
          <table:table-cell office:value-type="float" office:value="121169" table:style-name="ce4">
            <text:p>121169</text:p>
          </table:table-cell>
          <table:table-cell office:value-type="float" office:value="127828" table:style-name="ce4">
            <text:p>127828</text:p>
          </table:table-cell>
          <table:table-cell office:value-type="float" office:value="248997" table:style-name="ce4">
            <text:p>248997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8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3">
            <text:p>臺北市   98年 8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4">
            <text:p>區別</text:p>
          </table:table-cell>
          <table:table-cell office:value-type="string" table:number-columns-spanned="1" table:number-rows-spanned="2" table:style-name="ce14">
            <text:p>里數</text:p>
          </table:table-cell>
          <table:table-cell office:value-type="string" table:number-columns-spanned="1" table:number-rows-spanned="2" table:style-name="ce14">
            <text:p>鄰數</text:p>
          </table:table-cell>
          <table:table-cell office:value-type="string" table:number-columns-spanned="1" table:number-rows-spanned="2" table:style-name="ce14">
            <text:p>戶數</text:p>
          </table:table-cell>
          <table:table-cell office:value-type="string" table:number-columns-spanned="3" table:number-rows-spanned="1" table:style-name="ce1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509" table:style-name="ce4">
            <text:p>9509</text:p>
          </table:table-cell>
          <table:table-cell office:value-type="float" office:value="965870" table:style-name="ce4">
            <text:p>965870</text:p>
          </table:table-cell>
          <table:table-cell office:value-type="float" office:value="1264203" table:style-name="ce4">
            <text:p>1264203</text:p>
          </table:table-cell>
          <table:table-cell office:value-type="float" office:value="1348402" table:style-name="ce4">
            <text:p>1348402</text:p>
          </table:table-cell>
          <table:table-cell office:value-type="float" office:value="2612605" table:style-name="ce4">
            <text:p>26126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60" table:style-name="ce4">
            <text:p>760</text:p>
          </table:table-cell>
          <table:table-cell office:value-type="float" office:value="77006" table:style-name="ce4">
            <text:p>77006</text:p>
          </table:table-cell>
          <table:table-cell office:value-type="float" office:value="99098" table:style-name="ce4">
            <text:p>99098</text:p>
          </table:table-cell>
          <table:table-cell office:value-type="float" office:value="109796" table:style-name="ce4">
            <text:p>109796</text:p>
          </table:table-cell>
          <table:table-cell office:value-type="float" office:value="208894" table:style-name="ce4">
            <text:p>2088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5246" table:style-name="ce4">
            <text:p>85246</text:p>
          </table:table-cell>
          <table:table-cell office:value-type="float" office:value="109338" table:style-name="ce4">
            <text:p>109338</text:p>
          </table:table-cell>
          <table:table-cell office:value-type="float" office:value="116534" table:style-name="ce4">
            <text:p>116534</text:p>
          </table:table-cell>
          <table:table-cell office:value-type="float" office:value="225872" table:style-name="ce4">
            <text:p>2258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5772" table:style-name="ce4">
            <text:p>115772</text:p>
          </table:table-cell>
          <table:table-cell office:value-type="float" office:value="147358" table:style-name="ce4">
            <text:p>147358</text:p>
          </table:table-cell>
          <table:table-cell office:value-type="float" office:value="164954" table:style-name="ce4">
            <text:p>164954</text:p>
          </table:table-cell>
          <table:table-cell office:value-type="float" office:value="312312" table:style-name="ce4">
            <text:p>3123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89664" table:style-name="ce4">
            <text:p>89664</text:p>
          </table:table-cell>
          <table:table-cell office:value-type="float" office:value="103271" table:style-name="ce4">
            <text:p>103271</text:p>
          </table:table-cell>
          <table:table-cell office:value-type="float" office:value="115167" table:style-name="ce4">
            <text:p>115167</text:p>
          </table:table-cell>
          <table:table-cell office:value-type="float" office:value="218438" table:style-name="ce4">
            <text:p>2184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3" table:style-name="ce4">
            <text:p>583</text:p>
          </table:table-cell>
          <table:table-cell office:value-type="float" office:value="61256" table:style-name="ce4">
            <text:p>61256</text:p>
          </table:table-cell>
          <table:table-cell office:value-type="float" office:value="77071" table:style-name="ce4">
            <text:p>77071</text:p>
          </table:table-cell>
          <table:table-cell office:value-type="float" office:value="82180" table:style-name="ce4">
            <text:p>82180</text:p>
          </table:table-cell>
          <table:table-cell office:value-type="float" office:value="159251" table:style-name="ce4">
            <text:p>1592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24" table:style-name="ce4">
            <text:p>524</text:p>
          </table:table-cell>
          <table:table-cell office:value-type="float" office:value="46201" table:style-name="ce4">
            <text:p>46201</text:p>
          </table:table-cell>
          <table:table-cell office:value-type="float" office:value="61238" table:style-name="ce4">
            <text:p>61238</text:p>
          </table:table-cell>
          <table:table-cell office:value-type="float" office:value="62577" table:style-name="ce4">
            <text:p>62577</text:p>
          </table:table-cell>
          <table:table-cell office:value-type="float" office:value="123815" table:style-name="ce4">
            <text:p>1238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0" table:style-name="ce4">
            <text:p>720</text:p>
          </table:table-cell>
          <table:table-cell office:value-type="float" office:value="73009" table:style-name="ce4">
            <text:p>73009</text:p>
          </table:table-cell>
          <table:table-cell office:value-type="float" office:value="94797" table:style-name="ce4">
            <text:p>94797</text:p>
          </table:table-cell>
          <table:table-cell office:value-type="float" office:value="94035" table:style-name="ce4">
            <text:p>94035</text:p>
          </table:table-cell>
          <table:table-cell office:value-type="float" office:value="188832" table:style-name="ce4">
            <text:p>1888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7" table:style-name="ce4">
            <text:p>997</text:p>
          </table:table-cell>
          <table:table-cell office:value-type="float" office:value="95519" table:style-name="ce4">
            <text:p>95519</text:p>
          </table:table-cell>
          <table:table-cell office:value-type="float" office:value="126945" table:style-name="ce4">
            <text:p>126945</text:p>
          </table:table-cell>
          <table:table-cell office:value-type="float" office:value="134316" table:style-name="ce4">
            <text:p>134316</text:p>
          </table:table-cell>
          <table:table-cell office:value-type="float" office:value="261261" table:style-name="ce4">
            <text:p>2612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41" table:style-name="ce4">
            <text:p>441</text:p>
          </table:table-cell>
          <table:table-cell office:value-type="float" office:value="40691" table:style-name="ce4">
            <text:p>40691</text:p>
          </table:table-cell>
          <table:table-cell office:value-type="float" office:value="56079" table:style-name="ce4">
            <text:p>56079</text:p>
          </table:table-cell>
          <table:table-cell office:value-type="float" office:value="57185" table:style-name="ce4">
            <text:p>57185</text:p>
          </table:table-cell>
          <table:table-cell office:value-type="float" office:value="113264" table:style-name="ce4">
            <text:p>1132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4" table:style-name="ce4">
            <text:p>864</text:p>
          </table:table-cell>
          <table:table-cell office:value-type="float" office:value="94244" table:style-name="ce4">
            <text:p>94244</text:p>
          </table:table-cell>
          <table:table-cell office:value-type="float" office:value="129271" table:style-name="ce4">
            <text:p>129271</text:p>
          </table:table-cell>
          <table:table-cell office:value-type="float" office:value="138273" table:style-name="ce4">
            <text:p>138273</text:p>
          </table:table-cell>
          <table:table-cell office:value-type="float" office:value="267544" table:style-name="ce4">
            <text:p>2675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7" table:style-name="ce4">
            <text:p>987</text:p>
          </table:table-cell>
          <table:table-cell office:value-type="float" office:value="99086" table:style-name="ce4">
            <text:p>99086</text:p>
          </table:table-cell>
          <table:table-cell office:value-type="float" office:value="138697" table:style-name="ce4">
            <text:p>138697</text:p>
          </table:table-cell>
          <table:table-cell office:value-type="float" office:value="145744" table:style-name="ce4">
            <text:p>145744</text:p>
          </table:table-cell>
          <table:table-cell office:value-type="float" office:value="284441" table:style-name="ce4">
            <text:p>2844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1" table:style-name="ce4">
            <text:p>821</text:p>
          </table:table-cell>
          <table:table-cell office:value-type="float" office:value="88176" table:style-name="ce4">
            <text:p>88176</text:p>
          </table:table-cell>
          <table:table-cell office:value-type="float" office:value="121040" table:style-name="ce4">
            <text:p>121040</text:p>
          </table:table-cell>
          <table:table-cell office:value-type="float" office:value="127641" table:style-name="ce4">
            <text:p>127641</text:p>
          </table:table-cell>
          <table:table-cell office:value-type="float" office:value="248681" table:style-name="ce4">
            <text:p>248681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9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3">
            <text:p>臺北市   98年 9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4">
            <text:p>區別</text:p>
          </table:table-cell>
          <table:table-cell office:value-type="string" table:number-columns-spanned="1" table:number-rows-spanned="2" table:style-name="ce14">
            <text:p>里數</text:p>
          </table:table-cell>
          <table:table-cell office:value-type="string" table:number-columns-spanned="1" table:number-rows-spanned="2" table:style-name="ce14">
            <text:p>鄰數</text:p>
          </table:table-cell>
          <table:table-cell office:value-type="string" table:number-columns-spanned="1" table:number-rows-spanned="2" table:style-name="ce14">
            <text:p>戶數</text:p>
          </table:table-cell>
          <table:table-cell office:value-type="string" table:number-columns-spanned="3" table:number-rows-spanned="1" table:style-name="ce1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512" table:style-name="ce4">
            <text:p>9512</text:p>
          </table:table-cell>
          <table:table-cell office:value-type="float" office:value="968748" table:style-name="ce4">
            <text:p>968748</text:p>
          </table:table-cell>
          <table:table-cell office:value-type="float" office:value="1262113" table:style-name="ce4">
            <text:p>1262113</text:p>
          </table:table-cell>
          <table:table-cell office:value-type="float" office:value="1346483" table:style-name="ce4">
            <text:p>1346483</text:p>
          </table:table-cell>
          <table:table-cell office:value-type="float" office:value="2608596" table:style-name="ce4">
            <text:p>26085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60" table:style-name="ce4">
            <text:p>760</text:p>
          </table:table-cell>
          <table:table-cell office:value-type="float" office:value="77139" table:style-name="ce4">
            <text:p>77139</text:p>
          </table:table-cell>
          <table:table-cell office:value-type="float" office:value="98813" table:style-name="ce4">
            <text:p>98813</text:p>
          </table:table-cell>
          <table:table-cell office:value-type="float" office:value="109424" table:style-name="ce4">
            <text:p>109424</text:p>
          </table:table-cell>
          <table:table-cell office:value-type="float" office:value="208237" table:style-name="ce4">
            <text:p>2082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5477" table:style-name="ce4">
            <text:p>85477</text:p>
          </table:table-cell>
          <table:table-cell office:value-type="float" office:value="109218" table:style-name="ce4">
            <text:p>109218</text:p>
          </table:table-cell>
          <table:table-cell office:value-type="float" office:value="116390" table:style-name="ce4">
            <text:p>116390</text:p>
          </table:table-cell>
          <table:table-cell office:value-type="float" office:value="225608" table:style-name="ce4">
            <text:p>2256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6033" table:style-name="ce4">
            <text:p>116033</text:p>
          </table:table-cell>
          <table:table-cell office:value-type="float" office:value="146902" table:style-name="ce4">
            <text:p>146902</text:p>
          </table:table-cell>
          <table:table-cell office:value-type="float" office:value="164476" table:style-name="ce4">
            <text:p>164476</text:p>
          </table:table-cell>
          <table:table-cell office:value-type="float" office:value="311378" table:style-name="ce4">
            <text:p>3113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90124" table:style-name="ce4">
            <text:p>90124</text:p>
          </table:table-cell>
          <table:table-cell office:value-type="float" office:value="103174" table:style-name="ce4">
            <text:p>103174</text:p>
          </table:table-cell>
          <table:table-cell office:value-type="float" office:value="115156" table:style-name="ce4">
            <text:p>115156</text:p>
          </table:table-cell>
          <table:table-cell office:value-type="float" office:value="218330" table:style-name="ce4">
            <text:p>2183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1411" table:style-name="ce4">
            <text:p>61411</text:p>
          </table:table-cell>
          <table:table-cell office:value-type="float" office:value="76837" table:style-name="ce4">
            <text:p>76837</text:p>
          </table:table-cell>
          <table:table-cell office:value-type="float" office:value="81992" table:style-name="ce4">
            <text:p>81992</text:p>
          </table:table-cell>
          <table:table-cell office:value-type="float" office:value="158829" table:style-name="ce4">
            <text:p>1588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24" table:style-name="ce4">
            <text:p>524</text:p>
          </table:table-cell>
          <table:table-cell office:value-type="float" office:value="46301" table:style-name="ce4">
            <text:p>46301</text:p>
          </table:table-cell>
          <table:table-cell office:value-type="float" office:value="61098" table:style-name="ce4">
            <text:p>61098</text:p>
          </table:table-cell>
          <table:table-cell office:value-type="float" office:value="62464" table:style-name="ce4">
            <text:p>62464</text:p>
          </table:table-cell>
          <table:table-cell office:value-type="float" office:value="123562" table:style-name="ce4">
            <text:p>1235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3142" table:style-name="ce4">
            <text:p>73142</text:p>
          </table:table-cell>
          <table:table-cell office:value-type="float" office:value="94655" table:style-name="ce4">
            <text:p>94655</text:p>
          </table:table-cell>
          <table:table-cell office:value-type="float" office:value="93953" table:style-name="ce4">
            <text:p>93953</text:p>
          </table:table-cell>
          <table:table-cell office:value-type="float" office:value="188608" table:style-name="ce4">
            <text:p>1886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7" table:style-name="ce4">
            <text:p>997</text:p>
          </table:table-cell>
          <table:table-cell office:value-type="float" office:value="95826" table:style-name="ce4">
            <text:p>95826</text:p>
          </table:table-cell>
          <table:table-cell office:value-type="float" office:value="126767" table:style-name="ce4">
            <text:p>126767</text:p>
          </table:table-cell>
          <table:table-cell office:value-type="float" office:value="134263" table:style-name="ce4">
            <text:p>134263</text:p>
          </table:table-cell>
          <table:table-cell office:value-type="float" office:value="261030" table:style-name="ce4">
            <text:p>2610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41" table:style-name="ce4">
            <text:p>441</text:p>
          </table:table-cell>
          <table:table-cell office:value-type="float" office:value="40937" table:style-name="ce4">
            <text:p>40937</text:p>
          </table:table-cell>
          <table:table-cell office:value-type="float" office:value="56112" table:style-name="ce4">
            <text:p>56112</text:p>
          </table:table-cell>
          <table:table-cell office:value-type="float" office:value="57215" table:style-name="ce4">
            <text:p>57215</text:p>
          </table:table-cell>
          <table:table-cell office:value-type="float" office:value="113327" table:style-name="ce4">
            <text:p>1133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4" table:style-name="ce4">
            <text:p>864</text:p>
          </table:table-cell>
          <table:table-cell office:value-type="float" office:value="94689" table:style-name="ce4">
            <text:p>94689</text:p>
          </table:table-cell>
          <table:table-cell office:value-type="float" office:value="129262" table:style-name="ce4">
            <text:p>129262</text:p>
          </table:table-cell>
          <table:table-cell office:value-type="float" office:value="138256" table:style-name="ce4">
            <text:p>138256</text:p>
          </table:table-cell>
          <table:table-cell office:value-type="float" office:value="267518" table:style-name="ce4">
            <text:p>2675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7" table:style-name="ce4">
            <text:p>987</text:p>
          </table:table-cell>
          <table:table-cell office:value-type="float" office:value="99334" table:style-name="ce4">
            <text:p>99334</text:p>
          </table:table-cell>
          <table:table-cell office:value-type="float" office:value="138406" table:style-name="ce4">
            <text:p>138406</text:p>
          </table:table-cell>
          <table:table-cell office:value-type="float" office:value="145475" table:style-name="ce4">
            <text:p>145475</text:p>
          </table:table-cell>
          <table:table-cell office:value-type="float" office:value="283881" table:style-name="ce4">
            <text:p>2838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1" table:style-name="ce4">
            <text:p>821</text:p>
          </table:table-cell>
          <table:table-cell office:value-type="float" office:value="88335" table:style-name="ce4">
            <text:p>88335</text:p>
          </table:table-cell>
          <table:table-cell office:value-type="float" office:value="120869" table:style-name="ce4">
            <text:p>120869</text:p>
          </table:table-cell>
          <table:table-cell office:value-type="float" office:value="127419" table:style-name="ce4">
            <text:p>127419</text:p>
          </table:table-cell>
          <table:table-cell office:value-type="float" office:value="248288" table:style-name="ce4">
            <text:p>248288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10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3">
            <text:p>臺北市   98年10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4">
            <text:p>區別</text:p>
          </table:table-cell>
          <table:table-cell office:value-type="string" table:number-columns-spanned="1" table:number-rows-spanned="2" table:style-name="ce14">
            <text:p>里數</text:p>
          </table:table-cell>
          <table:table-cell office:value-type="string" table:number-columns-spanned="1" table:number-rows-spanned="2" table:style-name="ce14">
            <text:p>鄰數</text:p>
          </table:table-cell>
          <table:table-cell office:value-type="string" table:number-columns-spanned="1" table:number-rows-spanned="2" table:style-name="ce14">
            <text:p>戶數</text:p>
          </table:table-cell>
          <table:table-cell office:value-type="string" table:number-columns-spanned="3" table:number-rows-spanned="1" table:style-name="ce1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512" table:style-name="ce4">
            <text:p>9512</text:p>
          </table:table-cell>
          <table:table-cell office:value-type="float" office:value="968739" table:style-name="ce4">
            <text:p>968739</text:p>
          </table:table-cell>
          <table:table-cell office:value-type="float" office:value="1261386" table:style-name="ce4">
            <text:p>1261386</text:p>
          </table:table-cell>
          <table:table-cell office:value-type="float" office:value="1346800" table:style-name="ce4">
            <text:p>1346800</text:p>
          </table:table-cell>
          <table:table-cell office:value-type="float" office:value="2608186" table:style-name="ce4">
            <text:p>26081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60" table:style-name="ce4">
            <text:p>760</text:p>
          </table:table-cell>
          <table:table-cell office:value-type="float" office:value="77096" table:style-name="ce4">
            <text:p>77096</text:p>
          </table:table-cell>
          <table:table-cell office:value-type="float" office:value="98747" table:style-name="ce4">
            <text:p>98747</text:p>
          </table:table-cell>
          <table:table-cell office:value-type="float" office:value="109397" table:style-name="ce4">
            <text:p>109397</text:p>
          </table:table-cell>
          <table:table-cell office:value-type="float" office:value="208144" table:style-name="ce4">
            <text:p>2081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5395" table:style-name="ce4">
            <text:p>85395</text:p>
          </table:table-cell>
          <table:table-cell office:value-type="float" office:value="109059" table:style-name="ce4">
            <text:p>109059</text:p>
          </table:table-cell>
          <table:table-cell office:value-type="float" office:value="116362" table:style-name="ce4">
            <text:p>116362</text:p>
          </table:table-cell>
          <table:table-cell office:value-type="float" office:value="225421" table:style-name="ce4">
            <text:p>2254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6038" table:style-name="ce4">
            <text:p>116038</text:p>
          </table:table-cell>
          <table:table-cell office:value-type="float" office:value="146931" table:style-name="ce4">
            <text:p>146931</text:p>
          </table:table-cell>
          <table:table-cell office:value-type="float" office:value="164565" table:style-name="ce4">
            <text:p>164565</text:p>
          </table:table-cell>
          <table:table-cell office:value-type="float" office:value="311496" table:style-name="ce4">
            <text:p>3114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90113" table:style-name="ce4">
            <text:p>90113</text:p>
          </table:table-cell>
          <table:table-cell office:value-type="float" office:value="103112" table:style-name="ce4">
            <text:p>103112</text:p>
          </table:table-cell>
          <table:table-cell office:value-type="float" office:value="115125" table:style-name="ce4">
            <text:p>115125</text:p>
          </table:table-cell>
          <table:table-cell office:value-type="float" office:value="218237" table:style-name="ce4">
            <text:p>2182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1383" table:style-name="ce4">
            <text:p>61383</text:p>
          </table:table-cell>
          <table:table-cell office:value-type="float" office:value="76778" table:style-name="ce4">
            <text:p>76778</text:p>
          </table:table-cell>
          <table:table-cell office:value-type="float" office:value="82007" table:style-name="ce4">
            <text:p>82007</text:p>
          </table:table-cell>
          <table:table-cell office:value-type="float" office:value="158785" table:style-name="ce4">
            <text:p>1587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24" table:style-name="ce4">
            <text:p>524</text:p>
          </table:table-cell>
          <table:table-cell office:value-type="float" office:value="46330" table:style-name="ce4">
            <text:p>46330</text:p>
          </table:table-cell>
          <table:table-cell office:value-type="float" office:value="61024" table:style-name="ce4">
            <text:p>61024</text:p>
          </table:table-cell>
          <table:table-cell office:value-type="float" office:value="62486" table:style-name="ce4">
            <text:p>62486</text:p>
          </table:table-cell>
          <table:table-cell office:value-type="float" office:value="123510" table:style-name="ce4">
            <text:p>1235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3186" table:style-name="ce4">
            <text:p>73186</text:p>
          </table:table-cell>
          <table:table-cell office:value-type="float" office:value="94592" table:style-name="ce4">
            <text:p>94592</text:p>
          </table:table-cell>
          <table:table-cell office:value-type="float" office:value="94056" table:style-name="ce4">
            <text:p>94056</text:p>
          </table:table-cell>
          <table:table-cell office:value-type="float" office:value="188648" table:style-name="ce4">
            <text:p>1886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7" table:style-name="ce4">
            <text:p>997</text:p>
          </table:table-cell>
          <table:table-cell office:value-type="float" office:value="95801" table:style-name="ce4">
            <text:p>95801</text:p>
          </table:table-cell>
          <table:table-cell office:value-type="float" office:value="126710" table:style-name="ce4">
            <text:p>126710</text:p>
          </table:table-cell>
          <table:table-cell office:value-type="float" office:value="134295" table:style-name="ce4">
            <text:p>134295</text:p>
          </table:table-cell>
          <table:table-cell office:value-type="float" office:value="261005" table:style-name="ce4">
            <text:p>2610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41" table:style-name="ce4">
            <text:p>441</text:p>
          </table:table-cell>
          <table:table-cell office:value-type="float" office:value="40942" table:style-name="ce4">
            <text:p>40942</text:p>
          </table:table-cell>
          <table:table-cell office:value-type="float" office:value="56061" table:style-name="ce4">
            <text:p>56061</text:p>
          </table:table-cell>
          <table:table-cell office:value-type="float" office:value="57247" table:style-name="ce4">
            <text:p>57247</text:p>
          </table:table-cell>
          <table:table-cell office:value-type="float" office:value="113308" table:style-name="ce4">
            <text:p>1133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4" table:style-name="ce4">
            <text:p>864</text:p>
          </table:table-cell>
          <table:table-cell office:value-type="float" office:value="94724" table:style-name="ce4">
            <text:p>94724</text:p>
          </table:table-cell>
          <table:table-cell office:value-type="float" office:value="129247" table:style-name="ce4">
            <text:p>129247</text:p>
          </table:table-cell>
          <table:table-cell office:value-type="float" office:value="138330" table:style-name="ce4">
            <text:p>138330</text:p>
          </table:table-cell>
          <table:table-cell office:value-type="float" office:value="267577" table:style-name="ce4">
            <text:p>2675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7" table:style-name="ce4">
            <text:p>987</text:p>
          </table:table-cell>
          <table:table-cell office:value-type="float" office:value="99360" table:style-name="ce4">
            <text:p>99360</text:p>
          </table:table-cell>
          <table:table-cell office:value-type="float" office:value="138326" table:style-name="ce4">
            <text:p>138326</text:p>
          </table:table-cell>
          <table:table-cell office:value-type="float" office:value="145511" table:style-name="ce4">
            <text:p>145511</text:p>
          </table:table-cell>
          <table:table-cell office:value-type="float" office:value="283837" table:style-name="ce4">
            <text:p>2838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1" table:style-name="ce4">
            <text:p>821</text:p>
          </table:table-cell>
          <table:table-cell office:value-type="float" office:value="88371" table:style-name="ce4">
            <text:p>88371</text:p>
          </table:table-cell>
          <table:table-cell office:value-type="float" office:value="120799" table:style-name="ce4">
            <text:p>120799</text:p>
          </table:table-cell>
          <table:table-cell office:value-type="float" office:value="127419" table:style-name="ce4">
            <text:p>127419</text:p>
          </table:table-cell>
          <table:table-cell office:value-type="float" office:value="248218" table:style-name="ce4">
            <text:p>248218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11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3">
            <text:p>臺北市   98年11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4">
            <text:p>區別</text:p>
          </table:table-cell>
          <table:table-cell office:value-type="string" table:number-columns-spanned="1" table:number-rows-spanned="2" table:style-name="ce14">
            <text:p>里數</text:p>
          </table:table-cell>
          <table:table-cell office:value-type="string" table:number-columns-spanned="1" table:number-rows-spanned="2" table:style-name="ce14">
            <text:p>鄰數</text:p>
          </table:table-cell>
          <table:table-cell office:value-type="string" table:number-columns-spanned="1" table:number-rows-spanned="2" table:style-name="ce14">
            <text:p>戶數</text:p>
          </table:table-cell>
          <table:table-cell office:value-type="string" table:number-columns-spanned="3" table:number-rows-spanned="1" table:style-name="ce1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512" table:style-name="ce4">
            <text:p>9512</text:p>
          </table:table-cell>
          <table:table-cell office:value-type="float" office:value="969138" table:style-name="ce4">
            <text:p>969138</text:p>
          </table:table-cell>
          <table:table-cell office:value-type="float" office:value="1260899" table:style-name="ce4">
            <text:p>1260899</text:p>
          </table:table-cell>
          <table:table-cell office:value-type="float" office:value="1346980" table:style-name="ce4">
            <text:p>1346980</text:p>
          </table:table-cell>
          <table:table-cell office:value-type="float" office:value="2607879" table:style-name="ce4">
            <text:p>26078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60" table:style-name="ce4">
            <text:p>760</text:p>
          </table:table-cell>
          <table:table-cell office:value-type="float" office:value="77166" table:style-name="ce4">
            <text:p>77166</text:p>
          </table:table-cell>
          <table:table-cell office:value-type="float" office:value="98751" table:style-name="ce4">
            <text:p>98751</text:p>
          </table:table-cell>
          <table:table-cell office:value-type="float" office:value="109411" table:style-name="ce4">
            <text:p>109411</text:p>
          </table:table-cell>
          <table:table-cell office:value-type="float" office:value="208162" table:style-name="ce4">
            <text:p>2081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5426" table:style-name="ce4">
            <text:p>85426</text:p>
          </table:table-cell>
          <table:table-cell office:value-type="float" office:value="108993" table:style-name="ce4">
            <text:p>108993</text:p>
          </table:table-cell>
          <table:table-cell office:value-type="float" office:value="116417" table:style-name="ce4">
            <text:p>116417</text:p>
          </table:table-cell>
          <table:table-cell office:value-type="float" office:value="225410" table:style-name="ce4">
            <text:p>2254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6027" table:style-name="ce4">
            <text:p>116027</text:p>
          </table:table-cell>
          <table:table-cell office:value-type="float" office:value="146918" table:style-name="ce4">
            <text:p>146918</text:p>
          </table:table-cell>
          <table:table-cell office:value-type="float" office:value="164609" table:style-name="ce4">
            <text:p>164609</text:p>
          </table:table-cell>
          <table:table-cell office:value-type="float" office:value="311527" table:style-name="ce4">
            <text:p>3115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90153" table:style-name="ce4">
            <text:p>90153</text:p>
          </table:table-cell>
          <table:table-cell office:value-type="float" office:value="103038" table:style-name="ce4">
            <text:p>103038</text:p>
          </table:table-cell>
          <table:table-cell office:value-type="float" office:value="115120" table:style-name="ce4">
            <text:p>115120</text:p>
          </table:table-cell>
          <table:table-cell office:value-type="float" office:value="218158" table:style-name="ce4">
            <text:p>2181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1399" table:style-name="ce4">
            <text:p>61399</text:p>
          </table:table-cell>
          <table:table-cell office:value-type="float" office:value="76706" table:style-name="ce4">
            <text:p>76706</text:p>
          </table:table-cell>
          <table:table-cell office:value-type="float" office:value="82004" table:style-name="ce4">
            <text:p>82004</text:p>
          </table:table-cell>
          <table:table-cell office:value-type="float" office:value="158710" table:style-name="ce4">
            <text:p>1587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24" table:style-name="ce4">
            <text:p>524</text:p>
          </table:table-cell>
          <table:table-cell office:value-type="float" office:value="46346" table:style-name="ce4">
            <text:p>46346</text:p>
          </table:table-cell>
          <table:table-cell office:value-type="float" office:value="60999" table:style-name="ce4">
            <text:p>60999</text:p>
          </table:table-cell>
          <table:table-cell office:value-type="float" office:value="62455" table:style-name="ce4">
            <text:p>62455</text:p>
          </table:table-cell>
          <table:table-cell office:value-type="float" office:value="123454" table:style-name="ce4">
            <text:p>1234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3238" table:style-name="ce4">
            <text:p>73238</text:p>
          </table:table-cell>
          <table:table-cell office:value-type="float" office:value="94562" table:style-name="ce4">
            <text:p>94562</text:p>
          </table:table-cell>
          <table:table-cell office:value-type="float" office:value="94140" table:style-name="ce4">
            <text:p>94140</text:p>
          </table:table-cell>
          <table:table-cell office:value-type="float" office:value="188702" table:style-name="ce4">
            <text:p>1887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7" table:style-name="ce4">
            <text:p>997</text:p>
          </table:table-cell>
          <table:table-cell office:value-type="float" office:value="95835" table:style-name="ce4">
            <text:p>95835</text:p>
          </table:table-cell>
          <table:table-cell office:value-type="float" office:value="126631" table:style-name="ce4">
            <text:p>126631</text:p>
          </table:table-cell>
          <table:table-cell office:value-type="float" office:value="134312" table:style-name="ce4">
            <text:p>134312</text:p>
          </table:table-cell>
          <table:table-cell office:value-type="float" office:value="260943" table:style-name="ce4">
            <text:p>2609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41" table:style-name="ce4">
            <text:p>441</text:p>
          </table:table-cell>
          <table:table-cell office:value-type="float" office:value="40952" table:style-name="ce4">
            <text:p>40952</text:p>
          </table:table-cell>
          <table:table-cell office:value-type="float" office:value="55977" table:style-name="ce4">
            <text:p>55977</text:p>
          </table:table-cell>
          <table:table-cell office:value-type="float" office:value="57236" table:style-name="ce4">
            <text:p>57236</text:p>
          </table:table-cell>
          <table:table-cell office:value-type="float" office:value="113213" table:style-name="ce4">
            <text:p>1132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4" table:style-name="ce4">
            <text:p>864</text:p>
          </table:table-cell>
          <table:table-cell office:value-type="float" office:value="94793" table:style-name="ce4">
            <text:p>94793</text:p>
          </table:table-cell>
          <table:table-cell office:value-type="float" office:value="129263" table:style-name="ce4">
            <text:p>129263</text:p>
          </table:table-cell>
          <table:table-cell office:value-type="float" office:value="138369" table:style-name="ce4">
            <text:p>138369</text:p>
          </table:table-cell>
          <table:table-cell office:value-type="float" office:value="267632" table:style-name="ce4">
            <text:p>26763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7" table:style-name="ce4">
            <text:p>987</text:p>
          </table:table-cell>
          <table:table-cell office:value-type="float" office:value="99383" table:style-name="ce4">
            <text:p>99383</text:p>
          </table:table-cell>
          <table:table-cell office:value-type="float" office:value="138332" table:style-name="ce4">
            <text:p>138332</text:p>
          </table:table-cell>
          <table:table-cell office:value-type="float" office:value="145514" table:style-name="ce4">
            <text:p>145514</text:p>
          </table:table-cell>
          <table:table-cell office:value-type="float" office:value="283846" table:style-name="ce4">
            <text:p>2838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1" table:style-name="ce4">
            <text:p>821</text:p>
          </table:table-cell>
          <table:table-cell office:value-type="float" office:value="88420" table:style-name="ce4">
            <text:p>88420</text:p>
          </table:table-cell>
          <table:table-cell office:value-type="float" office:value="120729" table:style-name="ce4">
            <text:p>120729</text:p>
          </table:table-cell>
          <table:table-cell office:value-type="float" office:value="127393" table:style-name="ce4">
            <text:p>127393</text:p>
          </table:table-cell>
          <table:table-cell office:value-type="float" office:value="248122" table:style-name="ce4">
            <text:p>248122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12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13">
            <text:p>臺北市   98年12月  各行政區人口數、戶數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4">
            <text:p>區別</text:p>
          </table:table-cell>
          <table:table-cell office:value-type="string" table:number-columns-spanned="1" table:number-rows-spanned="2" table:style-name="ce14">
            <text:p>里數</text:p>
          </table:table-cell>
          <table:table-cell office:value-type="string" table:number-columns-spanned="1" table:number-rows-spanned="2" table:style-name="ce14">
            <text:p>鄰數</text:p>
          </table:table-cell>
          <table:table-cell office:value-type="string" table:number-columns-spanned="1" table:number-rows-spanned="2" table:style-name="ce14">
            <text:p>戶數</text:p>
          </table:table-cell>
          <table:table-cell office:value-type="string" table:number-columns-spanned="3" table:number-rows-spanned="1" table:style-name="ce14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9" table:style-name="ce4">
            <text:p>449</text:p>
          </table:table-cell>
          <table:table-cell office:value-type="float" office:value="9512" table:style-name="ce4">
            <text:p>9512</text:p>
          </table:table-cell>
          <table:table-cell office:value-type="float" office:value="969418" table:style-name="ce4">
            <text:p>969418</text:p>
          </table:table-cell>
          <table:table-cell office:value-type="float" office:value="1260450" table:style-name="ce4">
            <text:p>1260450</text:p>
          </table:table-cell>
          <table:table-cell office:value-type="float" office:value="1346978" table:style-name="ce4">
            <text:p>1346978</text:p>
          </table:table-cell>
          <table:table-cell office:value-type="float" office:value="2607428" table:style-name="ce4">
            <text:p>26074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松山</text:p>
          </table:table-cell>
          <table:table-cell office:value-type="float" office:value="33" table:style-name="ce4">
            <text:p>33</text:p>
          </table:table-cell>
          <table:table-cell office:value-type="float" office:value="760" table:style-name="ce4">
            <text:p>760</text:p>
          </table:table-cell>
          <table:table-cell office:value-type="float" office:value="77154" table:style-name="ce4">
            <text:p>77154</text:p>
          </table:table-cell>
          <table:table-cell office:value-type="float" office:value="98700" table:style-name="ce4">
            <text:p>98700</text:p>
          </table:table-cell>
          <table:table-cell office:value-type="float" office:value="109295" table:style-name="ce4">
            <text:p>109295</text:p>
          </table:table-cell>
          <table:table-cell office:value-type="float" office:value="207995" table:style-name="ce4">
            <text:p>2079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信義</text:p>
          </table:table-cell>
          <table:table-cell office:value-type="float" office:value="41" table:style-name="ce4">
            <text:p>41</text:p>
          </table:table-cell>
          <table:table-cell office:value-type="float" office:value="914" table:style-name="ce4">
            <text:p>914</text:p>
          </table:table-cell>
          <table:table-cell office:value-type="float" office:value="85412" table:style-name="ce4">
            <text:p>85412</text:p>
          </table:table-cell>
          <table:table-cell office:value-type="float" office:value="108918" table:style-name="ce4">
            <text:p>108918</text:p>
          </table:table-cell>
          <table:table-cell office:value-type="float" office:value="116446" table:style-name="ce4">
            <text:p>116446</text:p>
          </table:table-cell>
          <table:table-cell office:value-type="float" office:value="225364" table:style-name="ce4">
            <text:p>2253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安</text:p>
          </table:table-cell>
          <table:table-cell office:value-type="float" office:value="53" table:style-name="ce4">
            <text:p>53</text:p>
          </table:table-cell>
          <table:table-cell office:value-type="float" office:value="1027" table:style-name="ce4">
            <text:p>1027</text:p>
          </table:table-cell>
          <table:table-cell office:value-type="float" office:value="116065" table:style-name="ce4">
            <text:p>116065</text:p>
          </table:table-cell>
          <table:table-cell office:value-type="float" office:value="146914" table:style-name="ce4">
            <text:p>146914</text:p>
          </table:table-cell>
          <table:table-cell office:value-type="float" office:value="164698" table:style-name="ce4">
            <text:p>164698</text:p>
          </table:table-cell>
          <table:table-cell office:value-type="float" office:value="311612" table:style-name="ce4">
            <text:p>3116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山</text:p>
          </table:table-cell>
          <table:table-cell office:value-type="float" office:value="42" table:style-name="ce4">
            <text:p>42</text:p>
          </table:table-cell>
          <table:table-cell office:value-type="float" office:value="871" table:style-name="ce4">
            <text:p>871</text:p>
          </table:table-cell>
          <table:table-cell office:value-type="float" office:value="90199" table:style-name="ce4">
            <text:p>90199</text:p>
          </table:table-cell>
          <table:table-cell office:value-type="float" office:value="103033" table:style-name="ce4">
            <text:p>103033</text:p>
          </table:table-cell>
          <table:table-cell office:value-type="float" office:value="115212" table:style-name="ce4">
            <text:p>115212</text:p>
          </table:table-cell>
          <table:table-cell office:value-type="float" office:value="218245" table:style-name="ce4">
            <text:p>2182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中正</text:p>
          </table:table-cell>
          <table:table-cell office:value-type="float" office:value="31" table:style-name="ce4">
            <text:p>31</text:p>
          </table:table-cell>
          <table:table-cell office:value-type="float" office:value="584" table:style-name="ce4">
            <text:p>584</text:p>
          </table:table-cell>
          <table:table-cell office:value-type="float" office:value="61412" table:style-name="ce4">
            <text:p>61412</text:p>
          </table:table-cell>
          <table:table-cell office:value-type="float" office:value="76745" table:style-name="ce4">
            <text:p>76745</text:p>
          </table:table-cell>
          <table:table-cell office:value-type="float" office:value="82007" table:style-name="ce4">
            <text:p>82007</text:p>
          </table:table-cell>
          <table:table-cell office:value-type="float" office:value="158752" table:style-name="ce4">
            <text:p>1587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大同</text:p>
          </table:table-cell>
          <table:table-cell office:value-type="float" office:value="25" table:style-name="ce4">
            <text:p>25</text:p>
          </table:table-cell>
          <table:table-cell office:value-type="float" office:value="524" table:style-name="ce4">
            <text:p>524</text:p>
          </table:table-cell>
          <table:table-cell office:value-type="float" office:value="46386" table:style-name="ce4">
            <text:p>46386</text:p>
          </table:table-cell>
          <table:table-cell office:value-type="float" office:value="60957" table:style-name="ce4">
            <text:p>60957</text:p>
          </table:table-cell>
          <table:table-cell office:value-type="float" office:value="62442" table:style-name="ce4">
            <text:p>62442</text:p>
          </table:table-cell>
          <table:table-cell office:value-type="float" office:value="123399" table:style-name="ce4">
            <text:p>1233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萬華</text:p>
          </table:table-cell>
          <table:table-cell office:value-type="float" office:value="36" table:style-name="ce4">
            <text:p>36</text:p>
          </table:table-cell>
          <table:table-cell office:value-type="float" office:value="722" table:style-name="ce4">
            <text:p>722</text:p>
          </table:table-cell>
          <table:table-cell office:value-type="float" office:value="73214" table:style-name="ce4">
            <text:p>73214</text:p>
          </table:table-cell>
          <table:table-cell office:value-type="float" office:value="94381" table:style-name="ce4">
            <text:p>94381</text:p>
          </table:table-cell>
          <table:table-cell office:value-type="float" office:value="94056" table:style-name="ce4">
            <text:p>94056</text:p>
          </table:table-cell>
          <table:table-cell office:value-type="float" office:value="188437" table:style-name="ce4">
            <text:p>1884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文山</text:p>
          </table:table-cell>
          <table:table-cell office:value-type="float" office:value="39" table:style-name="ce4">
            <text:p>39</text:p>
          </table:table-cell>
          <table:table-cell office:value-type="float" office:value="997" table:style-name="ce4">
            <text:p>997</text:p>
          </table:table-cell>
          <table:table-cell office:value-type="float" office:value="95842" table:style-name="ce4">
            <text:p>95842</text:p>
          </table:table-cell>
          <table:table-cell office:value-type="float" office:value="126579" table:style-name="ce4">
            <text:p>126579</text:p>
          </table:table-cell>
          <table:table-cell office:value-type="float" office:value="134290" table:style-name="ce4">
            <text:p>134290</text:p>
          </table:table-cell>
          <table:table-cell office:value-type="float" office:value="260869" table:style-name="ce4">
            <text:p>2608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南港</text:p>
          </table:table-cell>
          <table:table-cell office:value-type="float" office:value="19" table:style-name="ce4">
            <text:p>19</text:p>
          </table:table-cell>
          <table:table-cell office:value-type="float" office:value="441" table:style-name="ce4">
            <text:p>441</text:p>
          </table:table-cell>
          <table:table-cell office:value-type="float" office:value="40982" table:style-name="ce4">
            <text:p>40982</text:p>
          </table:table-cell>
          <table:table-cell office:value-type="float" office:value="55938" table:style-name="ce4">
            <text:p>55938</text:p>
          </table:table-cell>
          <table:table-cell office:value-type="float" office:value="57211" table:style-name="ce4">
            <text:p>57211</text:p>
          </table:table-cell>
          <table:table-cell office:value-type="float" office:value="113149" table:style-name="ce4">
            <text:p>1131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內湖</text:p>
          </table:table-cell>
          <table:table-cell office:value-type="float" office:value="37" table:style-name="ce4">
            <text:p>37</text:p>
          </table:table-cell>
          <table:table-cell office:value-type="float" office:value="864" table:style-name="ce4">
            <text:p>864</text:p>
          </table:table-cell>
          <table:table-cell office:value-type="float" office:value="94827" table:style-name="ce4">
            <text:p>94827</text:p>
          </table:table-cell>
          <table:table-cell office:value-type="float" office:value="129278" table:style-name="ce4">
            <text:p>129278</text:p>
          </table:table-cell>
          <table:table-cell office:value-type="float" office:value="138426" table:style-name="ce4">
            <text:p>138426</text:p>
          </table:table-cell>
          <table:table-cell office:value-type="float" office:value="267704" table:style-name="ce4">
            <text:p>2677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士林</text:p>
          </table:table-cell>
          <table:table-cell office:value-type="float" office:value="51" table:style-name="ce4">
            <text:p>51</text:p>
          </table:table-cell>
          <table:table-cell office:value-type="float" office:value="987" table:style-name="ce4">
            <text:p>987</text:p>
          </table:table-cell>
          <table:table-cell office:value-type="float" office:value="99484" table:style-name="ce4">
            <text:p>99484</text:p>
          </table:table-cell>
          <table:table-cell office:value-type="float" office:value="138331" table:style-name="ce4">
            <text:p>138331</text:p>
          </table:table-cell>
          <table:table-cell office:value-type="float" office:value="145524" table:style-name="ce4">
            <text:p>145524</text:p>
          </table:table-cell>
          <table:table-cell office:value-type="float" office:value="283855" table:style-name="ce4">
            <text:p>2838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北投</text:p>
          </table:table-cell>
          <table:table-cell office:value-type="float" office:value="42" table:style-name="ce4">
            <text:p>42</text:p>
          </table:table-cell>
          <table:table-cell office:value-type="float" office:value="821" table:style-name="ce4">
            <text:p>821</text:p>
          </table:table-cell>
          <table:table-cell office:value-type="float" office:value="88441" table:style-name="ce4">
            <text:p>88441</text:p>
          </table:table-cell>
          <table:table-cell office:value-type="float" office:value="120676" table:style-name="ce4">
            <text:p>120676</text:p>
          </table:table-cell>
          <table:table-cell office:value-type="float" office:value="127371" table:style-name="ce4">
            <text:p>127371</text:p>
          </table:table-cell>
          <table:table-cell office:value-type="float" office:value="248047" table:style-name="ce4">
            <text:p>248047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yang</dc:creator>
    <meta:creation-date>2009-02-04T06:06:23Z</meta:creation-date>
    <dc:date>2017-12-08T08:27:31Z</dc:date>
  </office:meta>
</office:document-meta>
</file>