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5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6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7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8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1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4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5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6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7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4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5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6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7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0" style:parent-style-name="內文" style:family="paragraph">
      <style:paragraph-properties fo:margin-top="0.25in" fo:line-height="0.4027in"/>
      <style:text-properties style:font-name="Times New Roman" style:font-name-asian="標楷體" fo:font-size="18pt" style:font-size-asian="18pt" style:font-size-complex="18pt"/>
    </style:style>
    <style:style style:name="P31" style:parent-style-name="內文" style:family="paragraph">
      <style:paragraph-properties fo:margin-top="0.25in" fo:line-height="0.4027in"/>
      <style:text-properties style:font-name="Times New Roman" style:font-name-asian="標楷體" fo:font-size="18pt" style:font-size-asian="18pt" style:font-size-complex="18pt"/>
    </style:style>
    <style:style style:name="P3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4" style:parent-style-name="內文" style:family="paragraph">
      <style:paragraph-properties fo:margin-top="0.25in" fo:line-height="0.4027in"/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6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7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臺北市公民投票案受理提案收據</text:p>
      <text:p text:style-name="P2">（第一聯：領銜人收執）</text:p>
      <text:p text:style-name="P3"/>
      <text:p text:style-name="P4">茲收到<text:s text:c="7"/><text:s text:c="4"/><text:s/>君提出之<text:s text:c="17"/><text:s text:c="32"/><text:s text:c="9"/>」臺北市公民投票案提案繳送之表件/電磁紀錄如下：</text:p>
      <text:p text:style-name="P5">1.主文<text:s text:c="40"/>計<text:s text:c="2"/>份</text:p>
      <text:p text:style-name="P6">2.理由書<text:s text:c="38"/>計<text:s text:c="2"/>份<text:s/></text:p>
      <text:p text:style-name="P7">3.提案人名冊紙本正本、影本（提案人計<text:s text:c="6"/>人）各<text:s text:c="2"/>份</text:p>
      <text:p text:style-name="P8">4.提案人名冊電磁紀錄（提案人計<text:s text:c="12"/>人）計<text:s text:c="2"/>份</text:p>
      <text:p text:style-name="P9">本案提案人合計<text:s text:c="28"/>人</text:p>
      <text:p text:style-name="P10">註:確定之提案人人數，以戶政機關查對結果為準。</text:p>
      <text:p text:style-name="P11"/>
      <text:p text:style-name="P12">此據</text:p>
      <text:p text:style-name="P13"/>
      <text:p text:style-name="P14"/>
      <text:p text:style-name="P15">臺北市政府民政局</text:p>
      <text:p text:style-name="P16">（蓋收件條戳）</text:p>
      <text:p text:style-name="P17"/>
      <text:p text:style-name="P18"/>
      <text:p text:style-name="P19">中華民國<text:s text:c="8"/>年<text:s text:c="7"/>月<text:s text:c="7"/>日</text:p>
      <text:soft-page-break/>
      <text:p text:style-name="P20">臺北市公民投票案受理提案收據</text:p>
      <text:p text:style-name="P21">（第二聯：民政局留存）</text:p>
      <text:p text:style-name="P22"/>
      <text:p text:style-name="P23">茲收到<text:s text:c="8"/><text:s text:c="4"/>君提出之「<text:s text:c="9"/><text:s text:c="31"/><text:s text:c="17"/>」臺北市公民投票案提案繳送之表件/電磁紀錄如下：</text:p>
      <text:p text:style-name="P24">1.主文<text:s text:c="40"/>計<text:s text:c="2"/>份</text:p>
      <text:p text:style-name="P25">2.理由書<text:s text:c="38"/>計<text:s text:c="2"/>份<text:s/></text:p>
      <text:p text:style-name="P26">3.提案人名冊紙本正本、影本（提案人計<text:s text:c="6"/>人）各<text:s text:c="2"/>份</text:p>
      <text:p text:style-name="P27">4.提案人名冊電磁紀錄（提案人計<text:s text:c="12"/>人）計<text:s text:c="2"/>份</text:p>
      <text:p text:style-name="P28">本案提案人合計<text:s text:c="28"/>人</text:p>
      <text:p text:style-name="P29">註：確定之提案人人數，以戶政機關查對結果為準。</text:p>
      <text:p text:style-name="P30">此據<text:s text:c="2"/></text:p>
      <text:p text:style-name="P31"/>
      <text:p text:style-name="P32">臺北市政府民政局</text:p>
      <text:p text:style-name="P33">（蓋收件條戳）</text:p>
      <text:p text:style-name="P34"><text:s text:c="13"/></text:p>
      <text:p text:style-name="P35"/>
      <text:p text:style-name="P36">中華民國<text:s text:c="8"/>年<text:s text:c="7"/>月<text:s text:c="7"/>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雅玲</meta:initial-creator>
    <dc:creator>紀雅玲</dc:creator>
    <meta:creation-date>2022-08-25T08:21:00Z</meta:creation-date>
    <dc:date>2022-08-25T08:22:00Z</dc:date>
    <meta:print-date>2022-08-22T05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4" meta:character-count="835" meta:row-count="5" meta:non-whitespace-character-count="712"/>
  </office:meta>
</office:document-meta>
</file>