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orphans="2" fo:widows="2" fo:break-before="page"/>
      <style:text-properties style:font-name="Times New Roman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end" style:justify-single-word="false"/>
      <style:text-properties style:font-name="Times New Roman" style:font-name-asian="標楷體" style:font-size-complex="12pt"/>
    </style:style>
    <style:style style:name="P3" style:family="paragraph" style:parent-style-name="Text_20_body">
      <style:text-properties style:font-name="Times New Roman" fo:font-size="18pt" style:font-name-asian="標楷體" style:font-size-asian="18pt" style:font-size-complex="18pt"/>
    </style:style>
    <style:style style:name="P4" style:family="paragraph" style:parent-style-name="Text_20_body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24pt" fo:font-weight="bold" style:font-name-asian="標楷體" style:font-size-asian="24pt" style:font-weight-asian="bold" style:font-size-complex="2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24pt" fo:font-weight="bold" officeooo:paragraph-rsid="0004cc6e" style:font-name-asian="標楷體" style:font-size-asian="24pt" style:font-weight-asian="bold" style:font-size-complex="24pt"/>
    </style:style>
    <style:style style:name="T1" style:family="text">
      <style:text-properties fo:color="#000000" loext:opacity="100%" style:font-name="標楷體"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北市公民投票案受理連署收據</text:p>
      <text:p text:style-name="P2">（第一聯：領銜人收執）</text:p>
      <text:p text:style-name="P3"/>
      <text:p text:style-name="P3">茲收到 <text:s text:c="10"/>君提出之「 <text:s text:c="22"/>」臺北市公民投票案連署繳送之連署人名冊紙本/電磁紀錄如下：</text:p>
      <text:p text:style-name="P3">1.連署人名冊紙本正本、影本（連署人計 <text:s text:c="5"/>人）各 <text:s/>份</text:p>
      <text:p text:style-name="P3">2.連署人名冊電磁紀錄（連署人計 <text:s text:c="11"/>人）計 <text:s/>份</text:p>
      <text:p text:style-name="P4">本案連署人合計 <text:s text:c="27"/>人</text:p>
      <text:p text:style-name="Text_20_body"><text:span text:style-name="預設段落字型"><text:span text:style-name="T1">註:確定之連署人人數，以戶政機關查對結果為準。</text:span></text:span></text:p>
      <text:p text:style-name="P3"/>
      <text:p text:style-name="P3">此據</text:p>
      <text:p text:style-name="P3"/>
      <text:p text:style-name="P3"/>
      <text:p text:style-name="P3">臺北市選舉委員會</text:p>
      <text:p text:style-name="P3">（蓋條戳）</text:p>
      <text:p text:style-name="P3"/>
      <text:p text:style-name="P3"/>
      <text:p text:style-name="P3">中華民國 <text:s text:c="7"/>年 <text:s text:c="6"/>月 <text:s text:c="6"/>日</text:p>
      <text:p text:style-name="P1"/>
      <text:p text:style-name="P5">臺北市公民投票案受理連署收據</text:p>
      <text:p text:style-name="P2">（第二聯：市選委會留存）</text:p>
      <text:p text:style-name="P3"/>
      <text:p text:style-name="P3">茲收到 <text:s text:c="11"/>君提出之「 <text:s text:c="21"/>」臺北市公民投票案連署繳送之連署人名冊紙本/電磁紀錄如下：</text:p>
      <text:p text:style-name="P3">1.連署人名冊紙本正本、影本（連署人計 <text:s text:c="5"/>人）各 <text:s/>份</text:p>
      <text:p text:style-name="P3">2.連署人名冊電磁紀錄（連署人計 <text:s text:c="11"/>人）計 <text:s/>份</text:p>
      <text:p text:style-name="P4">本案連署人合計 <text:s text:c="27"/>人</text:p>
      <text:p text:style-name="Text_20_body"><text:span text:style-name="預設段落字型"><text:span text:style-name="T1">註:確定之連署人人數，以戶政機關查對結果為準。</text:span></text:span></text:p>
      <text:p text:style-name="P3"/>
      <text:p text:style-name="P3">此據</text:p>
      <text:p text:style-name="P3"/>
      <text:p text:style-name="P3"/>
      <text:p text:style-name="P3">臺北市選舉委員會</text:p>
      <text:p text:style-name="P3">（蓋條戳）</text:p>
      <text:p text:style-name="P3"/>
      <text:p text:style-name="P3"/>
      <text:p text:style-name="P3">中華民國 <text:s text:c="7"/>年 <text:s text:c="6"/>月 <text:s text:c="6"/>日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2.251cm" fo:margin-right="1.9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紀雅玲</meta:initial-creator>
    <meta:creation-date>2022-08-16T09:12:00Z</meta:creation-date>
    <dc:date>2022-08-25T16:18:39.029000000</dc:date>
    <meta:editing-cycles>4</meta:editing-cycles>
    <meta:editing-duration>PT15M44S</meta:editing-duration>
    <meta:document-statistic meta:table-count="0" meta:image-count="0" meta:object-count="0" meta:page-count="2" meta:paragraph-count="22" meta:word-count="313" meta:character-count="529" meta:non-whitespace-character-count="317"/>
    <meta:template xlink:type="simple" xlink:actuate="onRequest" xlink:title="" xlink:href="Normal"/>
  </office:meta>
</office:document-meta>
</file>