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margin-right="-0.8569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1.4923in"/>
    </style:style>
    <style:style style:name="TableColumn6" style:family="table-column">
      <style:table-column-properties style:column-width="4.9951in"/>
    </style:style>
    <style:style style:name="Table3" style:family="table">
      <style:table-properties style:width="7.5673in" fo:margin-left="0in" table:align="center"/>
    </style:style>
    <style:style style:name="TableRow7" style:family="table-row">
      <style:table-row-properties style:min-row-height="0.865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text-indent="-0.754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text-indent="-0.7541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1.38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text-indent="-0.7541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left="0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469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text-indent="-0.754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0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text-indent="-0.7541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left="0in" fo:text-indent="2.0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0in" fo:text-indent="2.0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438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text-indent="-0.7541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84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text-indent="-0.7541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946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text-indent="-0.7541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indent="-0.69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indent="-0.69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indent="-0.69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3472in" fo:margin-left="-0.9847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margin-left="-0.5895in" fo:margin-right="-0.7875in" fo:text-indent="-0.000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8" style:parent-style-name="內文" style:family="paragraph">
      <style:paragraph-properties fo:margin-left="-0.2958in" fo:margin-right="-0.7875in" fo:text-inden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margin-left="-0.3923in" fo:margin-right="-0.7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left="-0.3923in" fo:margin-right="-0.787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margin-left="-0.3923in" fo:margin-right="-0.7875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fo:margin-left="-0.3923in" fo:margin-right="-0.7875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臺北市運送集中焚燒金銀紙錢通行證</text:p>
      <text:p text:style-name="P2">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請單位</text:p>
            <text:p text:style-name="P10">（機關或團體名稱）</text:p>
          </table:table-cell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申請單位印章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請單位</text:span><text:span text:style-name="T22">聯絡姓名及電話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申請單位地址</text:p>
          </table:table-cell>
          <table:covered-table-cell/>
          <table:table-cell table:style-name="TableCell28">
            <text:p text:style-name="P29">街</text:p>
            <text:p text:style-name="P30">臺北市<text:s text:c="7"/>區<text:s text:c="10"/>段<text:s text:c="8"/>巷<text:s text:c="5"/>弄<text:s text:c="5"/>號<text:s text:c="5"/>樓<text:s/></text:p>
            <text:p text:style-name="P31">路</text:p>
          </table:table-cell>
        </table:table-row>
        <table:table-row table:style-name="TableRow32">
          <table:table-cell table:style-name="TableCell33" table:number-columns-spanned="2">
            <text:p text:style-name="P34">運送人姓名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運送車輛之車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焚化廠別</text:p>
          </table:table-cell>
          <table:table-cell table:style-name="TableCell45" table:number-columns-spanned="2">
            <text:p text:style-name="P46"><text:span text:style-name="T47">內湖焚化廠（內湖區安康路</text:span><text:span text:style-name="T48">290</text:span><text:span text:style-name="T49">號，</text:span><text:span text:style-name="T50">電話</text:span><text:span text:style-name="T51">:27961833</text:span><text:span text:style-name="T52">轉</text:span><text:span text:style-name="T53">218</text:span><text:span text:style-name="T54">或</text:span><text:span text:style-name="T55">373</text:span><text:span text:style-name="T56">）</text:span></text:p>
            <text:p text:style-name="P57"><text:span text:style-name="T58">木柵焚化廠（文山區木柵路</text:span><text:span text:style-name="T59">5</text:span><text:span text:style-name="T60">段</text:span><text:span text:style-name="T61">53</text:span><text:span text:style-name="T62">號，</text:span><text:span text:style-name="T63">電話</text:span><text:span text:style-name="T64">:22300800</text:span><text:span text:style-name="T65">轉</text:span><text:span text:style-name="T66">321</text:span><text:span text:style-name="T67">或</text:span><text:span text:style-name="T68">643</text:span><text:span text:style-name="T69">）</text:span></text:p>
            <text:p text:style-name="P70"><text:span text:style-name="T71">北投焚化廠（北投區洲美街</text:span><text:span text:style-name="T72">271</text:span><text:span text:style-name="T73">號，</text:span><text:span text:style-name="T74">電話</text:span><text:span text:style-name="T75">:28360050</text:span><text:span text:style-name="T76">轉</text:span><text:span text:style-name="T77">460</text:span><text:span text:style-name="T78">或</text:span><text:span text:style-name="T79">151</text:span><text:span text:style-name="T80">）</text:span></text:p>
          </table:table-cell>
          <table:covered-table-cell/>
        </table:table-row>
      </table:table>
      <text:p text:style-name="P81">備註：</text:p>
      <text:list text:style-name="LFO1" text:continue-numbering="true">
        <text:list-item>
          <text:p text:style-name="P82"><text:span text:style-name="T83">進入焚化廠時，</text:span><text:span text:style-name="T84">各車次</text:span><text:span text:style-name="T85">應主動出示及繳交通行證</text:span><text:span text:style-name="T86">1</text:span><text:span text:style-name="T87">張，且欄位填寫及用印，不</text:span></text:p>
        </text:list-item>
      </text:list>
      <text:p text:style-name="P88"><text:span text:style-name="T89">接受影本，並依焚化廠工作人員指示辦理過磅（進、出場各過磅</text:span><text:span text:style-name="T90">1</text:span><text:span text:style-name="T91">次），</text:span><text:span text:style-name="T92">再將金、銀紙錢送至定點，依現場標示分別放置。</text:span></text:p>
      <text:list text:style-name="LFO1" text:continue-numbering="true">
        <text:list-item>
          <text:p text:style-name="P93">運送集中焚燒之金、銀紙錢及祭典所需焚燒之紙品，請勿裝載其他物品</text:p>
        </text:list-item>
      </text:list>
      <text:p text:style-name="P94">（如垃圾、未熄滅之香枝及香灰等），以避免意外發生。</text:p>
      <text:list text:style-name="LFO1" text:continue-numbering="true">
        <text:list-item>
          <text:p text:style-name="P95"><text:span text:style-name="T96">本通行證僅供臺北市各機關團體</text:span><text:span text:style-name="T97">(</text:span><text:span text:style-name="T98">含個人</text:span><text:span text:style-name="T99">)</text:span><text:span text:style-name="T100">使用。</text:span></text:p>
        </text:list-item>
        <text:list-item>
          <text:p text:style-name="P101"><text:span text:style-name="T102">本市3座焚化廠均可協助收運金、銀紙錢，並由內湖焚化廠進行專爐專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693in" fo:text-indent="-0.3347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909in"/>
          <style:tab-stop style:type="right" style:position="5.0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909in"/>
          <style:tab-stop style:type="right" style:position="5.0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477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蓮盈</meta:initial-creator>
    <dc:creator>李庭碩</dc:creator>
    <meta:creation-date>2019-06-17T05:56:00Z</meta:creation-date>
    <dc:date>2020-07-21T05:53:00Z</dc:date>
    <meta:print-date>2018-11-29T02:3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2" meta:character-count="483" meta:row-count="3" meta:non-whitespace-character-count="412"/>
  </office:meta>
</office:document-meta>
</file>