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/>
      <style:text-properties style:font-name="細明體" style:font-name-asian="細明體" style:font-name-complex="細明體" fo:color="#000000" style:letter-kerning="false" style:font-size-complex="12pt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細明體" style:font-name-asian="細明體" style:letter-kerning="false" style:font-size-complex="12pt"/>
    </style:style>
    <style:style style:name="T4" style:parent-style-name="預設段落字型" style:family="text">
      <style:text-properties style:font-name="細明體" style:font-name-asian="細明體" style:font-name-complex="細明體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細明體" style:font-name-asian="細明體" style:font-name-complex="細明體" fo:color="#000000" style:letter-kerning="false" fo:font-size="20pt" style:font-size-asian="20pt" style:font-size-complex="20pt"/>
    </style:style>
    <style:style style:name="P6" style:parent-style-name="內文" style:family="paragraph">
      <style:paragraph-properties style:text-autospace="none" fo:text-align="center"/>
      <style:text-properties style:font-name="標楷體" style:font-name-asian="標楷體" style:font-name-complex="Arial Unicode MS" fo:color="#000000" style:letter-kerning="false" fo:font-size="11pt" style:font-size-asian="11pt"/>
    </style:style>
    <style:style style:name="P7" style:parent-style-name="內文" style:family="paragraph">
      <style:paragraph-properties style:text-autospace="none" fo:text-align="center"/>
      <style:text-properties style:font-name="標楷體" style:font-name-asian="標楷體" style:font-name-complex="Arial Unicode MS" fo:color="#000000" style:letter-kerning="false" fo:font-size="10pt" style:font-size-asian="10pt" style:font-size-complex="10pt"/>
    </style:style>
    <style:style style:name="P8" style:parent-style-name="內文" style:family="paragraph">
      <style:paragraph-properties style:text-autospace="none" fo:text-align="justify"/>
    </style:style>
    <style:style style:name="T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text-align="justify" fo:margin-left="0.7506in" fo:text-indent="-0.751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T16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T18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19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P20" style:parent-style-name="內文" style:family="paragraph">
      <style:paragraph-properties style:text-autospace="none" fo:text-align="justify" fo:margin-left="1.2708in" fo:text-indent="-0.5208in">
        <style:tab-stops/>
      </style:paragraph-properties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P21" style:parent-style-name="內文" style:family="paragraph">
      <style:paragraph-properties style:text-autospace="none" fo:text-align="justify" fo:margin-left="0.7506in" fo:text-indent="-0.751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T24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T26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27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P28" style:parent-style-name="內文" style:family="paragraph">
      <style:paragraph-properties style:text-autospace="none" fo:text-align="justify" fo:margin-left="1.2708in" fo:text-indent="-0.5208in">
        <style:tab-stops/>
      </style:paragraph-properties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P29" style:parent-style-name="內文" style:family="paragraph">
      <style:paragraph-properties style:text-autospace="none" fo:text-align="justify" fo:margin-left="0.7506in" fo:text-indent="-0.751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T32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T34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35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P36" style:parent-style-name="內文" style:family="paragraph">
      <style:paragraph-properties style:text-autospace="none" fo:text-align="justify" fo:margin-left="1.2708in" fo:text-indent="-0.5208in">
        <style:tab-stops/>
      </style:paragraph-properties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P37" style:parent-style-name="內文" style:family="paragraph">
      <style:paragraph-properties style:text-autospace="none" fo:text-align="justify" fo:margin-left="0.7506in" fo:text-indent="-0.751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T40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T42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43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44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45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P46" style:parent-style-name="內文" style:family="paragraph">
      <style:paragraph-properties style:text-autospace="none" fo:text-align="justify" fo:margin-left="0.7506in" fo:text-indent="-0.751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T49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T51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52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P53" style:parent-style-name="內文" style:family="paragraph">
      <style:paragraph-properties style:text-autospace="none" fo:margin-left="0.7506in" fo:text-indent="-0.751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T56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T58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T60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61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P62" style:parent-style-name="內文" style:family="paragraph">
      <style:paragraph-properties style:text-autospace="none" fo:margin-left="1.2708in" fo:text-indent="-0.5208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Times New Roman" fo:color="#365F91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P70" style:parent-style-name="內文" style:family="paragraph">
      <style:paragraph-properties style:text-autospace="none" fo:margin-left="0.7506in" fo:text-indent="-0.751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T73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T75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letter-kerning="false" fo:font-size="11.5pt" style:font-size-asian="11.5pt" style:font-size-complex="11.5pt"/>
    </style:style>
    <style:style style:name="T77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T78" style:parent-style-name="預設段落字型" style:family="text">
      <style:text-properties style:font-name="標楷體" style:font-name-asian="標楷體" style:font-name-complex="細明體" fo:color="#000000" style:letter-kerning="false" fo:font-size="11.5pt" style:font-size-asian="11.5pt" style:font-size-complex="11.5pt"/>
    </style:style>
    <style:style style:name="P79" style:parent-style-name="內文" style:family="paragraph">
      <style:paragraph-properties style:text-autospace="none" fo:margin-left="0.7506in" fo:text-indent="-0.751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84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85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P86" style:parent-style-name="內文" style:family="paragraph">
      <style:paragraph-properties style:text-autospace="none" fo:text-align="justify" fo:text-indent="-0.7513in"/>
    </style:style>
    <style:style style:name="T87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88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90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92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94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95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P96" style:parent-style-name="內文" style:family="paragraph">
      <style:paragraph-properties style:text-autospace="none" fo:text-align="justify" fo:margin-left="1.2708in" fo:text-indent="-0.5208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Times New Roman" fo:color="#365F91" style:letter-kerning="false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Times New Roman" fo:color="#365F91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Times New Roman" fo:color="#365F91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P108" style:parent-style-name="內文" style:family="paragraph">
      <style:paragraph-properties style:text-autospace="none" fo:text-align="justify" fo:margin-left="0.7506in" fo:text-indent="-0.7513in">
        <style:tab-stops/>
      </style:paragraph-properties>
    </style:style>
    <style:style style:name="T109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111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113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115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116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P117" style:parent-style-name="內文" style:family="paragraph">
      <style:paragraph-properties style:text-autospace="none" fo:margin-left="0.7506in" fo:text-indent="-0.751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120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1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122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123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P124" style:parent-style-name="內文" style:family="paragraph">
      <style:paragraph-properties style:text-autospace="none" fo:text-align="justify" fo:margin-left="0.7506in" fo:text-indent="-0.751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127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1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129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130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P131" style:parent-style-name="內文" style:family="paragraph">
      <style:paragraph-properties style:text-autospace="none" fo:text-align="justify" fo:margin-left="1.2798in" fo:text-indent="-0.5298in">
        <style:tab-stops/>
      </style:paragraph-properties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P132" style:parent-style-name="內文" style:family="paragraph">
      <style:paragraph-properties style:text-autospace="none" fo:text-align="justify" fo:margin-left="0.7506in" fo:text-indent="-0.751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135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1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137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138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139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P140" style:parent-style-name="內文" style:family="paragraph">
      <style:paragraph-properties style:text-autospace="none" fo:text-align="justify" fo:margin-left="1.2798in" fo:text-indent="-0.5298in">
        <style:tab-stops/>
      </style:paragraph-properties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P141" style:parent-style-name="內文" style:family="paragraph">
      <style:paragraph-properties style:text-autospace="none" fo:text-align="justify" fo:margin-left="0.7506in" fo:text-indent="-0.751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1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144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1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146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147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P148" style:parent-style-name="內文" style:family="paragraph">
      <style:paragraph-properties style:text-autospace="none" fo:margin-left="1.2708in" fo:text-indent="-0.5208in">
        <style:tab-stops/>
      </style:paragraph-properties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P149" style:parent-style-name="內文" style:family="paragraph">
      <style:paragraph-properties style:text-autospace="none" fo:margin-left="0.7506in" fo:text-indent="-0.751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1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1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154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156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157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P158" style:parent-style-name="內文" style:family="paragraph">
      <style:paragraph-properties style:text-autospace="none" fo:text-align="justify" fo:margin-left="0.6888in" fo:text-indent="-0.520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P166" style:parent-style-name="內文" style:family="paragraph">
      <style:paragraph-properties style:text-autospace="none" fo:text-align="justify" fo:margin-left="0.6888in" fo:text-indent="-0.5208in">
        <style:tab-stops/>
      </style:paragraph-properties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P167" style:parent-style-name="內文" style:family="paragraph">
      <style:paragraph-properties style:text-autospace="none" fo:text-align="justify" fo:margin-left="0.7506in" fo:text-indent="-0.7513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16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170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172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173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P174" style:parent-style-name="內文" style:family="paragraph">
      <style:paragraph-properties style:text-autospace="none" fo:text-align="justify" fo:margin-left="1.1812in" fo:text-indent="-0.4312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Times New Roman" fo:color="#365F91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style:font-name-complex="Times New Roman" fo:color="#365F91" style:letter-kerning="false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P182" style:parent-style-name="內文" style:family="paragraph">
      <style:paragraph-properties style:text-autospace="none" fo:text-align="justify" fo:margin-left="0.7506in" fo:text-indent="-0.751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18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185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1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187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1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189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1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191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192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P193" style:parent-style-name="內文" style:family="paragraph">
      <style:paragraph-properties style:text-autospace="none" fo:text-align="justify"/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P194" style:parent-style-name="內文" style:family="paragraph">
      <style:paragraph-properties style:text-autospace="none" fo:text-align="justify" fo:margin-left="0.7506in" fo:text-indent="-0.7513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19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1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200" style:parent-style-name="預設段落字型" style:family="text">
      <style:text-properties style:font-name="標楷體" style:font-name-asian="標楷體" style:font-name-complex="Times New Roman" style:font-weight-complex="bold" style:letter-kerning="false" fo:font-size="11.5pt" style:font-size-asian="11.5pt" style:font-size-complex="11.5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P203" style:parent-style-name="內文" style:family="paragraph">
      <style:paragraph-properties style:text-autospace="none" fo:text-align="justify" fo:margin-left="1.1812in" fo:text-indent="-0.4312in">
        <style:tab-stops/>
      </style:paragraph-properties>
      <style:text-properties style:font-name="標楷體" style:font-name-asian="標楷體" style:font-name-complex="新細明體" fo:color="#365F91" style:letter-kerning="false" fo:font-size="10pt" style:font-size-asian="10pt" style:font-size-complex="10pt"/>
    </style:style>
    <style:style style:name="P204" style:parent-style-name="內文" style:family="paragraph">
      <style:paragraph-properties style:text-autospace="none" fo:text-align="justify" fo:margin-left="0.7506in" fo:text-indent="-0.7513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20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1.5pt" style:font-size-asian="11.5pt" style:font-size-complex="11.5pt"/>
    </style:style>
    <style:style style:name="T207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2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P211" style:parent-style-name="內文" style:family="paragraph">
      <style:paragraph-properties style:text-autospace="none" fo:text-align="justify" fo:margin-left="1.2715in" fo:text-indent="-0.522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color="#365F91" style:letter-kerning="false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P217" style:parent-style-name="內文" style:family="paragraph">
      <style:paragraph-properties style:text-autospace="none" fo:text-align="justify" fo:margin-left="0.7506in" fo:text-indent="-0.751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2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220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22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222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223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P224" style:parent-style-name="內文" style:family="paragraph">
      <style:paragraph-properties style:text-autospace="none" fo:text-align="justify" fo:margin-left="1.375in" fo:text-indent="-0.625in">
        <style:tab-stops/>
      </style:paragraph-properties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P225" style:parent-style-name="內文" style:family="paragraph">
      <style:paragraph-properties style:text-autospace="none" fo:text-align="justify" fo:margin-left="0.7506in" fo:text-indent="-0.751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2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228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22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230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231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232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233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234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P235" style:parent-style-name="內文" style:family="paragraph">
      <style:paragraph-properties style:text-autospace="none" fo:text-align="justify" fo:margin-left="0.7506in" fo:text-indent="-0.7513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23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1.5pt" style:font-size-asian="11.5pt" style:font-size-complex="11.5pt"/>
    </style:style>
    <style:style style:name="T238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240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241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P242" style:parent-style-name="內文" style:family="paragraph">
      <style:paragraph-properties style:text-autospace="none" fo:text-align="justify" fo:margin-left="1.2715in" fo:text-indent="-0.5222in">
        <style:tab-stops/>
      </style:paragraph-properties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P243" style:parent-style-name="內文" style:family="paragraph">
      <style:paragraph-properties style:text-autospace="none" fo:margin-left="0.7506in" fo:text-indent="-0.7513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246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2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248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249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P250" style:parent-style-name="內文" style:family="paragraph">
      <style:paragraph-properties style:text-autospace="none" fo:text-align="justify" fo:margin-left="1.2715in" fo:text-indent="-0.5222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Times New Roman" fo:color="#365F91" style:letter-kerning="false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P256" style:parent-style-name="內文" style:family="paragraph">
      <style:paragraph-properties style:text-autospace="none" fo:text-align="justify" fo:margin-left="0.6895in" fo:text-indent="-0.751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258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2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260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2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262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263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264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265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P266" style:parent-style-name="內文" style:family="paragraph">
      <style:paragraph-properties style:text-autospace="none" fo:text-align="justify" fo:margin-left="1.2708in" fo:text-indent="-0.5208in">
        <style:tab-stops/>
      </style:paragraph-properties>
    </style:style>
    <style:style style:name="T26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P272" style:parent-style-name="內文" style:family="paragraph">
      <style:paragraph-properties style:text-autospace="none" fo:text-align="justify" fo:margin-left="0.7506in" fo:text-indent="-0.751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2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27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P279" style:parent-style-name="內文" style:family="paragraph">
      <style:paragraph-properties style:text-autospace="none" fo:text-align="justify" fo:margin-left="0.7506in" fo:text-indent="-0.751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2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282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28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font-size="11.5pt" style:font-size-asian="11.5pt" style:font-size-complex="11.5pt"/>
    </style:style>
    <style:style style:name="P286" style:parent-style-name="內文" style:family="paragraph">
      <style:paragraph-properties style:text-autospace="none" fo:text-align="justify" fo:margin-left="1.2708in" fo:text-indent="-0.5208in">
        <style:tab-stops/>
      </style:paragraph-properties>
      <style:text-properties style:font-name="標楷體" style:font-name-asian="標楷體" style:font-name-complex="新細明體" fo:color="#365F91" style:letter-kerning="false" fo:font-size="10pt" style:font-size-asian="10pt" style:font-size-complex="10pt"/>
    </style:style>
    <style:style style:name="P287" style:parent-style-name="內文" style:family="paragraph">
      <style:paragraph-properties style:text-autospace="none" fo:text-align="justify" fo:margin-left="0.7506in" fo:text-indent="-0.751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2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290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2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292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29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294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295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P296" style:parent-style-name="內文" style:family="paragraph">
      <style:paragraph-properties style:text-autospace="none" fo:text-align="justify" fo:margin-left="1.1812in" fo:text-indent="-1.25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Times New Roman" fo:color="#365F91" style:letter-kerning="false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P306" style:parent-style-name="內文" style:family="paragraph">
      <style:paragraph-properties style:text-autospace="none" fo:text-align="justify" fo:margin-left="0.7506in" fo:text-indent="-0.7513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3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309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3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311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312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313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314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315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316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P317" style:parent-style-name="內文" style:family="paragraph">
      <style:paragraph-properties style:text-autospace="none" fo:margin-left="1.2715in" fo:text-indent="-0.5222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Times New Roman" fo:color="#365F91" style:letter-kerning="false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P324" style:parent-style-name="內文" style:family="paragraph">
      <style:paragraph-properties style:text-autospace="none" fo:text-align="justify" fo:margin-left="0.7506in" fo:text-indent="-0.751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32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327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3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329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330" style:parent-style-name="預設段落字型" style:family="text">
      <style:text-properties style:font-name="標楷體" style:font-name-asian="標楷體" style:font-name-complex="Times New Roman" style:font-weight-complex="bold" style:letter-kerning="false" fo:font-size="11.5pt" style:font-size-asian="11.5pt" style:font-size-complex="11.5pt"/>
    </style:style>
    <style:style style:name="T331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332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P333" style:parent-style-name="內文" style:family="paragraph">
      <style:paragraph-properties style:text-autospace="none" fo:text-align="justify" fo:margin-left="1.2715in" fo:text-indent="-0.5222in">
        <style:tab-stops/>
      </style:paragraph-properties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P334" style:parent-style-name="內文" style:family="paragraph">
      <style:paragraph-properties style:text-autospace="none" fo:margin-left="0.7506in" fo:text-indent="-0.7513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3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337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3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339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3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341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3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1.5pt" style:font-size-asian="11.5pt" style:font-size-complex="11.5pt"/>
    </style:style>
    <style:style style:name="T343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T344" style:parent-style-name="預設段落字型" style:family="text">
      <style:text-properties style:font-name="標楷體" style:font-name-asian="標楷體" style:font-name-complex="細明體" style:letter-kerning="false" fo:font-size="11.5pt" style:font-size-asian="11.5pt" style:font-size-complex="11.5pt"/>
    </style:style>
    <style:style style:name="P345" style:parent-style-name="內文" style:family="paragraph">
      <style:paragraph-properties style:text-autospace="none" fo:margin-left="1.2798in" fo:text-indent="-1.348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Times New Roman" fo:color="#365F91" style:letter-kerning="false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Times New Roman" fo:color="#365F91" style:letter-kerning="false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style:font-name-complex="細明體" fo:color="#365F91" style:letter-kerning="false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<text:s/></text:span><text:span text:style-name="T4">性騷擾測驗題庫</text:span><text:span text:style-name="T5"><text:s/></text:span></text:p>
      <text:p text:style-name="P6">臺北市政府公務人員訓練中心<text:s/></text:p>
      <text:p text:style-name="P7">2006/6/28<text:s/></text:p>
      <text:p text:style-name="P8"><text:span text:style-name="T9">第</text:span><text:span text:style-name="T10">1</text:span><text:span text:style-name="T11">部分：觀念題</text:span><text:span text:style-name="T12"><text:s/></text:span></text:p>
      <text:p text:style-name="P13"><text:span text:style-name="T14">（</text:span><text:span text:style-name="T15">x</text:span><text:span text:style-name="T16">）</text:span><text:span text:style-name="T17">1.<text:s/></text:span><text:span text:style-name="T18">一個有學問的人，不可能會性騷擾別人。</text:span><text:span text:style-name="T19"><text:s/></text:span></text:p>
      <text:p text:style-name="P20">說明：<text:s/>性騷擾的本質是性別歧視與權力差異，社經地位高者或形象良好者如好老師、好先生、好學者也有可能性騷擾他人。</text:p>
      <text:p text:style-name="P21"><text:span text:style-name="T22">（</text:span><text:span text:style-name="T23">x</text:span><text:span text:style-name="T24">）</text:span><text:span text:style-name="T25">2.<text:s/></text:span><text:span text:style-name="T26">男性不可能被性騷擾。</text:span><text:span text:style-name="T27"><text:s/></text:span></text:p>
      <text:p text:style-name="P28">說明：<text:s/>性騷擾事件可能發生在任何性別之間，因此不管男女都有可能成為性騷擾的受害者。</text:p>
      <text:p text:style-name="P29"><text:span text:style-name="T30">（</text:span><text:span text:style-name="T31">x</text:span><text:span text:style-name="T32">）</text:span><text:span text:style-name="T33">3.<text:s/></text:span><text:span text:style-name="T34">性騷擾事件不會發生在熟人之間。</text:span><text:span text:style-name="T35"><text:s/></text:span></text:p>
      <text:p text:style-name="P36">說明：<text:s/>性騷擾事件的本質是權力與性，和當事人間的先存互動關係無關，但當事人間之前的互動確實會影響雙方對性騷擾之認定。</text:p>
      <text:p text:style-name="P37"><text:span text:style-name="T38">（</text:span><text:span text:style-name="T39">o</text:span><text:span text:style-name="T40">）</text:span><text:span text:style-name="T41">4.<text:s/></text:span><text:span text:style-name="T42">性騷擾案件若發生在執行職務的過程，原則上適用「性</text:span><text:span text:style-name="T43">別</text:span><text:span text:style-name="T44">工作平等法」來處理，因為，雇主應維護友善之工作環境，以保障員工的權益。</text:span><text:span text:style-name="T45"><text:s/></text:span></text:p>
      <text:p text:style-name="P46"><text:span text:style-name="T47">（</text:span><text:span text:style-name="T48">o</text:span><text:span text:style-name="T49">）</text:span><text:span text:style-name="T50">5.<text:s/></text:span><text:span text:style-name="T51">「性別平等教育法」中所謂的「校園性騷擾事件」，是指性騷擾事件的當事人一方為學校校長、教師、職員、工友或學生，另一方為學生的性騷擾事件。</text:span><text:span text:style-name="T52"><text:s/></text:span></text:p>
      <text:p text:style-name="P53"><text:span text:style-name="T54">（</text:span><text:span text:style-name="T55">x</text:span><text:span text:style-name="T56">）</text:span><text:span text:style-name="T57">6.<text:s/></text:span><text:span text:style-name="T58">甲機關員工共</text:span><text:span text:style-name="T59">25</text:span><text:span text:style-name="T60">名，依「性騷擾防治法」規定，甲機關不需設立受理性騷擾申訴管道。</text:span><text:span text:style-name="T61"><text:s/></text:span></text:p>
      <text:p text:style-name="P62"><text:span text:style-name="T63">說明：</text:span><text:span text:style-name="T64"><text:s/></text:span><text:span text:style-name="T65">依照性騷擾防治法第</text:span><text:span text:style-name="T66">7</text:span><text:span text:style-name="T67">條的規定，組織成員、受僱人或受服務人員人數達</text:span><text:span text:style-name="T68">10</text:span><text:span text:style-name="T69">人以上者，應設立受理性騷擾申訴之專線電話、傳真、專用信箱或電子信箱，並規定處理程序及專責處理人員或單位。</text:span></text:p>
      <text:p text:style-name="P70"><text:span text:style-name="T71">（</text:span><text:span text:style-name="T72">o</text:span><text:span text:style-name="T73">）</text:span><text:span text:style-name="T74">7.<text:s/></text:span><text:span text:style-name="T75">乙機關員工人數超過</text:span><text:span text:style-name="T76">30</text:span><text:span text:style-name="T77">名，依「性騷擾防治法」規定，乙機關應訂定並公開揭示性騷擾防治措施。</text:span><text:span text:style-name="T78"><text:s/></text:span></text:p>
      <text:p text:style-name="P79"><text:span text:style-name="T80">（</text:span><text:span text:style-name="T81">o</text:span><text:span text:style-name="T82">）</text:span><text:span text:style-name="T83">8.<text:s/></text:span><text:span text:style-name="T84">被騷擾者，最好能詳細紀錄事件發生之人、事、時、地、物，並留下目擊者資料、現場證物或錄音蒐證，以利申訴的進行。</text:span><text:span text:style-name="T85"><text:s/></text:span></text:p>
      <text:p text:style-name="P86"><text:span text:style-name="T87"><text:s text:c="9"/></text:span><text:span text:style-name="T88">（</text:span><text:span text:style-name="T89">x</text:span><text:span text:style-name="T90">）</text:span><text:span text:style-name="T91">9.<text:s/></text:span><text:span text:style-name="T92">依「性騷擾防治法」規定，機關於接獲申訴後</text:span><text:span text:style-name="T93">2</text:span><text:span text:style-name="T94">個月內開始調查即可。</text:span><text:span text:style-name="T95"><text:s/></text:span></text:p>
      <text:p text:style-name="P96"><text:span text:style-name="T97">說明：</text:span><text:span text:style-name="T98"><text:s/></text:span><text:span text:style-name="T99">依照性騷擾防治法第</text:span><text:span text:style-name="T100">13</text:span><text:span text:style-name="T101">條的規定，機關、部隊、學校、機構或僱用人，應於申訴之日起</text:span><text:span text:style-name="T102">7</text:span><text:span text:style-name="T103">日內開始調查，</text:span><text:span text:style-name="T104">2</text:span><text:span text:style-name="T105">個月內完成調查，必要時得延長</text:span><text:span text:style-name="T106">1</text:span><text:span text:style-name="T107">個月，並應通知當事人。</text:span></text:p>
      <text:p text:style-name="P108"><text:span text:style-name="T109">（</text:span><text:span text:style-name="T110">o</text:span><text:span text:style-name="T111">）</text:span><text:span text:style-name="T112">10.<text:s/></text:span><text:span text:style-name="T113">依「性騷擾防治法」的規定，機構成立性騷擾調查小組時，女性成員不得少於</text:span><text:span text:style-name="T114">1/2</text:span><text:span text:style-name="T115">。</text:span><text:span text:style-name="T116"><text:s/></text:span></text:p>
      <text:p text:style-name="P117"><text:span text:style-name="T118">（</text:span><text:span text:style-name="T119">o</text:span><text:span text:style-name="T120">）</text:span><text:span text:style-name="T121">11.<text:s/></text:span><text:span text:style-name="T122">性騷擾調查小組應以不公開的方式調查性騷擾事件，並保護當事人之隱私及其他人格法益。</text:span><text:span text:style-name="T123"><text:s/></text:span></text:p>
      <text:p text:style-name="P124"><text:span text:style-name="T125">（</text:span><text:span text:style-name="T126">x</text:span><text:span text:style-name="T127">）</text:span><text:span text:style-name="T128">12.<text:s/></text:span><text:span text:style-name="T129">為了發現事件真相，在性騷擾事件的調查過程中，應一律讓當事人雙方對質，以澄清事件的疑點。</text:span><text:span text:style-name="T130"><text:s/></text:span></text:p>
      <text:p text:style-name="P131">說明：<text:s/>性騷擾事件之當事人或證人有權力不對等之情形時，應避免其對質。（性騷擾防治準則第18條）<text:s/></text:p>
      <text:p text:style-name="P132"><text:span text:style-name="T133">（</text:span><text:span text:style-name="T134">x</text:span><text:span text:style-name="T135">）</text:span><text:span text:style-name="T136">13.<text:s/></text:span><text:span text:style-name="T137">性騷擾事件的調查過程中，調查小組為追求事實真相，就算當事人出現情緒不穩、失控、</text:span><text:soft-page-break/><text:span text:style-name="T138">憤怒等情緒反應，也要繼續追問，以查明真相。</text:span><text:span text:style-name="T139"><text:s/></text:span></text:p>
      <text:p text:style-name="P140">說明：<text:s/>機關、部隊、學校、機構、僱用人或直轄市、縣（市）主管機關，於性騷擾事件調查過程中，得視當事人之身心狀況，主動轉介或提供心理輔導及法律協助。（性騷擾防治準則第21條）<text:s/></text:p>
      <text:p text:style-name="P141"><text:span text:style-name="T142">（</text:span><text:span text:style-name="T143">x</text:span><text:span text:style-name="T144">）</text:span><text:span text:style-name="T145">14.<text:s/></text:span><text:span text:style-name="T146">性騷擾事件的調查過程中，調查小組應隨時與媒體保持聯繫，連結媒體資源以發現事實真相。</text:span><text:span text:style-name="T147"><text:s/></text:span></text:p>
      <text:p text:style-name="P148">說明：<text:s/>性騷擾事件之調查，應以不公開方式為之，並保護當事人之隱私及其他人格法益。（性騷擾防治準則第16條）<text:s/></text:p>
      <text:p text:style-name="P149"><text:span text:style-name="T150">（</text:span><text:span text:style-name="T151">x</text:span><text:span text:style-name="T152">）</text:span><text:span text:style-name="T153">15.<text:s/></text:span><text:span text:style-name="T154">依性騷擾防治法規定，對他人為性騷擾者，處新台幣</text:span><text:span text:style-name="T155">6,000</text:span><text:span text:style-name="T156">元以下罰鍰。</text:span><text:span text:style-name="T157"><text:s/></text:span></text:p>
      <text:p text:style-name="P158"><text:span text:style-name="T159"><text:s text:c="8"/></text:span><text:span text:style-name="T160">說明：</text:span><text:span text:style-name="T161"><text:s/></text:span><text:span text:style-name="T162">性騷擾防治法第</text:span><text:span text:style-name="T163">20</text:span><text:span text:style-name="T164">條規定，對他人為性騷擾者，由直轄市、縣（市）主</text:span><text:span text:style-name="T165">管機關處新台幣1萬元</text:span></text:p>
      <text:p text:style-name="P166"><text:s text:c="15"/>以上10萬元以下罰鍰。<text:s/></text:p>
      <text:p text:style-name="P167"><text:span text:style-name="T168">（</text:span><text:span text:style-name="T169">x</text:span><text:span text:style-name="T170">）</text:span><text:span text:style-name="T171">16.<text:s/></text:span><text:span text:style-name="T172">意圖性騷擾，乘人不及抗拒而為親吻，只會被處罰鍰而已。</text:span><text:span text:style-name="T173"><text:s/></text:span></text:p>
      <text:p text:style-name="P174"><text:span text:style-name="T175">說明：依性騷擾防治法第</text:span><text:span text:style-name="T176">25</text:span><text:span text:style-name="T177">條規定：意圖性騷擾，乘人不及抗拒而為親吻，擁抱或觸摸其臀部、胸部或其他身體隱私之行為者，處</text:span><text:span text:style-name="T178">2</text:span><text:span text:style-name="T179">年以下有期徒刑、拘役或科或併科新台幣</text:span><text:span text:style-name="T180">10</text:span><text:span text:style-name="T181">萬元以下之罰金。</text:span></text:p>
      <text:p text:style-name="P182"><text:span text:style-name="T183">（</text:span><text:span text:style-name="T184">o</text:span><text:span text:style-name="T185">）</text:span><text:span text:style-name="T186">17.<text:s/></text:span><text:span text:style-name="T187">依「性騷擾防治法」規定，對他人為性騷擾者，處新台幣</text:span><text:span text:style-name="T188">1</text:span><text:span text:style-name="T189">萬元以上</text:span><text:span text:style-name="T190">10</text:span><text:span text:style-name="T191">萬元以下罰鍰。對於因教育、訓練、醫療、公務、業務、求職或其他相類關係受自己監督、照顧之人，利用權勢或機會為性騷擾者，得加重科處罰鍰至二分之一。</text:span><text:span text:style-name="T192"><text:s/></text:span></text:p>
      <text:p text:style-name="P193">第二部分：案例題<text:s/></text:p>
      <text:p text:style-name="P194"><text:span text:style-name="T195">（</text:span><text:span text:style-name="T196">o</text:span><text:span text:style-name="T197">）</text:span><text:span text:style-name="T198">18.<text:s/></text:span><text:span text:style-name="T199">小青和小風透過網路認識，見面後小青明白拒絕了小風的追求，但小風仍然每天狂發</text:span><text:span text:style-name="T200">E-mail</text:span><text:span text:style-name="T201">或簡訊向小青表達愛意，甚至每天都到小青上班的地方等候她下班，影響到小青的生活作息。以上情形也算是性騷擾。</text:span><text:span text:style-name="T202"><text:s/></text:span></text:p>
      <text:p text:style-name="P203">說明：<text:s/>小風對小青的追求不但違反小青的意願，亦已嚴重影響小青生活作息，且內容隱含性的意味，因此算是性騷擾。</text:p>
      <text:p text:style-name="P204"><text:span text:style-name="T205">（</text:span><text:span text:style-name="T206">х</text:span><text:span text:style-name="T207">）</text:span><text:span text:style-name="T208">19.<text:s/></text:span><text:span text:style-name="T209">小麗在咖啡廳看書時，阿明見她獨自一人，於是趨前搭訕：「小姐，妳身材很好喔！」小麗不予理會。阿明見小麗沒有反應，又說：「你皮膚這麼好，胸部大、腿又長，應該有男朋友吧？」小麗見他得寸進尺，大聲駁斥：「講些有的沒的，你煩不煩阿！」阿明見小麗如此反應，馬上露出一副無辜的樣子：「只不過問一問而已嘛！有必要反應這麼大嗎？」因為阿明沒有惡意，所以整件事情不算是性騷擾。</text:span><text:span text:style-name="T210"><text:s/></text:span></text:p>
      <text:p text:style-name="P211"><text:span text:style-name="T212">說明：</text:span><text:span text:style-name="T213"><text:s/></text:span><text:span text:style-name="T214">性騷擾行為之主要判別標準是被害人的感受與意願，只要違反他人意願而向他實施與性或性別有關之行為，若造成對方的嫌惡與厭惡，不當影響他</text:span><text:span text:style-name="T215">的正常生活進</text:span><text:span text:style-name="T216">行、有損對方人格尊嚴的舉止、言行，都算是「性騷擾」。</text:span></text:p>
      <text:p text:style-name="P217"><text:span text:style-name="T218">（</text:span><text:span text:style-name="T219">x</text:span><text:span text:style-name="T220">）</text:span><text:span text:style-name="T221">20.<text:s/></text:span><text:span text:style-name="T222">小林在捷運車廂裡，用色瞇瞇的眼光對一位女子上下打量，還不時發出「嘖嘖」聲響。該女子感到不舒服和憤怒，請捷運警察前來協助。小林在接受捷運警察訊問時辯稱：「我又沒有怎麼樣！」本例中，由於小林對該女子沒有肢體上的接觸行為，因此不構成性騷擾。</text:span><text:span text:style-name="T223"><text:s/></text:span></text:p>
      <text:p text:style-name="P224">說明：<text:s/>只要是讓被害人感到不舒服的、與性或性別有關的肢體動作或言行舉止，都算是性騷擾。</text:p>
      <text:p text:style-name="P225"><text:span text:style-name="T226">（</text:span><text:span text:style-name="T227">o</text:span><text:span text:style-name="T228">）</text:span><text:span text:style-name="T229">21.<text:s/></text:span><text:span text:style-name="T230">家庭主夫阿木於某機關洽公時，被工作人員冷嘲熱諷：「你是不是男人啊？竟然在家裡帶小孩洗衣煮菜，真是沒出息！男人的臉都被你丟光了</text:span><text:span text:style-name="T231"><text:s/></text:span><text:span text:style-name="T232">！」以上言論也算性騷擾的一</text:span><text:soft-page-break/><text:span text:style-name="T233">種。</text:span><text:span text:style-name="T234"><text:s/></text:span></text:p>
      <text:p text:style-name="P235"><text:span text:style-name="T236">（</text:span><text:span text:style-name="T237">х</text:span><text:span text:style-name="T238">）</text:span><text:span text:style-name="T239">22.<text:s/></text:span><text:span text:style-name="T240">小張在公司聚餐時說：「女人啊，就是要在家煮飯生小孩，就算到公司上班，也不過就是個花瓶，每天泡泡茶接接電話，輕鬆得很。我的老婆一定要負責煮飯洗衣帶小孩，不需要懂太多事情。」小張的言論是自己個人的感受，並沒有任何惡意，對同桌的女性並不會造成性騷擾。</text:span><text:span text:style-name="T241"><text:s/></text:span></text:p>
      <text:p text:style-name="P242">說明：<text:s/>性騷擾依程度輕重，分為性別騷擾、性挑逗、性賄賂、性要脅與性侵害。性別騷擾意指對特定性別或性傾向者貶抑與歧視之言論與行為。小張的一席話，已經涉及對女性的貶抑和羞辱，構成性別騷擾，若造成同桌女性的不愉快，當然屬於性騷擾的範疇。</text:p>
      <text:p text:style-name="P243"><text:span text:style-name="T244">（</text:span><text:span text:style-name="T245">o</text:span><text:span text:style-name="T246">）</text:span><text:span text:style-name="T247">23.<text:s/></text:span><text:span text:style-name="T248">阿香星期假日上陽明山泡湯時，甲公司董事長不斷以身體靠近，並將阿香逼到角落上下其手，讓阿香倍感羞辱。如果阿香要提申訴，應該向甲公司所在地直轄市、縣（市）主管機關直接提出申訴。</text:span><text:span text:style-name="T249"><text:s/></text:span></text:p>
      <text:p text:style-name="P250"><text:span text:style-name="T251">說明：</text:span><text:span text:style-name="T252"><text:s/></text:span><text:span text:style-name="T253">依「性騷擾防治準則」第</text:span><text:span text:style-name="T254">5</text:span><text:span text:style-name="T255">條規定，加害人為機關首長、部隊主官（管）、學校校長、機構之最高負責人、僱用人時，應向該機關、部隊、學校、機構或僱用人所在地直轄市、縣（市）主管機關提出，經受理後即應進行調查。</text:span></text:p>
      <text:p text:style-name="P256"><text:span text:style-name="T257"><text:s/></text:span><text:span text:style-name="T258">（</text:span><text:span text:style-name="T259">x</text:span><text:span text:style-name="T260">）</text:span><text:span text:style-name="T261">24.<text:s/></text:span><text:span text:style-name="T262">小懿為咖啡廳服務生，幫客人倒茶水時，客人趁她身體靠近時，伸手</text:span><text:span text:style-name="T263">摸</text:span><text:span text:style-name="T264">了她的臀部一把，小懿覺得很不舒服，當眾制止了客人的行為。若客人不聽勸阻，仍持續冒犯，小懿可以依「性騷擾防治法」向該客人所屬機關、部隊、學校、機構或僱用人提出申訴。</text:span><text:span text:style-name="T265"><text:s/></text:span></text:p>
      <text:p text:style-name="P266"><text:span text:style-name="T267">說明：</text:span><text:span text:style-name="T268"><text:s/></text:span><text:span text:style-name="T269">小懿為咖啡廳服務生，在執行職務時遭到客人的性騷擾，已對小懿造成敵意、冒犯的工作環境，屬職場性騷擾，應適用「性</text:span><text:span text:style-name="T270">別</text:span><text:span text:style-name="T271">工作平等法」向自己的雇主提出申訴。</text:span></text:p>
      <text:p text:style-name="P272"><text:span text:style-name="T273">（</text:span><text:span text:style-name="T274">o</text:span><text:span text:style-name="T275">）</text:span><text:span text:style-name="T276">25.<text:s/></text:span><text:span text:style-name="T277">毛毛搭乘客運從臺北到嘉義訪友，由於路途遙遠在車上睡覺了，迷迷糊糊中覺得似乎有人在觸摸自己的大腿，睜眼一看發現旁邊的旅客在吃他豆腐，毛毛怒火中燒，毛毛應該依「性騷擾防治法」向加害人所屬單位申訴，如果加害人不肯說出所屬單位及個人資訊，可請司機開到最近的警察機關，由警察受理案件。</text:span><text:span text:style-name="T278"><text:s/></text:span></text:p>
      <text:p text:style-name="P279"><text:span text:style-name="T280">（</text:span><text:span text:style-name="T281">x</text:span><text:span text:style-name="T282">）</text:span><text:span text:style-name="T283">26.<text:s/></text:span><text:span text:style-name="T284">小真下班後在某運動用品專櫃購物時遭到店員襲臀，小真已明白表示，請店員自重，但是店員還是捏小真的臀部，依「性騷擾防治法」，小真若欲申訴，原則上應向自己上班的公司主管提出申訴。</text:span><text:span text:style-name="T285"><text:s/></text:span></text:p>
      <text:p text:style-name="P286">說明：<text:s/>依照性騷擾防治法，受害人若欲提出申訴，原則上應向加害人的雇主提出，僅於例外時得向直轄市、縣（市）主管機關或警察機關提出。本例屬於知道加害人是誰、雇主是誰的性騷擾事件，因此小真應向運動用品公司提出申訴。</text:p>
      <text:p text:style-name="P287"><text:span text:style-name="T288">（</text:span><text:span text:style-name="T289">o</text:span><text:span text:style-name="T290">）</text:span><text:span text:style-name="T291">27.<text:s/></text:span><text:span text:style-name="T292">小美遭甲銀行業務員小明性騷擾，小美向甲銀行提出申訴，甲銀行包庇小明草草調查了事。小美不滿調查結果，她可以在</text:span><text:span text:style-name="T293">30</text:span><text:span text:style-name="T294">天內，向甲銀行所在地直轄市、縣（市）主管機關提出再申訴。</text:span><text:span text:style-name="T295"><text:s/></text:span></text:p>
      <text:p text:style-name="P296"><text:span text:style-name="T297"><text:s text:c="11"/></text:span><text:span text:style-name="T298"><text:s/></text:span><text:span text:style-name="T299">說明：</text:span><text:span text:style-name="T300"><text:s/></text:span><text:span text:style-name="T301">機關、部隊、學校、機構或僱用人處理申訴案件，逾期未完成調查或當事人不服其調查結果，</text:span><text:span text:style-name="T302"><text:s/></text:span><text:span text:style-name="T303">當事人得於應調查期限屆滿或調查結果通知到達之次日起</text:span><text:span text:style-name="T304">30</text:span><text:span text:style-name="T305">日內，向直轄市、縣（市）主管機關提出再申訴。</text:span></text:p>
      <text:p text:style-name="P306"><text:span text:style-name="T307">（</text:span><text:span text:style-name="T308">x</text:span><text:span text:style-name="T309">）</text:span><text:span text:style-name="T310">28.<text:s/></text:span><text:span text:style-name="T311">小方遭到在乙公司任職的國中同學小正毛手毛腳，小方不斷考慮，仍未決定向乙公司提出申訴。小方想反正不管多久，只要提出申訴，依</text:span><text:span text:style-name="T312"><text:s/></text:span><text:span text:style-name="T313">「性騷擾防治法」的規定，乙公司</text:span><text:soft-page-break/><text:span text:style-name="T314">都應該受</text:span><text:span text:style-name="T315">理申訴並立即開始調查。</text:span><text:span text:style-name="T316"><text:s/></text:span></text:p>
      <text:p text:style-name="P317"><text:span text:style-name="T318">說明：</text:span><text:span text:style-name="T319"><text:s/></text:span><text:span text:style-name="T320">為</text:span><text:span text:style-name="T321">避免法律關係懸而未決，性騷擾事件被害人除可依相關法律請求協助外，並得於事件發生後</text:span><text:span text:style-name="T322">1</text:span><text:span text:style-name="T323">年內，向申訴時加害人所屬機關、部隊、學校、機構、僱用人或直轄市、縣（市）主管機關提出申訴。小方提出申訴的時間若已超過事件發生後一年，乙公司得不予受理，不必進行調查。</text:span></text:p>
      <text:p text:style-name="P324"><text:span text:style-name="T325">（</text:span><text:span text:style-name="T326">o</text:span><text:span text:style-name="T327">）</text:span><text:span text:style-name="T328">29.<text:s/></text:span><text:span text:style-name="T329">小陶對小吳的私生活很感興趣，常常問小吳：「有幾個性伴侶呀」、「進行性行為時喜愛哪種姿勢呀」，後來還推薦某家</text:span><text:span text:style-name="T330">MOTEL</text:span><text:span text:style-name="T331">很讚等等，甚至對小吳毛手毛腳。小吳在多次制止無效後，他可以對小陶請求財產上及精神上的損害賠償。</text:span><text:span text:style-name="T332"><text:s/></text:span></text:p>
      <text:p text:style-name="P333">說明：<text:s/>性騷擾他人，算是不法侵害他人之身體、健康、名譽、自由、信用、隱私、貞操，或不法侵害其他人格法益而情節重大，被害人可以請求財產上及精神上的損害賠償。</text:p>
      <text:p text:style-name="P334"><text:span text:style-name="T335">（</text:span><text:span text:style-name="T336">o</text:span><text:span text:style-name="T337">）</text:span><text:span text:style-name="T338">30.<text:s/></text:span><text:span text:style-name="T339">小錦老師向校方申訴同校老師對她性騷擾，校方以小錦不夠合群為理由，對其做出申誡與記過的處分，並且將她調到補校授課。依「性騷擾防治法」規定，主管機關可以裁罰校方</text:span><text:span text:style-name="T340">1</text:span><text:span text:style-name="T341">萬元以上</text:span><text:span text:style-name="T342">10</text:span><text:span text:style-name="T343">萬元以下的罰鍰之外，小錦亦可以向校方請求損害賠償。</text:span><text:span text:style-name="T344"><text:s/></text:span></text:p>
      <text:p text:style-name="P345"><text:span text:style-name="T346"><text:s text:c="11"/></text:span><text:span text:style-name="T347"><text:s/></text:span><text:span text:style-name="T348">說明：</text:span><text:span text:style-name="T349"><text:s/></text:span><text:span text:style-name="T350">機關、部隊、學校、機構或僱用人對於在性騷擾事件申訴、調查、偵查、或審理程序中，為申訴、告訴、告發、提起訴訟、作證、提供協助或其他參與行為之人，為不當之差別待遇者，除了由主管機關裁罰</text:span><text:span text:style-name="T351">1</text:span><text:span text:style-name="T352">萬元以上</text:span><text:span text:style-name="T353">10</text:span><text:span text:style-name="T354">萬元以下之罰鍰外，亦應對遭受不當差別待遇之人負損害賠償責任。</text:span><text:span text:style-name="T3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孟育</meta:initial-creator>
    <dc:creator>陳澄瑞</dc:creator>
    <meta:creation-date>2018-01-04T08:11:00Z</meta:creation-date>
    <dc:date>2018-01-04T08:11:00Z</dc:date>
    <meta:template xlink:href="Normal.dotm" xlink:type="simple"/>
    <meta:editing-cycles>2</meta:editing-cycles>
    <meta:editing-duration>PT0S</meta:editing-duration>
    <meta:document-statistic meta:page-count="4" meta:paragraph-count="8" meta:word-count="627" meta:character-count="4194" meta:row-count="29" meta:non-whitespace-character-count="3575"/>
  </office:meta>
</office:document-meta>
</file>