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3.9375in"/>
    </style:style>
    <style:style style:name="Table3" style:family="table">
      <style:table-properties style:width="6.4979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1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6" style:family="table-row">
      <style:table-row-properties style:min-row-height="2.36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2" style:family="paragraph">
      <style:paragraph-properties style:snap-to-layout-grid="false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margin-left="0.2895in" fo:text-indent="-0.2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7" style:family="table-row">
      <style:table-row-properties style:min-row-height="2.06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4" style:family="paragraph">
      <style:paragraph-properties style:snap-to-layout-grid="false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margin-left="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市家庭暴力暨性侵害防治中心及本府社會局、教育局</text:p>
      <text:p text:style-name="P2">推動性侵防治、性騷擾防治及性別平等議題融合教育作法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機關</text:p>
          </table:table-cell>
          <table:table-cell table:style-name="TableCell12">
            <text:p text:style-name="P13">實施作法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家庭暴力暨性侵害防治中心</text:p>
          </table:table-cell>
          <table:table-cell table:style-name="TableCell19">
            <text:list text:style-name="LFO1" text:continue-numbering="true">
              <text:list-item>
                <text:p text:style-name="P20">針對家暴暨性侵防治宣導需求機關提供文宣品申請、宣導演講申請服務。</text:p>
              </text:list-item>
              <text:list-item>
                <text:p text:style-name="P21"><text:span text:style-name="T22">聯絡人:</text:span><text:span text:style-name="T23">潘先生</text:span><text:span text:style-name="T24">23615295</text:span><text:span text:style-name="T25">#6809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社會局婦幼科</text:p>
          </table:table-cell>
          <table:table-cell table:style-name="TableCell31">
            <text:list text:style-name="LFO2" text:continue-numbering="true">
              <text:list-item>
                <text:p text:style-name="P32">提供各民間及公務單位、團體性騷擾防治教育訓練需求。</text:p>
              </text:list-item>
              <text:list-item>
                <text:p text:style-name="P33">以電話向本府社會局婦幼科提出申請，講師費婦幼科已編列，申請只需提供時間、地點、人數、參加對象，該單位配合派符合需求講師授課。(可針對團體特性派講師)</text:p>
              </text:list-item>
              <text:list-item>
                <text:p text:style-name="P34"><text:span text:style-name="T35">聯絡人:</text:span><text:span text:style-name="T36">徐小姐1999#1958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教育局</text:p>
          </table:table-cell>
          <table:table-cell table:style-name="TableCell42">
            <text:list text:style-name="LFO4" text:continue-numbering="true">
              <text:list-item>
                <text:p text:style-name="P43">以性別平等為議題，採融合式教育，將性別議題融入各學習領域，以多元學習管道推動性別議題，如輔導室輔導課程、一般課程活動、主題研習活動、親子共學等。</text:p>
              </text:list-item>
              <text:list-item>
                <text:p text:style-name="P44">與本市家暴防治中心合作，提供ppt、學習單等供學生學習。</text:p>
              </text:list-item>
              <text:list-item>
                <text:p text:style-name="P45"><text:span text:style-name="T46">聯絡人:</text:span><text:span text:style-name="T47">林老師1999#1212</text:span></text:p>
              </text:list-item>
            </text:list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stmoi</meta:initial-creator>
    <dc:creator>陳澄瑞</dc:creator>
    <meta:creation-date>2018-01-04T08:04:00Z</meta:creation-date>
    <dc:date>2018-01-04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