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5.05in"/>
    </style:style>
    <style:style style:name="Table12" style:family="table">
      <style:table-properties style:width="6.55in" fo:margin-left="-0.2305in" table:align="left"/>
    </style:style>
    <style:style style:name="TableRow15" style:family="table-row">
      <style:table-row-properties style:min-row-height="0.940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>
        <style:tab-stops>
          <style:tab-stop style:type="left" style:position="1.593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>
        <style:tab-stops>
          <style:tab-stop style:type="left" style:position="1.593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5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890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text-indent="0.0902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text-indent="0.090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text-indent="0.0902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777in" fo:text-indent="0.090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94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94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166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-0.0166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olumn98" style:family="table-column">
      <style:table-column-properties style:column-width="1.25in"/>
    </style:style>
    <style:style style:name="TableColumn99" style:family="table-column">
      <style:table-column-properties style:column-width="0.3875in"/>
    </style:style>
    <style:style style:name="TableColumn100" style:family="table-column">
      <style:table-column-properties style:column-width="1.6375in"/>
    </style:style>
    <style:style style:name="TableColumn101" style:family="table-column">
      <style:table-column-properties style:column-width="1.6375in"/>
    </style:style>
    <style:style style:name="TableColumn102" style:family="table-column">
      <style:table-column-properties style:column-width="1.6375in"/>
    </style:style>
    <style:style style:name="Table97" style:family="table">
      <style:table-properties style:width="6.55in" fo:margin-left="-0.2305in" table:align="left"/>
    </style:style>
    <style:style style:name="TableRow103" style:family="table-row">
      <style:table-row-properties style:min-row-height="0.3798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text-indent="0.1in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1.4583in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31" style:family="table-row">
      <style:table-row-properties style:min-row-height="0.2625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 style:min-row-height="1.2652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75in" svg:height="0.29167in" style:rel-width="scale" style:rel-height="scale"><draw:image xlink:href="media/image1.jpeg" xlink:type="simple" xlink:show="embed" xlink:actuate="onLoad"/><svg:title/><svg:desc>家暴-logo</svg:desc></draw:frame></text:span><text:span text:style-name="T3">臺北市家庭暴力暨性侵害防治中心</text:span></text:p>
      <text:p text:style-name="P4">10042臺北市中正區延平南路123號(02)2361-5295 <text:s text:c="3"/>Fax：02-2361-5279</text:p>
      <text:p text:style-name="P5">E-mail:haf-60969@mail.taipei.gov.tw</text:p>
      <text:p text:style-name="P6">（承辦人員聯絡電話：潘先生，2361-5295＃6809）</text:p>
      <text:p text:style-name="P7"><text:span text:style-name="T8">參訪申請表</text:span><text:span text:style-name="T9"><text:s text:c="9"/></text:span><text:span text:style-name="T10"><text:s text:c="6"/></text:span><text:span text:style-name="T11">（請填妥下表後，回傳本中心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訪單位</text:p>
          </table:table-cell>
          <table:table-cell table:style-name="TableCell18">
            <text:p text:style-name="P19"/>
            <text:p text:style-name="P20"/>
            <text:p text:style-name="P21">(若為學校(術)單位，請由授課教師、系所或研究計畫主持人擔任申請人)</text:p>
          </table:table-cell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>
            <text:p text:style-name="P26">聯絡人：</text:p>
            <text:p text:style-name="P27">電<text:s text:c="2"/>話：</text:p>
            <text:p text:style-name="P28">傳<text:s text:c="2"/>真：</text:p>
            <text:p text:style-name="P29"><text:span text:style-name="T30">E-mail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參訪時間</text:p>
            <text:p text:style-name="P35">（請惠填候補時段，以利安排）</text:p>
          </table:table-cell>
          <table:table-cell table:style-name="TableCell36">
            <text:p text:style-name="P37"><text:span text:style-name="T38">1.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<text:s text:c="2"/></text:span><text:span text:style-name="T46">時</text:span><text:span text:style-name="T47"><text:s text:c="2"/></text:span><text:span text:style-name="T48">分至</text:span><text:span text:style-name="T49"><text:s text:c="2"/></text:span><text:span text:style-name="T50">時</text:span><text:span text:style-name="T51"><text:s text:c="2"/></text:span><text:span text:style-name="T52">分，共</text:span><text:span text:style-name="T53"><text:s text:c="3"/></text:span><text:span text:style-name="T54">分鐘</text:span></text:p>
            <text:p text:style-name="P55"><text:span text:style-name="T56">2.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text:span text:style-name="T63"><text:s text:c="2"/></text:span><text:span text:style-name="T64">時</text:span><text:span text:style-name="T65"><text:s text:c="2"/></text:span><text:span text:style-name="T66">分至</text:span><text:span text:style-name="T67"><text:s text:c="2"/></text:span><text:span text:style-name="T68">時</text:span><text:span text:style-name="T69"><text:s text:c="2"/></text:span><text:span text:style-name="T70">分，共</text:span><text:span text:style-name="T71"><text:s text:c="3"/></text:span><text:span text:style-name="T72">分鐘</text:span></text:p>
          </table:table-cell>
        </table:table-row>
        <table:table-row table:style-name="TableRow73">
          <table:table-cell table:style-name="TableCell74">
            <text:p text:style-name="P75">參訪人數/職稱</text:p>
          </table:table-cell>
          <table:table-cell table:style-name="TableCell76">
            <text:p text:style-name="P77">人數：</text:p>
            <text:p text:style-name="P78">職稱：</text:p>
          </table:table-cell>
        </table:table-row>
        <table:table-row table:style-name="TableRow79">
          <table:table-cell table:style-name="TableCell80">
            <text:p text:style-name="P81">參訪重點</text:p>
            <text:p text:style-name="P82">（請務必具體說明）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使用語言</text:p>
          </table:table-cell>
          <table:table-cell table:style-name="TableCell88">
            <text:p text:style-name="P89"><text:span text:style-name="T90">□</text:span><text:span text:style-name="T91">英文或其他語言（是否有隨隊翻譯：</text:span><text:span text:style-name="T92">□</text:span><text:span text:style-name="T93">是</text:span><text:span text:style-name="T94">□</text:span><text:span text:style-name="T95">否）</text:span></text:p>
          </table:table-cell>
        </table:table-row>
      </table:table>
      <text:p text:style-name="P96">參訪評估表（以下欄位由防治中心填寫）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接待同仁</text:p>
          </table:table-cell>
          <table:table-cell table:style-name="TableCell106" table:number-columns-spanned="4">
            <text:p text:style-name="P107"/>
            <text:p text:style-name="P108"><text:span text:style-name="T109"><text:s text:c="10"/></text:span><text:span text:style-name="T110">組</text:span><text:span text:style-name="T111"><text:s/></text:span><text:span text:style-name="T112"><text:s text:c="10"/></text:span><text:span text:style-name="T113"><text:s/></text:span><text:span text:style-name="T114">組長、督導、社工員（分機</text:span><text:span text:style-name="T115"><text:s text:c="7"/></text:span><text:span text:style-name="T116">）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事項</text:p>
          </table:table-cell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簽辦欄：</text:span></text:p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主辦組室</text:p>
          </table:table-cell>
          <table:covered-table-cell/>
          <table:table-cell table:style-name="TableCell134">
            <text:p text:style-name="P135">會辦組室</text:p>
          </table:table-cell>
          <table:table-cell table:style-name="TableCell136">
            <text:p text:style-name="P137">副主任</text:p>
          </table:table-cell>
          <table:table-cell table:style-name="TableCell138">
            <text:p text:style-name="P139">機關首長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2006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家庭暴力暨性侵害防治中心</dc:title>
    <meta:initial-creator>PC2</meta:initial-creator>
    <dc:creator>user</dc:creator>
    <meta:creation-date>2017-12-31T08:41:00Z</meta:creation-date>
    <dc:date>2017-12-31T08:41:00Z</dc:date>
    <meta:print-date>2017-11-17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