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 fo:text-inden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-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Column18" style:family="table-column">
      <style:table-column-properties style:column-width="1.5201in" style:use-optimal-column-width="false"/>
    </style:style>
    <style:style style:name="TableColumn19" style:family="table-column">
      <style:table-column-properties style:column-width="2.255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076in" style:use-optimal-column-width="false"/>
    </style:style>
    <style:style style:name="TableColumn22" style:family="table-column">
      <style:table-column-properties style:column-width="2.1069in" style:use-optimal-column-width="false"/>
    </style:style>
    <style:style style:name="Table17" style:family="table">
      <style:table-properties style:width="7.1902in" fo:margin-left="0in" table:align="center"/>
    </style:style>
    <style:style style:name="TableRow23" style:family="table-row">
      <style:table-row-properties style:min-row-height="0.394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8" style:family="table-row">
      <style:table-row-properties style:min-row-height="0.390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33" style:family="table-row">
      <style:table-row-properties style:min-row-height="0.61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top="0.12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61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50" style:family="table-row">
      <style:table-row-properties style:min-row-height="0.440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0" style:family="table-row">
      <style:table-row-properties style:min-row-height="0.440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5" style:family="table-row">
      <style:table-row-properties style:min-row-height="0.3368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1.306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5423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TableRow98" style:family="table-row">
      <style:table-row-properties style:min-row-height="0.36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Row101" style:family="table-row">
      <style:table-row-properties style:min-row-height="1.8534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06" style:family="table-row">
      <style:table-row-properties style:min-row-height="0.2854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/>
    </style:style>
    <style:style style:name="TableColumn113" style:family="table-column">
      <style:table-column-properties style:column-width="1.2895in" style:use-optimal-column-width="false"/>
    </style:style>
    <style:style style:name="TableColumn114" style:family="table-column">
      <style:table-column-properties style:column-width="0.6937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0.2298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2.0569in" style:use-optimal-column-width="false"/>
    </style:style>
    <style:style style:name="Table112" style:family="table">
      <style:table-properties style:width="6.9888in" fo:margin-left="0in" table:align="center"/>
    </style:style>
    <style:style style:name="TableRow119" style:family="table-row">
      <style:table-row-properties style:min-row-height="0.368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right="0.3333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902in" style:use-optimal-row-height="false"/>
    </style:style>
    <style:style style:name="P132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內文" style:family="paragraph">
      <style:paragraph-properties fo:text-align="justify" fo:margin-right="0.3333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097in" style:use-optimal-row-height="false"/>
    </style:style>
    <style:style style:name="P141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3472in" fo:margin-right="0.3333in"/>
      <style:text-properties style:font-name="標楷體" style:font-name-asian="標楷體" style:font-size-complex="12pt"/>
    </style:style>
    <style:style style:name="TableRow147" style:family="table-row">
      <style:table-row-properties style:min-row-height="0.2187in" style:use-optimal-row-height="false"/>
    </style:style>
    <style:style style:name="P148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margin-right="0.3333in">
        <style:tab-stops>
          <style:tab-stop style:type="left" style:position="0.052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 fo:letter-spacing="0.0555in" style:letter-kerning="false" style:font-size-complex="12pt"/>
    </style:style>
    <style:style style:name="T15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Row153" style:family="table-row">
      <style:table-row-properties style:min-row-height="0.2215in" style:use-optimal-row-height="false"/>
    </style:style>
    <style:style style:name="P154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right="0.3333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437in" style:use-optimal-row-height="false"/>
    </style:style>
    <style:style style:name="P159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內文" style:family="paragraph">
      <style:paragraph-properties fo:margin-right="0.8333in"/>
      <style:text-properties style:font-name="標楷體" style:font-name-asian="標楷體" style:font-size-complex="12pt"/>
    </style:style>
    <style:style style:name="TableRow166" style:family="table-row">
      <style:table-row-properties style:min-row-height="0.359in" style:use-optimal-row-height="false"/>
    </style:style>
    <style:style style:name="P167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3472in" fo:margin-right="0.8333in"/>
      <style:text-properties style:font-name="標楷體" style:font-name-asian="標楷體" style:font-size-complex="12pt"/>
    </style:style>
    <style:style style:name="TableRow173" style:family="table-row">
      <style:table-row-properties style:min-row-height="0.1909in" style:use-optimal-row-height="false"/>
    </style:style>
    <style:style style:name="P17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right="0.3333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791in" style:use-optimal-row-height="false"/>
    </style:style>
    <style:style style:name="P17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Row186" style:family="table-row">
      <style:table-row-properties style:min-row-height="0.3777in" style:use-optimal-row-height="false"/>
    </style:style>
    <style:style style:name="P18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Row193" style:family="table-row">
      <style:table-row-properties style:min-row-height="0.3777in" style:use-optimal-row-height="false"/>
    </style:style>
    <style:style style:name="P19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Row203" style:family="table-row">
      <style:table-row-properties style:min-row-height="0.327in" style:use-optimal-row-height="false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1.0618in" style:use-optimal-row-height="false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家庭暴力暨性侵害防治中心宣導演講效益評估回饋表</text:p>
      <text:p text:style-name="P3"><text:span text:style-name="T4">Tel</text:span><text:span text:style-name="T5">：</text:span><text:span text:style-name="T6">(02)2361-5295</text:span><text:span text:style-name="T7">，</text:span><text:span text:style-name="T8">Fax</text:span><text:span text:style-name="T9">：</text:span><text:span text:style-name="T10">(02)2361-5279</text:span></text:p>
      <text:p text:style-name="P11">EMAIL：haf-60969@mail.taipei.gov.tw</text:p>
      <text:p text:style-name="P12"><text:span text:style-name="T13">（請填妥下表後，回傳家防中心</text:span><text:span text:style-name="T14">承辦人員：潘先生，</text:span><text:span text:style-name="T15">2361-5295 ext.6809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、研習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宣導主題</text:p>
          </table:table-cell>
          <table:table-cell table:style-name="TableCell36" table:number-columns-spanned="4">
            <text:p text:style-name="P37">□兒童保護及少年保護及通報處理流程</text:p>
            <text:p text:style-name="P38">□成人保護及老人保護及通報處理流程</text:p>
            <text:p text:style-name="P39">□性侵害防治及通報處理流程</text:p>
            <text:p text:style-name="P40">□責任通報人員通報處理流程</text:p>
            <text:p text:style-name="P41"><text:span text:style-name="T42">□</text:span><text:span text:style-name="T43">其他：</text:span><text:span text:style-name="T44">　　　　　　　　　　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內容介紹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辦理日期</text:p>
          </table:table-cell>
          <table:table-cell table:style-name="TableCell53">
            <text:p text:style-name="P54">年　　月　　日</text:p>
          </table:table-cell>
          <table:table-cell table:style-name="TableCell55" table:number-columns-spanned="2">
            <text:p text:style-name="P56"><text:span text:style-name="T57">辦理地點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宣導對象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宣導人數（次）</text:p>
          </table:table-cell>
          <table:table-cell table:style-name="TableCell68" table:number-columns-spanned="2">
            <text:p text:style-name="P69"><text:span text:style-name="T70">預計參與</text:span><text:span text:style-name="T71">　　　　　　</text:span><text:span text:style-name="T72">人</text:span></text:p>
          </table:table-cell>
          <table:covered-table-cell/>
          <table:table-cell table:style-name="TableCell73" table:number-columns-spanned="2">
            <text:p text:style-name="P74"><text:span text:style-name="T75">實際參與</text:span><text:span text:style-name="T76">　　　　　　</text:span><text:span text:style-name="T77">人</text:span></text:p>
          </table:table-cell>
          <table:covered-table-cell/>
        </table:table-row>
        <table:table-row table:style-name="TableRow78">
          <table:table-cell table:style-name="TableCell79">
            <text:p text:style-name="P80">2.計畫效益</text:p>
          </table:table-cell>
          <table:table-cell table:style-name="TableCell81" table:number-columns-spanned="2">
            <text:p text:style-name="P82"><text:span text:style-name="T83">【</text:span><text:span text:style-name="T84">計畫預定目標</text:span><text:span text:style-name="T85">】</text:span></text:p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【</text:span><text:span text:style-name="T90">實際執行成果</text:span><text:span text:style-name="T91">】</text:span>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3.其他建議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4.活動、研習照片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說明：</text:p>
          </table:table-cell>
          <table:covered-table-cell/>
          <table:table-cell table:style-name="TableCell109" table:number-columns-spanned="3">
            <text:p text:style-name="P110">說明：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6">
            <text:soft-page-break/>
            <text:p text:style-name="P121"><text:span text:style-name="T122">以下欄位由</text:span><text:span text:style-name="T123">臺北市家防中心</text:span><text:span text:style-name="T124">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11">
            <text:p text:style-name="P127">辦理情形回覆</text:p>
          </table:table-cell>
          <table:table-cell table:style-name="TableCell128" table:number-columns-spanned="5">
            <text:p text:style-name="P129"><text:span text:style-name="T130">是否依限回傳回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是</text:p>
          </table:table-cell>
          <table:table-cell table:style-name="TableCell135">
            <text:p text:style-name="P136"/>
          </table:table-cell>
          <table:table-cell table:style-name="TableCell137" table:number-columns-spanned="3" table:number-rows-spanned="2">
            <text:p text:style-name="P138"><text:span text:style-name="T139">備註：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否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<text:span text:style-name="T151">講師回</text:span><text:span text:style-name="T152">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實際參與人數是否符合申請人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是</text:p>
          </table:table-cell>
          <table:table-cell table:style-name="TableCell162">
            <text:p text:style-name="P163"/>
          </table:table-cell>
          <table:table-cell table:style-name="TableCell164" table:number-columns-spanned="3" table:number-rows-spanned="2">
            <text:p text:style-name="P165">備註：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否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<text:span text:style-name="T177">實際宣導時數是否符合申請時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是</text:p>
          </table:table-cell>
          <table:table-cell table:style-name="TableCell182">
            <text:p text:style-name="P183"/>
          </table:table-cell>
          <table:table-cell table:style-name="TableCell184" table:number-columns-spanned="3" table:number-rows-spanned="2">
            <text:p text:style-name="P185">備註：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否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其他建議：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主辦組室</text:p>
          </table:table-cell>
          <table:table-cell table:style-name="TableCell206" table:number-columns-spanned="3">
            <text:p text:style-name="P207">會辦組室</text:p>
          </table:table-cell>
          <table:covered-table-cell/>
          <table:covered-table-cell/>
          <table:table-cell table:style-name="TableCell208">
            <text:p text:style-name="P209">副主任</text:p>
          </table:table-cell>
          <table:table-cell table:style-name="TableCell210">
            <text:p text:style-name="P211">主任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31T08:40:00Z</meta:creation-date>
    <dc:date>2017-12-31T08:40:00Z</dc: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