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line-height="0.2777in" fo:text-indent="0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margin-left="-0.247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P18" style:parent-style-name="內文" style:family="paragraph">
      <style:paragraph-properties fo:text-align="justify" style:line-height-at-least="0in" fo:margin-left="-0.236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 fo:background-color="#FFFF00"/>
    </style:style>
    <style:style style:name="T2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style:line-height-at-least="0in" fo:margin-left="0.0006in" fo:text-indent="-0.247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5in" style:use-optimal-column-width="false"/>
    </style:style>
    <style:style style:name="TableColumn33" style:family="table-column">
      <style:table-column-properties style:column-width="5.75in" style:use-optimal-column-width="false"/>
    </style:style>
    <style:style style:name="Table31" style:family="table">
      <style:table-properties style:width="7.25in" fo:margin-left="-0.2305in" table:align="left"/>
    </style:style>
    <style:style style:name="TableRow34" style:family="table-row">
      <style:table-row-properties style:min-row-height="0.2902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5048in" style:use-optimal-row-height="false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6201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7" style:family="table-row">
      <style:table-row-properties style:min-row-height="0.5034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1.8465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P76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81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margin-top="0.125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margin-top="0.125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0" style:family="table-row">
      <style:table-row-properties style:min-row-height="0.2437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letter-spacing="0.0048in" style:letter-kerning="false" style:font-size-complex="12pt"/>
    </style:style>
    <style:style style:name="T95" style:parent-style-name="預設段落字型" style:family="text">
      <style:text-properties style:font-name="標楷體" style:font-name-asian="標楷體" fo:letter-spacing="0.0048in" style:letter-kerning="false"/>
    </style:style>
    <style:style style:name="T96" style:parent-style-name="預設段落字型" style:family="text">
      <style:text-properties style:font-name="標楷體" style:font-name-asian="標楷體" fo:letter-spacing="0.0048in" style:letter-kerning="false"/>
    </style:style>
    <style:style style:name="T97" style:parent-style-name="預設段落字型" style:family="text">
      <style:text-properties style:font-name="標楷體" style:font-name-asian="標楷體" fo:letter-spacing="0.0048in" style:letter-kerning="false" style:font-size-complex="12pt"/>
    </style:style>
    <style:style style:name="T98" style:parent-style-name="預設段落字型" style:family="text">
      <style:text-properties style:font-name="標楷體" style:font-name-asian="標楷體" fo:letter-spacing="0.0048in" style:letter-kerning="false"/>
    </style:style>
    <style:style style:name="T99" style:parent-style-name="預設段落字型" style:family="text">
      <style:text-properties style:font-name="標楷體" style:font-name-asian="標楷體" fo:letter-spacing="0.0048in" style:letter-kerning="false"/>
    </style:style>
    <style:style style:name="T100" style:parent-style-name="預設段落字型" style:family="text">
      <style:text-properties style:font-name="標楷體" style:font-name-asian="標楷體" fo:letter-spacing="0.0048in" style:letter-kerning="false" style:font-size-complex="12pt"/>
    </style:style>
    <style:style style:name="T101" style:parent-style-name="預設段落字型" style:family="text">
      <style:text-properties style:font-name="標楷體" style:font-name-asian="標楷體" fo:letter-spacing="0.0048in" style:letter-kerning="false"/>
    </style:style>
    <style:style style:name="T102" style:parent-style-name="預設段落字型" style:family="text">
      <style:text-properties style:font-name="標楷體" style:font-name-asian="標楷體" fo:letter-spacing="0.0048in" style:letter-kerning="false"/>
    </style:style>
    <style:style style:name="T103" style:parent-style-name="預設段落字型" style:family="text">
      <style:text-properties style:font-name="標楷體" style:font-name-asian="標楷體" fo:letter-spacing="0.0048in" style:letter-kerning="false" style:font-size-complex="12pt"/>
    </style:style>
    <style:style style:name="T104" style:parent-style-name="預設段落字型" style:family="text">
      <style:text-properties style:font-name="標楷體" style:font-name-asian="標楷體" fo:letter-spacing="0.0048in" style:letter-kerning="false"/>
    </style:style>
    <style:style style:name="T105" style:parent-style-name="預設段落字型" style:family="text">
      <style:text-properties style:font-name="標楷體" style:font-name-asian="標楷體" fo:letter-spacing="0.0048in" style:letter-kerning="false"/>
    </style:style>
    <style:style style:name="T106" style:parent-style-name="預設段落字型" style:family="text">
      <style:text-properties style:font-name="標楷體" style:font-name-asian="標楷體" fo:letter-spacing="0.0048in" style:letter-kerning="false" style:font-size-complex="12pt"/>
    </style:style>
    <style:style style:name="T107" style:parent-style-name="預設段落字型" style:family="text">
      <style:text-properties style:font-name="標楷體" style:font-name-asian="標楷體" fo:letter-spacing="0.0048in" style:letter-kerning="false"/>
    </style:style>
    <style:style style:name="T108" style:parent-style-name="預設段落字型" style:family="text">
      <style:text-properties style:font-name="標楷體" style:font-name-asian="標楷體" fo:letter-spacing="0.002in" style:letter-kerning="false"/>
    </style:style>
    <style:style style:name="TableRow109" style:family="table-row">
      <style:table-row-properties style:min-row-height="0.3722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3722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552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472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3472in"/>
      <style:text-properties style:font-name="標楷體" style:font-name-asian="標楷體"/>
    </style:style>
    <style:style style:name="TableRow145" style:family="table-row">
      <style:table-row-properties style:min-row-height="0.484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593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臺北市家庭暴力暨性侵害防治中心宣導演講申請表</text:p>
      <text:p text:style-name="P2"><text:span text:style-name="T3">Tel</text:span><text:span text:style-name="T4">：</text:span><text:span text:style-name="T5">(02)2361-5295</text:span><text:span text:style-name="T6">，</text:span><text:span text:style-name="T7">Fax</text:span><text:span text:style-name="T8">：</text:span><text:span text:style-name="T9">(02)2361-5279</text:span><text:s/>，<text:span text:style-name="T10">EMAIL</text:span><text:span text:style-name="T11">：</text:span><text:span text:style-name="T12">haf-60969@mail.taipei.gov.tw</text:span></text:p>
      <text:p text:style-name="P13"><text:span text:style-name="T14">（請填妥下表後，回傳家防中心</text:span><text:span text:style-name="T15">承辦人員：潘先生，</text:span><text:span text:style-name="T16">2361-5295 ext.6809</text:span><text:span text:style-name="T17">）</text:span></text:p>
      <text:p text:style-name="P18"><text:span text:style-name="T19">◎</text:span><text:span text:style-name="T20">本中心宣導演講人員一律</text:span><text:span text:style-name="T21">不支領講師鐘點費</text:span><text:span text:style-name="T22">，</text:span><text:span text:style-name="T23">如轉介其他專業單位講師不在此限。</text:span></text:p>
      <text:p text:style-name="P24"><text:span text:style-name="T25">◎</text:span><text:span text:style-name="T26">請於活動結束後</text:span><text:span text:style-name="T27">1</text:span><text:span text:style-name="T28">週內回傳</text:span><text:span text:style-name="T29">效益評估回饋表</text:span><text:span text:style-name="T30">。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申請單位</text:p>
          </table:table-cell>
          <table:table-cell table:style-name="TableCell37">
            <text:p text:style-name="內文"><text:span text:style-name="T38">□</text:span><text:span text:style-name="T39">社政單位</text:span><text:span text:style-name="T40"><text:s/></text:span><text:span text:style-name="T41">□</text:span><text:span text:style-name="T42">教育單位</text:span><text:span text:style-name="T43"><text:s/></text:span><text:span text:style-name="T44">□</text:span><text:span text:style-name="T45">警政單位</text:span><text:span text:style-name="T46"><text:s/></text:span><text:span text:style-name="T47">□</text:span><text:span text:style-name="T48">衛生單位</text:span><text:span text:style-name="T49"><text:s/></text:span><text:span text:style-name="T50">□</text:span><text:span text:style-name="T51">民政單位</text:span><text:span text:style-name="T52"><text:s/></text:span><text:span text:style-name="T53">□</text:span><text:span text:style-name="T54">社區單位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內文"><text:span text:style-name="T58">單位名稱</text:span><text:span text:style-name="T59">:</text:span><text:span text:style-name="T60"><text:s text:c="20"/></text:span></text:p>
          </table:table-cell>
        </table:table-row>
        <table:table-row table:style-name="TableRow61">
          <table:table-cell table:style-name="TableCell62">
            <text:p text:style-name="P63">聯絡方式</text:p>
          </table:table-cell>
          <table:table-cell table:style-name="TableCell64">
            <text:p text:style-name="P65">聯絡人：<text:s text:c="21"/>聯絡電話：<text:s text:c="22"/></text:p>
            <text:p text:style-name="P66">EMAIL<text:s/>：</text:p>
          </table:table-cell>
        </table:table-row>
        <table:table-row table:style-name="TableRow67">
          <table:table-cell table:style-name="TableCell68">
            <text:p text:style-name="P69"><text:span text:style-name="T70">活動、研習名稱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宣導主題</text:p>
            <text:p text:style-name="P76">(可複選最多兩項)</text:p>
          </table:table-cell>
          <table:table-cell table:style-name="TableCell77">
            <text:p text:style-name="P78">□兒童保護及少年保護及通報處理流程</text:p>
            <text:p text:style-name="P79">□成人保護及老人保護及通報處理流程</text:p>
            <text:p text:style-name="P80">□性侵害防治及通報處理流程</text:p>
            <text:p text:style-name="P81">□責任通報人員通報處理流程</text:p>
            <text:p text:style-name="P82"><text:span text:style-name="T83">□</text:span><text:span text:style-name="T84">其他：</text:span><text:span text:style-name="T85">　　　　　　　　　　</text:span></text:p>
            <text:p text:style-name="P86"><text:span text:style-name="T87">每場宣導最多兩項主題，每次宣導時數至少需</text:span><text:span text:style-name="T88">60</text:span><text:span text:style-name="T89">分鐘。</text:span></text:p>
          </table:table-cell>
        </table:table-row>
        <table:table-row table:style-name="TableRow90">
          <table:table-cell table:style-name="TableCell91" table:number-rows-spanned="2">
            <text:p text:style-name="P92">宣導對象</text:p>
          </table:table-cell>
          <table:table-cell table:style-name="TableCell93">
            <text:p text:style-name="內文"><text:span text:style-name="T94">□</text:span><text:span text:style-name="T95">工作人員</text:span><text:span text:style-name="T96"><text:s/></text:span><text:span text:style-name="T97">□</text:span><text:span text:style-name="T98">服務對象</text:span><text:span text:style-name="T99"><text:s/></text:span><text:span text:style-name="T100">□</text:span><text:span text:style-name="T101">教職人員</text:span><text:span text:style-name="T102"><text:s/></text:span><text:span text:style-name="T103">□</text:span><text:span text:style-name="T104">學生</text:span><text:span text:style-name="T105"><text:s/></text:span><text:span text:style-name="T106">□</text:span><text:span text:style-name="T107">家長</text:span><text:span text:style-name="T108"><text:s/>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內文"><text:span text:style-name="T112">□</text:span><text:span text:style-name="T113">其他對象</text:span><text:span text:style-name="T114">:</text:span><text:span text:style-name="T115"><text:s/></text:span><text:span text:style-name="T116">　　　　　　　　　　</text:span></text:p>
          </table:table-cell>
        </table:table-row>
        <table:table-row table:style-name="TableRow117">
          <table:table-cell table:style-name="TableCell118">
            <text:p text:style-name="P119">宣導時間</text:p>
            <text:p text:style-name="P120">（含候補時段）</text:p>
          </table:table-cell>
          <table:table-cell table:style-name="TableCell121">
            <text:p text:style-name="P122">1.＿＿年＿＿月＿＿日＿＿時＿＿分至＿＿時＿＿分，共＿＿＿分鐘</text:p>
            <text:p text:style-name="P123">2.＿＿年＿＿月＿＿日＿＿時＿＿分至＿＿時＿＿分，共＿＿＿分鐘</text:p>
            <text:p text:style-name="P124">3.＿＿年＿＿月＿＿日＿＿時＿＿分至＿＿時＿＿分，共＿＿＿分鐘</text:p>
            <text:p text:style-name="P125"><text:span text:style-name="T126">每年</text:span><text:span text:style-name="T127">11</text:span><text:span text:style-name="T128">月</text:span><text:span text:style-name="T129">1</text:span><text:span text:style-name="T130">日起至次年</text:span><text:span text:style-name="T131">2</text:span><text:span text:style-name="T132">月</text:span><text:span text:style-name="T133">28</text:span><text:span text:style-name="T134">日本中心暫停受理申請及派員。</text:span></text:p>
          </table:table-cell>
        </table:table-row>
        <table:table-row table:style-name="TableRow135">
          <table:table-cell table:style-name="TableCell136">
            <text:p text:style-name="P137">活動地點</text:p>
          </table:table-cell>
          <table:table-cell table:style-name="TableCell138">
            <text:p text:style-name="P139"><text:span text:style-name="T140">地點</text:span><text:span text:style-name="T141">:</text:span><text:span text:style-name="T142"><text:s/></text:span><text:span text:style-name="T143">　　　　　　</text:span></text:p>
            <text:p text:style-name="P144">臺北市＿＿＿區＿＿＿路（街）＿＿段＿＿巷＿＿弄＿＿號＿＿樓</text:p>
          </table:table-cell>
        </table:table-row>
        <table:table-row table:style-name="TableRow145">
          <table:table-cell table:style-name="TableCell146">
            <text:p text:style-name="P147">宣導人數</text:p>
          </table:table-cell>
          <table:table-cell table:style-name="TableCell148">
            <text:p text:style-name="P149">□ 20~29人　　　　　　□ 30~39人　　　　　　□ 40~49人</text:p>
            <text:p text:style-name="P150">□ 50~59人　　　　　　□ 60~69人　　　　　　□ 70~79人</text:p>
            <text:p text:style-name="P151">□ 80~89人　　　　　　□ 90~99人</text:p>
            <text:p text:style-name="P152"><text:span text:style-name="T153">□ 100</text:span><text:span text:style-name="T154">人以上，</text:span><text:span text:style-name="T155">　　　　　　</text:span><text:span text:style-name="T156">人。</text:span></text:p>
            <text:p text:style-name="P157">因人力有限，20人以下宣導場次暫停派員。</text:p>
          </table:table-cell>
        </table:table-row>
        <table:table-row table:style-name="TableRow158">
          <table:table-cell table:style-name="TableCell159">
            <text:p text:style-name="P160">可提供使用設備</text:p>
            <text:p text:style-name="P161">（可複選）</text:p>
          </table:table-cell>
          <table:table-cell table:style-name="TableCell162">
            <text:p text:style-name="P163">□手提電腦<text:s/>□投影機<text:s/>□DVD播放器<text:s/>□有線麥克風<text:s/>□無線麥克風□電視<text:s/></text:p>
            <text:p text:style-name="P164">□大螢幕或布幕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2-31T08:39:00Z</meta:creation-date>
    <dc:date>2017-12-31T08:39:00Z</dc:date>
    <meta:template xlink:href="Normal" xlink:type="simple"/>
    <meta:editing-cycles>2</meta:editing-cycles>
    <meta:editing-duration>PT120S</meta:editing-duration>
    <meta:document-statistic meta:page-count="1" meta:paragraph-count="1" meta:word-count="135" meta:character-count="908" meta:row-count="6" meta:non-whitespace-character-count="774"/>
  </office:meta>
</office:document-meta>
</file>