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標準楷書" svg:font-family="全真標準楷書"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style>
    <style:style style:name="P3"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style>
    <style:style style:name="P4" style:family="paragraph" style:parent-style-name="Standard">
      <style:paragraph-properties fo:margin-top="0.318cm" fo:margin-bottom="0cm" loext:contextual-spacing="false" fo:line-height="0.635cm"/>
    </style:style>
    <style:style style:name="P5" style:family="paragraph" style:parent-style-name="Standard">
      <style:paragraph-properties fo:margin-left="1.901cm" fo:margin-right="0cm" fo:margin-top="0.318cm" fo:margin-bottom="0cm" loext:contextual-spacing="false" fo:line-height="0.706cm" fo:text-indent="-0.949cm" style:auto-text-indent="false"/>
    </style:style>
    <style:style style:name="P6" style:family="paragraph" style:parent-style-name="Standard">
      <style:paragraph-properties fo:margin-left="1.901cm" fo:margin-right="0cm" fo:margin-top="0.318cm" fo:margin-bottom="0cm" loext:contextual-spacing="false" fo:line-height="0.706cm" fo:text-indent="-0.949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2.036cm" fo:margin-right="0cm" fo:margin-top="0.318cm" fo:margin-bottom="0cm" loext:contextual-spacing="false" fo:line-height="0.706cm" fo:text-indent="-1.083cm" style:auto-text-indent="false"/>
      <style:text-properties fo:color="#ff0000" fo:font-size="16pt" style:font-name-asian="標楷體" style:font-size-asian="16pt"/>
    </style:style>
    <style:style style:name="P8"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margin-top="0cm" fo:margin-bottom="0.318cm" loext:contextual-spacing="false" fo:line-height="0.706cm" fo:text-indent="7.655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margin-top="0.318cm" fo:margin-bottom="0.318cm" loext:contextual-spacing="false" fo:line-height="0.706cm" fo:text-indent="7.655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top="0cm" fo:margin-bottom="0.318cm" loext:contextual-spacing="false" fo:line-height="0.706cm"/>
      <style:text-properties style:font-name="標楷體" fo:font-size="14pt" style:font-name-asian="標楷體" style:font-size-asian="14pt" style:font-name-complex="標楷體"/>
    </style:style>
    <style:style style:name="P12"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style:font-name-asian="標楷體" style:font-name-complex="New Gulim"/>
    </style:style>
    <style:style style:name="T3" style:family="text">
      <style:text-properties style:font-name-asian="標楷體"/>
    </style:style>
    <style:style style:name="T4" style:family="text">
      <style:text-properties style:font-name="全真標準楷書" fo:font-size="14pt" style:font-name-asian="全真標準楷書" style:font-size-asian="14pt" style:font-name-complex="標楷體"/>
    </style:style>
    <style:style style:name="T5" style:family="text">
      <style:text-properties fo:color="#ff0000" style:font-name="標楷體" fo:font-size="14pt" style:font-name-asian="標楷體" style:font-size-asian="14pt" style:font-name-complex="標楷體"/>
    </style:style>
    <style:style style:name="T6" style:family="text">
      <style:text-properties fo:color="#000000" style:font-name="標楷體" style:font-name-asian="標楷體" style:font-name-complex="New Gulim"/>
    </style:style>
    <style:style style:name="T7" style:family="text">
      <style:text-properties fo:color="#000000" style:font-name="標楷體" style:font-name-asian="標楷體" style:font-name-complex="標楷體"/>
    </style:style>
    <style:style style:name="T8" style:family="text">
      <style:text-properties style:font-name="New Gulim" style:font-name-complex="New Guli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更正使用牌照稅繳款書身分證統一編號、送達地址申請書</text:p>
      <text:p text:style-name="P3">一、茲因下列□事項，請予辦理或更正。</text:p>
      <text:p text:style-name="P5"><text:span text:style-name="T1">□</text:span><text:span text:style-name="T4">1.</text:span><text:span text:style-name="T1">納稅義務人名義、身分證統一編號、繳款書送達地址（不用字句請刪除）請更正或變更為：</text:span></text:p>
      <text:p text:style-name="P7"/>
      <text:p text:style-name="P6">□2.未收到　　　年（度）使用牌照稅之繳款書。</text:p>
      <text:p text:style-name="P5"><text:span text:style-name="T1">□3.其他：</text:span><text:span text:style-name="T5"> </text:span></text:p>
      <text:p text:style-name="P3">二、檢附證明文件　　　份。</text:p>
      <text:p text:style-name="P3"/>
      <text:p text:style-name="P3"><text:s/></text:p>
      <text:p text:style-name="P2">　　</text:p>
      <text:p text:style-name="P8"/>
      <text:p text:style-name="P8">此致</text:p>
      <text:p text:style-name="P2">臺北市稅捐稽徵處 <text:s text:c="5"/>分處</text:p>
      <text:p text:style-name="P10">申請人：　　　 <text:s text:c="3"/>　(簽章)</text:p>
      <text:p text:style-name="P9">統一編號：</text:p>
      <text:p text:style-name="P9">住址： </text:p>
      <text:p text:style-name="P9">電話：</text:p>
      <text:p text:style-name="P11"/>
      <text:p text:style-name="P11"/>
      <text:p text:style-name="P11"/>
      <text:p text:style-name="P11"/>
      <text:p text:style-name="P1"><text:span text:style-name="T1">中華民國　 <text:s/>　</text:span><text:span text:style-name="T5"> <text:s/><text:tab/></text:span><text:span text:style-name="T1"> <text:s/>年　　</text:span><text:span text:style-name="T5"> <text:tab/></text:span><text:span text:style-name="T1">　月　 <text:s/></text:span><text:span text:style-name="T5"><text:s text:c="2"/></text:span><text:span text:style-name="T1">　日</text:span></text:p>
      <text:p text:style-name="Standard"/>
      <text:p text:style-name="P4"><text:span text:style-name="T3">備註：1.申請人非自然人者除應</text:span><text:span text:style-name="T2">蓋其營利事業</text:span><text:span text:style-name="T6">（機關、團體）</text:span><text:span text:style-name="T2">印章外，並須加蓋負責人印章。</text:span></text:p>
      <text:p text:style-name="Standard"><text:s text:c="5"/><text:span text:style-name="T8"><text:s/></text:span><text:span text:style-name="T2">2.</text:span><text:span text:style-name="T7">代理案件請填寫授權書並檢附授權人及被授權人國民身分證明文件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標準楷書" svg:font-family="全真標準楷書" style:font-family-generic="modern"/>
    <style:font-face style:name="標楷體" svg:font-family="標楷體" style:font-family-generic="script"/>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7cm" fo:margin-right="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    請    書</dc:title>
    <meta:initial-creator>Administrator</meta:initial-creator>
    <meta:creation-date>2009-09-08T15:18:00</meta:creation-date>
    <dc:date>2019-12-18T08:53:34.418000000</dc:date>
    <meta:print-date>2011-05-20T09:09:00</meta:print-date>
    <meta:editing-cycles>9</meta:editing-cycles>
    <meta:editing-duration>PT3M39S</meta:editing-duration>
    <meta:generator>NDC_ODF_Application_Tools/1.0.2$Windows_X86_64 LibreOffice_project/e7b18eac6983b57cd36244d0d7751dceefe72182</meta:generator>
    <meta:document-statistic meta:table-count="0" meta:image-count="0" meta:object-count="0" meta:page-count="1" meta:paragraph-count="17" meta:word-count="231" meta:character-count="287" meta:non-whitespace-character-count="236"/>
  </office:meta>
</office:document-meta>
</file>