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7" style:family="table">
      <style:table-properties style:width="16.783cm" fo:margin-left="-0.194cm" fo:margin-right="0cm" table:align="margins"/>
    </style:style>
    <style:style style:name="Table317.A" style:family="table-column">
      <style:table-column-properties style:column-width="1.549cm" style:rel-column-width="6049*"/>
    </style:style>
    <style:style style:name="Table317.B" style:family="table-column">
      <style:table-column-properties style:column-width="6.271cm" style:rel-column-width="24486*"/>
    </style:style>
    <style:style style:name="Table317.C" style:family="table-column">
      <style:table-column-properties style:column-width="1.797cm" style:rel-column-width="7017*"/>
    </style:style>
    <style:style style:name="Table317.E" style:family="table-column">
      <style:table-column-properties style:column-width="5.369cm" style:rel-column-width="20966*"/>
    </style:style>
    <style:style style:name="Table317.1" style:family="table-row">
      <style:table-row-properties style:min-row-height="0.6cm" fo:keep-together="auto"/>
    </style:style>
    <style:style style:name="Table317.A1" style:family="table-cell">
      <style:table-cell-properties style:vertical-align="middle" fo:padding="0cm" fo:border="0.05pt solid #000000"/>
    </style:style>
    <style:style style:name="Table317.2" style:family="table-row">
      <style:table-row-properties style:min-row-height="0.928cm" fo:keep-together="auto"/>
    </style:style>
    <style:style style:name="Table317.3" style:family="table-row">
      <style:table-row-properties style:min-row-height="0.967cm" fo:keep-together="auto"/>
    </style:style>
    <style:style style:name="Table317.4" style:family="table-row">
      <style:table-row-properties style:min-row-height="0.931cm" fo:keep-together="auto"/>
    </style:style>
    <style:style style:name="Table317.5" style:family="table-row">
      <style:table-row-properties style:min-row-height="0.96cm" fo:keep-together="auto"/>
    </style:style>
    <style:style style:name="Table317.6" style:family="table-row">
      <style:table-row-properties style:min-row-height="0.924cm" fo:keep-together="auto"/>
    </style:style>
    <style:style style:name="Table317.7" style:family="table-row">
      <style:table-row-properties style:min-row-height="0.963cm" fo:keep-together="auto"/>
    </style:style>
    <style:style style:name="Table317.8" style:family="table-row">
      <style:table-row-properties style:min-row-height="0.953cm" fo:keep-together="auto"/>
    </style:style>
    <style:style style:name="Table317.9" style:family="table-row">
      <style:table-row-properties style:min-row-height="0.942cm" fo:keep-together="auto"/>
    </style:style>
    <style:style style:name="Table317.10" style:family="table-row">
      <style:table-row-properties style:min-row-height="0.958cm" fo:keep-together="auto"/>
    </style:style>
    <style:style style:name="Table317.11" style:family="table-row">
      <style:table-row-properties style:min-row-height="0.947cm" fo:keep-together="auto"/>
    </style:style>
    <style:style style:name="Table317.12" style:family="table-row">
      <style:table-row-properties style:min-row-height="0.935cm" fo:keep-together="auto"/>
    </style:style>
    <style:style style:name="Table317.13" style:family="table-row">
      <style:table-row-properties style:min-row-height="0.975cm" fo:keep-together="auto"/>
    </style:style>
    <style:style style:name="P1" style:family="paragraph" style:parent-style-name="Standard">
      <style:paragraph-properties fo:line-height="0.9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top="0.106cm" fo:margin-bottom="0cm" loext:contextual-spacing="false" fo:line-height="0.917cm"/>
    </style:style>
    <style:style style:name="P4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06cm" fo:margin-bottom="0cm" loext:contextual-spacing="false" fo:line-height="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0" style:family="paragraph" style:parent-style-name="Standard">
      <style:paragraph-properties fo:margin-left="-0.635cm" fo:margin-right="0cm" fo:margin-top="0.106cm" fo:margin-bottom="0.353cm" loext:contextual-spacing="false" fo:line-height="0.776cm" fo:text-indent="0.631cm" style:auto-text-indent="false"/>
    </style:style>
    <style:style style:name="P11" style:family="paragraph" style:parent-style-name="Standard">
      <style:paragraph-properties fo:margin-left="1.99cm" fo:margin-right="0cm" fo:margin-top="0.106cm" fo:margin-bottom="0cm" loext:contextual-spacing="false" fo:line-height="0.9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353cm" fo:margin-bottom="0.353cm" loext:contextual-spacing="false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Normal">
      <style:paragraph-properties fo:line-height="0.706cm" fo:text-align="center" style:justify-single-word="false"/>
      <style:text-properties fo:color="#000000" fo:font-size="16pt" style:text-underline-style="none" style:font-name-asian="標楷體" style:font-size-asian="14pt" style:font-weight-asian="bold" style:font-size-complex="16pt"/>
    </style:style>
    <style:style style:name="P14" style:family="paragraph" style:parent-style-name="Normal">
      <style:paragraph-properties fo:line-height="0.529cm" fo:text-align="center" style:justify-single-word="false"/>
      <style:text-properties fo:color="#000000" fo:font-size="16pt" style:text-underline-style="none" style:font-name-asian="標楷體" style:font-size-asian="14pt" style:font-weight-asian="bold" style:font-size-complex="16pt"/>
    </style:style>
    <style:style style:name="P15" style:family="paragraph" style:parent-style-name="Normal">
      <style:paragraph-properties fo:line-height="0.635cm" fo:text-align="center" style:justify-single-wor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P16" style:family="paragraph" style:parent-style-name="Normal">
      <style:paragraph-properties fo:line-height="0.423cm" fo:text-align="center" style:justify-single-word="false"/>
      <style:text-properties fo:color="#000000" style:font-name="標楷體" style:font-name-asian="標楷體" style:text-scale="80%"/>
    </style:style>
    <style:style style:name="P17" style:family="paragraph" style:parent-style-name="Normal">
      <style:paragraph-properties fo:line-height="0.423cm" fo:text-align="start" style:justify-single-word="false"/>
      <style:text-properties fo:color="#000000" style:font-name="標楷體" style:font-name-asian="標楷體" style:text-scale="80%"/>
    </style:style>
    <style:style style:name="P18" style:family="paragraph" style:parent-style-name="Normal">
      <style:paragraph-properties fo:line-height="0.423cm" fo:text-align="start" style:justify-single-word="false"/>
      <style:text-properties fo:color="#000000" style:font-name="標楷體" fo:letter-spacing="-0.011cm" style:font-name-asian="標楷體" style:text-scale="80%"/>
    </style:style>
    <style:style style:name="P19" style:family="paragraph" style:parent-style-name="Normal">
      <style:paragraph-properties fo:line-height="0.423cm" fo:text-align="center" style:justify-single-word="false"/>
      <style:text-properties fo:color="#000000"/>
    </style:style>
    <style:style style:name="P20" style:family="paragraph" style:parent-style-name="a3" style:master-page-name="">
      <style:paragraph-properties fo:margin-left="0cm" fo:margin-right="-0.026cm" fo:margin-top="0cm" fo:margin-bottom="0.212cm" loext:contextual-spacing="false" fo:line-height="0.988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1.27cm" loext:contextual-spacing="false" fo:line-height="0.776cm" fo:text-align="center" style:justify-single-word="false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margin-left="0.72cm" fo:margin-right="0cm" fo:margin-top="0.353cm" fo:margin-bottom="0.353cm" loext:contextual-spacing="false" fo:line-height="0.706cm" fo:text-align="justify" style:justify-single-word="false" fo:text-indent="0cm" style:auto-text-indent="false"/>
      <style:text-properties fo:color="#000000" style:font-name="標楷體" fo:font-size="14pt" style:text-underline-style="none" style:font-name-asian="標楷體" style:font-size-asian="14pt" style:language-asian="zh" style:country-asian="TW" style:font-size-complex="14pt"/>
    </style:style>
    <style:style style:name="P23" style:family="paragraph" style:parent-style-name="Normal">
      <style:paragraph-properties fo:line-height="0.423cm" fo:text-align="center" style:justify-single-word="false" fo:break-after="page"/>
      <style:text-properties fo:color="#000000" style:font-name="標楷體" style:font-name-asian="標楷體" style:text-scale="80%"/>
    </style:style>
    <style:style style:name="P24" style:family="paragraph" style:parent-style-name="Normal" style:master-page-name="">
      <style:paragraph-properties fo:margin-left="0cm" fo:margin-right="0cm" fo:line-height="0.9cm" fo:text-align="justify" style:justify-single-word="false" fo:text-indent="0cm" style:auto-text-indent="false" style:page-number="auto"/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ff0000" style:font-name="標楷體" fo:font-size="16pt" style:font-name-asian="標楷體" style:font-size-asian="16pt" style:language-asian="zh" style:country-asian="TW" style:font-size-complex="16pt"/>
    </style:style>
    <style:style style:name="T6" style:family="text">
      <style:text-properties fo:color="#000000" style:font-name="Wingdings 2" fo:font-size="18pt" style:font-name-asian="Wingdings 2" style:font-size-asian="18pt" style:font-name-complex="Wingdings 2" style:font-size-complex="18pt"/>
    </style:style>
    <style:style style:name="T7" style:family="text">
      <style:text-properties fo:color="#000000" style:font-name="Wingdings 2" fo:font-size="18pt" style:font-name-asian="Wingdings 2" style:font-size-asian="18pt" style:language-asian="zh" style:country-asian="TW" style:font-name-complex="Wingdings 2" style:font-size-complex="18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style:font-name="新細明體" style:text-scale="80%"/>
    </style:style>
    <style:style style:name="T11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土地增值稅曾否適用自用住宅用地稅率申請書</text:p>
      <text:p text:style-name="P20">請查復本人曾否依土地稅法第34條（平均地權條例第41條）規定適用自用住宅用地稅率課徵土地增值稅。</text:p>
      <text:p text:style-name="P11">　　　　</text:p>
      <text:p text:style-name="P2"><text:span text:style-name="T1">申請人</text:span><text:span text:style-name="T8">(或委託人)</text:span><text:span text:style-name="T1"> ：</text:span><text:span text:style-name="T4"> <text:s text:c="5"/></text:span><text:span text:style-name="T1">　 <text:s text:c="3"/>（簽名或蓋章）</text:span></text:p>
      <text:p text:style-name="P4">身分證統一編號：</text:p>
      <text:p text:style-name="P4">住　址：</text:p>
      <text:p text:style-name="P4">電　話： </text:p>
      <text:p text:style-name="P3"><text:span text:style-name="T1">受委託人：</text:span><text:span text:style-name="T4"> <text:s text:c="5"/></text:span><text:span text:style-name="T1">　　　（簽名或蓋章）</text:span></text:p>
      <text:p text:style-name="P4">身分證統一編號：</text:p>
      <text:p text:style-name="P4">電　話：</text:p>
      <text:p text:style-name="P6">檢附證件：</text:p>
      <text:p text:style-name="P1"><text:span text:style-name="T7"><text:s text:c="3"/></text:span><text:span text:style-name="T6"></text:span><text:span text:style-name="T1">１申請人</text:span><text:span text:style-name="T8">(或委託人)</text:span><text:span text:style-name="T1"> 身分證影本。</text:span></text:p>
      <text:p text:style-name="P1"><text:span text:style-name="T7"><text:s text:c="3"/></text:span><text:span text:style-name="T6"></text:span><text:span text:style-name="T1">２受託人身分證影本。</text:span></text:p>
      <text:p text:style-name="P1"><text:span text:style-name="T7"><text:s text:c="3"/></text:span><text:span text:style-name="T6"></text:span><text:span text:style-name="T1">３授權書。</text:span></text:p>
      <text:p text:style-name="P24"/>
      <text:p text:style-name="P5"><text:s text:c="4"/>此致</text:p>
      <text:p text:style-name="P10"><text:span text:style-name="T1">臺北市稅捐稽徵處 </text:span><text:span text:style-name="T4"><text:s text:c="4"/></text:span><text:span text:style-name="T1"><text:s/>分處</text:span></text:p>
      <text:p text:style-name="P8"/>
      <text:p text:style-name="P9"><text:span text:style-name="T2">中 華 民 國　</text:span><text:span text:style-name="T5"> <text:s text:c="2"/></text:span><text:span text:style-name="T2">　年 <text:s/></text:span><text:span text:style-name="T5"><text:s/></text:span><text:span text:style-name="T2">　月 </text:span><text:span text:style-name="T5"><text:s/></text:span><text:span text:style-name="T2"><text:s text:c="2"/>日</text:span></text:p>
      <text:p text:style-name="P7"/>
      <text:p text:style-name="P7"/>
      <text:p text:style-name="P7"/>
      <text:p text:style-name="P13"><text:soft-page-break/>【臺北市稅捐處及所屬各分處之地址、電話、傳真及電子信箱一覽表】</text:p>
      <text:p text:style-name="P14"/>
      <table:table table:name="Table317" table:style-name="Table317">
        <table:table-column table:style-name="Table317.A"/>
        <table:table-column table:style-name="Table317.B"/>
        <table:table-column table:style-name="Table317.C" table:number-columns-repeated="2"/>
        <table:table-column table:style-name="Table317.E"/>
        <table:table-row table:style-name="Table317.1">
          <table:table-cell table:style-name="Table317.A1" office:value-type="string">
            <text:p text:style-name="P23">分處別</text:p>
          </table:table-cell>
          <table:table-cell table:style-name="Table317.A1" office:value-type="string">
            <text:p text:style-name="P16">地　　　　址</text:p>
          </table:table-cell>
          <table:table-cell table:style-name="Table317.A1" office:value-type="string">
            <text:p text:style-name="P16">聯絡電話</text:p>
          </table:table-cell>
          <table:table-cell table:style-name="Table317.A1" office:value-type="string">
            <text:p text:style-name="P16">傳　真</text:p>
          </table:table-cell>
          <table:table-cell table:style-name="Table317.A1" office:value-type="string">
            <text:p text:style-name="P16">電子信箱</text:p>
          </table:table-cell>
        </table:table-row>
        <table:table-row table:style-name="Table317.2">
          <table:table-cell table:style-name="Table317.A1" office:value-type="string">
            <text:p text:style-name="P16">中正<text:span text:style-name="T9">分處</text:span></text:p>
          </table:table-cell>
          <table:table-cell table:style-name="Table317.A1" office:value-type="string">
            <text:p text:style-name="P18">10051臺北市北平東路7-2號<text:span text:style-name="T9">1樓</text:span></text:p>
          </table:table-cell>
          <table:table-cell table:style-name="Table317.A1" office:value-type="string">
            <text:p text:style-name="P16">23939386</text:p>
          </table:table-cell>
          <table:table-cell table:style-name="Table317.A1" office:value-type="string">
            <text:p text:style-name="P16">23930994</text:p>
          </table:table-cell>
          <table:table-cell table:style-name="Table317.A1" office:value-type="string">
            <text:p text:style-name="P19"><text:span text:style-name="T3">d03010110</text:span><text:span text:style-name="T10">@</text:span><text:span text:style-name="T3">mail.taipei.gov.tw</text:span></text:p>
          </table:table-cell>
        </table:table-row>
        <table:table-row table:style-name="Table317.3">
          <table:table-cell table:style-name="Table317.A1" office:value-type="string">
            <text:p text:style-name="P16">大同<text:span text:style-name="T9">分處</text:span></text:p>
          </table:table-cell>
          <table:table-cell table:style-name="Table317.A1" office:value-type="string">
            <text:p text:style-name="P17">10363臺北市昌吉街57號3樓之2</text:p>
          </table:table-cell>
          <table:table-cell table:style-name="Table317.A1" office:value-type="string">
            <text:p text:style-name="P16">25873650</text:p>
          </table:table-cell>
          <table:table-cell table:style-name="Table317.A1" office:value-type="string">
            <text:p text:style-name="P16">25930103</text:p>
          </table:table-cell>
          <table:table-cell table:style-name="Table317.A1" office:value-type="string">
            <text:p text:style-name="P19"><text:span text:style-name="T3">d03010120</text:span><text:span text:style-name="T10">@</text:span><text:span text:style-name="T3">mail.taipei.gov.tw</text:span></text:p>
          </table:table-cell>
        </table:table-row>
        <table:table-row table:style-name="Table317.4">
          <table:table-cell table:style-name="Table317.A1" office:value-type="string">
            <text:p text:style-name="P16">中<text:span text:style-name="T11">山</text:span><text:span text:style-name="T9">分處</text:span></text:p>
          </table:table-cell>
          <table:table-cell table:style-name="Table317.A1" office:value-type="string">
            <text:p text:style-name="P17">10402臺北市松江路367號3樓</text:p>
          </table:table-cell>
          <table:table-cell table:style-name="Table317.A1" office:value-type="string">
            <text:p text:style-name="P16">25039221</text:p>
          </table:table-cell>
          <table:table-cell table:style-name="Table317.A1" office:value-type="string">
            <text:p text:style-name="P16">25013265</text:p>
          </table:table-cell>
          <table:table-cell table:style-name="Table317.A1" office:value-type="string">
            <text:p text:style-name="P19"><text:span text:style-name="T3">d03010070</text:span><text:span text:style-name="T10">@</text:span><text:span text:style-name="T3">mail.taipei.gov.tw</text:span></text:p>
          </table:table-cell>
        </table:table-row>
        <table:table-row table:style-name="Table317.5">
          <table:table-cell table:style-name="Table317.A1" office:value-type="string">
            <text:p text:style-name="P16">萬華<text:span text:style-name="T9">分處</text:span></text:p>
          </table:table-cell>
          <table:table-cell table:style-name="Table317.A1" office:value-type="string">
            <text:p text:style-name="P17">10855臺北市和平西路3段120號6樓</text:p>
          </table:table-cell>
          <table:table-cell table:style-name="Table317.A1" office:value-type="string">
            <text:p text:style-name="P16">23021191</text:p>
          </table:table-cell>
          <table:table-cell table:style-name="Table317.A1" office:value-type="string">
            <text:p text:style-name="P16">23023948</text:p>
          </table:table-cell>
          <table:table-cell table:style-name="Table317.A1" office:value-type="string">
            <text:p text:style-name="P19"><text:span text:style-name="T3">d03010150</text:span><text:span text:style-name="T10">@</text:span><text:span text:style-name="T3">mail.taipei.gov.tw</text:span></text:p>
          </table:table-cell>
        </table:table-row>
        <table:table-row table:style-name="Table317.6">
          <table:table-cell table:style-name="Table317.A1" office:value-type="string">
            <text:p text:style-name="P16">信義<text:span text:style-name="T9">分處</text:span></text:p>
          </table:table-cell>
          <table:table-cell table:style-name="Table317.A1" office:value-type="string">
            <text:p text:style-name="P17">11049臺北市信義路5段15號3樓</text:p>
          </table:table-cell>
          <table:table-cell table:style-name="Table317.A1" office:value-type="string">
            <text:p text:style-name="P16">27235067</text:p>
          </table:table-cell>
          <table:table-cell table:style-name="Table317.A1" office:value-type="string">
            <text:p text:style-name="P16">27223867</text:p>
          </table:table-cell>
          <table:table-cell table:style-name="Table317.A1" office:value-type="string">
            <text:p text:style-name="P19"><text:span text:style-name="T3">d03010090</text:span><text:span text:style-name="T10">@</text:span><text:span text:style-name="T3">mail.taipei.gov.tw</text:span></text:p>
          </table:table-cell>
        </table:table-row>
        <table:table-row table:style-name="Table317.7">
          <table:table-cell table:style-name="Table317.A1" office:value-type="string">
            <text:p text:style-name="P16">松山<text:span text:style-name="T9">分處</text:span></text:p>
          </table:table-cell>
          <table:table-cell table:style-name="Table317.A1" office:value-type="string">
            <text:p text:style-name="P17">10555臺北市八德路3段178號3樓</text:p>
          </table:table-cell>
          <table:table-cell table:style-name="Table317.A1" office:value-type="string">
            <text:p text:style-name="P16">25703911</text:p>
          </table:table-cell>
          <table:table-cell table:style-name="Table317.A1" office:value-type="string">
            <text:p text:style-name="P16">25779893</text:p>
          </table:table-cell>
          <table:table-cell table:style-name="Table317.A1" office:value-type="string">
            <text:p text:style-name="P19"><text:span text:style-name="T3">d03010080</text:span><text:span text:style-name="T10">@</text:span><text:span text:style-name="T3">mail.taipei.gov.tw</text:span></text:p>
          </table:table-cell>
        </table:table-row>
        <table:table-row table:style-name="Table317.8">
          <table:table-cell table:style-name="Table317.A1" office:value-type="string">
            <text:p text:style-name="P16">南港<text:span text:style-name="T9">分處</text:span></text:p>
          </table:table-cell>
          <table:table-cell table:style-name="Table317.A1" office:value-type="string">
            <text:p text:style-name="P17">11579臺北市南港路1段360號3樓</text:p>
          </table:table-cell>
          <table:table-cell table:style-name="Table317.A1" office:value-type="string">
            <text:p text:style-name="P16">27834254</text:p>
          </table:table-cell>
          <table:table-cell table:style-name="Table317.A1" office:value-type="string">
            <text:p text:style-name="P16">27823099</text:p>
          </table:table-cell>
          <table:table-cell table:style-name="Table317.A1" office:value-type="string">
            <text:p text:style-name="P19"><text:span text:style-name="T3">d03010170</text:span><text:span text:style-name="T10">@</text:span><text:span text:style-name="T3">mail.taipei.gov.tw</text:span></text:p>
          </table:table-cell>
        </table:table-row>
        <table:table-row table:style-name="Table317.9">
          <table:table-cell table:style-name="Table317.A1" office:value-type="string">
            <text:p text:style-name="P16">文山<text:span text:style-name="T9">分處</text:span></text:p>
          </table:table-cell>
          <table:table-cell table:style-name="Table317.A1" office:value-type="string">
            <text:p text:style-name="P17">11606臺北市木柵路3段220號4樓</text:p>
          </table:table-cell>
          <table:table-cell table:style-name="Table317.A1" office:value-type="string">
            <text:p text:style-name="P16">22343518</text:p>
          </table:table-cell>
          <table:table-cell table:style-name="Table317.A1" office:value-type="string">
            <text:p text:style-name="P16">22343519</text:p>
          </table:table-cell>
          <table:table-cell table:style-name="Table317.A1" office:value-type="string">
            <text:p text:style-name="P19"><text:span text:style-name="T3">d03010160</text:span><text:span text:style-name="T10">@</text:span><text:span text:style-name="T3">mail.taipei.gov.tw</text:span></text:p>
          </table:table-cell>
        </table:table-row>
        <table:table-row table:style-name="Table317.10">
          <table:table-cell table:style-name="Table317.A1" office:value-type="string">
            <text:p text:style-name="P16">大安<text:span text:style-name="T9">分處</text:span></text:p>
          </table:table-cell>
          <table:table-cell table:style-name="Table317.A1" office:value-type="string">
            <text:p text:style-name="P17">10650臺北市新生南路2段86號3樓</text:p>
          </table:table-cell>
          <table:table-cell table:style-name="Table317.A1" office:value-type="string">
            <text:p text:style-name="P16">23581770</text:p>
          </table:table-cell>
          <table:table-cell table:style-name="Table317.A1" office:value-type="string">
            <text:p text:style-name="P16">23432533</text:p>
          </table:table-cell>
          <table:table-cell table:style-name="Table317.A1" office:value-type="string">
            <text:p text:style-name="P19"><text:span text:style-name="T3">d03010100</text:span><text:span text:style-name="T10">@</text:span><text:span text:style-name="T3">mail.taipei.gov.tw</text:span></text:p>
          </table:table-cell>
        </table:table-row>
        <table:table-row table:style-name="Table317.11">
          <table:table-cell table:style-name="Table317.A1" office:value-type="string">
            <text:p text:style-name="P16">士林<text:span text:style-name="T9">分處</text:span></text:p>
          </table:table-cell>
          <table:table-cell table:style-name="Table317.A1" office:value-type="string">
            <text:p text:style-name="P17">11160臺北市美崙街41號</text:p>
          </table:table-cell>
          <table:table-cell table:style-name="Table317.A1" office:value-type="string">
            <text:p text:style-name="P16">28318101</text:p>
          </table:table-cell>
          <table:table-cell table:style-name="Table317.A1" office:value-type="string">
            <text:p text:style-name="P16">28318106</text:p>
          </table:table-cell>
          <table:table-cell table:style-name="Table317.A1" office:value-type="string">
            <text:p text:style-name="P19"><text:span text:style-name="T3">d03010130</text:span><text:span text:style-name="T10">@</text:span><text:span text:style-name="T3">mail.taipei.gov.tw</text:span></text:p>
          </table:table-cell>
        </table:table-row>
        <table:table-row table:style-name="Table317.12">
          <table:table-cell table:style-name="Table317.A1" office:value-type="string">
            <text:p text:style-name="P16">北投<text:span text:style-name="T9">分處</text:span></text:p>
          </table:table-cell>
          <table:table-cell table:style-name="Table317.A1" office:value-type="string">
            <text:p text:style-name="P17">11230臺北市新市街30號3樓</text:p>
          </table:table-cell>
          <table:table-cell table:style-name="Table317.A1" office:value-type="string">
            <text:p text:style-name="P16">28951341</text:p>
          </table:table-cell>
          <table:table-cell table:style-name="Table317.A1" office:value-type="string">
            <text:p text:style-name="P16">28952132</text:p>
          </table:table-cell>
          <table:table-cell table:style-name="Table317.A1" office:value-type="string">
            <text:p text:style-name="P19"><text:span text:style-name="T3">d03010140</text:span><text:span text:style-name="T10">@</text:span><text:span text:style-name="T3">mail.taipei.gov.tw</text:span></text:p>
          </table:table-cell>
        </table:table-row>
        <table:table-row table:style-name="Table317.13">
          <table:table-cell table:style-name="Table317.A1" office:value-type="string">
            <text:p text:style-name="P16">內湖<text:span text:style-name="T9">分處</text:span></text:p>
          </table:table-cell>
          <table:table-cell table:style-name="Table317.A1" office:value-type="string">
            <text:p text:style-name="P17">11466臺北市民權東路6段99號2樓</text:p>
          </table:table-cell>
          <table:table-cell table:style-name="Table317.A1" office:value-type="string">
            <text:p text:style-name="P16">27922059</text:p>
          </table:table-cell>
          <table:table-cell table:style-name="Table317.A1" office:value-type="string">
            <text:p text:style-name="P16">27918544</text:p>
          </table:table-cell>
          <table:table-cell table:style-name="Table317.A1" office:value-type="string">
            <text:p text:style-name="P19"><text:span text:style-name="T3">d03010180</text:span><text:span text:style-name="T10">@</text:span><text:span text:style-name="T3">mail.taipei.gov.tw</text:span></text:p>
          </table:table-cell>
        </table:table-row>
      </table:table>
      <text:p text:style-name="P22"/>
      <text:p text:style-name="P15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" style:family="paragraph">
      <style:text-properties fo:font-size="12pt" style:font-size-asian="12pt" style:font-size-complex="12pt"/>
    </style:style>
    <style:style style:name="a0" style:family="paragraph"/>
    <style:style style:name="a1" style:family="paragraph"/>
    <style:style style:name="a2" style:family="paragraph"/>
    <style:style style:name="a3" style:family="paragraph" style:parent-style-name="a">
      <style:paragraph-properties fo:margin-left="0.847cm" fo:margin-right="0cm" fo:margin-top="0cm" fo:margin-bottom="0.212cm" loext:contextual-spacing="false" fo:text-indent="0cm" style:auto-text-indent="false"/>
    </style:style>
    <style:style style:name="a4" style:family="paragraph" style:parent-style-name="a">
      <style:text-properties fo:font-size="10pt" style:font-size-asian="10pt" style:font-size-complex="10pt"/>
    </style:style>
    <style:style style:name="a5" style:family="paragraph" style:parent-style-name="a0"/>
    <style:style style:name="a6" style:family="paragraph" style:parent-style-name="a">
      <style:text-properties fo:font-size="10pt" style:font-size-asian="10pt" style:font-size-complex="10pt"/>
    </style:style>
    <style:style style:name="a7" style:family="paragraph" style:parent-style-name="a0"/>
    <style:style style:name="Normal" style:family="paragraph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96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9:38:48.00</meta:creation-date>
    <dc:date>2022-02-22T14:27:26.026000000</dc:date>
    <meta:editing-duration>PT45M16S</meta:editing-duration>
    <meta:editing-cycles>24</meta:editing-cycles>
    <meta:generator>NDC_ODF_Application_Tools/2.0.4$Windows_X86_64 LibreOffice_project/ace8b54cb4771cd6636f2ccb1aac7c9dad875112</meta:generator>
    <meta:print-date>2018-10-30T15:10:38.316000000</meta:print-date>
    <meta:document-statistic meta:table-count="1" meta:image-count="0" meta:object-count="0" meta:page-count="2" meta:paragraph-count="83" meta:word-count="458" meta:character-count="1088" meta:non-whitespace-character-count="1018"/>
  </office:meta>
</office:document-meta>
</file>