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2cm" fo:margin-left="-0.058cm" table:align="left" style:writing-mode="lr-tb"/>
    </style:style>
    <style:style style:name="表格1.A" style:family="table-column">
      <style:table-column-properties style:column-width="6.923cm"/>
    </style:style>
    <style:style style:name="表格1.B" style:family="table-column">
      <style:table-column-properties style:column-width="7.872cm"/>
    </style:style>
    <style:style style:name="表格1.C" style:family="table-column">
      <style:table-column-properties style:column-width="1.8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3" style:family="table-row">
      <style:table-row-properties style:min-row-height="2.475cm" fo:keep-together="always"/>
    </style:style>
    <style:style style:name="表格1.4" style:family="table-row">
      <style:table-row-properties style:min-row-height="11.3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 style:text-scale="90%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color="#333333"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line-height="0.423cm" fo:text-indent="0cm" style:auto-text-indent="false"/>
      <style:text-properties fo:color="#333333" style:font-name="標楷體" style:font-name-asian="標楷體" style:font-name-complex="標楷體"/>
    </style:style>
    <style:style style:name="P13" style:family="paragraph" style:parent-style-name="Standard">
      <style:paragraph-properties fo:margin-left="2.498cm" fo:margin-right="0cm" fo:text-indent="-2.498cm" style:auto-text-indent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1.998cm" fo:margin-right="0cm" fo:text-indent="-1.998cm" style:auto-text-indent="false">
        <style:tab-stops>
          <style:tab-stop style:position="3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2.498cm" fo:margin-right="12.005cm" fo:text-indent="-2.498cm" style:auto-text-indent="false">
        <style:tab-stops>
          <style:tab-stop style:position="3cm"/>
          <style:tab-stop style:position="3.251cm"/>
        </style:tab-stops>
      </style:paragraph-properties>
    </style:style>
    <style:style style:name="P16" style:family="paragraph" style:parent-style-name="Standard">
      <style:paragraph-properties fo:margin-left="2.598cm" fo:margin-right="12.005cm" fo:text-indent="-2.598cm" style:auto-text-indent="false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margin-left="5.398cm" fo:margin-right="0cm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249cm" fo:margin-right="0cm" fo:text-indent="-1.249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 style:master-page-name="Standard">
      <style:paragraph-properties fo:text-align="start" style:justify-single-word="false" style:page-number="14"/>
      <style:text-properties fo:font-size="16pt" style:font-name-asian="標楷體" style:font-size-asian="16pt" style:font-size-complex="16pt" style:text-scale="100%"/>
    </style:style>
    <style:style style:name="T1" style:family="text">
      <style:text-properties style:font-name-asian="標楷體"/>
    </style:style>
    <style:style style:name="T2" style:family="text">
      <style:text-properties fo:letter-spacing="0.053cm"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fo:letter-spacing="0.064cm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4.605cm" svg:y="-2.223cm" svg:width="2.887cm" svg:height="1.27cm" draw:z-index="1"><draw:text-box><text:p text:style-name="P3">表單2110</text:p></draw:text-box></draw:frame><draw:frame draw:style-name="fr2" draw:name="框架2" text:anchor-type="char" svg:x="12.158cm" svg:y="-0.026cm" svg:width="2.593cm" svg:height="1.323cm" draw:z-index="0"><draw:text-box><text:p text:style-name="P2">第 <text:s/>聯：</text:p><text:p text:style-name="P6"/></draw:text-box></draw:frame> <text:s text:c="15"/>娛樂票券訂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數 <text:s text:c="7"/>量</text:p>
          </table:table-cell>
          <table:table-cell table:style-name="表格1.A1" office:value-type="string">
            <text:p text:style-name="P10">編 <text:s text:c="9"/>號</text:p>
          </table:table-cell>
          <table:table-cell table:style-name="表格1.C1" table:number-rows-spanned="4" office:value-type="string">
            <text:p text:style-name="P12">第三聯：交承印廠商付印。</text:p>
            <text:p text:style-name="P12">第二聯：業務單位存查。</text:p>
            <text:p text:style-name="P11">第一聯：管理單位存查。</text:p>
          </table:table-cell>
        </table:table-row>
        <table:table-row table:style-name="表格1.1"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字軌及起迄號碼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附記：</text:p>
            <text:p text:style-name="P5">（一）本申請書應加蓋申請人及負責人印章。</text:p>
            <text:p text:style-name="P19">（二）娛樂票券格式如申請人自行設計，應隨案檢附票券格式樣張1份送本處備查。</text:p>
            <text:p text:style-name="Text_20_body_20_indent">（三）本申請書依規定送交本處審查編列字軌及號碼後彙交承印廠商印製，所有工本費由申請人自行交付承印廠商。</text:p>
            <text:p text:style-name="本文縮排_20_2">（四）娛樂票券一律於存根聯與入場聯騎縫處套印本處單照管理專用章，印製時本處並得派員監印。</text:p>
            <text:p text:style-name="P5">（五）印成之票券由娛樂業者自行保管。</text:p>
            <text:p text:style-name="P5">（六）承印上項票券廠商資料如下：</text:p>
            <text:p text:style-name="P5"/>
            <text:p text:style-name="P5"/>
            <text:p text:style-name="P13"><text:span text:style-name="T2">商號名稱</text:span><text:span text:style-name="T3">： <text:s text:c="36"/></text:span><text:span text:style-name="T1">（蓋章）</text:span></text:p>
            <text:p text:style-name="P14">負責人姓名： <text:s text:c="35"/>（蓋章）</text:p>
            <text:p text:style-name="P15"><text:span text:style-name="T2">營業地址</text:span><text:span text:style-name="T3">：</text:span></text:p>
            <text:p text:style-name="P16"><text:span text:style-name="T4">電 <text:s text:c="2"/>話</text:span><text:span text:style-name="T3">：</text:span></text:p>
          </table:table-cell>
          <table:covered-table-cell/>
          <table:covered-table-cell/>
        </table:table-row>
      </table:table>
      <text:p text:style-name="P20"/>
      <text:p text:style-name="P17">娛樂業名稱 ： <text:s text:c="23"/>（蓋章）</text:p>
      <text:p text:style-name="P17">負責人姓名 ： <text:s text:c="23"/>（蓋章）</text:p>
      <text:p text:style-name="P17">地 <text:s text:c="5"/>址 ：</text:p>
      <text:p text:style-name="P18">此 <text:s text:c="2"/>致</text:p>
      <text:p text:style-name="P4"><text:s text:c="11"/>臺北市稅捐稽徵處 <text:s text:c="8"/>分處</text:p>
      <text:p text:style-name="P7"/>
      <text:p text:style-name="P9"/>
      <text:p text:style-name="P7"><text:s/></text:p>
      <text:p text:style-name="P7">中 <text:s text:c="2"/>華 <text:s text:c="2"/>民 <text:s text:c="2"/>國 <text:s text:c="8"/>年 <text:s text:c="7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31cm" fo:margin-right="0cm" fo:text-indent="-1.231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49cm" fo:margin-right="0cm" fo:text-indent="-1.249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4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票券（使用電子計算機出售娛樂票入場券）訂印申請書</dc:title>
    <meta:initial-creator>user</meta:initial-creator>
    <meta:creation-date>2010-11-22T10:13:00</meta:creation-date>
    <dc:date>2021-02-24T08:24:01.956000000</dc:date>
    <meta:print-date>2010-11-26T16:00:00</meta:print-date>
    <meta:editing-cycles>17</meta:editing-cycles>
    <meta:editing-duration>PT22M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8" meta:word-count="319" meta:character-count="551" meta:non-whitespace-character-count="322"/>
  </office:meta>
</office:document-meta>
</file>