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 style:page-number="1">
        <style:tab-stops>
          <style:tab-stop style:type="left" style:position="4.0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etter-spacing="0.0138in" fo:font-size="8pt" style:font-size-asian="8pt" style:font-size-complex="10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6" style:family="table">
      <style:table-properties style:width="7.8756in" fo:margin-left="-0.1993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right="-0.1in"/>
      <style:text-properties style:font-name="標楷體" style:font-name-asian="標楷體" fo:letter-spacing="0.2083in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text-align="center" fo:line-height="0.1666in" fo:background-color="#FFFFFF"/>
    </style:style>
    <style:style style:name="T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2" style:parent-style-name="內文" style:family="paragraph">
      <style:paragraph-properties fo:text-align="center" fo:line-height="0.1666in" fo:background-color="#FFFFFF"/>
      <style:text-properties style:font-name="標楷體" style:font-name-asian="標楷體" fo:letter-spacing="0.0138in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 fo:margin-right="-0.1in"/>
    </style:style>
    <style:style style:name="T25" style:parent-style-name="預設段落字型" style:family="text">
      <style:text-properties style:font-name="標楷體" style:font-name-asian="標楷體" fo:letter-spacing="0.3888in" fo:font-size="8pt" style:font-size-asian="8pt" style:font-size-complex="8pt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letter-spacing="0.0555i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55" style:family="table-column">
      <style:table-column-properties style:column-width="0.2347in" style:use-optimal-column-width="false"/>
    </style:style>
    <style:style style:name="TableColumn56" style:family="table-column">
      <style:table-column-properties style:column-width="0.2562in" style:use-optimal-column-width="false"/>
    </style:style>
    <style:style style:name="TableColumn57" style:family="table-column">
      <style:table-column-properties style:column-width="0.4375in" style:use-optimal-column-width="false"/>
    </style:style>
    <style:style style:name="TableColumn58" style:family="table-column">
      <style:table-column-properties style:column-width="0.0902in" style:use-optimal-column-width="false"/>
    </style:style>
    <style:style style:name="TableColumn59" style:family="table-column">
      <style:table-column-properties style:column-width="0.3402in" style:use-optimal-column-width="false"/>
    </style:style>
    <style:style style:name="TableColumn60" style:family="table-column">
      <style:table-column-properties style:column-width="0.2916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5486in" style:use-optimal-column-width="false"/>
    </style:style>
    <style:style style:name="TableColumn63" style:family="table-column">
      <style:table-column-properties style:column-width="0.1944in" style:use-optimal-column-width="false"/>
    </style:style>
    <style:style style:name="TableColumn64" style:family="table-column">
      <style:table-column-properties style:column-width="0.1319in" style:use-optimal-column-width="false"/>
    </style:style>
    <style:style style:name="TableColumn65" style:family="table-column">
      <style:table-column-properties style:column-width="0.076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1944in" style:use-optimal-column-width="false"/>
    </style:style>
    <style:style style:name="TableColumn68" style:family="table-column">
      <style:table-column-properties style:column-width="0.3472in" style:use-optimal-column-width="false"/>
    </style:style>
    <style:style style:name="TableColumn69" style:family="table-column">
      <style:table-column-properties style:column-width="0.180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3819in" style:use-optimal-column-width="false"/>
    </style:style>
    <style:style style:name="TableColumn74" style:family="table-column">
      <style:table-column-properties style:column-width="0.4652in" style:use-optimal-column-width="false"/>
    </style:style>
    <style:style style:name="TableColumn75" style:family="table-column">
      <style:table-column-properties style:column-width="1.225in" style:use-optimal-column-width="false"/>
    </style:style>
    <style:style style:name="Table54" style:family="table">
      <style:table-properties style:width="7.875in" fo:margin-left="-0.1854in" table:align="left"/>
    </style:style>
    <style:style style:name="TableRow76" style:family="table-row">
      <style:table-row-properties style:min-row-height="0.1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78" style:parent-style-name="Standard" style:family="paragraph">
      <style:paragraph-properties fo:text-align="justify" fo:line-height="0.1805in"/>
    </style:style>
    <style:style style:name="T79" style:parent-style-name="預設段落字型" style:family="text">
      <style:text-properties style:font-name="Microsoft YaHei" style:font-name-asian="MS Mincho" style:font-name-complex="Microsoft YaHei" fo:letter-spacing="-0.018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8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86" style:parent-style-name="Standard" style:family="paragraph">
      <style:paragraph-properties fo:text-align="justify" fo:line-height="0.1944in"/>
    </style:style>
    <style:style style:name="T87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0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4" style:parent-style-name="Standard" style:family="paragraph">
      <style:paragraph-properties fo:text-align="justify" fo:line-height="0.1944in"/>
    </style:style>
    <style:style style:name="T9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9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4" style:parent-style-name="Standard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min-row-height="0.402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9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2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0" style:parent-style-name="Standard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text-align="justify" fo:margin-top="0.075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line-height="0.1805in" fo:text-indent="0.1527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min-row-height="0.381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46" style:parent-style-name="Standard" style:family="paragraph">
      <style:paragraph-properties fo:margin-top="0.118in" fo:line-height="0.1944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53" style:parent-style-name="Standard" style:family="paragraph">
      <style:paragraph-properties fo:text-align="justify" fo:margin-top="0.118in" fo:line-height="0.1944in"/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5" style:parent-style-name="Standard" style:family="paragraph">
      <style:paragraph-properties fo:text-align="end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56" style:family="table-row">
      <style:table-row-properties style:min-row-height="0.211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8" style:parent-style-name="Standard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MS Mincho" style:font-name-asian="MS Mincho" style:font-name-complex="MS Mincho" fo:letter-spacing="-0.0138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944in" fo:margin-left="1.30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4" style:parent-style-name="Standard" style:family="paragraph">
      <style:paragraph-properties fo:line-height="0.1944in"/>
    </style:style>
    <style:style style:name="T165" style:parent-style-name="預設段落字型" style:family="text">
      <style:text-properties style:font-name="Microsoft YaHei" style:font-name-asian="MS Mincho" style:font-name-complex="Microsoft YaHei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73" style:family="table-row">
      <style:table-row-properties style:min-row-height="2.5708in" style:use-optimal-row-height="false" fo:keep-together="always"/>
    </style:style>
    <style:style style:name="TableCell17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75" style:parent-style-name="Standard" style:family="paragraph">
      <style:paragraph-properties fo:line-height="0.1527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76" style:parent-style-name="Standard" style:family="paragraph">
      <style:paragraph-properties fo:line-height="0.1527in" fo:text-indent="0.0763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family="paragraph">
      <style:paragraph-properties fo:line-height="0.1388in" fo:margin-left="0.4222in" fo:text-indent="-0.4222in">
        <style:tab-stops/>
      </style:paragraph-properties>
    </style:style>
    <style:style style:name="T183" style:parent-style-name="預設段落字型" style:family="text">
      <style:text-properties style:font-name="Microsoft YaHei" style:font-name-asian="MS Mincho" style:font-name-complex="Microsoft YaHei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line-height="0.1527in" fo:margin-left="1.3784in" fo:text-indent="-1.2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Standard" style:family="paragraph">
      <style:paragraph-properties fo:line-height="0.1527in" fo:margin-left="1.3993in" fo:text-indent="-0.1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" style:family="paragraph">
      <style:paragraph-properties fo:line-height="0.1527in" fo:margin-left="0.2951in" fo:text-indent="-0.1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2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9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Standard" style:family="paragraph">
      <style:paragraph-properties fo:line-height="0.1527in" fo:margin-left="0.1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2923in" style:use-optimal-row-height="false" fo:keep-together="always"/>
    </style:style>
    <style:style style:name="TableCell24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43" style:parent-style-name="Standard" style:family="paragraph">
      <style:paragraph-properties fo:line-height="0.1944in" fo:margin-left="0.2222in" fo:text-indent="-0.2222in">
        <style:tab-stops/>
      </style:paragraph-properties>
    </style:style>
    <style:style style:name="T244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0" style:family="table-row">
      <style:table-row-properties style:min-row-height="0.3972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2" style:parent-style-name="Standard" style:family="paragraph">
      <style:paragraph-properties fo:margin-top="0.118in" fo:line-height="0.1666in"/>
      <style:text-properties style:font-name="標楷體" style:font-name-asian="MS Mincho" style:font-name-complex="MS Mincho" fo:font-size="11pt" style:font-size-asian="11pt" style:font-size-complex="11pt"/>
    </style:style>
    <style:style style:name="P253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P258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7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2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73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78" style:family="table-row">
      <style:table-row-properties style:min-row-height="0.4138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0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/>
    </style:style>
    <style:style style:name="P281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3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5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9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0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6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11" style:family="table-row">
      <style:table-row-properties style:min-row-height="0.1902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9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2222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39" style:family="table-row">
      <style:table-row-properties style:min-row-height="0.165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48" style:family="table-row">
      <style:table-row-properties style:min-row-height="0.2222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67" style:family="table-row">
      <style:table-row-properties style:min-row-height="0.1062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6" style:family="table-row">
      <style:table-row-properties style:min-row-height="0.2222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1666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95" style:family="table-row">
      <style:table-row-properties style:min-row-height="0.168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3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04" style:family="table-row">
      <style:table-row-properties style:min-row-height="0.3569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6" style:parent-style-name="Standard" style:family="paragraph">
      <style:paragraph-properties fo:line-height="0.1666in" fo:margin-left="-0.0041in" fo:text-indent="-0.009in">
        <style:tab-stops/>
      </style:paragraph-properties>
    </style:style>
    <style:style style:name="T40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2" style:parent-style-name="Standard" style:family="paragraph">
      <style:paragraph-properties fo:line-height="0.1527in" fo:margin-left="0.1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13" style:family="table-row">
      <style:table-row-properties style:row-height="0.618in"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5" style:parent-style-name="Standard" style:family="paragraph">
      <style:paragraph-properties style:punctuation-wrap="simple" fo:line-height="0.1944in"/>
    </style:style>
    <style:style style:name="T416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style:punctuation-wrap="simple" fo:line-height="0.1944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000000" fo:letter-spacing="-0.0069in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letter-spacing="-0.0069in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style:punctuation-wrap="simple" fo:line-height="0.1944in"/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ableRow444" style:family="table-row">
      <style:table-row-properties style:min-row-height="1.1069in" style:use-optimal-row-height="false" fo:keep-together="always"/>
    </style:style>
    <style:style style:name="TableCell44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6" style:parent-style-name="Standard" style:family="paragraph">
      <style:paragraph-properties fo:line-height="0.1666in" fo:margin-left="0.1527in" fo:text-indent="-0.1527in">
        <style:tab-stops/>
      </style:paragraph-properties>
    </style:style>
    <style:style style:name="T447" style:parent-style-name="預設段落字型" style:family="text">
      <style:text-properties style:language-complex="ar" style:country-complex="SA"/>
    </style:style>
    <style:style style:name="P448" style:parent-style-name="Textbody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449" style:parent-style-name="Textbody" style:family="paragraph">
      <style:text-properties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MS Mincho" style:font-name-complex="MS Mincho" fo:color="#000000" fo:letter-spacing="-0.0069i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468" style:parent-style-name="cjk" style:family="paragraph">
      <style:paragraph-properties fo:margin-top="0in" fo:margin-bottom="0in" fo:line-height="0.1666in" fo:margin-left="0.0236in" fo:margin-right="0.0395in">
        <style:tab-stops/>
      </style:paragraph-properties>
      <style:text-properties fo:color="#C9211E"/>
    </style:style>
    <style:style style:name="P469" style:parent-style-name="Standard" style:family="paragraph">
      <style:paragraph-properties fo:line-height="0.1666in"/>
      <style:text-properties style:font-name="標楷體" style:font-name-asian="標楷體" style:font-name-complex="MS Mincho" fo:font-weight="bold" style:font-weight-asian="bold" fo:color="#C9211E" fo:font-size="10pt" style:font-size-asian="10pt" style:font-size-complex="10pt"/>
    </style:style>
    <style:style style:name="P470" style:parent-style-name="Standard" style:family="paragraph">
      <style:paragraph-properties fo:margin-top="0.0833in" fo:line-height="0.1666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3333" fo:font-size="9pt" style:font-size-asian="9pt" style:font-size-complex="9pt"/>
    </style:style>
    <style:style style:name="P4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no-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下面這一欄申報人不必填寫）</text:span><text:span text:style-name="T4"><text:s text:c="75"/></text:span><text:span text:style-name="T5">（下面這一欄申報人不必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地政事務所</text:p>
          </table:table-cell>
          <table:covered-table-cell/>
          <table:covered-table-cell/>
          <table:table-cell table:style-name="TableCell17" table:number-rows-spanned="5">
            <text:p text:style-name="P18"/>
            <text:p text:style-name="P19">土地增值稅（土地現值）申報書</text:p>
            <text:p text:style-name="P20"><text:span text:style-name="T21">本聯供稽徵機關查定土地增值稅</text:span></text:p>
            <text:p text:style-name="P22">及查欠稅費</text:p>
          </table:table-cell>
          <table:table-cell table:style-name="TableCell23" table:number-columns-spanned="3">
            <text:p text:style-name="P24"><text:span text:style-name="T25">稽徵機關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收文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  <table:table-cell table:style-name="TableCell33" table:number-rows-spanned="4">
            <text:p text:style-name="P34">收文</text:p>
          </table:table-cell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rows-spanned="2">
            <text:p text:style-name="P41">字號</text:p>
          </table:table-cell>
          <table:table-cell table:style-name="TableCell42" table:number-rows-spanned="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知日期</text:p>
          </table:table-cell>
          <table:covered-table-cell/>
          <table:table-cell table:style-name="TableCell5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<text:span text:style-name="T79">①</text:span><text:span text:style-name="T80">受理機關</text:span><text:span text:style-name="T8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4">
            <text:p text:style-name="P83">臺北市稅捐稽徵處<text:s text:c="6"/>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②</text:span><text:span text:style-name="T8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③</text:span><text:span text:style-name="T92">移轉或設典比率</text:span></text:p>
          </table:table-cell>
          <table:covered-table-cell/>
          <table:covered-table-cell/>
          <table:table-cell table:style-name="TableCell93" table:number-columns-spanned="6">
            <text:p text:style-name="P94"><text:span text:style-name="T95">④</text:span><text:span text:style-name="T96">土地面積</text:span></text:p>
            <text:p text:style-name="P9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⑤</text:span><text:span text:style-name="T101">原規定地價或</text:span></text:p>
            <text:p text:style-name="P102"><text:s text:c="2"/>前次移轉現值</text:p>
          </table:table-cell>
          <table:covered-table-cell/>
          <table:table-cell table:style-name="TableCell103" table:number-columns-spanned="3">
            <text:p text:style-name="P104"><text:span text:style-name="T105">⑥</text:span><text:span text:style-name="T106">申報移轉現值</text:span></text:p>
            <text:p text:style-name="P107">（請二擇一勾選）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鄉鎮</text:p>
            <text:p text:style-name="P111">市區</text:p>
          </table:table-cell>
          <table:covered-table-cell/>
          <table:table-cell table:style-name="TableCell112">
            <text:p text:style-name="P113">段</text:p>
          </table:table-cell>
          <table:table-cell table:style-name="TableCell114" table:number-columns-spanned="2">
            <text:p text:style-name="P115">小段</text:p>
          </table:table-cell>
          <table:covered-table-cell/>
          <table:table-cell table:style-name="TableCell116" table:number-columns-spanned="2">
            <text:p text:style-name="P117">地號</text:p>
          </table:table-cell>
          <table:covered-table-cell/>
          <table:table-cell table:style-name="TableCell118" table:number-columns-spanned="3">
            <text:p text:style-name="P119">□全筆</text:p>
          </table:table-cell>
          <table:covered-table-cell/>
          <table:covered-table-cell/>
          <table:table-cell table:style-name="TableCell120" table:number-columns-spanned="4">
            <text:p text:style-name="P121">整筆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原因發生</text:p>
            <text:p text:style-name="P126">日期</text:p>
          </table:table-cell>
          <table:table-cell table:style-name="TableCell127">
            <text:p text:style-name="P128">　年　月　日　</text:p>
          </table:table-cell>
          <table:table-cell table:style-name="TableCell129" table:number-columns-spanned="3" table:number-rows-spanned="2">
            <text:p text:style-name="P130">□按公告土地現值計課</text:p>
            <text:p text:style-name="P131">□按每平方公尺</text:p>
            <text:p text:style-name="P132"><text:span text:style-name="T133">　　　　　</text:span><text:span text:style-name="T134"><text:s/></text:span><text:span text:style-name="T135">元計課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□持分____</text:p>
          </table:table-cell>
          <table:covered-table-cell/>
          <table:covered-table-cell/>
          <table:table-cell table:style-name="TableCell147" table:number-columns-spanned="4">
            <text:p text:style-name="P148">移轉或設典</text:p>
            <text:p text:style-name="P149">面積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每平方公尺</text:p>
          </table:table-cell>
          <table:table-cell table:style-name="TableCell154">
            <text:p text:style-name="P155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⑦</text:span><text:span text:style-name="T16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<text:span text:style-name="T165">⑧</text:span><text:span text:style-name="T166">有無「遺產及贈與稅法」第</text:span><text:span text:style-name="T167">5</text:span><text:span text:style-name="T168">條規定視同贈與各款情事之一</text:span><text:span text:style-name="T169">□</text:span><text:span text:style-name="T170">有</text:span><text:span text:style-name="T171">□</text:span><text:span text:style-name="T17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1">
            <text:p text:style-name="P175">上列土地於民國　　　年　　月　　日訂約□買賣□贈與□配偶贈與□交換□共有土地分割□設定典權</text:p>
            <text:p text:style-name="P176"><text:span text:style-name="T177">□</text:span><text:span text:style-name="T178">土地合併</text:span><text:span text:style-name="T179">□</text:span><text:span text:style-name="T180">　　　</text:span><text:span text:style-name="T181">，依法據實申報現值如上。</text:span></text:p>
            <text:p text:style-name="P182"><text:span text:style-name="T183">⑨</text:span><text:span text:style-name="T184">□</text:span><text:span text:style-name="T185">檢附土地改良費用證明書　張，工程受益費繳納收據　張，重劃費用證明書　張，捐贈土地公告現值證明文件</text:span><text:span text:style-name="T186"><text:s/></text:span><text:span text:style-name="T187">　張，請依法扣除土地漲價總數額。</text:span></text:p>
            <text:p text:style-name="P188"><text:span text:style-name="T189">□</text:span><text:span text:style-name="T190">本筆土地符合</text:span><text:span text:style-name="T191">□</text:span><text:span text:style-name="T192">土地稅法第</text:span><text:span text:style-name="T193">34</text:span><text:span text:style-name="T194">條第</text:span><text:span text:style-name="T195">1</text:span><text:span text:style-name="T196">項至第</text:span><text:span text:style-name="T197">4</text:span><text:span text:style-name="T198">項規定，</text:span><text:span text:style-name="T199">□</text:span><text:span text:style-name="T200">全部</text:span><text:span text:style-name="T201">□</text:span><text:span text:style-name="T202">部分</text:span><text:span text:style-name="T203">(</text:span><text:span text:style-name="T204">第</text:span><text:span text:style-name="T205"><text:s text:c="3"/></text:span><text:span text:style-name="T206">層供自用住宅使用面積</text:span><text:span text:style-name="T207"><text:s text:c="8"/></text:span><text:span text:style-name="T208">平方公尺，非自用住宅使用面積</text:span><text:span text:style-name="T209"><text:s text:c="11"/></text:span><text:span text:style-name="T210">平方公尺</text:span><text:span text:style-name="T211">)</text:span><text:span text:style-name="T212">符合自用住宅用地條件</text:span><text:span text:style-name="T213">（倘出售</text:span><text:span text:style-name="T214"><text:s text:c="2"/></text:span><text:span text:style-name="T215">面積超過都市土地</text:span><text:span text:style-name="T216">300</text:span><text:span text:style-name="T217">平方公尺或非都市土地</text:span><text:span text:style-name="T218">700</text:span><text:span text:style-name="T219">平方公尺者，另附土地增值稅自用住宅用地適用順序申明書）。</text:span></text:p>
            <text:p text:style-name="P220">□土地稅法第34條第5項規定<text:s/>(另附申請適用土地稅法第34條第5項規定申明書)，檢附建築改良物資料影本<text:s text:c="3"/>份，請按自用住宅用地稅率核課。</text:p>
            <text:p text:style-name="P221">□本筆土地為農業用地，檢附農業用地作農業使用證明書等證明文件<text:s text:c="4"/>份，請依土地稅法第39條之2第1項規定不課徵土地增值稅。□並依89年1月28日土地稅法修正生效當期公告土地現值調整原地價。</text:p>
            <text:p text:style-name="P222">□本筆土地於89年1月28日土地稅法修正公布生效時，為作農業使用之農業用地，檢附相關證明文件<text:s text:c="2"/>份，請依修正生效當期公告土地現值為原地價課徵土地增值稅。</text:p>
            <text:p text:style-name="P223"><text:span text:style-name="T224">□</text:span><text:span text:style-name="T225">本筆土地為都市公共設施保留地，檢附相關證明文件</text:span><text:span text:style-name="T226"><text:s/></text:span><text:span text:style-name="T227">份，請依土地稅法第</text:span><text:span text:style-name="T228">39</text:span><text:span text:style-name="T229">條第</text:span><text:span text:style-name="T230">2</text:span><text:span text:style-name="T231">項規定免徵土地增值稅。</text:span></text:p>
            <text:p text:style-name="P232"><text:span text:style-name="T233">□</text:span><text:span text:style-name="T234">本筆土地為非都市土地供公共設施使用，檢附非都市土地供公共設施使用證明書，請依土地稅法第</text:span><text:span text:style-name="T235"><text:s/>39<text:s/></text:span><text:span text:style-name="T236">條第</text:span><text:span text:style-name="T237"><text:s/>3<text:s/></text:span><text:span text:style-name="T238">項規定免徵土地增值稅。</text:span></text:p>
            <text:p text:style-name="P239">□本筆土地為配偶相互贈與之土地，檢附相關證明文件<text:s text:c="3"/>份，請依土地稅法第28條之2規定不課徵土地增值稅。</text:p>
            <text:p text:style-name="P240">□本筆土地符合<text:s text:c="22"/>規定，檢附相關證明文件<text:s text:c="3"/>份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P243"><text:span text:style-name="T244">⑩</text:span><text:span text:style-name="T245">茲委託　　　　</text:span><text:span text:style-name="T246"><text:s/></text:span><text:span text:style-name="T247">君代辦土地現值申報、領取土地增值稅繳款書或免稅</text:span><text:span text:style-name="T248">/</text:span><text:span text:style-name="T249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8">
            <text:p text:style-name="P252">⑪</text:p>
            <text:p text:style-name="P253">申</text:p>
            <text:p text:style-name="P254">報</text:p>
            <text:p text:style-name="P255">人</text:p>
          </table:table-cell>
          <table:table-cell table:style-name="TableCell256" table:number-columns-spanned="3">
            <text:p text:style-name="P257">義務人</text:p>
            <text:p text:style-name="P258">(原所有權人)</text:p>
          </table:table-cell>
          <table:covered-table-cell/>
          <table:covered-table-cell/>
          <table:table-cell table:style-name="TableCell259" table:number-columns-spanned="2" table:number-rows-spanned="2">
            <text:p text:style-name="P260">姓名或</text:p>
            <text:p text:style-name="P261">名稱</text:p>
          </table:table-cell>
          <table:covered-table-cell/>
          <table:table-cell table:style-name="TableCell262" table:number-columns-spanned="2" table:number-rows-spanned="2">
            <text:p text:style-name="P263">國民身分證號或統一編號</text:p>
          </table:table-cell>
          <table:covered-table-cell/>
          <table:table-cell table:style-name="TableCell264" table:number-columns-spanned="3">
            <text:p text:style-name="P265">出生年</text:p>
          </table:table-cell>
          <table:covered-table-cell/>
          <table:covered-table-cell/>
          <table:table-cell table:style-name="TableCell266" table:number-columns-spanned="2" table:number-rows-spanned="2">
            <text:p text:style-name="P267">權利移轉範圍</text:p>
          </table:table-cell>
          <table:covered-table-cell/>
          <table:table-cell table:style-name="TableCell268" table:number-columns-spanned="2">
            <text:p text:style-name="P269">戶籍</text:p>
            <text:p text:style-name="P270">地址</text:p>
          </table:table-cell>
          <table:covered-table-cell/>
          <table:table-cell table:style-name="TableCell271" table:number-columns-spanned="4">
            <text:p text:style-name="P272">縣<text:s text:c="2"/>鄉鎮<text:s text:c="2"/>村<text:s text:c="2"/>鄰<text:s text:c="3"/>街<text:s/>段<text:s/>弄<text:s/>樓</text:p>
            <text:p text:style-name="P273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274" table:number-rows-spanned="2">
            <text:p text:style-name="P275">蓋章</text:p>
          </table:table-cell>
          <table:table-cell table:style-name="TableCell276" table:number-rows-spanned="2">
            <text:p text:style-name="P277">電話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3">
            <text:p text:style-name="P280">權利人</text:p>
            <text:p text:style-name="P281">(新所有權人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2">
            <text:p text:style-name="P283">月</text:p>
          </table:table-cell>
          <table:table-cell table:style-name="TableCell284" table:number-columns-spanned="2">
            <text:p text:style-name="P285">日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86" table:number-columns-spanned="2">
            <text:p text:style-name="P287">住居所</text:p>
          </table:table-cell>
          <table:covered-table-cell/>
          <table:table-cell table:style-name="TableCell288" table:number-columns-spanned="4">
            <text:p text:style-name="P289">縣<text:s text:c="2"/>鄉鎮<text:s text:c="2"/>村<text:s text:c="2"/>鄰<text:s text:c="3"/>街<text:s/>段<text:s/>弄<text:s/>樓</text:p>
            <text:p text:style-name="P290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3" table:number-rows-spanned="2">
            <text:p text:style-name="P293"><text:s/>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columns-spanned="3">
            <text:p text:style-name="P299"><text:s/></text:p>
          </table:table-cell>
          <table:covered-table-cell/>
          <table:covered-table-cell/>
          <table:table-cell table:style-name="TableCell300" table:number-columns-spanned="2" table:number-rows-spanned="2">
            <text:p text:style-name="P301"><text:s/></text:p>
            <text:p text:style-name="P302"><text:s/></text:p>
          </table:table-cell>
          <table:covered-table-cell/>
          <table:table-cell table:style-name="TableCell303" table:number-columns-spanned="2">
            <text:p text:style-name="P304">□□□</text:p>
          </table:table-cell>
          <table:covered-table-cell/>
          <table:table-cell table:style-name="TableCell305" table:number-columns-spanned="4">
            <text:p text:style-name="P306"><text:s/></text:p>
          </table:table-cell>
          <table:covered-table-cell/>
          <table:covered-table-cell/>
          <table:covered-table-cell/>
          <table:table-cell table:style-name="TableCell307" table:number-rows-spanned="2">
            <text:p text:style-name="P308"><text:s/></text:p>
          </table:table-cell>
          <table:table-cell table:style-name="TableCell309" table:number-rows-spanned="2">
            <text:p text:style-name="P310"><text:s/></text:p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2">
            <text:p text:style-name="P313"><text:s/></text:p>
          </table:table-cell>
          <table:table-cell table:style-name="TableCell314" table:number-columns-spanned="2">
            <text:p text:style-name="P315"><text:s/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16" table:number-columns-spanned="2">
            <text:p text:style-name="P317">□□□</text:p>
          </table:table-cell>
          <table:covered-table-cell/>
          <table:table-cell table:style-name="TableCell318" table:number-columns-spanned="4">
            <text:p text:style-name="P319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 table:number-columns-spanned="2" table:number-row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 table:number-columns-spanned="2">
            <text:p text:style-name="P332">□□□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44" table:number-columns-spanned="2">
            <text:p text:style-name="P345">□□□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3" table:number-rows-spanned="2">
            <text:p text:style-name="P350"/>
          </table:table-cell>
          <table:covered-table-cell/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columns-spanned="2">
            <text:p text:style-name="P360">□□□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72" table:number-columns-spanned="2">
            <text:p text:style-name="P373">□□□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6">
          <table:table-cell table:style-name="TableCell377" table:number-columns-spanned="4" table:number-rows-spanned="2">
            <text:p text:style-name="P378">代理人</text:p>
          </table:table-cell>
          <table:covered-table-cell/>
          <table:covered-table-cell/>
          <table:covered-table-cell/>
          <table:table-cell table:style-name="TableCell379" table:number-columns-spanned="2" table:number-rows-spanned="2">
            <text:p text:style-name="P380"><text:s/></text:p>
          </table:table-cell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columns-spanned="3">
            <text:p text:style-name="P384"><text:s/></text:p>
          </table:table-cell>
          <table:covered-table-cell/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>
            <text:p text:style-name="P388">□□□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rows-spanned="2">
            <text:p text:style-name="P392"><text:s/></text:p>
          </table:table-cell>
          <table:table-cell table:style-name="TableCell393" table:number-rows-spanned="2">
            <text:p text:style-name="P394"><text:s/></text:p>
          </table:table-cell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96">
            <text:p text:style-name="P397"><text:s/></text:p>
          </table:table-cell>
          <table:table-cell table:style-name="TableCell398" table:number-columns-spanned="2">
            <text:p text:style-name="P399"><text:s/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00" table:number-columns-spanned="2">
            <text:p text:style-name="P401">□□□</text:p>
          </table:table-cell>
          <table:covered-table-cell/>
          <table:table-cell table:style-name="TableCell402" table:number-columns-spanned="4">
            <text:p text:style-name="P403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4">
          <table:table-cell table:style-name="TableCell405" table:number-columns-spanned="21">
            <text:p text:style-name="P406"><text:span text:style-name="T407">⑫</text:span><text:span text:style-name="T408">繳款書送達：</text:span><text:span text:style-name="T409">□</text:span><text:span text:style-name="T410">郵寄送達：受送達人：　　　　　　住居所：</text:span><text:span text:style-name="T411">□□□</text:span></text:p>
            <text:p text:style-name="P412">方<text:s text:c="6"/>式<text:s text:c="2"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1">
            <text:p text:style-name="P415"><text:span text:style-name="T416">⑬</text:span><text:span text:style-name="T417">移轉後新所有權人地價稅繳款書寄送地址：同第</text:span><text:span text:style-name="T418">⑪</text:span><text:span text:style-name="T419">欄所填</text:span><text:span text:style-name="T420">□</text:span><text:span text:style-name="T421">戶籍地址、</text:span><text:span text:style-name="T422">□</text:span><text:span text:style-name="T423">住居所。</text:span><text:span text:style-name="T424">□</text:span><text:span text:style-name="T425">請寄：</text:span><text:span text:style-name="T426">□□□ <text:s/></text:span><text:span text:style-name="T427"><text:s text:c="15"/></text:span></text:p>
            <text:p text:style-name="P428"><text:span text:style-name="T429"><text:s text:c="2"/></text:span><text:span text:style-name="T430">或</text:span><text:span text:style-name="T431">申</text:span><text:span text:style-name="T432">請本市定期開徵</text:span><text:span text:style-name="T433">□</text:span><text:span text:style-name="T434">全部房屋稅</text:span><text:span text:style-name="T435">□</text:span><text:span text:style-name="T436">地價稅</text:span><text:span text:style-name="T437">□</text:span><text:span text:style-name="T438">使用牌照稅，同意僅以電子方式傳送</text:span><text:span text:style-name="T439">□</text:span><text:span text:style-name="T440">繳款書</text:span><text:span text:style-name="T441">□</text:span><text:span text:style-name="T442">繳納證明，至本人之</text:span></text:p>
            <text:p text:style-name="P443"><text:s text:c="2"/>E-mail：<text:s/>__________________________________(申請後將寄發驗證信件，需驗證成功始完成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1">
            <text:p text:style-name="P446"><text:span text:style-name="T447"><draw:frame draw:z-index="2" draw:id="id0" draw:style-name="a0" draw:name="文字方塊 2" text:anchor-type="paragraph" svg:x="0.03264in" svg:y="0.4875in" svg:width="7.57639in" svg:height="0.40903in" style:rel-width="scale" style:rel-height="scale"><draw:text-box><text:p text:style-name="P448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449"/></draw:text-box><svg:title/><svg:desc/></draw:frame></text:span><text:span text:style-name="T450">⑭</text:span><text:span text:style-name="T451">本申報書所列房屋基地土地係購供自用住宅用地使用，茲先行提出申請按自用住宅用地稅率課徵地價稅，俟辦妥土地所有權移轉登記並於本年地價稅開徵</text:span><text:span text:style-name="T452">40</text:span><text:span text:style-name="T453">日前</text:span><text:span text:style-name="T454">(9</text:span><text:span text:style-name="T455">月</text:span><text:span text:style-name="T456">22</text:span><text:span text:style-name="T457">日</text:span><text:span text:style-name="T458">)</text:span><text:span text:style-name="T459">辦竣戶籍登記後，再補送有關文件，請准自本年起按自用住宅用地稅率課徵地價稅。</text:span><text:span text:style-name="T460">□</text:span><text:span text:style-name="T461">申請</text:span><text:span text:style-name="T462">   □</text:span><text:span text:style-name="T463">不申請</text:span><text:span text:style-name="T464">   <text:s/></text:span><text:span text:style-name="T465">(</text:span><text:span text:style-name="T466">請務必勾選</text:span><text:span text:style-name="T467">)</text:span></text:p>
            <text:p text:style-name="P468"/>
            <text:p text:style-name="P469"/>
            <text:p text:style-name="P470"><text:span text:style-name="T471">※</text:span><text:span text:style-name="T472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稅務局</meta:initial-creator>
    <dc:creator>郭姿伶</dc:creator>
    <meta:creation-date>2015-07-02T10:40:00Z</meta:creation-date>
    <dc:date>2022-08-29T00:53:00Z</dc:date>
    <meta:print-date>2022-08-23T16:24:00Z</meta:print-date>
    <meta:template xlink:href="Normal" xlink:type="simple"/>
    <meta:editing-cycles>46</meta:editing-cycles>
    <meta:editing-duration>PT35340S</meta:editing-duration>
    <meta:user-defined meta:name="類別">641,C15</meta:user-defined>
    <meta:document-statistic meta:page-count="1" meta:paragraph-count="4" meta:word-count="300" meta:character-count="2007" meta:row-count="14" meta:non-whitespace-character-count="1711"/>
  </office:meta>
</office:document-meta>
</file>