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2"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529cm"/>
      <style:text-properties style:font-name="標楷體" style:font-name-asian="標楷體"/>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318cm" fo:margin-bottom="0cm" loext:contextual-spacing="false" fo:line-height="150%" fo:text-align="justify" style:justify-single-word="false" style:snap-to-layout-grid="false"/>
      <style:text-properties style:font-name="標楷體" fo:font-size="16pt" fo:letter-spacing="0.035cm" officeooo:paragraph-rsid="001c55ab" style:font-name-asian="標楷體" style:font-size-asian="16pt" style:font-size-complex="16pt"/>
    </style:style>
    <style:style style:name="P9" style:family="paragraph" style:parent-style-name="Standard">
      <style:paragraph-properties fo:margin-left="5.927cm" fo:margin-right="0cm" fo:line-height="0.917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799cm" fo:margin-right="0cm" fo:line-height="0.564cm" fo:text-align="justify" style:justify-single-word="false" fo:text-indent="-5.457cm" style:auto-text-indent="false"/>
    </style:style>
    <style:style style:name="P11" style:family="paragraph" style:parent-style-name="Standard">
      <style:paragraph-properties fo:margin-left="1.799cm" fo:margin-right="0cm" fo:line-height="0.564cm" fo:text-align="justify" style:justify-single-word="false" fo:text-indent="-5.457cm" style:auto-text-indent="false"/>
      <style:text-properties style:language-asian="zh" style:country-asian="TW"/>
    </style:style>
    <style:style style:name="P12" style:family="paragraph" style:parent-style-name="Standard">
      <style:paragraph-properties fo:margin-left="1.799cm" fo:margin-right="0cm" fo:line-height="0.564cm" fo:text-align="justify" style:justify-single-word="false" fo:text-indent="-5.457cm" style:auto-text-indent="false"/>
      <style:text-properties style:font-name="標楷體" style:font-name-asian="標楷體" style:language-asian="zh" style:country-asian="TW" style:font-name-complex="標楷體"/>
    </style:style>
    <style:style style:name="P13" style:family="paragraph" style:parent-style-name="Standard">
      <style:paragraph-properties fo:margin-left="0cm" fo:margin-right="0cm" fo:line-height="150%" fo:text-indent="7.408cm" style:auto-text-indent="false"/>
    </style:style>
    <style:style style:name="P14" style:family="paragraph" style:parent-style-name="Standard">
      <style:paragraph-properties fo:margin-top="0.635cm" fo:margin-bottom="0cm" loext:contextual-spacing="false" fo:line-height="0.776cm"/>
      <style:text-properties officeooo:paragraph-rsid="001c55ab"/>
    </style:style>
    <style:style style:name="P15" style:family="paragraph" style:parent-style-name="Standard">
      <style:paragraph-properties fo:margin-top="0cm" fo:margin-bottom="0cm" loext:contextual-spacing="false" fo:line-height="150%" fo:text-align="justify" style:justify-single-word="false" style:snap-to-layout-grid="false" style:writing-mode="lr-tb"/>
      <style:text-properties style:font-name="標楷體" fo:font-size="16pt" fo:letter-spacing="0.035cm" officeooo:paragraph-rsid="001c55ab" style:font-name-asian="標楷體" style:font-size-asian="16pt" style:font-size-complex="16pt"/>
    </style:style>
    <style:style style:name="P16" style:family="paragraph" style:parent-style-name="Text_20_body">
      <style:paragraph-properties fo:margin-top="0cm" fo:margin-bottom="0cm" loext:contextual-spacing="false" fo:line-height="150%" fo:text-align="justify" style:justify-single-word="false" style:snap-to-layout-grid="false" style:writing-mode="lr-tb"/>
      <style:text-properties style:font-name="標楷體" fo:font-size="16pt" fo:letter-spacing="0.035cm" officeooo:paragraph-rsid="001c55ab" style:font-name-asian="標楷體" style:font-size-asian="16pt" style:font-size-complex="16pt"/>
    </style:style>
    <style:style style:name="P17" style:family="paragraph" style:parent-style-name="Standard">
      <style:paragraph-properties fo:margin-left="0cm" fo:margin-right="0cm" fo:margin-top="0cm" fo:margin-bottom="0cm" loext:contextual-spacing="false" fo:text-align="justify" style:justify-single-word="false" fo:text-indent="1.129cm" style:auto-text-indent="false" style:writing-mode="lr-tb"/>
      <style:text-properties style:font-name="標楷體" fo:font-size="16pt" style:font-name-asian="標楷體" style:font-size-asian="16pt" style:font-size-complex="16pt"/>
    </style:style>
    <style:style style:name="P18" style:family="paragraph" style:parent-style-name="Standard">
      <style:paragraph-properties fo:line-height="100%" style:writing-mode="lr-tb"/>
      <style:text-properties style:font-name="標楷體" fo:font-size="16pt" style:font-name-asian="標楷體" style:font-size-asian="16pt" style:font-size-complex="16pt"/>
    </style:style>
    <style:style style:name="P19" style:family="paragraph" style:parent-style-name="Standard" style:master-page-name="Standard">
      <style:paragraph-properties fo:margin-top="0.318cm" fo:margin-bottom="0cm" loext:contextual-spacing="false" fo:text-align="center" style:justify-single-word="false" style:page-number="auto"/>
      <style:text-properties style:font-name="標楷體" fo:font-size="20pt" fo:letter-spacing="0.035cm" style:font-name-asian="標楷體" style:font-size-asian="20pt" style:font-size-complex="20pt"/>
    </style:style>
    <style:style style:name="P20"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標楷體" fo:letter-spacing="0.053cm"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TW" style:font-name-complex="標楷體"/>
    </style:style>
    <style:style style:name="T7" style:family="text">
      <style:text-properties style:font-name-asian="標楷體"/>
    </style:style>
    <style:style style:name="T8" style:family="text">
      <style:text-properties style:font-name-asian="標楷體" style:language-asian="zh" style:country-asian="TW"/>
    </style:style>
    <style:style style:name="T9" style:family="text">
      <style:text-properties fo:color="#000000"/>
    </style:style>
    <style:style style:name="T10" style:family="text">
      <style:text-properties fo:color="#000000" fo:letter-spacing="0.035cm" style:font-size-asian="14pt" style:language-asian="en" style:country-asian="US"/>
    </style:style>
    <style:style style:name="T11" style:family="text">
      <style:text-properties fo:color="#000000" style:font-size-asian="18pt" style:language-asian="en" style:country-asian="US"/>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letter-spacing="0.035cm" style:font-name-asian="標楷體" style:font-size-asian="14pt" style:font-name-complex="標楷體" style:font-size-complex="14pt"/>
    </style:style>
    <style:style style:name="T14" style:family="text">
      <style:text-properties fo:color="#000000" style:font-name="標楷體" fo:font-size="14pt" fo:letter-spacing="0.035cm" style:font-name-asian="標楷體" style:font-size-asian="14pt" style:language-asian="en" style:country-asian="US" style:font-name-complex="標楷體" style:font-size-complex="14pt"/>
    </style:style>
    <style:style style:name="T15" style:family="text">
      <style:text-properties fo:color="#000000" style:font-name="標楷體" fo:font-size="14pt" fo:letter-spacing="0.035cm" style:font-name-asian="標楷體" style:font-size-asian="14pt" style:language-asian="zh" style:country-asian="TW" style:font-name-complex="標楷體" style:font-size-complex="14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全國財產(所得)總歸戶資料申請書</text:p>
      <text:p text:style-name="P8">茲為辦理 <text:s text:c="7"/>需要，請核發本人</text:p>
      <text:p text:style-name="P15"><text:span text:style-name="T11">□</text:span> 全國財產總歸戶清單 份。</text:p>
      <text:p text:style-name="P16"><text:span text:style-name="T11">□</text:span><text:span text:style-name="T9"> <text:s text:c="2"/>(年度)綜合所得稅各類所得清單 份。</text:span></text:p>
      <text:p text:style-name="P17">此致 <text:s text:c="4"/></text:p>
      <text:p text:style-name="P18">臺北市稅捐稽徵處 <text:s text:c="5"/>分處</text:p>
      <text:p text:style-name="P13"><text:span text:style-name="T2">申請人： <text:s text:c="12"/></text:span><text:span text:style-name="T3"><text:s/></text:span><text:span text:style-name="T2"><text:s/>(簽章)</text:span></text:p>
      <text:p text:style-name="P6"><text:s text:c="30"/>國民身分證統一編號：</text:p>
      <text:p text:style-name="P9"><text:s text:c="6"/>代表人： <text:s text:c="14"/>(簽章)</text:p>
      <text:p text:style-name="P6"><text:s text:c="30"/>國民身分證統一編號：</text:p>
      <text:p text:style-name="P9"><text:s text:c="6"/>地址：</text:p>
      <text:p text:style-name="P9"><text:s text:c="6"/>電話：</text:p>
      <text:p text:style-name="P3"/>
      <text:p text:style-name="P4"><draw:connector text:anchor-type="char" draw:z-index="0" draw:style-name="gr1" draw:text-style-name="P20" draw:type="line" svg:x1="0.289cm" svg:y1="0.095cm" svg:x2="17.515cm" svg:y2="0.099cm" svg:d="M289 95l17226 4" svg:viewBox="0 0 17228 5"><text:p/></draw:connector>　　　</text:p>
      <text:p text:style-name="P1">授　　　權　　　書</text:p>
      <text:p text:style-name="P14"><text:span text:style-name="T2">茲授權　　　　　　　君代理本人申請</text:span><text:span text:style-name="T10">□</text:span> <text:span text:style-name="T2">全國財產總歸戶</text:span><text:span text:style-name="T14">□</text:span><text:span text:style-name="T15"> </text:span><text:span text:style-name="T12"><text:s/></text:span><text:span text:style-name="T13">(年度)綜合所得稅各類所得</text:span><text:span text:style-name="T12">資料。</text:span></text:p>
      <text:p text:style-name="P7">授權人：　　　　　 　(簽章) <text:s text:c="5"/>代表人： <text:s text:c="7"/></text:p>
      <text:p text:style-name="P7">被授權人：　　　　　 (簽章)</text:p>
      <text:p text:style-name="P5">國民身分證統一編號：</text:p>
      <text:p text:style-name="P5">住址：</text:p>
      <text:p text:style-name="P5">電話：</text:p>
      <text:p text:style-name="P2">中 華 民 國 <text:s text:c="4"/>年 <text:s text:c="4"/>月 <text:s text:c="3"/>日</text:p>
      <text:p text:style-name="P10"><text:span text:style-name="T1"><text:s text:c="15"/></text:span><text:span text:style-name="T4">備註：1.</text:span><text:span text:style-name="T7">非自然人除應蓋營利事業或機關團體之印鑑章外，並須由負責人或代表人簽章。</text:span></text:p>
      <text:p text:style-name="P11"><text:span text:style-name="T7"><text:s text:c="24"/>2. 代理案件</text:span><text:span text:style-name="T5">請填寫授權書並檢附授權人國民身分證影本及被授權人國民身分證正本(查</text:span></text:p>
      <text:p text:style-name="P12"><text:s text:c="26"/>驗即還，通訊辦理請檢附影本），繼承案件檢附與納稅義務人之關係證明文件影本。</text:p>
      <text:p text:style-name="P10"><text:span text:style-name="T8"><text:s text:c="24"/></text:span><text:span text:style-name="T5"><text:s text:c="2"/>上述證明文件為影本者，應具結「與正本相符，如有不實願負法律責任」，並簽名或</text:span></text:p>
      <text:p text:style-name="P10"><text:span text:style-name="T6"><text:s text:c="26"/></text:span><text:span text:style-name="T5">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letter-spacing="0.011cm" style:font-name-asian="標楷體" style:font-family-asian="標楷體" style:font-family-generic-asian="scri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initial-creator>南投縣稅捐稽徵處</meta:initial-creator>
    <meta:creation-date>2008-09-04T16:45:00</meta:creation-date>
    <dc:date>2020-03-27T10:31:05.709000000</dc:date>
    <meta:print-date>2011-03-17T13:09:00</meta:print-date>
    <meta:editing-cycles>24</meta:editing-cycles>
    <meta:editing-duration>PT15M56S</meta:editing-duration>
    <meta:generator>NDC_ODF_Application_Tools/1.0.2$Windows_X86_64 LibreOffice_project/e7b18eac6983b57cd36244d0d7751dceefe72182</meta:generator>
    <meta:document-statistic meta:table-count="0" meta:image-count="0" meta:object-count="0" meta:page-count="1" meta:paragraph-count="26" meta:word-count="348" meta:character-count="664" meta:non-whitespace-character-count="350"/>
  </office:meta>
</office:document-meta>
</file>