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全真標準楷書" svg:font-family="全真標準楷書" style:font-family-generic="modern"/>
    <style:font-face style:name="標楷體" svg:font-family="標楷體" style:font-family-generic="script"/>
    <style:font-face style:name="標楷體2"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150%" fo:text-align="center"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150%"/>
      <style:text-properties fo:color="#000000" style:font-name="標楷體" fo:font-size="14pt" style:font-name-asian="標楷體" style:font-size-asian="14pt" style:font-size-complex="14pt"/>
    </style:style>
    <style:style style:name="P4" style:family="paragraph" style:parent-style-name="Standard">
      <style:text-properties fo:color="#ff0000"/>
    </style:style>
    <style:style style:name="P5" style:family="paragraph" style:parent-style-name="Standard">
      <style:paragraph-properties style:line-height-at-least="0.423cm" fo:text-align="justify" style:justify-single-word="false"/>
      <style:text-properties fo:color="#ff0000" style:font-name="新細明體" fo:font-size="8pt" fo:font-weight="bold" style:font-size-asian="8pt" style:font-weight-asian="bold" style:font-name-complex="新細明體" style:font-size-complex="8pt"/>
    </style:style>
    <style:style style:name="P6" style:family="paragraph" style:parent-style-name="Standard">
      <style:paragraph-properties fo:line-height="0.529cm"/>
    </style:style>
    <style:style style:name="P7" style:family="paragraph" style:parent-style-name="Standard">
      <style:paragraph-properties fo:line-height="150%"/>
      <style:text-properties fo:font-size="14pt" style:font-size-asian="14pt" style:font-size-complex="14pt"/>
    </style:style>
    <style:style style:name="P8" style:family="paragraph" style:parent-style-name="Standard">
      <style:paragraph-properties fo:line-height="150%"/>
      <style:text-properties fo:font-size="14pt" style:font-name-asian="標楷體" style:font-size-asian="14pt" style:font-size-complex="14pt"/>
    </style:style>
    <style:style style:name="P9" style:family="paragraph" style:parent-style-name="Standard">
      <style:paragraph-properties fo:margin-left="0.635cm" fo:margin-right="0cm" fo:line-height="150%" fo:text-indent="-0.635cm" style:auto-text-indent="false"/>
      <style:text-properties fo:font-size="14pt" style:font-size-asian="14pt" style:font-size-complex="14pt"/>
    </style:style>
    <style:style style:name="P10" style:family="paragraph" style:parent-style-name="Standard">
      <style:paragraph-properties fo:margin-left="4.516cm" fo:margin-right="0cm" fo:line-height="150%" fo:text-indent="-4.516cm" style:auto-text-indent="false"/>
      <style:text-properties fo:font-size="14pt" style:font-size-asian="14pt" style:font-size-complex="14pt"/>
    </style:style>
    <style:style style:name="P11" style:family="paragraph" style:parent-style-name="Standard">
      <style:paragraph-properties fo:margin-top="0.318cm" fo:margin-bottom="0cm" loext:contextual-spacing="false" fo:line-height="150%"/>
      <style:text-properties fo:font-size="14pt" style:font-size-asian="14pt" style:font-size-complex="14pt"/>
    </style:style>
    <style:style style:name="P12" style:family="paragraph" style:parent-style-name="Standard">
      <style:paragraph-properties fo:margin-top="0.635cm" fo:margin-bottom="0cm" loext:contextual-spacing="false" fo:line-height="150%"/>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564cm" fo:margin-right="0cm" fo:line-height="150%" fo:text-indent="-0.564cm" style:auto-text-indent="false"/>
      <style:text-properties fo:font-size="14pt" style:font-size-asian="14pt" style:font-size-complex="14pt"/>
    </style:style>
    <style:style style:name="P14" style:family="paragraph" style:parent-style-name="Standard">
      <style:paragraph-properties fo:margin-left="0.564cm" fo:margin-right="0cm" fo:line-height="150%" fo:text-indent="-0.564cm"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cm" fo:margin-right="-1.542cm" fo:line-height="0.423cm" fo:text-align="justify" style:justify-single-word="false" fo:text-indent="0cm" style:auto-text-indent="false"/>
      <style:text-properties fo:color="#000000" style:font-name="標楷體" fo:font-size="14pt" fo:letter-spacing="0.011cm" style:letter-kerning="true" style:font-name-asian="標楷體2" style:font-size-asian="14pt" style:language-asian="zh" style:country-asian="TW" style:font-name-complex="標楷體" style:font-size-complex="14pt"/>
    </style:style>
    <style:style style:name="P16" style:family="paragraph" style:parent-style-name="Standard" style:master-page-name="Standard">
      <style:paragraph-properties fo:margin-left="0cm" fo:margin-right="0cm" fo:text-align="center" style:justify-single-word="false" fo:text-indent="0cm" style:auto-text-indent="false" style:page-number="auto"/>
    </style:style>
    <style:style style:name="P17"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New Gulim"/>
    </style:style>
    <style:style style:name="T5" style:family="text">
      <style:text-properties fo:color="#000000" style:font-name="標楷體" style:font-name-asian="標楷體" style:font-name-complex="標楷體"/>
    </style:style>
    <style:style style:name="T6" style:family="text">
      <style:text-properties fo:color="#000000" style:font-name="全真標準楷書" fo:font-size="20pt" style:font-name-asian="標楷體" style:font-size-asian="20pt" style:font-size-complex="20pt"/>
    </style:style>
    <style:style style:name="T7" style:family="text">
      <style:text-properties fo:color="#000000" style:font-name="全真標準楷書" style:font-name-asian="標楷體"/>
    </style:style>
    <style:style style:name="T8" style:family="text">
      <style:text-properties fo:color="#000000" style:font-name-asian="標楷體"/>
    </style:style>
    <style:style style:name="T9" style:family="text">
      <style:text-properties fo:color="#ff0000" style:font-name="全真標準楷書" style:font-name-asian="標楷體"/>
    </style:style>
    <style:style style:name="T10" style:family="text">
      <style:text-properties fo:color="#ff0000" style:font-name="全真標準楷書" style:font-name-asian="標楷體" style:language-asian="zh" style:country-asian="TW"/>
    </style:style>
    <style:style style:name="T11" style:family="text">
      <style:text-properties fo:color="#ff0000" style:font-name="標楷體" style:font-name-asian="標楷體"/>
    </style:style>
    <style:style style:name="T12" style:family="text">
      <style:text-properties fo:color="#ff0000" style:font-name="標楷體" style:font-name-asian="標楷體" style:font-name-complex="標楷體"/>
    </style:style>
    <style:style style:name="T13" style:family="text">
      <style:text-properties fo:color="#ff3333"/>
    </style:style>
    <style:style style:name="T14" style:family="text">
      <style:text-properties fo:color="#ff3333" style:font-name="標楷體1" style:font-name-asian="標楷體" style:font-name-complex="標楷體"/>
    </style:style>
    <style:style style:name="T15" style:family="text">
      <style:text-properties fo:color="#ff3333"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ff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申請</text:span><text:span text:style-name="T6">災害損失減免使用牌照稅</text:span><text:span text:style-name="T2">　</text:span></text:p>
      <text:p text:style-name="P7"><text:span text:style-name="T7">本人所有車號</text:span><text:span text:style-name="T9">BX-0001</text:span><text:span text:style-name="T7"> 號汽車</text:span></text:p>
      <text:p text:style-name="P9"><text:span text:style-name="T14">■</text:span><text:span text:style-name="T7">因 </text:span><text:span text:style-name="T9">XX颱風</text:span><text:span text:style-name="T7"> <text:s/>災害受損，需送廠修復，於</text:span><text:span text:style-name="T9">108</text:span><text:span text:style-name="T10"> </text:span><text:span text:style-name="T7">年 </text:span><text:span text:style-name="T9">10</text:span><text:span text:style-name="T7">月 </text:span><text:span text:style-name="T9">27</text:span><text:span text:style-name="T7">日修復出廠，請准予退還修復期間溢繳</text:span><text:span text:style-name="T3">（或減徵）稅款。</text:span></text:p>
      <text:p text:style-name="P13"><text:span text:style-name="T5">□</text:span><text:span text:style-name="T7">因 <text:s/></text:span><text:span text:style-name="T9"><text:s/></text:span><text:span text:style-name="T7"><text:s text:c="4"/>災害受損，已辦理報停、繳銷、報廢，請准予退還溢繳</text:span><text:span text:style-name="T3">稅款。</text:span></text:p>
      <text:p text:style-name="P14"/>
      <text:p text:style-name="P15"/>
      <text:p text:style-name="P3">　　此致</text:p>
      <text:p text:style-name="P3"><draw:frame draw:style-name="fr1" draw:name="框架1" text:anchor-type="char" svg:x="14.381cm" svg:y="0.54cm" svg:width="2cm" svg:height="1.538cm" draw:z-index="1"><draw:text-box><text:p text:style-name="P4"><text:s/>林</text:p><text:p text:style-name="P4">大華</text:p></draw:text-box></draw:frame>臺北市稅捐稽徵處 <text:span text:style-name="T15">中正</text:span> 分處</text:p>
      <text:p text:style-name="P7"><text:span text:style-name="T3">　　　　　　　　 <text:s/>申請人：　　</text:span><text:span text:style-name="T11">林大華</text:span><text:span text:style-name="T3">　　 <text:s/>（</text:span><text:span text:style-name="T1">簽名或蓋章</text:span><text:span text:style-name="T3">）：</text:span></text:p>
      <text:p text:style-name="P10"><text:span text:style-name="T3">　　　　　　　　 <text:s/>電　話： <text:s text:c="3"/></text:span><text:span text:style-name="T11">29230000</text:span></text:p>
      <text:p text:style-name="P10"><draw:frame draw:style-name="fr2" draw:name="框架3" text:anchor-type="char" svg:x="14.522cm" svg:y="0.131cm" svg:width="2.141cm" svg:height="1.612cm" draw:z-index="3"><draw:text-box><text:p text:style-name="P5">順利修車股份有限公司</text:p></draw:text-box></draw:frame><text:span text:style-name="T3"> <text:s text:c="17"/>住　址：</text:span><text:span text:style-name="T11"> 臺北市南京東路4段0號</text:span></text:p>
      <text:p text:style-name="P7"><text:span text:style-name="T3">　　　　　　　　 <text:s/>汽車修理廠：</text:span><text:span text:style-name="T11">順利修車股份有限公司</text:span><text:span text:style-name="T3"> </text:span><text:span text:style-name="T1">蓋</text:span><text:span text:style-name="T3">章：</text:span></text:p>
      <text:p text:style-name="P7"><draw:frame draw:style-name="fr1" draw:name="框架4" text:anchor-type="char" svg:x="14.616cm" svg:y="0.176cm" svg:width="1.882cm" svg:height="1.573cm" draw:z-index="2"><draw:text-box><text:p text:style-name="P4"><text:s/>張</text:p><text:p text:style-name="P4">大林</text:p></draw:text-box></draw:frame><text:span text:style-name="T3">　　　　　　　　 <text:s/>負責人：　</text:span><text:span text:style-name="T11">張大林 </text:span><text:span text:style-name="T3"><text:s text:c="7"/></text:span><text:span text:style-name="T11">　　</text:span><text:span text:style-name="T3">　　 </text:span><text:span text:style-name="T1">蓋</text:span><text:span text:style-name="T3">章：</text:span></text:p>
      <text:p text:style-name="P7"><text:span text:style-name="T3">　　　　　　　　 <text:s/>地　址：臺北市南京東路5段</text:span><text:span text:style-name="T1">0</text:span><text:span text:style-name="T3">號</text:span></text:p>
      <text:p text:style-name="P8"><draw:connector text:anchor-type="char" draw:z-index="0" draw:style-name="gr1" draw:text-style-name="P17" draw:type="line" svg:x1="-0.025cm" svg:y1="0.635cm" svg:x2="18.955cm" svg:y2="0.639cm" svg:d="M-26 635l18981 4" svg:viewBox="0 0 18983 5"><text:p/></draw:connector> <text:s text:c="8"/></text:p>
      <text:p text:style-name="P2">授　　　權　　　書</text:p>
      <text:p text:style-name="P12">茲授權　　　　　　　君代理本人申請災害損失減免使用牌照稅。</text:p>
      <text:p text:style-name="P11"><text:span text:style-name="T5">授權人：　　　　　 　</text:span><text:span text:style-name="T12">(簽名或蓋章)</text:span><text:span text:style-name="T5"> <text:s text:c="13"/></text:span></text:p>
      <text:p text:style-name="P11"><text:span text:style-name="T5">被授權人：　　　　　 </text:span><text:span text:style-name="T12">(簽名或蓋章)</text:span></text:p>
      <text:p text:style-name="P1">國民身分證統一編號：</text:p>
      <text:p text:style-name="P1">住址：</text:p>
      <text:p text:style-name="P1">電話：</text:p>
      <text:p text:style-name="P1"/>
      <text:p text:style-name="P2">中 華 民 國 <text:span text:style-name="T13">108</text:span>年<text:span text:style-name="T13">10</text:span> 月<text:span text:style-name="T13">29</text:span> 日</text:p>
      <text:p text:style-name="P6"><text:span text:style-name="T8"><text:s text:c="2"/>注意事項：1.申請人非自然人者除應</text:span><text:span text:style-name="T4">蓋其營利事業（機關、團體）印章外，並須加蓋負責人印章。</text:span></text:p>
      <text:p text:style-name="P6"><text:span text:style-name="T4"><text:s text:c="12"/>2.</text:span><text:span text:style-name="T5">代理案件請填寫授權書並檢附授權人及被授權人國民身分證明文件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全真標準楷書" svg:font-family="全真標準楷書" style:font-family-generic="modern"/>
    <style:font-face style:name="標楷體" svg:font-family="標楷體" style:font-family-generic="script"/>
    <style:font-face style:name="標楷體2"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稅捐稽徵處使用牌照稅退稅（或減徵申請書）　</dc:title>
    <meta:initial-creator>MiTAC Users</meta:initial-creator>
    <meta:creation-date>2012-11-20T16:30:00</meta:creation-date>
    <dc:date>2019-12-18T08:50:16.545000000</dc:date>
    <meta:print-date>2012-11-21T13:40:00</meta:print-date>
    <meta:editing-cycles>14</meta:editing-cycles>
    <meta:editing-duration>PT42M24S</meta:editing-duration>
    <meta:generator>NDC_ODF_Application_Tools/1.0.2$Windows_X86_64 LibreOffice_project/e7b18eac6983b57cd36244d0d7751dceefe72182</meta:generator>
    <meta:document-statistic meta:table-count="0" meta:image-count="0" meta:object-count="0" meta:page-count="1" meta:paragraph-count="28" meta:word-count="355" meta:character-count="566" meta:non-whitespace-character-count="379"/>
  </office:meta>
</office:document-meta>
</file>