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???1" svg:font-family="???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???" svg:font-family="???" style:font-family-generic="script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996cm" table:align="left"/>
    </style:style>
    <style:style style:name="Table1.A" style:family="table-column">
      <style:table-column-properties style:column-width="1.50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0.609cm"/>
    </style:style>
    <style:style style:name="Table1.F" style:family="table-column">
      <style:table-column-properties style:column-width="0.714cm"/>
    </style:style>
    <style:style style:name="Table1.H" style:family="table-column">
      <style:table-column-properties style:column-width="0.794cm"/>
    </style:style>
    <style:style style:name="Table1.I" style:family="table-column">
      <style:table-column-properties style:column-width="0.741cm"/>
    </style:style>
    <style:style style:name="Table1.J" style:family="table-column">
      <style:table-column-properties style:column-width="0.688cm"/>
    </style:style>
    <style:style style:name="Table1.K" style:family="table-column">
      <style:table-column-properties style:column-width="0.661cm"/>
    </style:style>
    <style:style style:name="Table1.1" style:family="table-row">
      <style:table-row-properties style:min-row-height="0.9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="0.05pt solid #000000"/>
    </style:style>
    <style:style style:name="Table1.2" style:family="table-row">
      <style:table-row-properties style:min-row-height="0.609cm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none" fo:border-top="none" fo:border-bottom="0.05pt solid #000000"/>
    </style:style>
    <style:style style:name="Table1.K2" style:family="table-cell">
      <style:table-cell-properties fo:padding="0.097cm" fo:border-left="0.05pt solid #000000" fo:border-right="none" fo:border-top="none" fo:border-bottom="0.05pt solid #000000"/>
    </style:style>
    <style:style style:name="Table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0.487cm" style:rel-column-width="1876*"/>
    </style:style>
    <style:style style:name="Table15.B" style:family="table-column">
      <style:table-column-properties style:column-width="1.542cm" style:rel-column-width="5942*"/>
    </style:style>
    <style:style style:name="Table15.C" style:family="table-column">
      <style:table-column-properties style:column-width="0.351cm" style:rel-column-width="1353*"/>
    </style:style>
    <style:style style:name="Table15.D" style:family="table-column">
      <style:table-column-properties style:column-width="0.725cm" style:rel-column-width="2794*"/>
    </style:style>
    <style:style style:name="Table15.E" style:family="table-column">
      <style:table-column-properties style:column-width="0.94cm" style:rel-column-width="3624*"/>
    </style:style>
    <style:style style:name="Table15.F" style:family="table-column">
      <style:table-column-properties style:column-width="0.448cm" style:rel-column-width="1727*"/>
    </style:style>
    <style:style style:name="Table15.G" style:family="table-column">
      <style:table-column-properties style:column-width="0.52cm" style:rel-column-width="2005*"/>
    </style:style>
    <style:style style:name="Table15.H" style:family="table-column">
      <style:table-column-properties style:column-width="0.441cm" style:rel-column-width="1699*"/>
    </style:style>
    <style:style style:name="Table15.I" style:family="table-column">
      <style:table-column-properties style:column-width="0.081cm" style:rel-column-width="312*"/>
    </style:style>
    <style:style style:name="Table15.J" style:family="table-column">
      <style:table-column-properties style:column-width="0.219cm" style:rel-column-width="843*"/>
    </style:style>
    <style:style style:name="Table15.K" style:family="table-column">
      <style:table-column-properties style:column-width="0.328cm" style:rel-column-width="1264*"/>
    </style:style>
    <style:style style:name="Table15.L" style:family="table-column">
      <style:table-column-properties style:column-width="0.522cm" style:rel-column-width="2012*"/>
    </style:style>
    <style:style style:name="Table15.N" style:family="table-column">
      <style:table-column-properties style:column-width="0.374cm" style:rel-column-width="1441*"/>
    </style:style>
    <style:style style:name="Table15.O" style:family="table-column">
      <style:table-column-properties style:column-width="0.145cm" style:rel-column-width="557*"/>
    </style:style>
    <style:style style:name="Table15.Q" style:family="table-column">
      <style:table-column-properties style:column-width="0.146cm" style:rel-column-width="564*"/>
    </style:style>
    <style:style style:name="Table15.R" style:family="table-column">
      <style:table-column-properties style:column-width="0.305cm" style:rel-column-width="1176*"/>
    </style:style>
    <style:style style:name="Table15.S" style:family="table-column">
      <style:table-column-properties style:column-width="0.21cm" style:rel-column-width="809*"/>
    </style:style>
    <style:style style:name="Table15.T" style:family="table-column">
      <style:table-column-properties style:column-width="0.302cm" style:rel-column-width="1162*"/>
    </style:style>
    <style:style style:name="Table15.U" style:family="table-column">
      <style:table-column-properties style:column-width="0.377cm" style:rel-column-width="1455*"/>
    </style:style>
    <style:style style:name="Table15.V" style:family="table-column">
      <style:table-column-properties style:column-width="1.051cm" style:rel-column-width="4052*"/>
    </style:style>
    <style:style style:name="Table15.W" style:family="table-column">
      <style:table-column-properties style:column-width="0.367cm" style:rel-column-width="1414*"/>
    </style:style>
    <style:style style:name="Table15.X" style:family="table-column">
      <style:table-column-properties style:column-width="1.062cm" style:rel-column-width="4093*"/>
    </style:style>
    <style:style style:name="Table15.Y" style:family="table-column">
      <style:table-column-properties style:column-width="1.037cm" style:rel-column-width="3998*"/>
    </style:style>
    <style:style style:name="Table15.Z" style:family="table-column">
      <style:table-column-properties style:column-width="1.995cm" style:rel-column-width="7690*"/>
    </style:style>
    <style:style style:name="Table15.a" style:family="table-column">
      <style:table-column-properties style:column-width="1.984cm" style:rel-column-width="7649*"/>
    </style:style>
    <style:style style:name="Table15.1" style:family="table-row">
      <style:table-row-properties style:min-row-height="0.25cm" fo:keep-together="auto"/>
    </style:style>
    <style:style style:name="Table15.A1" style:family="table-cell">
      <style:table-cell-properties fo:padding="0cm" fo:border="0.5pt solid #000000"/>
    </style:style>
    <style:style style:name="Table15.C1" style:family="table-cell">
      <style:table-cell-properties fo:padding="0cm" fo:border-left="0.5pt solid #000000" fo:border-right="none" fo:border-top="0.5pt solid #000000" fo:border-bottom="0.5pt solid #000000"/>
    </style:style>
    <style:style style:name="Table15.V1" style:family="table-cell">
      <style:table-cell-properties fo:padding="0cm" fo:border-left="none" fo:border-right="0.5pt solid #000000" fo:border-top="0.5pt solid #000000" fo:border-bottom="0.5pt solid #000000"/>
    </style:style>
    <style:style style:name="Table15.2" style:family="table-row">
      <style:table-row-properties style:min-row-height="0.6cm" fo:keep-together="auto"/>
    </style:style>
    <style:style style:name="Table15.E2" style:family="table-cell">
      <style:table-cell-properties style:vertical-align="middle" fo:padding="0cm" fo:border="0.5pt solid #000000"/>
    </style:style>
    <style:style style:name="Table15.3" style:family="table-row">
      <style:table-row-properties style:min-row-height="0.677cm" fo:keep-together="auto"/>
    </style:style>
    <style:style style:name="Table15.4" style:family="table-row">
      <style:table-row-properties style:min-row-height="0.614cm" fo:keep-together="auto"/>
    </style:style>
    <style:style style:name="Table15.5" style:family="table-row">
      <style:table-row-properties style:min-row-height="0.529cm" fo:keep-together="auto"/>
    </style:style>
    <style:style style:name="Table15.Z5" style:family="table-cell" style:data-style-name="N0">
      <style:table-cell-properties style:vertical-align="middle" fo:padding="0cm" fo:border="0.5pt solid #000000"/>
    </style:style>
    <style:style style:name="Table15.6" style:family="table-row">
      <style:table-row-properties style:min-row-height="1cm" fo:keep-together="auto"/>
    </style:style>
    <style:style style:name="Table15.8" style:family="table-row">
      <style:table-row-properties style:min-row-height="0.619cm" fo:keep-together="auto"/>
    </style:style>
    <style:style style:name="Table15.9" style:family="table-row">
      <style:table-row-properties style:min-row-height="0.741cm" fo:keep-together="auto"/>
    </style:style>
    <style:style style:name="Table15.11" style:family="table-row">
      <style:table-row-properties style:min-row-height="0.771cm" fo:keep-together="auto"/>
    </style:style>
    <style:style style:name="Table15.12" style:family="table-row">
      <style:table-row-properties style:min-row-height="0.265cm" fo:keep-together="auto"/>
    </style:style>
    <style:style style:name="Table571" style:family="table">
      <style:table-properties style:width="16.97cm" fo:margin-left="0.034cm" fo:margin-right="-0.004cm" table:align="margins"/>
    </style:style>
    <style:style style:name="Table571.A" style:family="table-column">
      <style:table-column-properties style:column-width="2.011cm" style:rel-column-width="7768*"/>
    </style:style>
    <style:style style:name="Table571.B" style:family="table-column">
      <style:table-column-properties style:column-width="1.154cm" style:rel-column-width="4458*"/>
    </style:style>
    <style:style style:name="Table571.C" style:family="table-column">
      <style:table-column-properties style:column-width="2.064cm" style:rel-column-width="7971*"/>
    </style:style>
    <style:style style:name="Table571.D" style:family="table-column">
      <style:table-column-properties style:column-width="1.767cm" style:rel-column-width="6823*"/>
    </style:style>
    <style:style style:name="Table571.E" style:family="table-column">
      <style:table-column-properties style:column-width="1.295cm" style:rel-column-width="4999*"/>
    </style:style>
    <style:style style:name="Table571.F" style:family="table-column">
      <style:table-column-properties style:column-width="3.288cm" style:rel-column-width="12700*"/>
    </style:style>
    <style:style style:name="Table571.G" style:family="table-column">
      <style:table-column-properties style:column-width="1.801cm" style:rel-column-width="6958*"/>
    </style:style>
    <style:style style:name="Table571.H" style:family="table-column">
      <style:table-column-properties style:column-width="0.961cm" style:rel-column-width="3715*"/>
    </style:style>
    <style:style style:name="Table571.I" style:family="table-column">
      <style:table-column-properties style:column-width="1.399cm" style:rel-column-width="5404*"/>
    </style:style>
    <style:style style:name="Table571.J" style:family="table-column">
      <style:table-column-properties style:column-width="1.228cm" style:rel-column-width="4739*"/>
    </style:style>
    <style:style style:name="Table571.1" style:family="table-row">
      <style:table-row-properties style:min-row-height="0.699cm" fo:keep-together="auto"/>
    </style:style>
    <style:style style:name="Table571.A1" style:family="table-cell">
      <style:table-cell-properties fo:padding="0cm" fo:border="0.5pt solid #000000"/>
    </style:style>
    <style:style style:name="Table571.B1" style:family="table-cell">
      <style:table-cell-properties style:vertical-align="middle" fo:padding="0cm" fo:border="0.5pt solid #000000"/>
    </style:style>
    <style:style style:name="Table571.I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571.2" style:family="table-row">
      <style:table-row-properties style:min-row-height="0.6cm" fo:keep-together="auto"/>
    </style:style>
    <style:style style:name="Table571.3" style:family="table-row">
      <style:table-row-properties style:min-row-height="0.741cm" fo:keep-together="auto"/>
    </style:style>
    <style:style style:name="Table571.I7" style:family="table-cell">
      <style:table-cell-properties fo:padding="0cm" fo:border-left="0.5pt solid #000000" fo:border-right="none" fo:border-top="0.5pt solid #000000" fo:border-bottom="0.5pt solid #000000"/>
    </style:style>
    <style:style style:name="Table855" style:family="table">
      <style:table-properties style:width="19.024cm" fo:margin-left="-0.915cm" fo:margin-right="-1.108cm" table:align="margins"/>
    </style:style>
    <style:style style:name="Table855.A" style:family="table-column">
      <style:table-column-properties style:column-width="0.794cm" style:rel-column-width="2734*"/>
    </style:style>
    <style:style style:name="Table855.B" style:family="table-column">
      <style:table-column-properties style:column-width="18.23cm" style:rel-column-width="62801*"/>
    </style:style>
    <style:style style:name="Table855.1" style:family="table-row">
      <style:table-row-properties style:min-row-height="14.834cm" fo:keep-together="auto"/>
    </style:style>
    <style:style style:name="Table855.A1" style:family="table-cell">
      <style:table-cell-properties style:vertical-align="middle" fo:padding="0cm" fo:border-left="none" fo:border-right="0.5pt solid #000000" fo:border-top="none" fo:border-bottom="none"/>
    </style:style>
    <style:style style:name="Table855.B1" style:family="table-cell">
      <style:table-cell-properties fo:padding="0cm" fo:border-left="0.5pt solid #000000" fo:border-right="none" fo:border-top="none" fo:border-bottom="none"/>
    </style:style>
    <style:style style:name="Table897" style:family="table">
      <style:table-properties style:width="17.701cm" fo:margin-left="-0.228cm" table:align="left"/>
    </style:style>
    <style:style style:name="Table897.A" style:family="table-column">
      <style:table-column-properties style:column-width="1.72cm"/>
    </style:style>
    <style:style style:name="Table897.B" style:family="table-column">
      <style:table-column-properties style:column-width="6.324cm"/>
    </style:style>
    <style:style style:name="Table897.C" style:family="table-column">
      <style:table-column-properties style:column-width="1.852cm"/>
    </style:style>
    <style:style style:name="Table897.D" style:family="table-column">
      <style:table-column-properties style:column-width="1.826cm"/>
    </style:style>
    <style:style style:name="Table897.E" style:family="table-column">
      <style:table-column-properties style:column-width="5.98cm"/>
    </style:style>
    <style:style style:name="Table897.1" style:family="table-row">
      <style:table-row-properties style:min-row-height="0.6cm" fo:keep-together="auto"/>
    </style:style>
    <style:style style:name="Table897.A1" style:family="table-cell">
      <style:table-cell-properties style:vertical-align="middle" fo:padding="0cm" fo:border="0.05pt solid #000000"/>
    </style:style>
    <style:style style:name="Table897.A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2pt" fo:background-color="transparent" style:font-name-asian="標楷體" style:font-size-asian="12pt" style:font-size-complex="12p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background-color="transparent"/>
    </style:style>
    <style:style style:name="P3" style:family="paragraph" style:parent-style-name="Normal">
      <style:paragraph-properties fo:margin-top="0cm" fo:margin-bottom="0cm" loext:contextual-spacing="false" fo:line-height="0.423cm" fo:text-align="center" style:justify-single-word="false"/>
      <style:text-properties fo:color="#000000" fo:background-color="transparent" style:font-name-asian="標楷體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color="#000000" style:font-name="標楷體" fo:background-color="transparent" style:font-name-asian="標楷體" style:text-scale="80%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標楷體" fo:background-color="transparent" style:font-name-asian="標楷體" style:text-scale="80%"/>
    </style:style>
    <style:style style:name="P6" style:family="paragraph" style:parent-style-name="Normal">
      <style:paragraph-properties fo:line-height="0.423cm" fo:text-align="center" style:justify-single-word="false"/>
      <style:text-properties fo:color="#000000" fo:font-size="9pt" fo:letter-spacing="-0.035cm" fo:background-color="transparent" style:font-name-asian="標楷體" style:font-size-asian="9pt" style:font-size-complex="9pt"/>
    </style:style>
    <style:style style:name="P7" style:family="paragraph" style:parent-style-name="Normal">
      <style:paragraph-properties fo:line-height="0.423cm"/>
      <style:text-properties fo:color="#000000" fo:letter-spacing="-0.035cm" fo:background-color="transparent" style:font-name-asian="標楷體"/>
    </style:style>
    <style:style style:name="P8" style:family="paragraph" style:parent-style-name="Normal">
      <style:paragraph-properties fo:line-height="0.423cm" fo:text-align="center" style:justify-single-word="false"/>
      <style:text-properties fo:color="#000000" fo:letter-spacing="-0.035cm" fo:background-color="transparent" style:font-name-asian="標楷體"/>
    </style:style>
    <style:style style:name="P9" style:family="paragraph" style:parent-style-name="Normal">
      <style:paragraph-properties fo:line-height="0.423cm" fo:text-align="center" style:justify-single-word="false"/>
      <style:text-properties fo:color="#000000" fo:background-color="transparent" style:font-name-asian="標楷體"/>
    </style:style>
    <style:style style:name="P10" style:family="paragraph" style:parent-style-name="Normal">
      <style:paragraph-properties fo:line-height="0.423cm" fo:text-align="center" style:justify-single-word="false"/>
      <style:text-properties fo:color="#000000" fo:background-color="transparent" style:font-name-asian="標楷體" style:language-asian="zh" style:country-asian="TW"/>
    </style:style>
    <style:style style:name="P11" style:family="paragraph" style:parent-style-name="Normal">
      <style:paragraph-properties fo:line-height="0.035cm" fo:text-align="justify" style:justify-single-word="false"/>
      <style:text-properties fo:color="#000000" fo:background-color="transparent" style:font-name-asian="標楷體"/>
    </style:style>
    <style:style style:name="P12" style:family="paragraph" style:parent-style-name="Normal">
      <style:paragraph-properties fo:text-align="center" style:justify-single-word="false"/>
      <style:text-properties fo:color="#000000" style:font-name="標楷體" fo:background-color="transparent" style:font-name-asian="標楷體"/>
    </style:style>
    <style:style style:name="P13" style:family="paragraph" style:parent-style-name="Normal">
      <style:paragraph-properties fo:line-height="0.423cm" fo:text-align="center" style:justify-single-word="false"/>
      <style:text-properties fo:color="#000000" style:font-name="標楷體" fo:background-color="transparent" style:font-name-asian="標楷體" style:text-scale="80%"/>
    </style:style>
    <style:style style:name="P14" style:family="paragraph" style:parent-style-name="Normal">
      <style:text-properties fo:color="#000000" fo:font-size="12pt" style:text-underline-style="solid" style:text-underline-width="auto" style:text-underline-color="font-color" fo:background-color="transparent" style:font-size-asian="12pt" style:font-size-complex="12pt"/>
    </style:style>
    <style:style style:name="P15" style:family="paragraph" style:parent-style-name="Normal">
      <style:paragraph-properties fo:margin-left="0.101cm" fo:margin-right="0.101cm" fo:margin-top="0.199cm" fo:margin-bottom="0cm" loext:contextual-spacing="false" fo:line-height="0.494cm" fo:text-align="center" style:justify-single-word="false" fo:text-indent="0cm" style:auto-text-indent="false"/>
      <style:text-properties fo:color="#000000" fo:background-color="transparent" style:font-name-asian="標楷體"/>
    </style:style>
    <style:style style:name="P16" style:family="paragraph" style:parent-style-name="Normal">
      <style:paragraph-properties fo:margin-left="0.101cm" fo:margin-right="0.101cm" fo:margin-top="0.199cm" fo:margin-bottom="0cm" loext:contextual-spacing="false" fo:line-height="0.423cm" fo:text-align="justify" style:justify-single-word="false" fo:text-indent="0cm" style:auto-text-indent="false"/>
      <style:text-properties fo:color="#000000" fo:background-color="transparent" style:font-name-asian="標楷體"/>
    </style:style>
    <style:style style:name="P17" style:family="paragraph" style:parent-style-name="Normal">
      <style:paragraph-properties fo:margin-left="0.101cm" fo:margin-right="0.101cm" fo:margin-top="0.205cm" fo:margin-bottom="0.205cm" loext:contextual-spacing="false" fo:line-height="0.4cm" fo:text-align="start" style:justify-single-word="false" fo:text-indent="0cm" style:auto-text-indent="false"/>
      <style:text-properties fo:color="#000000" fo:background-color="transparent"/>
    </style:style>
    <style:style style:name="P18" style:family="paragraph" style:parent-style-name="Normal">
      <style:paragraph-properties fo:margin-left="0.101cm" fo:margin-right="0.101cm" fo:margin-top="0.205cm" fo:margin-bottom="0.205cm" loext:contextual-spacing="false" fo:line-height="0.423cm" fo:text-align="center" style:justify-single-word="false" fo:text-indent="0cm" style:auto-text-indent="false"/>
      <style:text-properties fo:color="#000000" fo:background-color="transparent" style:font-name-asian="標楷體"/>
    </style:style>
    <style:style style:name="P19" style:family="paragraph" style:parent-style-name="Normal">
      <style:paragraph-properties fo:margin-left="0.101cm" fo:margin-right="0.101cm" fo:margin-top="0.205cm" fo:margin-bottom="0.205cm" loext:contextual-spacing="false" fo:line-height="0.423cm" fo:text-align="center" style:justify-single-word="false" fo:text-indent="0cm" style:auto-text-indent="false"/>
      <style:text-properties fo:color="#000000" fo:font-size="11pt" fo:background-color="transparent" style:font-name-asian="標楷體" style:font-size-asian="11pt" style:font-size-complex="11pt"/>
    </style:style>
    <style:style style:name="P20" style:family="paragraph" style:parent-style-name="Normal">
      <style:paragraph-properties fo:margin-left="0.101cm" fo:margin-right="0.101cm" fo:margin-top="0cm" fo:margin-bottom="0cm" loext:contextual-spacing="false" fo:line-height="0.4cm" fo:text-align="start" style:justify-single-word="false" fo:text-indent="0cm" style:auto-text-indent="false"/>
      <style:text-properties fo:color="#000000" fo:background-color="transparent"/>
    </style:style>
    <style:style style:name="P21" style:family="paragraph" style:parent-style-name="Normal">
      <style:paragraph-properties fo:margin-left="0.101cm" fo:margin-right="0.101cm" fo:margin-top="0cm" fo:margin-bottom="0cm" loext:contextual-spacing="false" fo:line-height="0.049cm" fo:text-align="start" style:justify-single-word="false" fo:text-indent="0cm" style:auto-text-indent="false"/>
      <style:text-properties fo:color="#000000" fo:background-color="transparent" style:font-name-asian="標楷體"/>
    </style:style>
    <style:style style:name="P22" style:family="paragraph" style:parent-style-name="Normal">
      <style:paragraph-properties fo:margin-left="0.101cm" fo:margin-right="0.101cm" fo:margin-top="0cm" fo:margin-bottom="0cm" loext:contextual-spacing="false" fo:line-height="0.423cm" fo:text-align="center" style:justify-single-word="false" fo:text-indent="0cm" style:auto-text-indent="false"/>
      <style:text-properties fo:color="#000000" fo:background-color="transparent" style:font-name-asian="標楷體"/>
    </style:style>
    <style:style style:name="P23" style:family="paragraph" style:parent-style-name="Normal">
      <style:paragraph-properties fo:margin-left="0.101cm" fo:margin-right="0.101cm" fo:margin-top="0cm" fo:margin-bottom="0cm" loext:contextual-spacing="false" fo:line-height="0.423cm" fo:text-align="center" style:justify-single-word="false" fo:text-indent="0cm" style:auto-text-indent="false"/>
      <style:text-properties fo:color="#000000" fo:background-color="transparent" style:font-name-asian="標楷體" style:language-asian="zh" style:country-asian="TW"/>
    </style:style>
    <style:style style:name="P24" style:family="paragraph" style:parent-style-name="Normal">
      <style:paragraph-properties fo:margin-left="0.101cm" fo:margin-right="0.101cm" fo:margin-top="0.499cm" fo:margin-bottom="0.21cm" loext:contextual-spacing="false" fo:line-height="0.494cm" fo:text-align="start" style:justify-single-word="false" fo:text-indent="0cm" style:auto-text-indent="false"/>
      <style:text-properties fo:color="#000000" fo:background-color="transparent"/>
    </style:style>
    <style:style style:name="P25" style:family="paragraph" style:parent-style-name="Normal">
      <style:paragraph-properties fo:margin-left="0.101cm" fo:margin-right="0.101cm" fo:margin-top="0.102cm" fo:margin-bottom="0.102cm" loext:contextual-spacing="false" fo:line-height="0.423cm" fo:text-align="center" style:justify-single-word="false" fo:text-indent="0cm" style:auto-text-indent="false"/>
      <style:text-properties fo:color="#000000" fo:background-color="transparent" style:font-name-asian="標楷體"/>
    </style:style>
    <style:style style:name="P26" style:family="paragraph" style:parent-style-name="Normal">
      <style:paragraph-properties fo:margin-left="0.101cm" fo:margin-right="0.101cm" fo:margin-top="0.102cm" fo:margin-bottom="0.102cm" loext:contextual-spacing="false" fo:line-height="0.423cm" fo:text-align="start" style:justify-single-word="false" fo:text-indent="0cm" style:auto-text-indent="false"/>
      <style:text-properties fo:color="#000000" fo:background-color="transparent"/>
    </style:style>
    <style:style style:name="P27" style:family="paragraph" style:parent-style-name="Normal">
      <style:paragraph-properties fo:margin-left="0.101cm" fo:margin-right="0.101cm" fo:margin-top="0.102cm" fo:margin-bottom="0.102cm" loext:contextual-spacing="false" fo:line-height="0.423cm" fo:text-align="center" style:justify-single-word="false" fo:text-indent="0cm" style:auto-text-indent="false"/>
      <style:text-properties fo:color="#000000" fo:font-size="9pt" fo:background-color="transparent" style:font-name-asian="標楷體" style:font-size-asian="9pt" style:font-size-complex="9pt"/>
    </style:style>
    <style:style style:name="P28" style:family="paragraph" style:parent-style-name="Normal">
      <style:paragraph-properties fo:margin-left="0.101cm" fo:margin-right="0.101cm" fo:line-height="0.423cm" fo:text-align="center" style:justify-single-word="false" fo:text-indent="0cm" style:auto-text-indent="false"/>
      <style:text-properties fo:color="#000000" fo:background-color="transparent" style:font-name-asian="標楷體"/>
    </style:style>
    <style:style style:name="P29" style:family="paragraph" style:parent-style-name="Normal">
      <style:paragraph-properties fo:margin-left="0.101cm" fo:margin-right="0.101cm" fo:line-height="0.423cm" fo:text-align="start" style:justify-single-word="false" fo:text-indent="0cm" style:auto-text-indent="false"/>
      <style:text-properties fo:color="#000000" fo:background-color="transparent" style:font-name-asian="標楷體"/>
    </style:style>
    <style:style style:name="P30" style:family="paragraph" style:parent-style-name="Normal">
      <style:paragraph-properties fo:margin-left="0.101cm" fo:margin-right="0.101cm" fo:line-height="0.423cm" fo:text-align="center" style:justify-single-word="false" fo:text-indent="0cm" style:auto-text-indent="false"/>
      <style:text-properties fo:color="#000000" fo:background-color="transparent" style:font-name-asian="標楷體" style:language-asian="zh" style:country-asian="TW"/>
    </style:style>
    <style:style style:name="P31" style:family="paragraph" style:parent-style-name="Normal">
      <style:paragraph-properties fo:margin-left="0.101cm" fo:margin-right="0.101cm" fo:line-height="0.423cm" fo:text-align="center" style:justify-single-word="false" fo:text-indent="0cm" style:auto-text-indent="false"/>
      <style:text-properties fo:color="#000000" fo:font-size="9pt" fo:background-color="transparent" style:font-name-asian="標楷體" style:font-size-asian="9pt" style:font-size-complex="9pt"/>
    </style:style>
    <style:style style:name="P32" style:family="paragraph" style:parent-style-name="Normal">
      <style:paragraph-properties fo:margin-left="0.101cm" fo:margin-right="0.101cm" fo:margin-top="0.614cm" fo:margin-bottom="0.614cm" loext:contextual-spacing="false" fo:line-height="0.423cm" fo:text-align="center" style:justify-single-word="false" fo:text-indent="0cm" style:auto-text-indent="false"/>
      <style:text-properties fo:color="#000000" fo:background-color="transparent" style:font-name-asian="標楷體"/>
    </style:style>
    <style:style style:name="P33" style:family="paragraph" style:parent-style-name="Normal">
      <style:paragraph-properties fo:margin-left="0.101cm" fo:margin-right="0.101cm" fo:margin-top="0.409cm" fo:margin-bottom="0.409cm" loext:contextual-spacing="false" fo:line-height="0.423cm" fo:text-align="center" style:justify-single-word="false" fo:text-indent="0cm" style:auto-text-indent="false"/>
      <style:text-properties fo:color="#000000" fo:background-color="transparent" style:font-name-asian="標楷體"/>
    </style:style>
    <style:style style:name="P34" style:family="paragraph" style:parent-style-name="Normal">
      <style:paragraph-properties fo:margin-left="0.102cm" fo:margin-right="0.101cm" fo:margin-top="0.51cm" fo:margin-bottom="0.21cm" loext:contextual-spacing="false" fo:line-height="0.423cm" fo:text-align="center" style:justify-single-word="false" fo:text-indent="0cm" style:auto-text-indent="false"/>
      <style:text-properties fo:color="#000000" fo:background-color="transparent"/>
    </style:style>
    <style:style style:name="P35" style:family="paragraph" style:parent-style-name="Normal">
      <style:paragraph-properties fo:margin-left="0cm" fo:margin-right="0.101cm" fo:margin-top="0.205cm" fo:margin-bottom="0.205cm" loext:contextual-spacing="false" fo:line-height="0.423cm" fo:text-align="center" style:justify-single-word="false" fo:text-indent="0cm" style:auto-text-indent="false"/>
      <style:text-properties fo:color="#000000" fo:font-size="11pt" fo:background-color="transparent" style:font-name-asian="標楷體" style:font-size-asian="11pt" style:font-size-complex="11pt"/>
    </style:style>
    <style:style style:name="P36" style:family="paragraph" style:parent-style-name="Normal">
      <style:paragraph-properties fo:margin-left="0cm" fo:margin-right="0.101cm" fo:margin-top="0cm" fo:margin-bottom="0cm" loext:contextual-spacing="false" fo:line-height="0.423cm" fo:text-align="center" style:justify-single-word="false" fo:text-indent="0cm" style:auto-text-indent="false"/>
      <style:text-properties fo:color="#000000" fo:letter-spacing="1.411cm" style:letter-kerning="true" fo:background-color="transparent" style:font-name-asian="標楷體"/>
    </style:style>
    <style:style style:name="P37" style:family="paragraph" style:parent-style-name="Normal">
      <style:paragraph-properties fo:margin-top="0.205cm" fo:margin-bottom="0.205cm" loext:contextual-spacing="false" fo:line-height="0.423cm" fo:text-align="center" style:justify-single-word="false"/>
      <style:text-properties fo:color="#000000" fo:background-color="transparent" style:font-name-asian="標楷體"/>
    </style:style>
    <style:style style:name="P38" style:family="paragraph" style:parent-style-name="Normal">
      <style:paragraph-properties fo:margin-top="0.409cm" fo:margin-bottom="0.409cm" loext:contextual-spacing="false" fo:line-height="0.423cm" fo:text-align="center" style:justify-single-word="false"/>
      <style:text-properties fo:color="#000000" fo:background-color="transparent" style:font-name-asian="標楷體"/>
    </style:style>
    <style:style style:name="P39" style:family="paragraph" style:parent-style-name="Normal">
      <style:paragraph-properties fo:margin-top="0.191cm" fo:margin-bottom="0cm" loext:contextual-spacing="false" fo:line-height="0.212cm" fo:text-align="justify" style:justify-single-word="false"/>
      <style:text-properties fo:color="#000000" fo:letter-spacing="-0.035cm" fo:background-color="transparent" style:font-name-asian="標楷體"/>
    </style:style>
    <style:style style:name="P40" style:family="paragraph" style:parent-style-name="Normal">
      <style:paragraph-properties fo:margin-top="0.191cm" fo:margin-bottom="0cm" loext:contextual-spacing="false" fo:line-height="0.423cm" fo:text-align="justify" style:justify-single-word="false"/>
      <style:text-properties fo:color="#000000" fo:background-color="transparent" style:font-name-asian="標楷體"/>
    </style:style>
    <style:style style:name="P41" style:family="paragraph" style:parent-style-name="Normal">
      <style:paragraph-properties fo:margin-top="0.191cm" fo:margin-bottom="0cm" loext:contextual-spacing="false" fo:line-height="0.423cm" fo:text-align="justify" style:justify-single-word="false"/>
      <style:text-properties fo:color="#000000" officeooo:paragraph-rsid="001924d9" fo:background-color="transparent" style:font-name-asian="標楷體"/>
    </style:style>
    <style:style style:name="P42" style:family="paragraph" style:parent-style-name="Normal">
      <style:paragraph-properties fo:margin-left="0cm" fo:margin-right="0cm" fo:line-height="0.42cm" fo:text-align="center" style:justify-single-word="false" fo:text-indent="0cm" style:auto-text-indent="false"/>
      <style:text-properties fo:color="#000000" fo:font-size="12pt" fo:background-color="transparent" style:font-name-asian="標楷體" style:font-size-asian="12pt" style:font-size-complex="12pt"/>
    </style:style>
    <style:style style:name="P43" style:family="paragraph" style:parent-style-name="Normal">
      <style:paragraph-properties fo:margin-left="-0.953cm" fo:margin-right="-0.907cm" fo:line-height="0.988cm" fo:text-align="center" style:justify-single-word="false" fo:text-indent="0cm" style:auto-text-indent="false"/>
      <style:text-properties fo:color="#000000" fo:font-size="14pt" fo:background-color="transparent" style:font-name-asian="標楷體" style:font-size-asian="14pt" style:font-size-complex="14pt"/>
    </style:style>
    <style:style style:name="P44" style:family="paragraph" style:parent-style-name="Normal">
      <style:paragraph-properties fo:line-height="0.423cm" fo:text-align="center" style:justify-single-word="false" fo:break-after="page"/>
      <style:text-properties fo:color="#000000" style:font-name="標楷體" fo:background-color="transparent" style:font-name-asian="標楷體" style:text-scale="80%"/>
    </style:style>
    <style:style style:name="P45" style:family="paragraph" style:parent-style-name="Table_20_Contents">
      <style:paragraph-properties fo:text-align="center" style:justify-single-word="false"/>
      <style:text-properties fo:color="#000000" fo:font-size="20pt" fo:background-color="transparent" style:font-name-asian="標楷體" style:font-size-asian="20pt" style:font-size-complex="20pt"/>
    </style:style>
    <style:style style:name="P46" style:family="paragraph" style:parent-style-name="Table_20_Contents">
      <style:paragraph-properties fo:text-align="center" style:justify-single-word="false"/>
      <style:text-properties fo:color="#000000" fo:font-size="12pt" fo:background-color="transparent" style:font-name-asian="標楷體" style:font-size-asian="12pt" style:language-asian="zh" style:country-asian="TW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000000" fo:background-color="transparent" style:font-size-asian="17pt"/>
    </style:style>
    <style:style style:name="P48" style:family="paragraph" style:parent-style-name="Table_20_Contents">
      <style:paragraph-properties fo:line-height="100%" fo:text-align="center" style:justify-single-word="false"/>
      <style:text-properties fo:color="#000000" fo:background-color="transparent" style:font-size-asian="17pt"/>
    </style:style>
    <style:style style:name="P49" style:family="paragraph" style:parent-style-name="Normal">
      <style:paragraph-properties fo:margin-left="0.508cm" fo:margin-right="0cm" fo:margin-top="0cm" fo:margin-bottom="0cm" loext:contextual-spacing="false" fo:line-height="0.423cm" fo:text-align="center" style:justify-single-word="false" fo:text-indent="-0.487cm" style:auto-text-indent="false"/>
      <style:text-properties fo:color="#000000" fo:background-color="transparent" style:font-name-asian="標楷體"/>
    </style:style>
    <style:style style:name="P50" style:family="paragraph" style:parent-style-name="Normal" style:master-page-name="">
      <style:paragraph-properties fo:margin-left="0.466cm" fo:margin-right="0cm" fo:margin-top="0.191cm" fo:margin-bottom="0cm" loext:contextual-spacing="false" fo:line-height="0.423cm" fo:text-align="justify" style:justify-single-word="false" fo:text-indent="-0.466cm" style:auto-text-indent="false" style:page-number="auto"/>
      <style:text-properties fo:color="#000000" fo:background-color="transparent" style:font-name-asian="標楷體"/>
    </style:style>
    <style:style style:name="P51" style:family="paragraph" style:parent-style-name="Normal" style:master-page-name="">
      <style:paragraph-properties fo:margin-left="0.466cm" fo:margin-right="0cm" fo:margin-top="0.191cm" fo:margin-bottom="0cm" loext:contextual-spacing="false" fo:line-height="0.423cm" fo:text-align="justify" style:justify-single-word="false" fo:text-indent="-0.466cm" style:auto-text-indent="false" style:page-number="auto"/>
    </style:style>
    <style:style style:name="P52" style:family="paragraph" style:parent-style-name="Normal">
      <style:paragraph-properties fo:margin-top="0.088cm" fo:margin-bottom="0cm" loext:contextual-spacing="false" fo:line-height="0.494cm" fo:text-align="justify" style:justify-single-word="false"/>
      <style:text-properties fo:color="#000000" fo:background-color="transparent" style:font-name-asian="標楷體"/>
    </style:style>
    <style:style style:name="P53" style:family="paragraph" style:parent-style-name="Normal" style:list-style-name="L1">
      <style:paragraph-properties fo:margin-left="0.73cm" fo:margin-right="0.101cm" fo:line-height="0.529cm" fo:text-align="justify" style:justify-single-word="false" fo:text-indent="0cm" style:auto-text-indent="false"/>
      <style:text-properties fo:color="#000000" fo:background-color="transparent" style:font-name-asian="標楷體"/>
    </style:style>
    <style:style style:name="P54" style:family="paragraph" style:parent-style-name="Normal" style:list-style-name="L1">
      <style:paragraph-properties fo:margin-left="0.73cm" fo:margin-right="0.101cm" fo:line-height="0.529cm" fo:text-align="justify" style:justify-single-word="false" fo:text-indent="0cm" style:auto-text-indent="false"/>
    </style:style>
    <style:style style:name="P55" style:family="paragraph" style:parent-style-name="Normal" style:list-style-name="L1">
      <style:paragraph-properties fo:margin-left="0.73cm" fo:margin-right="0.101cm" fo:line-height="0.529cm" fo:text-align="justify" style:justify-single-word="false" fo:text-indent="0cm" style:auto-text-indent="false"/>
      <style:text-properties style:font-name="標楷體" fo:font-style="normal" style:text-underline-style="none" fo:background-color="transparent" style:font-name-asian="標楷體" style:font-style-asian="normal" style:font-style-complex="normal"/>
    </style:style>
    <style:style style:name="P5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7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font-name="標楷體" fo:font-size="12pt" style:font-size-asian="12pt" style:font-size-complex="12pt" fo:hyphenate="false"/>
    </style:style>
    <style:style style:name="P58" style:family="paragraph">
      <loext:graphic-properties draw:fill="none"/>
      <style:paragraph-properties style:writing-mode="lr-tb"/>
      <style:text-properties fo:font-size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style:font-name="標楷體" style:font-name-asian="標楷體" style:text-scale="80%"/>
    </style:style>
    <style:style style:name="T4" style:family="text">
      <style:text-properties style:font-name="標楷體" style:font-name-asian="標楷體" style:font-size-asian="12pt"/>
    </style:style>
    <style:style style:name="T5" style:family="text">
      <style:text-properties style:font-name="標楷體" fo:font-size="12pt" fo:language="en" fo:country="US" style:font-name-asian="標楷體"/>
    </style:style>
    <style:style style:name="T6" style:family="text">
      <style:text-properties style:font-name="新細明體" style:text-scale="80%"/>
    </style:style>
    <style:style style:name="T7" style:family="text">
      <style:text-properties style:language-asian="zh" style:country-asian="TW"/>
    </style:style>
    <style:style style:name="T8" style:family="text">
      <style:text-properties fo:letter-spacing="-0.011cm"/>
    </style:style>
    <style:style style:name="T9" style:family="text">
      <style:text-properties fo:letter-spacing="-0.011cm" style:language-asian="zh" style:country-asian="TW"/>
    </style:style>
    <style:style style:name="T10" style:family="text">
      <style:text-properties fo:color="#000000" fo:background-color="transparent" loext:char-shading-value="0" style:font-name-asian="標楷體"/>
    </style:style>
    <style:style style:name="T11" style:family="text">
      <style:text-properties fo:color="#000000" fo:language="en" fo:country="US" fo:background-color="transparent" loext:char-shading-value="0" style:font-name-asian="標楷體"/>
    </style:style>
    <style:style style:name="T12" style:family="text">
      <style:text-properties fo:color="#000000" style:font-name="標楷體" fo:background-color="transparent" loext:char-shading-value="0" style:font-name-asian="標楷體"/>
    </style:style>
    <style:style style:name="T13" style:family="text">
      <style:text-properties style:font-size-asian="12pt"/>
    </style:style>
    <style:style style:name="T14" style:family="text">
      <style:text-properties style:font-name="Times New Roman1" fo:font-size="12pt" fo:language="en" fo:country="US"/>
    </style:style>
    <style:style style:name="T15" style:family="text">
      <style:text-properties fo:color="#000000" style:font-name="標楷體" fo:font-size="12pt" style:font-name-asian="標楷體" style:font-size-asian="12pt" style:font-size-complex="12pt"/>
    </style:style>
    <style:style style:name="T16" style:family="text">
      <style:text-properties fo:color="#ff0000" style:font-name="標楷體" fo:font-size="12pt" style:font-size-asian="12pt" style:font-size-complex="12pt"/>
    </style:style>
    <style:style style:name="T17" style:family="text">
      <style:text-properties fo:color="#ff0000" style:font-name="標楷體" fo:font-size="12pt" style:font-size-asian="12pt" style:language-asian="zh" style:country-asian="TW" style:font-size-complex="12pt"/>
    </style:style>
    <style:style style:name="T18" style:family="text">
      <style:text-properties fo:color="#000000" style:font-name="標楷體" fo:font-size="12pt" style:font-name-asian="標楷體" style:font-size-asian="12pt" style:font-name-complex="???1" style:font-size-complex="12pt"/>
    </style:style>
    <style:style style:name="T19" style:family="text">
      <style:text-properties fo:color="#ff0000" style:font-name="標楷體" fo:font-size="12pt" style:font-name-asian="標楷體" style:font-size-asian="12pt" style:language-asian="zh" style:country-asian="TW" style:font-name-complex="???1" style:font-size-complex="12pt"/>
    </style:style>
    <style:style style:name="T20" style:family="text">
      <style:text-properties fo:color="#ff0000" style:font-name="標楷體" fo:font-size="12pt" style:font-size-asian="12pt" style:font-name-complex="???1" style:font-size-complex="12pt"/>
    </style:style>
    <style:style style:name="T21" style:family="text">
      <style:text-properties fo:color="#ff0000" style:font-name="標楷體" fo:font-size="12pt" style:font-size-asian="12pt" style:language-asian="zh" style:country-asian="TW" style:font-name-complex="???1" style:font-size-complex="12pt"/>
    </style:style>
    <text:list-style style:name="L1">
      <text:list-level-style-number text:level="1" text:style-name="Standard" style:num-suffix="." style:num-format="1">
        <style:list-level-properties text:space-before="0.097cm" text:min-label-width="0.635cm"/>
      </text:list-level-style-number>
      <text:list-level-style-number text:level="2" text:style-name="Standard" style:num-suffix="、" style:num-format="1">
        <style:list-level-properties text:space-before="0.943cm" text:min-label-width="0.847cm"/>
      </text:list-level-style-number>
      <text:list-level-style-number text:level="3" text:style-name="Standard" style:num-suffix="." style:num-format="i">
        <style:list-level-properties text:space-before="1.79cm" text:min-label-width="0.847cm"/>
      </text:list-level-style-number>
      <text:list-level-style-number text:level="4" text:style-name="Standard" style:num-suffix="." style:num-format="1">
        <style:list-level-properties text:space-before="2.637cm" text:min-label-width="0.847cm"/>
      </text:list-level-style-number>
      <text:list-level-style-number text:level="5" text:style-name="Standard" style:num-suffix="、" style:num-format="1">
        <style:list-level-properties text:space-before="3.483cm" text:min-label-width="0.847cm"/>
      </text:list-level-style-number>
      <text:list-level-style-number text:level="6" text:style-name="Standard" style:num-suffix="." style:num-format="i">
        <style:list-level-properties text:space-before="4.33cm" text:min-label-width="0.847cm"/>
      </text:list-level-style-number>
      <text:list-level-style-number text:level="7" text:style-name="Standard" style:num-suffix="." style:num-format="1">
        <style:list-level-properties text:space-before="5.177cm" text:min-label-width="0.847cm"/>
      </text:list-level-style-number>
      <text:list-level-style-number text:level="8" text:style-name="Standard" style:num-suffix="、" style:num-format="1">
        <style:list-level-properties text:space-before="6.023cm" text:min-label-width="0.847cm"/>
      </text:list-level-style-number>
      <text:list-level-style-number text:level="9" text:style-name="Standard" style:num-suffix="." style:num-format="i">
        <style:list-level-properties text:space-before="6.87cm" text:min-label-width="0.84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房屋新、增、改建設籍及使用情形申報書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B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H"/>
        <table:table-header-rows>
          <table:table-row table:style-name="Table1.1">
            <table:table-cell table:style-name="Table1.A1" table:number-rows-spanned="2" office:value-type="string">
              <text:p text:style-name="P1"><draw:custom-shape text:anchor-type="paragraph" draw:z-index="0" draw:name="Rectangle 27" draw:style-name="gr1" draw:text-style-name="P57" svg:width="5.494cm" svg:height="0.833cm" svg:x="11.312cm" svg:y="0.386cm"><text:p text:style-name="P56"><text:span text:style-name="T15">申報日期：</text:span><text:span text:style-name="T16"> </text:span><text:span text:style-name="T17"><text:s text:c="6"/></text:span><text:span text:style-name="T18">年</text:span><text:span text:style-name="T19"> <text:s text:c="2"/></text:span><text:span text:style-name="T18">月</text:span><text:span text:style-name="T20"> <text:s text:c="3"/></text:span><text:span text:style-name="T21"><text:s/></text:span><text:span text:style-name="T18">日</text:span></text:p><draw:enhanced-geometry svg:viewBox="0 0 21600 21600" draw:mirror-vertical="false" draw:mirror-horizontal="false" draw:type="non-primitive" draw:enhanced-path="M 0 0 L 21600 0 21600 21600 0 21600 Z N"/></draw:custom-shape>稅籍</text:p>
              <text:p text:style-name="P1">編號</text:p>
            </table:table-cell>
            <table:table-cell table:style-name="Table1.B1" table:number-columns-spanned="2" office:value-type="string">
              <text:p text:style-name="P46">區</text:p>
            </table:table-cell>
            <table:covered-table-cell/>
            <table:table-cell table:style-name="Table1.D1" table:number-columns-spanned="2" office:value-type="string">
              <text:p text:style-name="P46">里</text:p>
            </table:table-cell>
            <table:covered-table-cell/>
            <table:table-cell table:style-name="Table1.F1" table:number-columns-spanned="2" office:value-type="string">
              <text:p text:style-name="P46">冊</text:p>
            </table:table-cell>
            <table:covered-table-cell/>
            <table:table-cell table:style-name="Table1.H1" table:number-columns-spanned="2" office:value-type="string">
              <text:p text:style-name="P46">頁</text:p>
            </table:table-cell>
            <table:covered-table-cell/>
            <table:table-cell table:style-name="Table1.J1" table:number-columns-spanned="3" office:value-type="string">
              <text:p text:style-name="P46">分號</text:p>
            </table:table-cell>
            <table:covered-table-cell/>
            <table:covered-table-cell/>
          </table:table-row>
        </table:table-header-rows>
        <table:table-row table:style-name="Table1.2">
          <table:covered-table-cell/>
          <table:table-cell table:style-name="Table1.G2" office:value-type="string">
            <text:p text:style-name="P47"/>
          </table:table-cell>
          <table:table-cell table:style-name="Table1.E2" office:value-type="string">
            <text:p text:style-name="P47"/>
          </table:table-cell>
          <table:table-cell table:style-name="Table1.E2" office:value-type="string">
            <text:p text:style-name="P47"/>
          </table:table-cell>
          <table:table-cell table:style-name="Table1.E2" office:value-type="string">
            <text:p text:style-name="P47"/>
          </table:table-cell>
          <table:table-cell table:style-name="Table1.F2" office:value-type="string">
            <text:p text:style-name="P47"/>
          </table:table-cell>
          <table:table-cell table:style-name="Table1.G2" office:value-type="string">
            <text:p text:style-name="P47"/>
          </table:table-cell>
          <table:table-cell table:style-name="Table1.H2" office:value-type="string">
            <text:p text:style-name="P47"/>
          </table:table-cell>
          <table:table-cell table:style-name="Table1.I2" office:value-type="string">
            <text:p text:style-name="P47"/>
          </table:table-cell>
          <table:table-cell table:style-name="Table1.J2" office:value-type="string">
            <text:p text:style-name="P48"/>
          </table:table-cell>
          <table:table-cell table:style-name="Table1.K2" office:value-type="string">
            <text:p text:style-name="P47"/>
          </table:table-cell>
          <table:table-cell table:style-name="Table1.L2" office:value-type="string">
            <text:p text:style-name="P47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column table:style-name="Table15.J"/>
        <table:table-column table:style-name="Table15.K"/>
        <table:table-column table:style-name="Table15.L" table:number-columns-repeated="2"/>
        <table:table-column table:style-name="Table15.N"/>
        <table:table-column table:style-name="Table15.O"/>
        <table:table-column table:style-name="Table15.L"/>
        <table:table-column table:style-name="Table15.Q"/>
        <table:table-column table:style-name="Table15.R"/>
        <table:table-column table:style-name="Table15.S"/>
        <table:table-column table:style-name="Table15.T"/>
        <table:table-column table:style-name="Table15.U"/>
        <table:table-column table:style-name="Table15.V"/>
        <table:table-column table:style-name="Table15.W"/>
        <table:table-column table:style-name="Table15.X"/>
        <table:table-column table:style-name="Table15.Y"/>
        <table:table-column table:style-name="Table15.Z"/>
        <table:table-column table:style-name="Table15.a"/>
        <table:table-header-rows>
          <table:table-row table:style-name="Table15.1">
            <table:table-cell table:style-name="Table15.A1" table:number-columns-spanned="2" office:value-type="string">
              <text:p text:style-name="P15">房屋坐落門牌編號</text:p>
            </table:table-cell>
            <table:covered-table-cell/>
            <table:table-cell table:style-name="Table15.C1" table:number-columns-spanned="19" office:value-type="string">
              <text:p text:style-name="P17"><text:span text:style-name="T2"><text:s text:c="4"/></text:span><text:span text:style-name="T1">市 <text:s/></text:span><text:span text:style-name="T2"><text:s text:c="4"/></text:span><text:span text:style-name="T1"><text:s/>區</text:span><text:span text:style-name="T2">市</text:span><text:span text:style-name="T1"> </text:span><text:span text:style-name="T2"><text:s text:c="4"/></text:span><text:span text:style-name="T1"><text:s text:c="2"/>里 <text:s/></text:span><text:span text:style-name="T2"><text:s text:c="4"/>街</text:span></text:p>
              <text:p text:style-name="P20"><text:span text:style-name="T1"><text:s text:c="2"/></text:span><text:span text:style-name="T2"><text:s text:c="2"/>縣 <text:s text:c="6"/>鄉鎮 <text:s text:c="6"/>村 <text:s text:c="5"/>路</text:span></text:p>
              <text:p text:style-name="P21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5.V1" table:number-columns-spanned="6" office:value-type="string">
              <text:p text:style-name="P24"><text:span text:style-name="T2"><text:s text:c="2"/></text:span><text:span text:style-name="T1"><text:s text:c="2"/>段　　巷　　弄　</text:span><text:span text:style-name="T2"> <text:s text:c="2"/></text:span><text:span text:style-name="T1"><text:s/>號</text:span><text:span text:style-name="T2"> <text:s text:c="2"/></text:span><text:span text:style-name="T1">樓之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5.2">
          <table:table-cell table:style-name="Table15.A1" table:number-columns-spanned="2" office:value-type="string">
            <text:p text:style-name="P25">公有A</text:p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E2" table:number-rows-spanned="2" table:number-columns-spanned="6" office:value-type="string">
            <text:p text:style-name="P26"><text:span text:style-name="T1">基 地 標 示</text:span>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5.A1" table:number-rows-spanned="2" table:number-columns-spanned="17" office:value-type="string">
            <text:p text:style-name="P34"><text:span text:style-name="T2"><text:s text:c="4"/></text:span><text:span text:style-name="T1">　　段　</text:span><text:span text:style-name="T2"> <text:s text:c="2"/></text:span><text:span text:style-name="T1">　小段 <text:s text:c="2"/></text:span><text:span text:style-name="T2"><text:s text:c="7"/></text:span><text:span text:style-name="T1"><text:s/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E2" table:number-columns-spanned="2" office:value-type="string">
            <text:p text:style-name="P25">私有B</text:p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4">
          <table:table-cell table:style-name="Table15.E2" table:number-rows-spanned="2" table:number-columns-spanned="2" office:value-type="string">
            <text:p text:style-name="P25">構造種類</text:p>
          </table:table-cell>
          <table:covered-table-cell/>
          <table:table-cell table:style-name="Table15.E2" table:number-rows-spanned="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15.E2" table:number-rows-spanned="2" table:number-columns-spanned="6" office:value-type="string">
            <text:p text:style-name="P18">總層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5.E2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15.E2" table:number-rows-spanned="2" table:number-columns-spanned="4" office:value-type="string">
            <text:p text:style-name="P22">完成日期</text:p>
          </table:table-cell>
          <table:covered-table-cell/>
          <table:covered-table-cell/>
          <table:covered-table-cell/>
          <table:table-cell table:style-name="Table15.E2" table:number-columns-spanned="2" office:value-type="string">
            <text:p text:style-name="P22">年</text:p>
          </table:table-cell>
          <table:covered-table-cell/>
          <table:table-cell table:style-name="Table15.E2" office:value-type="string">
            <text:p text:style-name="P22">月</text:p>
          </table:table-cell>
          <table:table-cell table:style-name="Table15.E2" office:value-type="string">
            <text:p text:style-name="P22">日</text:p>
          </table:table-cell>
        </table:table-row>
        <table:table-row table:style-name="Table1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E2" table:number-columns-spanned="2" office:value-type="string">
            <text:p text:style-name="P23"/>
          </table:table-cell>
          <table:covered-table-cell/>
          <table:table-cell table:style-name="Table15.Z5">
            <text:p text:style-name="P23"/>
          </table:table-cell>
          <table:table-cell table:style-name="Table15.Z5">
            <text:p text:style-name="P23"/>
          </table:table-cell>
        </table:table-row>
        <table:table-row table:style-name="Table15.6">
          <table:table-cell table:style-name="Table15.A1" table:number-columns-spanned="17" office:value-type="string">
            <text:p text:style-name="P35">使用執照　<text:span text:style-name="T7"> <text:s/></text:span>年　<text:span text:style-name="T7"> <text:s/></text:span>月<text:span text:style-name="T7"> </text:span>　日　使字第 <text:span text:style-name="T7"><text:s/></text:span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1" table:number-columns-spanned="10" office:value-type="string">
            <text:p text:style-name="P19">建物建號　　　　段　　　　小段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6">
          <table:table-cell table:style-name="Table15.A1" table:number-columns-spanned="3" office:value-type="string">
            <text:p text:style-name="P37">所有人</text:p>
            <text:p text:style-name="P3">(申報人)</text:p>
          </table:table-cell>
          <table:covered-table-cell/>
          <table:covered-table-cell/>
          <table:table-cell table:style-name="Table15.A1" table:number-columns-spanned="2" office:value-type="string">
            <text:p text:style-name="P32"><text:span text:style-name="T7">簽</text:span>章</text:p>
          </table:table-cell>
          <table:covered-table-cell/>
          <table:table-cell table:style-name="Table15.A1" table:number-columns-spanned="15" office:value-type="string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E2" table:number-columns-spanned="2" office:value-type="string">
            <text:p text:style-name="P49">身分</text:p>
            <text:p text:style-name="P49">代號</text:p>
          </table:table-cell>
          <table:covered-table-cell/>
          <table:table-cell table:style-name="Table15.A1" table:number-columns-spanned="2" office:value-type="string">
            <text:p text:style-name="P38">持分<text:span text:style-name="T7">　</text:span>比率</text:p>
          </table:table-cell>
          <table:covered-table-cell/>
          <table:table-cell table:style-name="Table15.A1" table:number-columns-spanned="3" office:value-type="string">
            <text:p text:style-name="P32">住 <text:span text:style-name="T7">居 所 / 就 業 處 所</text:span></text:p>
          </table:table-cell>
          <table:covered-table-cell/>
          <table:covered-table-cell/>
        </table:table-row>
        <table:table-row table:style-name="Table15.8">
          <table:table-cell table:style-name="Table15.E2" table:number-columns-spanned="3" office:value-type="string">
            <text:p text:style-name="P18"/>
          </table:table-cell>
          <table:covered-table-cell/>
          <table:covered-table-cell/>
          <table:table-cell table:style-name="Table15.E2" table:number-columns-spanned="2" office:value-type="string">
            <text:p text:style-name="P27"/>
          </table:table-cell>
          <table:covered-table-cell/>
          <table:table-cell table:style-name="Table15.E2" office:value-type="string">
            <text:p text:style-name="P33"/>
          </table:table-cell>
          <table:table-cell table:style-name="Table15.E2" office:value-type="string">
            <text:p text:style-name="P33"/>
          </table:table-cell>
          <table:table-cell table:style-name="Table15.E2" table:number-columns-spanned="2" office:value-type="string">
            <text:p text:style-name="P33"/>
          </table:table-cell>
          <table:covered-table-cell/>
          <table:table-cell table:style-name="Table15.E2" table:number-columns-spanned="2" office:value-type="string">
            <text:p text:style-name="P33"/>
          </table:table-cell>
          <table:covered-table-cell/>
          <table:table-cell table:style-name="Table15.E2" office:value-type="string">
            <text:p text:style-name="P33"/>
          </table:table-cell>
          <table:table-cell table:style-name="Table15.E2" office:value-type="string">
            <text:p text:style-name="P33"/>
          </table:table-cell>
          <table:table-cell table:style-name="Table15.E2" table:number-columns-spanned="2" office:value-type="string">
            <text:p text:style-name="P33"/>
          </table:table-cell>
          <table:covered-table-cell/>
          <table:table-cell table:style-name="Table15.E2" office:value-type="string">
            <text:p text:style-name="P33"/>
          </table:table-cell>
          <table:table-cell table:style-name="Table15.E2" table:number-columns-spanned="2" office:value-type="string">
            <text:p text:style-name="P33"/>
          </table:table-cell>
          <table:covered-table-cell/>
          <table:table-cell table:style-name="Table15.E2" table:number-columns-spanned="2" office:value-type="string">
            <text:p text:style-name="P33"/>
          </table:table-cell>
          <table:covered-table-cell/>
          <table:table-cell table:style-name="Table15.A1" table:number-columns-spanned="2" office:value-type="string">
            <text:p text:style-name="P33"/>
          </table:table-cell>
          <table:covered-table-cell/>
          <table:table-cell table:style-name="Table15.A1" table:number-columns-spanned="2" office:value-type="string">
            <text:p text:style-name="P33"/>
          </table:table-cell>
          <table:covered-table-cell/>
          <table:table-cell table:style-name="Table15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15.9">
          <table:table-cell table:style-name="Table15.A1" table:number-columns-spanned="3" office:value-type="string">
            <text:p text:style-name="P28"/>
          </table:table-cell>
          <table:covered-table-cell/>
          <table:covered-table-cell/>
          <table:table-cell table:style-name="Table15.A1" table:number-columns-spanned="2" office:value-type="string">
            <text:p text:style-name="P31"/>
          </table:table-cell>
          <table:covered-table-cell/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office:value-type="string">
            <text:p text:style-name="P28"/>
          </table:table-cell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5.9">
          <table:table-cell table:style-name="Table15.A1" table:number-columns-spanned="3" office:value-type="string">
            <text:p text:style-name="P28"/>
          </table:table-cell>
          <table:covered-table-cell/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office:value-type="string">
            <text:p text:style-name="P28"/>
          </table:table-cell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2" office:value-type="string">
            <text:p text:style-name="P28"/>
          </table:table-cell>
          <table:covered-table-cell/>
          <table:table-cell table:style-name="Table15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5.11">
          <table:table-cell table:style-name="Table15.C1" table:number-rows-spanned="2" office:value-type="string">
            <text:p text:style-name="P6">代</text:p>
            <text:p text:style-name="P6">理</text:p>
            <text:p text:style-name="P6">人</text:p>
          </table:table-cell>
          <table:table-cell table:style-name="Table15.A1" table:number-rows-spanned="2" table:number-columns-spanned="2" office:value-type="string">
            <text:p text:style-name="P8"/>
          </table:table-cell>
          <table:covered-table-cell/>
          <table:table-cell table:style-name="Table15.A1" table:number-rows-spanned="2" table:number-columns-spanned="2" office:value-type="string">
            <text:p text:style-name="P28"/>
          </table:table-cell>
          <table:covered-table-cell/>
          <table:table-cell table:style-name="Table15.A1" table:number-rows-spanned="2" office:value-type="string">
            <text:p text:style-name="P28"/>
          </table:table-cell>
          <table:table-cell table:style-name="Table15.A1" table:number-rows-spanned="2" office:value-type="string">
            <text:p text:style-name="P30"/>
          </table:table-cell>
          <table:table-cell table:style-name="Table15.A1" table:number-rows-spanned="2" table:number-columns-spanned="2" office:value-type="string">
            <text:p text:style-name="P28"/>
          </table:table-cell>
          <table:covered-table-cell/>
          <table:table-cell table:style-name="Table15.A1" table:number-rows-spanned="2" table:number-columns-spanned="2" office:value-type="string">
            <text:p text:style-name="P28"/>
          </table:table-cell>
          <table:covered-table-cell/>
          <table:table-cell table:style-name="Table15.A1" table:number-rows-spanned="2" office:value-type="string">
            <text:p text:style-name="P28"/>
          </table:table-cell>
          <table:table-cell table:style-name="Table15.A1" table:number-rows-spanned="2" office:value-type="string">
            <text:p text:style-name="P28"/>
          </table:table-cell>
          <table:table-cell table:style-name="Table15.A1" table:number-rows-spanned="2" table:number-columns-spanned="2" office:value-type="string">
            <text:p text:style-name="P28"/>
          </table:table-cell>
          <table:covered-table-cell/>
          <table:table-cell table:style-name="Table15.A1" table:number-rows-spanned="2" office:value-type="string">
            <text:p text:style-name="P28"/>
          </table:table-cell>
          <table:table-cell table:style-name="Table15.A1" table:number-rows-spanned="2" table:number-columns-spanned="2" office:value-type="string">
            <text:p text:style-name="P28"/>
          </table:table-cell>
          <table:covered-table-cell/>
          <table:table-cell table:style-name="Table15.A1" table:number-rows-spanned="2" table:number-columns-spanned="2" office:value-type="string">
            <text:p text:style-name="P28"/>
          </table:table-cell>
          <table:covered-table-cell/>
          <table:table-cell table:style-name="Table15.A1" table:number-columns-spanned="4" office:value-type="string">
            <text:p text:style-name="P16">電<text:span text:style-name="T7"> <text:s text:c="7"/></text:span>話</text:p>
          </table:table-cell>
          <table:covered-table-cell/>
          <table:covered-table-cell/>
          <table:covered-table-cell/>
          <table:table-cell table:style-name="Table15.A1" table:number-rows-spanned="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5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5.A1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draw:custom-shape text:anchor-type="paragraph" draw:z-index="2" draw:name="Line 27" draw:style-name="gr2" draw:text-style-name="P58" svg:width="1.987cm" svg:height="1.802cm" svg:x="0.049cm" svg:y="0.406cm"><text:p/>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" draw:name="Line 27" draw:style-name="gr2" draw:text-style-name="P58" svg:width="0.978cm" svg:height="2.521cm" svg:x="0.049cm" svg:y="0.40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able:table table:name="Table571" table:style-name="Table571">
        <table:table-column table:style-name="Table571.A"/>
        <table:table-column table:style-name="Table571.B"/>
        <table:table-column table:style-name="Table571.C"/>
        <table:table-column table:style-name="Table571.D"/>
        <table:table-column table:style-name="Table571.E"/>
        <table:table-column table:style-name="Table571.F"/>
        <table:table-column table:style-name="Table571.G"/>
        <table:table-column table:style-name="Table571.H"/>
        <table:table-column table:style-name="Table571.I"/>
        <table:table-column table:style-name="Table571.J"/>
        <table:table-row table:style-name="Table571.1">
          <table:table-cell table:style-name="Table571.A1" table:number-rows-spanned="3" office:value-type="string">
            <text:p text:style-name="P9"><text:s text:c="3"/>使用別</text:p>
            <text:p text:style-name="P9"/>
            <text:p text:style-name="P8"/>
            <text:p text:style-name="P8">面積</text:p>
            <text:p text:style-name="P8"/>
            <text:p text:style-name="P7">層<text:span text:style-name="T7">次</text:span></text:p>
          </table:table-cell>
          <table:table-cell table:style-name="Table571.B1" table:number-columns-spanned="7" office:value-type="string">
            <text:p text:style-name="P36">使用情形（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71.I1" table:number-rows-spanned="3" office:value-type="string">
            <text:p text:style-name="P9">使用執照用途別</text:p>
          </table:table-cell>
          <table:table-cell table:style-name="Table571.B1" table:number-rows-spanned="3" office:value-type="string">
            <text:p text:style-name="P10">高</text:p>
            <text:p text:style-name="P10"/>
            <text:p text:style-name="P10">度</text:p>
            <text:p text:style-name="P10"/>
            <text:p text:style-name="P10">(m)</text:p>
          </table:table-cell>
        </table:table-row>
        <table:table-row table:style-name="Table571.2">
          <table:covered-table-cell/>
          <table:table-cell table:style-name="Table571.B1" table:number-columns-spanned="3" office:value-type="string">
            <text:p text:style-name="P8">住家用</text:p>
          </table:table-cell>
          <table:covered-table-cell/>
          <table:covered-table-cell/>
          <table:table-cell table:style-name="Table571.B1" table:number-columns-spanned="3" office:value-type="string">
            <text:p text:style-name="P8">非住家用</text:p>
          </table:table-cell>
          <table:covered-table-cell/>
          <table:covered-table-cell/>
          <table:table-cell table:style-name="Table571.A1" office:value-type="string">
            <text:p text:style-name="P8"/>
          </table:table-cell>
          <table:covered-table-cell/>
          <table:covered-table-cell/>
        </table:table-row>
        <table:table-row table:style-name="Table571.3">
          <table:covered-table-cell/>
          <table:table-cell table:style-name="Table571.B1" office:value-type="string">
            <text:p text:style-name="P8">自住用</text:p>
          </table:table-cell>
          <table:table-cell table:style-name="Table571.B1" office:value-type="string">
            <text:p text:style-name="P8">公益出租用</text:p>
          </table:table-cell>
          <table:table-cell table:style-name="Table571.B1" office:value-type="string">
            <text:p text:style-name="P8">非自住用</text:p>
          </table:table-cell>
          <table:table-cell table:style-name="Table571.B1" office:value-type="string">
            <text:p text:style-name="P8">營業用</text:p>
          </table:table-cell>
          <table:table-cell table:style-name="Table571.B1" office:value-type="string">
            <text:p text:style-name="P8">私人醫院、診所或自由職業事務所用</text:p>
          </table:table-cell>
          <table:table-cell table:style-name="Table571.B1" office:value-type="string">
            <text:p text:style-name="P8">非住家非營業用</text:p>
          </table:table-cell>
          <table:table-cell table:style-name="Table571.B1" office:value-type="string">
            <text:p text:style-name="P8">減半</text:p>
          </table:table-cell>
          <table:covered-table-cell/>
          <table:covered-table-cell/>
        </table:table-row>
        <table:table-row table:style-name="Table571.3">
          <table:table-cell table:style-name="Table571.B1" office:value-type="string">
            <text:p text:style-name="P2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9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I1" office:value-type="string">
            <text:p text:style-name="P28"/>
          </table:table-cell>
          <table:table-cell table:style-name="Table571.B1" office:value-type="string">
            <text:p text:style-name="P28"/>
          </table:table-cell>
        </table:table-row>
        <table:table-row table:style-name="Table571.3">
          <table:table-cell table:style-name="Table571.B1" office:value-type="string">
            <text:p text:style-name="P2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9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I1" office:value-type="string">
            <text:p text:style-name="P28"/>
          </table:table-cell>
          <table:table-cell table:style-name="Table571.B1" office:value-type="string">
            <text:p text:style-name="P28"/>
          </table:table-cell>
        </table:table-row>
        <table:table-row table:style-name="Table571.3"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B1" office:value-type="string">
            <text:p text:style-name="P8"/>
          </table:table-cell>
          <table:table-cell table:style-name="Table571.I1" office:value-type="string">
            <text:p text:style-name="P8"/>
          </table:table-cell>
          <table:table-cell table:style-name="Table571.B1" office:value-type="string">
            <text:p text:style-name="P8"/>
          </table:table-cell>
        </table:table-row>
        <table:table-row table:style-name="Table571.3">
          <table:table-cell table:style-name="Table571.A1" office:value-type="string">
            <text:p text:style-name="P8"/>
          </table:table-cell>
          <table:table-cell table:style-name="Table571.A1" office:value-type="string">
            <text:p text:style-name="P8"/>
          </table:table-cell>
          <table:table-cell table:style-name="Table571.A1" office:value-type="string">
            <text:p text:style-name="P8"/>
          </table:table-cell>
          <table:table-cell table:style-name="Table571.A1" office:value-type="string">
            <text:p text:style-name="P8"/>
          </table:table-cell>
          <table:table-cell table:style-name="Table571.A1" office:value-type="string">
            <text:p text:style-name="P8"/>
          </table:table-cell>
          <table:table-cell table:style-name="Table571.A1" office:value-type="string">
            <text:p text:style-name="P8"/>
          </table:table-cell>
          <table:table-cell table:style-name="Table571.A1" office:value-type="string">
            <text:p text:style-name="P8"/>
          </table:table-cell>
          <table:table-cell table:style-name="Table571.A1" office:value-type="string">
            <text:p text:style-name="P8"/>
          </table:table-cell>
          <table:table-cell table:style-name="Table571.I7" office:value-type="string">
            <text:p text:style-name="P8"/>
          </table:table-cell>
          <table:table-cell table:style-name="Table571.A1" office:value-type="string">
            <text:p text:style-name="P8"/>
          </table:table-cell>
        </table:table-row>
      </table:table>
      <text:p text:style-name="P11"/>
      <text:p text:style-name="P40">□地下室停車空間係供自用停車且無出租收費情事，請准予免徵房屋稅。</text:p>
      <text:p text:style-name="P41">□<text:span text:style-name="T7">本案為起造人持有待銷售之住家用房屋，請准予按現值2%課徵房屋稅。</text:span></text:p>
      <text:p text:style-name="P50">□本案係參與都市更新之房地，符合都市更新條例第<text:span text:style-name="T7">67</text:span>條規定，請准予減半徵收地價稅及房屋稅。</text:p>
      <text:p text:style-name="P51">□<text:span text:style-name="T10">本案為重建後房地，符合都市危險及老舊建築物加速重建條例第</text:span><text:span text:style-name="T11">8</text:span><text:span text:style-name="T10">條規定，請准予減半徵收地價稅及房屋稅。</text:span></text:p>
      <text:p text:style-name="P40">□本房屋為持分共有，已推定共有人 <text:s text:c="10"/>為管理人繳納房屋稅。</text:p>
      <text:p text:style-name="P40">□本房屋為持分共有，請依稅捐稽徵法第12條規定，按持分比率分別發單課徵房屋稅。</text:p>
      <text:p text:style-name="P52"/>
      <text:p text:style-name="P40">此　　致 <text:s text:c="2"/></text:p>
      <text:p text:style-name="P40">臺北市稅捐稽徵處　　　　　　分處<text:span text:style-name="T7"> <text:s text:c="2"/></text:span></text:p>
      <text:p text:style-name="P40">★申報注意事項請閱背面</text:p>
      <text:p text:style-name="P40"/>
      <table:table table:name="Table855" table:style-name="Table855">
        <table:table-column table:style-name="Table855.A"/>
        <table:table-column table:style-name="Table855.B"/>
        <text:soft-page-break/>
        <table:table-row table:style-name="Table855.1">
          <table:table-cell table:style-name="Table855.A1" office:value-type="string">
            <text:p text:style-name="P12">注意事項</text:p>
          </table:table-cell>
          <table:table-cell table:style-name="Table855.B1" office:value-type="string">
            <text:list xml:id="list7146030876799378022" text:style-name="L1">
              <text:list-item>
                <text:p text:style-name="P53">地下室停車位如為自用停車且無出租收費等情事，得申請免徵房屋稅，但如為營利事業因本身業務需要所設置，而與營業具有不可分離之關係，應按非住家非營業用稅率課徵。</text:p>
              </text:list-item>
              <text:list-item>
                <text:p text:style-name="P54"><text:span text:style-name="T10">都市更新後房地，其坐落土地於更新期間截止日之次年起，房屋於更新期間截止日之次月起，2年內之地價稅及房屋稅減半徵收</text:span><text:span text:style-name="T12">。</text:span><text:span text:style-name="T4">另重建區段範圍內更新前合法建築物所有權人取得更新後建築物，於房屋稅減半徵收</text:span><text:span text:style-name="T5">2</text:span><text:span text:style-name="T4">年期間內未移轉者，得延長其房屋稅減半徵收期間至喪失所有權止，但以</text:span><text:span text:style-name="T5">10</text:span><text:span text:style-name="T4">年為限。</text:span> </text:p>
              </text:list-item>
              <text:list-item>
                <text:p text:style-name="P53"><text:span text:style-name="T13">符合都市危險及老舊建築物加速重建條例第</text:span><text:span text:style-name="T14">8</text:span><text:span text:style-name="T13">條規定重建後房地，其坐落土地自核發使用執照之次年起，房屋自核發使用執照日之次月起，</text:span><text:span text:style-name="T14">2</text:span><text:span text:style-name="T13">年內之地價稅及房屋稅減半徵收。另重建前合法建築物所有權人為自然人者，且持有重建後建築物，於房屋稅減半徵收</text:span><text:span text:style-name="T14">2</text:span><text:span text:style-name="T13">年期間內未移轉者，得延長其房屋稅減半徵收期間至喪失所有權止，但以</text:span><text:span text:style-name="T14">10</text:span><text:span text:style-name="T13">年為限。</text:span> </text:p>
              </text:list-item>
              <text:list-item>
                <text:p text:style-name="P53">新、增、改建房屋應於建造完成之日起30日內，檢附使用執照影本、地政單位建物測量成果圖或平面圖，向本分處申報。</text:p>
              </text:list-item>
              <text:list-item>
                <text:p text:style-name="P53"><text:span text:style-name="T7">納稅義務人如有房屋</text:span>使用情形<text:span text:style-name="T7">或持有自住、非自住的住家用房屋戶數變更，</text:span>應於變更之日起30日內，向本分處申報。</text:p>
              </text:list-item>
              <text:list-item>
                <text:p text:style-name="P53">未辦保存登記房屋，房屋所有人應出具承諾書及其他有關文件。</text:p>
              </text:list-item>
              <text:list-item>
                <text:p text:style-name="P53">房屋使用情形請按申報時實際使用面積平方公尺填列至小數第2位。</text:p>
              </text:list-item>
              <text:list-item>
                <text:p text:style-name="P53">自住房屋，指個人所有之住家用房屋，符合無出租並供本人、配偶或直系親屬實際居住使用，且本人、配偶及未成年子女全國合計3戶以內。</text:p>
              </text:list-item>
              <text:list-item>
                <text:p text:style-name="P55">公益出租使用房屋，指經直轄市、縣（市）主管機關依住宅法及其相關規定核(認)定之公益出租人，於核(認)定之有效期間內，出租房屋供住家使用。(臺北市公益出租人<text:span text:style-name="T7">認</text:span>定函請向臺北市政府都市發展局住宅企劃科申請<text:span text:style-name="T7">)</text:span></text:p>
              </text:list-item>
              <text:list-item>
                <text:p text:style-name="P53">非住家非營業用係指供人民團體等非營業使用者。</text:p>
              </text:list-item>
              <text:list-item>
                <text:p text:style-name="P53">申<text:span text:style-name="T7">報</text:span>人為公司行號或機關團體，應加蓋公司行號或機關團體印章及負責人或代表人章。</text:p>
              </text:list-item>
              <text:list-item>
                <text:p text:style-name="P53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      </text:list-item>
              <text:list-item>
                <text:p text:style-name="P53">納稅者如有依前點規定為重要事項陳述者，請另填報「聲明事項表」並檢附相關證明文件。</text:p>
              </text:list-item>
            </text:list>
          </table:table-cell>
        </table:table-row>
      </table:table>
      <text:p text:style-name="P42"/>
      <text:p text:style-name="P43">臺北市稅捐處及所屬各分處之地址、電話、傳真及電子信箱一覽表</text:p>
      <table:table table:name="Table897" table:style-name="Table897">
        <table:table-column table:style-name="Table897.A"/>
        <table:table-column table:style-name="Table897.B"/>
        <table:table-column table:style-name="Table897.C"/>
        <table:table-column table:style-name="Table897.D"/>
        <table:table-column table:style-name="Table897.E"/>
        <table:table-row table:style-name="Table897.1">
          <table:table-cell table:style-name="Table897.A1" office:value-type="string">
            <text:p text:style-name="P44">分處別</text:p>
          </table:table-cell>
          <table:table-cell table:style-name="Table897.A1" office:value-type="string">
            <text:p text:style-name="P13">地　　　　址</text:p>
          </table:table-cell>
          <table:table-cell table:style-name="Table897.A1" office:value-type="string">
            <text:p text:style-name="P13">聯絡電話</text:p>
          </table:table-cell>
          <table:table-cell table:style-name="Table897.A1" office:value-type="string">
            <text:p text:style-name="P13">傳　真</text:p>
          </table:table-cell>
          <table:table-cell table:style-name="Table897.A1" office:value-type="string">
            <text:p text:style-name="P13">電子信箱</text:p>
          </table:table-cell>
        </table:table-row>
        <table:table-row table:style-name="Table897.1">
          <table:table-cell table:style-name="Table897.A2" office:value-type="string">
            <text:p text:style-name="P5">總處</text:p>
          </table:table-cell>
          <table:table-cell table:style-name="Table897.A2" office:value-type="string">
            <text:p text:style-name="P4">10051臺北市北平東路7-2號</text:p>
          </table:table-cell>
          <table:table-cell table:style-name="Table897.A2" office:value-type="string">
            <text:p text:style-name="P5">23949211</text:p>
          </table:table-cell>
          <table:table-cell table:style-name="Table897.A2" office:value-type="string">
            <text:p text:style-name="P5">23914944</text:p>
          </table:table-cell>
          <table:table-cell table:style-name="Table897.A2" office:value-type="string">
            <text:p text:style-name="P2"><text:span text:style-name="T3">d0301091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中正</text:p>
          </table:table-cell>
          <table:table-cell table:style-name="Table897.A2" office:value-type="string">
            <text:p text:style-name="P4"><text:span text:style-name="T8">10051臺北市北平東路7-2號</text:span><text:span text:style-name="T9">1樓</text:span></text:p>
          </table:table-cell>
          <table:table-cell table:style-name="Table897.A2" office:value-type="string">
            <text:p text:style-name="P5">23939386</text:p>
          </table:table-cell>
          <table:table-cell table:style-name="Table897.A2" office:value-type="string">
            <text:p text:style-name="P5">23930994</text:p>
          </table:table-cell>
          <table:table-cell table:style-name="Table897.A2" office:value-type="string">
            <text:p text:style-name="P2"><text:span text:style-name="T3">d0301011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大同</text:p>
          </table:table-cell>
          <table:table-cell table:style-name="Table897.A2" office:value-type="string">
            <text:p text:style-name="P4">10363臺北市昌吉街57號3樓之2</text:p>
          </table:table-cell>
          <table:table-cell table:style-name="Table897.A2" office:value-type="string">
            <text:p text:style-name="P5">25873650</text:p>
          </table:table-cell>
          <table:table-cell table:style-name="Table897.A2" office:value-type="string">
            <text:p text:style-name="P5">25930103</text:p>
          </table:table-cell>
          <table:table-cell table:style-name="Table897.A2" office:value-type="string">
            <text:p text:style-name="P2"><text:span text:style-name="T3">d0301012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中<text:span text:style-name="T7">山</text:span></text:p>
          </table:table-cell>
          <table:table-cell table:style-name="Table897.A2" office:value-type="string">
            <text:p text:style-name="P4">10402臺北市松江路367號3樓</text:p>
          </table:table-cell>
          <table:table-cell table:style-name="Table897.A2" office:value-type="string">
            <text:p text:style-name="P5">25039221</text:p>
          </table:table-cell>
          <table:table-cell table:style-name="Table897.A2" office:value-type="string">
            <text:p text:style-name="P5">25013265</text:p>
          </table:table-cell>
          <table:table-cell table:style-name="Table897.A2" office:value-type="string">
            <text:p text:style-name="P2"><text:span text:style-name="T3">d0301007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萬華</text:p>
          </table:table-cell>
          <table:table-cell table:style-name="Table897.A2" office:value-type="string">
            <text:p text:style-name="P4">10855臺北市和平西路3段120號6樓</text:p>
          </table:table-cell>
          <table:table-cell table:style-name="Table897.A2" office:value-type="string">
            <text:p text:style-name="P5">23021191</text:p>
          </table:table-cell>
          <table:table-cell table:style-name="Table897.A2" office:value-type="string">
            <text:p text:style-name="P5">23023948</text:p>
          </table:table-cell>
          <table:table-cell table:style-name="Table897.A2" office:value-type="string">
            <text:p text:style-name="P2"><text:span text:style-name="T3">d0301015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信義</text:p>
          </table:table-cell>
          <table:table-cell table:style-name="Table897.A2" office:value-type="string">
            <text:p text:style-name="P4">11049臺北市信義路5段15號3樓</text:p>
          </table:table-cell>
          <table:table-cell table:style-name="Table897.A2" office:value-type="string">
            <text:p text:style-name="P5">27235067</text:p>
          </table:table-cell>
          <table:table-cell table:style-name="Table897.A2" office:value-type="string">
            <text:p text:style-name="P5">27223867</text:p>
          </table:table-cell>
          <table:table-cell table:style-name="Table897.A2" office:value-type="string">
            <text:p text:style-name="P2"><text:span text:style-name="T3">d0301009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松山</text:p>
          </table:table-cell>
          <table:table-cell table:style-name="Table897.A2" office:value-type="string">
            <text:p text:style-name="P4">10555臺北市八德路3段178號3樓</text:p>
          </table:table-cell>
          <table:table-cell table:style-name="Table897.A2" office:value-type="string">
            <text:p text:style-name="P5">25703911</text:p>
          </table:table-cell>
          <table:table-cell table:style-name="Table897.A2" office:value-type="string">
            <text:p text:style-name="P5">25779893</text:p>
          </table:table-cell>
          <table:table-cell table:style-name="Table897.A2" office:value-type="string">
            <text:p text:style-name="P2"><text:span text:style-name="T3">d0301008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南港</text:p>
          </table:table-cell>
          <table:table-cell table:style-name="Table897.A2" office:value-type="string">
            <text:p text:style-name="P4">11579臺北市南港路1段360號3樓</text:p>
          </table:table-cell>
          <table:table-cell table:style-name="Table897.A2" office:value-type="string">
            <text:p text:style-name="P5">27834254</text:p>
          </table:table-cell>
          <table:table-cell table:style-name="Table897.A2" office:value-type="string">
            <text:p text:style-name="P5">27823099</text:p>
          </table:table-cell>
          <table:table-cell table:style-name="Table897.A2" office:value-type="string">
            <text:p text:style-name="P2"><text:span text:style-name="T3">d0301017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文山</text:p>
          </table:table-cell>
          <table:table-cell table:style-name="Table897.A2" office:value-type="string">
            <text:p text:style-name="P4">11606臺北市木柵路3段220號4樓</text:p>
          </table:table-cell>
          <table:table-cell table:style-name="Table897.A2" office:value-type="string">
            <text:p text:style-name="P5">22343518</text:p>
          </table:table-cell>
          <table:table-cell table:style-name="Table897.A2" office:value-type="string">
            <text:p text:style-name="P5">22343519</text:p>
          </table:table-cell>
          <table:table-cell table:style-name="Table897.A2" office:value-type="string">
            <text:p text:style-name="P2"><text:span text:style-name="T3">d0301016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大安</text:p>
          </table:table-cell>
          <table:table-cell table:style-name="Table897.A2" office:value-type="string">
            <text:p text:style-name="P4">10650臺北市新生南路2段86號3樓</text:p>
          </table:table-cell>
          <table:table-cell table:style-name="Table897.A2" office:value-type="string">
            <text:p text:style-name="P5">23581770</text:p>
          </table:table-cell>
          <table:table-cell table:style-name="Table897.A2" office:value-type="string">
            <text:p text:style-name="P5">23432533</text:p>
          </table:table-cell>
          <table:table-cell table:style-name="Table897.A2" office:value-type="string">
            <text:p text:style-name="P2"><text:span text:style-name="T3">d0301010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士林</text:p>
          </table:table-cell>
          <table:table-cell table:style-name="Table897.A2" office:value-type="string">
            <text:p text:style-name="P4">11160臺北市美崙街41號</text:p>
          </table:table-cell>
          <table:table-cell table:style-name="Table897.A2" office:value-type="string">
            <text:p text:style-name="P5">28318101</text:p>
          </table:table-cell>
          <table:table-cell table:style-name="Table897.A2" office:value-type="string">
            <text:p text:style-name="P5">28318106</text:p>
          </table:table-cell>
          <table:table-cell table:style-name="Table897.A2" office:value-type="string">
            <text:p text:style-name="P2"><text:span text:style-name="T3">d0301013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北投</text:p>
          </table:table-cell>
          <table:table-cell table:style-name="Table897.A2" office:value-type="string">
            <text:p text:style-name="P4">11230臺北市新市街30號3樓</text:p>
          </table:table-cell>
          <table:table-cell table:style-name="Table897.A2" office:value-type="string">
            <text:p text:style-name="P5">28951341</text:p>
          </table:table-cell>
          <table:table-cell table:style-name="Table897.A2" office:value-type="string">
            <text:p text:style-name="P5">28952132</text:p>
          </table:table-cell>
          <table:table-cell table:style-name="Table897.A2" office:value-type="string">
            <text:p text:style-name="P2"><text:span text:style-name="T3">d03010140</text:span><text:span text:style-name="T6">@</text:span><text:span text:style-name="T3">mail.taipei.gov.tw</text:span></text:p>
          </table:table-cell>
        </table:table-row>
        <table:table-row table:style-name="Table897.1">
          <table:table-cell table:style-name="Table897.A2" office:value-type="string">
            <text:p text:style-name="P5">內湖</text:p>
          </table:table-cell>
          <table:table-cell table:style-name="Table897.A2" office:value-type="string">
            <text:p text:style-name="P4">11466臺北市民權東路6段99號2樓</text:p>
          </table:table-cell>
          <table:table-cell table:style-name="Table897.A2" office:value-type="string">
            <text:p text:style-name="P5">27922059</text:p>
          </table:table-cell>
          <table:table-cell table:style-name="Table897.A2" office:value-type="string">
            <text:p text:style-name="P5">27918544</text:p>
          </table:table-cell>
          <table:table-cell table:style-name="Table897.A2" office:value-type="string">
            <text:p text:style-name="P2"><text:span text:style-name="T3">d03010180</text:span><text:span text:style-name="T6">@</text:span><text:span text:style-name="T3">mail.taipei.gov.tw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???1" svg:font-family="???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???" svg:font-family="???" style:font-family-generic="script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 style:class="extra">
      <style:text-properties fo:font-size="10pt" style:font-size-asian="10pt" style:font-size-complex="10pt"/>
    </style:style>
    <style:style style:name="StGen0" style:family="paragraph" style:parent-style-name="NormalCharacter"/>
    <style:style style:name="Footer" style:family="paragraph" style:parent-style-name="Normal" style:class="extra">
      <style:text-properties fo:font-size="10pt" style:font-size-asian="10pt" style:font-size-complex="10pt"/>
    </style:style>
    <style:style style:name="StGen1" style:family="paragraph" style:parent-style-name="NormalCharacter"/>
    <style:style style:name="TableGrid" style:family="paragraph" style:parent-style-name="TableNormal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20:27:30.00</meta:creation-date>
    <dc:date>2021-07-21T09:29:13.209000000</dc:date>
    <meta:editing-duration>PT2H46M7S</meta:editing-duration>
    <meta:editing-cycles>51</meta:editing-cycles>
    <meta:generator>NDC_ODF_Application_Tools/1.0.2$Windows_X86_64 LibreOffice_project/e7b18eac6983b57cd36244d0d7751dceefe72182</meta:generator>
    <meta:print-date>2019-12-05T13:57:20.989000000</meta:print-date>
    <meta:document-statistic meta:table-count="5" meta:image-count="0" meta:object-count="0" meta:page-count="2" meta:paragraph-count="148" meta:word-count="1721" meta:character-count="2521" meta:non-whitespace-character-count="2352"/>
  </office:meta>
</office:document-meta>
</file>