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21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212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3.743cm" fo:margin-right="0cm" fo:text-indent="-3.743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7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2.117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WW8Num3">
      <style:text-properties fo:font-size="14pt" style:font-name-asian="標楷體" style:font-size-asian="14pt"/>
    </style:style>
    <style:style style:name="P13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2pt" style:font-name-asian="標楷體" style:font-size-asian="22pt" style:font-size-complex="22pt" style:text-combine="lines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fo:font-size="16pt" style:font-name-asian="標楷體" style:font-size-asian="16pt"/>
    </style:style>
    <style:style style:name="T8" style:family="text">
      <style:text-properties fo:color="#ff0000" fo:font-size="24pt" style:font-name-asian="標楷體" style:font-size-asian="24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fo:font-size="18pt" style:font-name-asian="標楷體" style:font-size-asian="18pt" style:font-size-complex="18pt" style:text-combine="lines"/>
    </style:style>
    <style:style style:name="T17" style:family="text">
      <style:text-properties style:language-asian="zh" style:country-asian="TW"/>
    </style:style>
    <style:style style:name="T18" style:family="text">
      <style:text-properties style:font-name="標楷體" style:font-name-asian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text:span text:style-name="T1">印花稅彙總繳納（變更）申請書</text:span></text:p>
      <text:list xml:id="list7980882958060484104" text:style-name="WW8Num3">
        <text:list-item>
          <text:p text:style-name="P12">申請項目：</text:p>
        </text:list-item>
      </text:list>
      <text:p text:style-name="Standard"><text:span text:style-name="T3"><text:s text:c="3"/>□申請總繳：本單位 </text:span><text:span text:style-name="T4">書立收受</text:span><text:span text:style-name="T3"> 應貼印花稅票之 <text:s/></text:span><text:span text:style-name="T5"><text:s text:c="11"/></text:span><text:span text:style-name="T3"><text:s text:c="7"/>憑證</text:span></text:p>
      <text:p text:style-name="P6"><text:s text:c="15"/>甚多，請准予依照印花稅法第八條第二項規定按期彙總繳納。</text:p>
      <text:p text:style-name="P7">□變更項目：本單位□名稱、□負責人、□地址變更，請准予備查。</text:p>
      <text:p text:style-name="P7"><text:s text:c="12"/>變更前：</text:p>
      <text:list xml:id="list170343968144796" text:continue-numbering="true" text:style-name="WW8Num3">
        <text:list-item>
          <text:p text:style-name="P13">檢附總繳印模二份。</text:p>
        </text:list-item>
      </text:list>
      <text:p text:style-name="P2"/>
      <text:p text:style-name="P10"/>
      <text:p text:style-name="P9"/>
      <text:p text:style-name="P2"><text:s text:c="23"/>此致</text:p>
      <text:p text:style-name="P2"><text:s text:c="16"/>臺北市稅捐稽徵處 <text:s text:c="5"/>分處</text:p>
      <text:p text:style-name="P2"><text:s text:c="7"/></text:p>
      <text:p text:style-name="P2"/>
      <text:p text:style-name="P2"/>
      <text:p text:style-name="Standard"><text:span text:style-name="T10"><text:s text:c="9"/></text:span><text:span text:style-name="T2">申請單位 ：<text:tab/></text:span><text:span text:style-name="T6"> <text:s text:c="28"/></text:span><text:span text:style-name="T2">蓋章 <text:s text:c="2"/></text:span><text:span text:style-name="T7"><text:s/></text:span></text:p>
      <text:p text:style-name="P4"><text:span text:style-name="T8"><text:s text:c="5"/></text:span><text:span text:style-name="T12">營利事業統一編號或 扣 繳 編 號</text:span><text:span text:style-name="T11"> ：</text:span><text:span text:style-name="T14"> <text:s/></text:span><text:span text:style-name="T15"><text:s text:c="32"/></text:span><text:span text:style-name="T14"><text:s text:c="7"/>電話 ：</text:span></text:p>
      <text:p text:style-name="P8"><text:span text:style-name="T14">地址： <text:s text:c="4"/></text:span><text:span text:style-name="T13"><text:s/></text:span><text:span text:style-name="T18">縣市</text:span><text:span text:style-name="T13"> <text:s text:c="4"/>　</text:span><text:span text:style-name="T18">鄉鎮市區</text:span><text:span text:style-name="T13">　 <text:s/>　</text:span><text:span text:style-name="T18">村里</text:span><text:span text:style-name="T13"> <text:s text:c="5"/></text:span><text:span text:style-name="T18">路街</text:span><text:span text:style-name="T13">　　 <text:s/>段 <text:s text:c="3"/></text:span><text:span text:style-name="T18">巷弄</text:span><text:span text:style-name="T13"> <text:s text:c="3"/>號</text:span></text:p>
      <text:p text:style-name="P3"/>
      <text:p text:style-name="Standard"><text:span text:style-name="T14"><text:s text:c="10"/>負責人 ：</text:span><text:span text:style-name="T2"> <text:s text:c="7"/></text:span><text:span text:style-name="T14"><text:s text:c="27"/></text:span><text:span text:style-name="T2">蓋章 <text:s text:c="2"/></text:span></text:p>
      <text:p text:style-name="Standard"><text:span text:style-name="T8"><text:s text:c="5"/></text:span><text:span text:style-name="T16">身 分 證統一編號</text:span><text:span text:style-name="T2"> <text:s/>： <text:s text:c="33"/>電話 ： <text:s text:c="8"/></text:span></text:p>
      <text:p text:style-name="Standard"><text:span text:style-name="T2"><text:s text:c="10"/>住 <text:s/>址：</text:span><text:span text:style-name="T13"> <text:s text:c="3"/></text:span><text:span text:style-name="T18">縣市</text:span><text:span text:style-name="T13"> </text:span><text:span text:style-name="T9"><text:s text:c="4"/></text:span><text:span text:style-name="T13">　</text:span><text:span text:style-name="T18">鄉鎮市區</text:span><text:span text:style-name="T13">　 <text:s/>　</text:span><text:span text:style-name="T18">村里</text:span><text:span text:style-name="T13"> <text:s text:c="4"/>　</text:span><text:span text:style-name="T18">路街</text:span><text:span text:style-name="T13">　　 <text:s/>段 <text:s text:c="3"/></text:span><text:span text:style-name="T18">巷弄</text:span><text:span text:style-name="T13"> <text:s text:c="3"/>號</text:span><text:span text:style-name="T2"> <text:s text:c="3"/></text:span></text:p>
      <text:p text:style-name="P5"/>
      <text:p text:style-name="P5"/>
      <text:p text:style-name="P5"><text:s text:c="2"/></text:p>
      <text:p text:style-name="P1">中 華 民 國　 <text:s text:c="4"/>　年 <text:s/>　 <text:s text:c="3"/>月　　 <text:s text:c="2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2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印花稅總繳(變更)申請書</dc:title>
    <meta:initial-creator>稅捐稽徵處</meta:initial-creator>
    <meta:creation-date>2004-03-25T09:31:00</meta:creation-date>
    <dc:date>2019-12-02T17:03:42.119000000</dc:date>
    <meta:print-date>2019-02-18T11:02:17.859000000</meta:print-date>
    <meta:editing-cycles>6</meta:editing-cycles>
    <meta:editing-duration>PT1M34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8" meta:word-count="209" meta:character-count="619" meta:non-whitespace-character-count="209"/>
  </office:meta>
</office:document-meta>
</file>