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標準楷書" svg:font-family="全真標準楷書" style:font-family-generic="modern"/>
    <style:font-face style:name="New Gulim" svg:font-family="New Gulim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size="14pt" style:font-size-asian="14pt"/>
    </style:style>
    <style:style style:name="P3" style:parent-style-name="內文" style:family="paragraph">
      <style:paragraph-properties fo:margin-top="0.125in" fo:line-height="0.2777in" fo:margin-left="0.75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" style:parent-style-name="預設段落字型" style:family="text">
      <style:text-properties style:font-name="全真標準楷書" style:font-name-asian="全真標準楷書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margin-top="0.125in" fo:line-height="0.2777in" fo:margin-left="0.7986in">
        <style:tab-stops/>
      </style:paragraph-properties>
      <style:text-properties style:font-name-asian="標楷體" fo:color="#FF0000" fo:font-size="16pt" style:font-size-asian="16pt"/>
    </style:style>
    <style:style style:name="P11" style:parent-style-name="內文" style:family="paragraph">
      <style:paragraph-properties fo:margin-top="0.125in" fo:line-height="0.2777in" fo:margin-left="0.7486in" fo:text-indent="-0.37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margin-top="0.125in" fo:line-height="0.2777in" fo:margin-left="0.7486in" fo:text-indent="-0.3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19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size="14pt" style:font-size-asian="14pt"/>
    </style:style>
    <style:style style:name="P20" style:parent-style-name="cjk" style:family="paragraph">
      <style:paragraph-properties fo:margin-top="0.1256in" fo:margin-bottom="0in" fo:line-height="0.3611in" fo:margin-left="0.3541in" fo:text-indent="-0.3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5in" fo:line-height="0.2777in"/>
      <style:text-properties style:font-name="標楷體" style:font-name-asian="標楷體" style:font-name-complex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fo:line-height="0.2777in" fo:text-indent="0.3888in"/>
      <style:text-properties style:font-name="標楷體" style:font-name-asian="標楷體" style:font-name-complex="標楷體" fo:font-size="14pt" style:font-size-asian="14pt"/>
    </style:style>
    <style:style style:name="P26" style:parent-style-name="內文" style:family="paragraph">
      <style:paragraph-properties fo:line-height="0.2777in"/>
    </style:style>
    <style:style style:name="P27" style:parent-style-name="內文" style:family="paragraph">
      <style:paragraph-properties fo:text-indent="0.0833in"/>
      <style:text-properties fo:font-weight="bold" style:font-weight-asian="bold" fo:color="#FF0000"/>
    </style:style>
    <style:style style:name="P28" style:parent-style-name="內文" style:family="paragraph">
      <style:text-properties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內文" style:family="paragraph">
      <style:paragraph-properties fo:margin-top="0.125in" fo:margin-bottom="0.125in" fo:line-height="0.2777in" fo:text-indent="3.0138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內文" style:family="paragraph">
      <style:paragraph-properties fo:margin-bottom="0.125in" fo:line-height="0.2777in" fo:text-indent="3.0138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P39" style:parent-style-name="內文" style:family="paragraph">
      <style:paragraph-properties fo:margin-bottom="0.125in" fo:line-height="0.2777in" fo:text-indent="3.0138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-asian="標楷體" fo:color="#FF0000" fo:font-size="16pt" style:font-size-asian="16pt"/>
    </style:style>
    <style:style style:name="T42" style:parent-style-name="預設段落字型" style:family="text">
      <style:text-properties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P44" style:parent-style-name="內文" style:family="paragraph">
      <style:paragraph-properties fo:margin-bottom="0.125in" fo:line-height="0.2777in" fo:text-indent="3.0138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-asian="標楷體" fo:color="#FF0000" fo:font-size="16pt" style:font-size-asian="16pt"/>
    </style:style>
    <style:style style:name="P47" style:parent-style-name="內文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" style:parent-style-name="內文" style:family="paragraph">
      <style:paragraph-properties fo:margin-top="0.125in" fo:line-height="0.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name-complex="New Gulim"/>
    </style:style>
    <style:style style:name="T61" style:parent-style-name="預設段落字型" style:family="text">
      <style:text-properties style:font-name="標楷體" style:font-name-asian="標楷體" style:font-name-complex="New Gulim" fo:color="#000000"/>
    </style:style>
    <style:style style:name="T62" style:parent-style-name="預設段落字型" style:family="text">
      <style:text-properties style:font-name="標楷體" style:font-name-asian="標楷體" style:font-name-complex="New Gulim"/>
    </style:style>
    <style:style style:family="graphic" style:name="a0">
      <style:graphic-properties style:wrap="run-through" style:run-through="background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更正使用牌照稅繳款書身分證統一編號、送達地址申請書</text:p>
      <text:p text:style-name="P2">一、茲因下列□事項，請予辦理或更正。</text:p>
      <text:p text:style-name="P3"><draw:connector draw:type="line" svg:x1="0.87569in" svg:y1="0.28403in" svg:x2="4.62639in" svg:y2="0.40972in" draw:z-index="3" draw:id="id0" draw:style-name="a0" draw:name="直線接點 1" text:anchor-type="paragraph"><svg:title/><svg:desc/></draw:connector><text:span text:style-name="T4">ˇ</text:span><text:span text:style-name="T5">1.</text:span><text:span text:style-name="T6">納稅義務人名義、身分證統一編號、房屋坐落</text:span><text:span text:style-name="T7">、繳款書送達地址</text:span><text:span text:style-name="T8">（不用字句請刪除）</text:span><text:span text:style-name="T9">請更正或變更為：</text:span></text:p>
      <text:p text:style-name="P10">臺北市中正區愛國西路２號</text:p>
      <text:p text:style-name="P11"><text:span text:style-name="T12">ˇ</text:span><text:span text:style-name="T13">2.未收到</text:span><text:span text:style-name="T14">108</text:span><text:span text:style-name="T15">年（度）使用牌照稅之繳款書。</text:span></text:p>
      <text:p text:style-name="P16"><text:span text:style-name="T17">□3.其他：</text:span><text:span text:style-name="T18"><text:s/></text:span></text:p>
      <text:p text:style-name="P19">二、檢附證明文件　　　份。</text:p>
      <text:p text:style-name="P20"><text:span text:style-name="T21">三、申請本市定期開徵□使用牌照稅、□地價稅、□全部房屋稅，同意僅以電子方式傳送□繳款書、□繳納證明，至本人之E-mail：</text:span><text:span text:style-name="T22"><text:line-break/>(申請後將寄發驗證信件，需驗證成功始完成申請)</text:span></text:p>
      <text:p text:style-name="P23"><text:s/></text:p>
      <text:p text:style-name="P24">　　</text:p>
      <text:p text:style-name="P25">此致</text:p>
      <text:p text:style-name="P26"><draw:frame draw:z-index="2" draw:id="id1" draw:style-name="a1" draw:name="框架1" text:anchor-type="paragraph" svg:x="4.49722in" svg:y="0.21875in" svg:width="0.75972in" svg:height="0.57639in" style:rel-width="scale" style:rel-height="scale"><draw:text-box><text:p text:style-name="P27">李</text:p><text:p text:style-name="P28">大明</text:p></draw:text-box><svg:title/><svg:desc/></draw:frame><text:span text:style-name="T29">臺北市稅捐稽徵處<text:s/></text:span><text:span text:style-name="T30">中正</text:span><text:span text:style-name="T31"><text:s/>分處</text:span></text:p>
      <text:p text:style-name="P32"><text:span text:style-name="T33">申請人：</text:span><text:span text:style-name="T34">李大明</text:span><text:span text:style-name="T35">　　　　(簽章)</text:span></text:p>
      <text:p text:style-name="P36"><text:span text:style-name="T37">統一編號：</text:span><text:span text:style-name="T38">M100200300</text:span></text:p>
      <text:p text:style-name="P39"><text:span text:style-name="T40">住址：</text:span><text:span text:style-name="T41">臺北市中正區愛國西路</text:span><text:span text:style-name="T42">2</text:span><text:span text:style-name="T43">號</text:span></text:p>
      <text:p text:style-name="P44"><text:span text:style-name="T45">電話：</text:span><text:span text:style-name="T46">02-2391-2345</text:span></text:p>
      <text:p text:style-name="P47"/>
      <text:p text:style-name="P48"><text:span text:style-name="T49">中華民國　 <text:s/>　</text:span><text:span text:style-name="T50">108</text:span><text:span text:style-name="T51"><text:tab/></text:span><text:span text:style-name="T52"><text:s text:c="2"/>年　　</text:span><text:span text:style-name="T53">8</text:span><text:span text:style-name="T54"><text:tab/></text:span><text:span text:style-name="T55">　月　 <text:s/></text:span><text:span text:style-name="T56">20</text:span><text:span text:style-name="T57">　日</text:span></text:p>
      <text:p text:style-name="內文"/>
      <text:p text:style-name="P58"><text:span text:style-name="T59">備註：申請人非自然人者除應</text:span><text:span text:style-name="T60">蓋其營利事業</text:span><text:span text:style-name="T61">（機關、團體）</text:span><text:span text:style-name="T62">印章外，並須加蓋負責人印章。</text:span></text:p>
      <text:p text:style-name="內文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標準楷書" svg:font-family="全真標準楷書" style:font-family-generic="modern"/>
    <style:font-face style:name="New Gulim" svg:font-family="New Gulim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外框內容" style:display-name="外框內容" style:family="paragraph" style:parent-style-name="本文"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;PMingLiU" style:font-name-complex="Times New Roman" style:letter-kerning="true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;PMingLiU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description/>
    <dc:subject/>
    <meta:initial-creator>Administrator</meta:initial-creator>
    <dc:creator>葉芳真</dc:creator>
    <meta:creation-date>2022-08-16T07:18:00Z</meta:creation-date>
    <dc:date>2022-08-16T07:18:00Z</dc: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3" meta:row-count="2" meta:non-whitespace-character-count="344"/>
  </office:meta>
</office:document-meta>
</file>