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style:language-asian="zh" style:country-asian="TW"/>
    </style:style>
    <style:style style:name="P3" style:parent-style-name="Textbody" style:family="paragraph">
      <style:paragraph-properties fo:margin-bottom="0.0395in" fo:line-height="0.2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margin-bottom="0.0395in" fo:line-height="0.25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.1666in" fo:line-height="0.25in" fo:margin-left="0.5562in" fo:text-indent="-0.3895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color="#C00000" style:letter-kerning="false" fo:font-size="16pt" style:font-size-asian="16pt" style:font-size-complex="16pt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1.0048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1" style:family="table">
      <style:table-properties style:width="6.5395in" fo:margin-left="0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Textbody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margin-bottom="0in" fo:line-height="0.1666in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44" style:family="table-row">
      <style:table-row-properties style:min-row-height="0.750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4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48" style:parent-style-name="Textbody" style:family="paragraph">
      <style:paragraph-properties fo:text-align="center" fo:margin-bottom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8" style:parent-style-name="Textbody" style:family="paragraph">
      <style:paragraph-properties fo:margin-bottom="0in" fo:margin-left="0.1965in" fo:text-indent="-0.157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81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 style:language-asian="zh" style:country-asian="TW"/>
    </style:style>
    <style:style style:name="P182" style:parent-style-name="Textbody" style:family="paragraph">
      <style:paragraph-properties fo:text-align="justify" fo:margin-bottom="0.0069in"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Myanmar Text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05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margin-bottom="0in" fo:line-height="0.2777in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 style:language-complex="ar" style:country-complex="SA"/>
    </style:style>
    <style:style style:name="P208" style:parent-style-name="Framecontents" style:family="paragraph">
      <style:paragraph-properties fo:text-align="center" fo:margin-top="0.118in" fo:margin-bottom="0.1652in"/>
      <style:text-properties fo:color="#FF3333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Textbody" style:family="paragraph">
      <style:paragraph-properties fo:margin-bottom="0in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Textbody" style:family="paragraph">
      <style:paragraph-properties fo:margin-bottom="0in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38" style:parent-style-name="Textbody" style:family="paragraph">
      <style:paragraph-properties fo:margin-bottom="0in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margin-bottom="0in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0" style:parent-style-name="Textbody" style:family="paragraph">
      <style:paragraph-properties fo:margin-bottom="0in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5" style:parent-style-name="Textbody" style:family="paragraph">
      <style:paragraph-properties fo:margin-bottom="0in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77" style:family="table-column">
      <style:table-column-properties style:column-width="0.2423in" style:use-optimal-column-width="false"/>
    </style:style>
    <style:style style:name="TableColumn278" style:family="table-column">
      <style:table-column-properties style:column-width="6.2937in" style:use-optimal-column-width="false"/>
    </style:style>
    <style:style style:name="Table276" style:family="table">
      <style:table-properties style:width="6.5361in" fo:margin-left="0in" table:align="left"/>
    </style:style>
    <style:style style:name="TableRow279" style:family="table-row">
      <style:table-row-properties style:min-row-height="0.4895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標楷體" style:language-asian="zh" style:country-asian="TW"/>
    </style:style>
    <style:style style:name="P282" style:parent-style-name="TableContents" style:family="paragraph">
      <style:text-properties style:font-name-asian="標楷體" style:language-asian="zh" style:country-asian="TW"/>
    </style:style>
    <style:style style:name="P283" style:parent-style-name="TableContents" style:family="paragraph">
      <style:text-properties style:font-name-asian="標楷體" style:language-asian="zh" style:country-asian="TW"/>
    </style:style>
    <style:style style:name="P284" style:parent-style-name="TableContents" style:family="paragraph">
      <style:text-properties style:font-name-asian="標楷體" style:language-asian="zh" style:country-asian="TW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標楷體" style:language-asian="zh" style:country-asian="TW"/>
    </style:style>
    <style:style style:name="P287" style:parent-style-name="TableContents" style:family="paragraph">
      <style:text-properties style:font-name-asian="標楷體" style:language-asian="zh" style:country-asian="TW"/>
    </style:style>
    <style:style style:name="P288" style:parent-style-name="TableContents" style:family="paragraph">
      <style:text-properties style:font-name-asian="標楷體" style:language-asian="zh" style:country-asian="TW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P296" style:parent-style-name="Textbody" style:family="paragraph">
      <style:paragraph-properties fo:text-align="justify" fo:margin-top="0.2013in" fo:margin-bottom="0.2013in" fo:line-height="0.2222in"/>
      <style:text-properties style:font-name-asian="標楷體" style:language-asian="zh" style:country-asian="TW"/>
    </style:style>
    <style:style style:name="P297" style:parent-style-name="內文" style:family="paragraph">
      <style:paragraph-properties fo:break-before="page"/>
      <style:text-properties style:font-name-asian="標楷體" style:language-asian="zh" style:country-asian="TW"/>
    </style:style>
    <style:style style:name="P298" style:parent-style-name="Textbody" style:family="paragraph">
      <style:paragraph-properties fo:text-align="center" fo:line-height="0.25in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01" style:family="table-column">
      <style:table-column-properties style:column-width="0.7958in" style:use-optimal-column-width="false"/>
    </style:style>
    <style:style style:name="TableColumn302" style:family="table-column">
      <style:table-column-properties style:column-width="3.1416in" style:use-optimal-column-width="false"/>
    </style:style>
    <style:style style:name="TableColumn303" style:family="table-column">
      <style:table-column-properties style:column-width="0.8291in" style:use-optimal-column-width="false"/>
    </style:style>
    <style:style style:name="TableColumn304" style:family="table-column">
      <style:table-column-properties style:column-width="2.4145in" style:use-optimal-column-width="false"/>
    </style:style>
    <style:style style:name="Table300" style:family="table">
      <style:table-properties style:width="7.1812in" fo:margin-left="-0.412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2208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08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208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208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208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208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208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208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208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208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208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208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Textbody" style:family="paragraph">
      <style:paragraph-properties fo:text-align="center" fo:margin-top="0.2013in" fo:margin-bottom="0.2013in" fo:line-height="0.25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加油站、停車場用地地價稅申請書</text:span></text:p>
      <text:p text:style-name="P3"><text:span text:style-name="T4">下列土地係供（</text:span><text:span text:style-name="T5"><text:s text:c="2"/></text:span><text:span text:style-name="T6">）加油站</text:span><text:span text:style-name="T7"><text:s/></text:span><text:span text:style-name="T8">（</text:span><text:span text:style-name="T9">V</text:span><text:span text:style-name="T10">）停車場用地，茲檢附下列證件：</text:span></text:p>
      <text:p text:style-name="P11"><text:span text:style-name="T12">□</text:span><text:span text:style-name="T13">加油站用地：目的事業主管機關核准之文件及使用計畫書圖影本。</text:span></text:p>
      <text:p text:style-name="P14"><text:span text:style-name="T15"></text:span><text:span text:style-name="T16">停車場用地：停車場登記證及停車場配置圖及其他相關證明文件影本</text:span><text:span text:style-name="T17">(</text:span><text:span text:style-name="T18">例如有出租或委外經營者檢附契約書等</text:span><text:span text:style-name="T19">)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土</text:span><text:span text:style-name="T34"><text:s/></text:span><text:span text:style-name="T35">地</text:span><text:span text:style-name="T36"><text:s/></text:span><text:span text:style-name="T37">坐</text:span><text:span text:style-name="T38"><text:s/></text:span><text:span text:style-name="T39">落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宗地面積</text:p>
            <text:p text:style-name="P42">(平方公尺)</text:p>
          </table:table-cell>
          <table:table-cell table:style-name="TableCell43" table:number-rows-spanned="2">
            <text:p text:style-name="P44">權利</text:p>
            <text:p text:style-name="P45">範圍</text:p>
          </table:table-cell>
          <table:table-cell table:style-name="TableCell46" table:number-rows-spanned="2">
            <text:p text:style-name="P47">登<text:s text:c="2"/>記<text:s text:c="2"/>證</text:p>
            <text:p text:style-name="P48">年月日字號</text:p>
          </table:table-cell>
          <table:table-cell table:style-name="TableCell49" table:number-rows-spanned="2">
            <text:p text:style-name="P50"><text:span text:style-name="T51">核</text:span><text:span text:style-name="T52">准</text:span><text:span text:style-name="T53">面</text:span><text:span text:style-name="T54">積</text:span><text:span text:style-name="T55">(</text:span><text:span text:style-name="T56">平</text:span><text:span text:style-name="T57">方公尺</text:span><text:span text:style-name="T58">)</text:span></text:p>
            <text:p text:style-name="P59"><text:span text:style-name="T60">※</text:span><text:span text:style-name="T61">申</text:span><text:span text:style-name="T62">請人</text:span><text:span text:style-name="T63">免填</text:span>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<text:span text:style-name="T68">市區</text:span>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中正</text:span></text:p>
          </table:table-cell>
          <table:table-cell table:style-name="TableCell83">
            <text:p text:style-name="P84"/>
            <text:p text:style-name="P85">中正</text:p>
            <text:p text:style-name="P86"/>
          </table:table-cell>
          <table:table-cell table:style-name="TableCell87">
            <text:p text:style-name="P88"/>
            <text:p text:style-name="P89">一</text:p>
            <text:p text:style-name="P90"/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>1/1</text:p>
          </table:table-cell>
          <table:table-cell table:style-name="TableCell98">
            <text:p text:style-name="P99"><text:span text:style-name="T100">111</text:span><text:span text:style-name="T101">年</text:span><text:span text:style-name="T102">4</text:span><text:span text:style-name="T103">月</text:span><text:span text:style-name="T104">1</text:span><text:span text:style-name="T105">日北市停登字第</text:span><text:span text:style-name="T106">1001</text:span><text:span text:style-name="T107">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附</text:p>
            <text:p text:style-name="P147"/>
            <text:p text:style-name="P148"><text:span text:style-name="T149">註</text:span></text:p>
          </table:table-cell>
          <table:covered-table-cell/>
          <table:table-cell table:style-name="TableCell150" table:number-columns-spanned="6">
            <text:p text:style-name="P151"><text:span text:style-name="T152">1.</text:span><text:span text:style-name="T153">申請按</text:span><text:span text:style-name="T154">加油站、停車場用地</text:span><text:span text:style-name="T155">稅率課徵地價稅者，應於每年地價稅開徵</text:span><text:span text:style-name="T156">40</text:span><text:span text:style-name="T157">日</text:span><text:span text:style-name="T158"><text:s/></text:span><text:span text:style-name="T159">(</text:span><text:span text:style-name="T160">即</text:span><text:span text:style-name="T161">9</text:span><text:span text:style-name="T162">月</text:span><text:span text:style-name="T163">22</text:span><text:span text:style-name="T164">日</text:span><text:span text:style-name="T165">，</text:span><text:span text:style-name="T166">如遇例</text:span><text:span text:style-name="T167">假日，</text:span><text:span text:style-name="T168">則順延至次</text:span><text:span text:style-name="T169">1</text:span><text:span text:style-name="T170">工</text:span><text:span text:style-name="T171">作</text:span><text:span text:style-name="T172">日</text:span><text:span text:style-name="T173">)<text:s/></text:span><text:span text:style-name="T174">前</text:span><text:span text:style-name="T175">提出申請，逾期申請者，自申請之次年起</text:span><text:span text:style-name="T176">適</text:span><text:span text:style-name="T177">用。</text:span></text:p>
            <text:p text:style-name="P178"><text:span text:style-name="T179">2.</text:span><text:span text:style-name="T180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以上合計共　<text:s/>　筆，面積　<text:s text:c="6"/>平方公尺。（本表如不敷使用另附清冊於後）</text:p>
      <text:p text:style-name="P182"><text:span text:style-name="T183">請依土地稅法第</text:span><text:span text:style-name="T184">18</text:span><text:span text:style-name="T185">條規定核定按</text:span><text:span text:style-name="T186"><text:s/>10<text:s/></text:span><text:span text:style-name="T187">‰<text:s/></text:span><text:span text:style-name="T188">稅率課徵地價稅。</text:span></text:p>
      <text:p text:style-name="P189"><text:span text:style-name="T190"></text:span><text:span text:style-name="T191">申請本市定期開徵</text:span><text:span text:style-name="T192"></text:span><text:span text:style-name="T193">全部房屋稅</text:span><text:span text:style-name="T194"></text:span><text:span text:style-name="T195">地價稅</text:span><text:span text:style-name="T196"></text:span><text:span text:style-name="T197">使用牌照稅，同意僅以電子方式傳送</text:span><text:span text:style-name="T198"></text:span><text:span text:style-name="T199">繳款書</text:span><text:span text:style-name="T200"></text:span><text:span text:style-name="T201">繳納證明，至本人之</text:span><text:span text:style-name="T202">E-mail</text:span><text:span text:style-name="T203">：</text:span><text:span text:style-name="T204">a23949211@gmail.com</text:span></text:p>
      <text:p text:style-name="P205">(申請後將寄發驗證信件，需驗證成功始完成申請)</text:p>
      <text:p text:style-name="P206"><text:span text:style-name="T207"><draw:frame draw:z-index="251658240" draw:id="id0" draw:style-name="a0" draw:name="框架5" text:anchor-type="paragraph" svg:x="3.67708in" svg:y="0.20417in" svg:width="0.54167in" svg:height="0.575in" style:rel-width="scale" style:rel-height="scale"><draw:text-box><text:p text:style-name="P208">印章</text:p></draw:text-box><svg:title/><svg:desc/></draw:frame></text:span><text:span text:style-name="T209">此</text:span><text:span text:style-name="T210"><text:s text:c="4"/></text:span><text:span text:style-name="T211">致</text:span><text:span text:style-name="T212"><text:s text:c="4"/></text:span><text:span text:style-name="T213">臺北市稅捐稽徵處</text:span><text:span text:style-name="T214"><text:s text:c="5"/></text:span><text:span text:style-name="T215">分處</text:span></text:p>
      <text:p text:style-name="P216"><text:span text:style-name="T217">申</text:span><text:span text:style-name="T218"><text:s text:c="2"/></text:span><text:span text:style-name="T219">請</text:span><text:span text:style-name="T220"><text:s text:c="2"/></text:span><text:span text:style-name="T221">人</text:span><text:span text:style-name="T222"><text:s/></text:span><text:span text:style-name="T223">：</text:span><text:span text:style-name="T224">王小明</text:span><text:span text:style-name="T225">　</text:span><text:span text:style-name="T226"><text:s text:c="3"/></text:span><text:span text:style-name="T227">　　</text:span><text:span text:style-name="T228"><text:s text:c="16"/>(</text:span><text:span text:style-name="T229">簽章</text:span><text:span text:style-name="T230">)</text:span></text:p>
      <text:p text:style-name="P231">國民身分證</text:p>
      <text:p text:style-name="P232"><text:span text:style-name="T233">營利事業</text:span><text:span text:style-name="T234">　</text:span><text:span text:style-name="T235"><text:s text:c="2"/></text:span><text:span text:style-name="T236">統一編號：</text:span><text:span text:style-name="T237">A111111111</text:span></text:p>
      <text:p text:style-name="P238"><text:span text:style-name="T239">扣繳單位</text:span><text:span text:style-name="T240"><text:s text:c="3"/></text:span></text:p>
      <text:p text:style-name="P241"><text:span text:style-name="T242">住</text:span><text:span text:style-name="T243"><text:s text:c="7"/></text:span><text:span text:style-name="T244">址：</text:span><text:span text:style-name="T245">臺北市中正區北平東路</text:span><text:span text:style-name="T246">7</text:span><text:span text:style-name="T247">之</text:span><text:span text:style-name="T248">2</text:span><text:span text:style-name="T249">號</text:span></text:p>
      <text:p text:style-name="P250"><text:span text:style-name="T251">電</text:span><text:span text:style-name="T252"><text:s text:c="7"/></text:span><text:span text:style-name="T253">話：</text:span><text:span text:style-name="T254">02-23949211</text:span></text:p>
      <text:p text:style-name="P255"><text:span text:style-name="T256">申</text:span><text:span text:style-name="T257"><text:s/></text:span><text:span text:style-name="T258">請</text:span><text:span text:style-name="T259"><text:s/></text:span><text:span text:style-name="T260">日</text:span><text:span text:style-name="T261"><text:s/></text:span><text:span text:style-name="T262">期：</text:span><text:span text:style-name="T263"><text:s/></text:span><text:span text:style-name="T264">○○○</text:span><text:span text:style-name="T265"><text:s/></text:span><text:span text:style-name="T266">年</text:span><text:span text:style-name="T267"><text:s/></text:span><text:span text:style-name="T268">○○</text:span><text:span text:style-name="T269"><text:s/></text:span><text:span text:style-name="T270">月</text:span><text:span text:style-name="T271"><text:s/></text:span><text:span text:style-name="T272">○○</text:span><text:span text:style-name="T273"><text:s/></text:span><text:span text:style-name="T274">日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勘</text:p>
            <text:p text:style-name="P282">查</text:p>
            <text:p text:style-name="P283">人</text:p>
            <text:p text:style-name="P284">員</text:p>
          </table:table-cell>
          <table:table-cell table:style-name="TableCell285">
            <text:p text:style-name="P286">勘查結果及處理意見：</text:p>
            <text:p text:style-name="P287"/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TableContents"><text:span text:style-name="T291">蓋章：　　　　　　　　　　　　　　　　　　　</text:span><text:span text:style-name="T292"><text:s/></text:span><text:span text:style-name="T293">　勘查日期：　年　月　</text:span><text:span text:style-name="T294"><text:s/></text:span><text:span text:style-name="T295">日</text:span></text:p>
          </table:table-cell>
        </table:table-row>
      </table:table>
      <text:p text:style-name="P296">承辦人<text:s text:c="41"/>股　長<text:s text:c="36"/>分處主任</text:p>
      <text:p text:style-name="P297"/>
      <text:p text:style-name="P298"><text:span text:style-name="T299">臺北市稅捐稽徵處及所屬分處地址電話一覽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單位</text:span></text:p>
          </table:table-cell>
          <table:table-cell table:style-name="TableCell309">
            <text:p text:style-name="P310"><text:span text:style-name="T311">地址</text:span></text:p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><text:span text:style-name="T316">電子信箱</text:span></text:p>
          </table:table-cell>
        </table:table-row>
        <table:table-row table:style-name="TableRow317">
          <table:table-cell table:style-name="TableCell318">
            <text:p text:style-name="P319">中正分處</text:p>
          </table:table-cell>
          <table:table-cell table:style-name="TableCell320">
            <text:p text:style-name="P321">100009臺北市中正區北平東路7之2號1樓</text:p>
          </table:table-cell>
          <table:table-cell table:style-name="TableCell322">
            <text:p text:style-name="P323">23939386</text:p>
          </table:table-cell>
          <table:table-cell table:style-name="TableCell324">
            <text:p text:style-name="P325">d03010110@gov.taipei</text:p>
          </table:table-cell>
        </table:table-row>
        <table:table-row table:style-name="TableRow326">
          <table:table-cell table:style-name="TableCell327">
            <text:p text:style-name="P328">大同分處</text:p>
          </table:table-cell>
          <table:table-cell table:style-name="TableCell329">
            <text:p text:style-name="P330">103226臺北市大同區昌吉街57號3樓之2</text:p>
          </table:table-cell>
          <table:table-cell table:style-name="TableCell331">
            <text:p text:style-name="P332">25873650</text:p>
          </table:table-cell>
          <table:table-cell table:style-name="TableCell333">
            <text:p text:style-name="P334">d03010120@gov.taipei</text:p>
          </table:table-cell>
        </table:table-row>
        <table:table-row table:style-name="TableRow335">
          <table:table-cell table:style-name="TableCell336">
            <text:p text:style-name="P337">中山分處</text:p>
          </table:table-cell>
          <table:table-cell table:style-name="TableCell338">
            <text:p text:style-name="P339">104257臺北市中山區松江路367號3樓</text:p>
          </table:table-cell>
          <table:table-cell table:style-name="TableCell340">
            <text:p text:style-name="P341">25039221</text:p>
          </table:table-cell>
          <table:table-cell table:style-name="TableCell342">
            <text:p text:style-name="P343">d03010070@gov.taipei</text:p>
          </table:table-cell>
        </table:table-row>
        <table:table-row table:style-name="TableRow344">
          <table:table-cell table:style-name="TableCell345">
            <text:p text:style-name="P346">萬華分處</text:p>
          </table:table-cell>
          <table:table-cell table:style-name="TableCell347">
            <text:p text:style-name="P348">108220臺北市萬華區和平西路3段120號6樓</text:p>
          </table:table-cell>
          <table:table-cell table:style-name="TableCell349">
            <text:p text:style-name="P350">23021191</text:p>
          </table:table-cell>
          <table:table-cell table:style-name="TableCell351">
            <text:p text:style-name="P352">d03010150@gov.taipei</text:p>
          </table:table-cell>
        </table:table-row>
        <table:table-row table:style-name="TableRow353">
          <table:table-cell table:style-name="TableCell354">
            <text:p text:style-name="P355">信義分處</text:p>
          </table:table-cell>
          <table:table-cell table:style-name="TableCell356">
            <text:p text:style-name="P357">110038臺北市福德街86號7樓</text:p>
          </table:table-cell>
          <table:table-cell table:style-name="TableCell358">
            <text:p text:style-name="P359">27235067</text:p>
          </table:table-cell>
          <table:table-cell table:style-name="TableCell360">
            <text:p text:style-name="P361">d03010090@gov.taipei</text:p>
          </table:table-cell>
        </table:table-row>
        <table:table-row table:style-name="TableRow362">
          <table:table-cell table:style-name="TableCell363">
            <text:p text:style-name="P364">松山分處</text:p>
          </table:table-cell>
          <table:table-cell table:style-name="TableCell365">
            <text:p text:style-name="P366">105048臺北市松山區八德路3段178號3樓</text:p>
          </table:table-cell>
          <table:table-cell table:style-name="TableCell367">
            <text:p text:style-name="P368">25703911</text:p>
          </table:table-cell>
          <table:table-cell table:style-name="TableCell369">
            <text:p text:style-name="P370">d03010080@gov.taipei</text:p>
          </table:table-cell>
        </table:table-row>
        <table:table-row table:style-name="TableRow371">
          <table:table-cell table:style-name="TableCell372">
            <text:p text:style-name="P373">南港分處</text:p>
          </table:table-cell>
          <table:table-cell table:style-name="TableCell374">
            <text:p text:style-name="P375">115203臺北市南港區南港路1段360號3樓</text:p>
          </table:table-cell>
          <table:table-cell table:style-name="TableCell376">
            <text:p text:style-name="P377">27834254</text:p>
          </table:table-cell>
          <table:table-cell table:style-name="TableCell378">
            <text:p text:style-name="P379">d03010170@gov.taipei</text:p>
          </table:table-cell>
        </table:table-row>
        <table:table-row table:style-name="TableRow380">
          <table:table-cell table:style-name="TableCell381">
            <text:p text:style-name="P382">文山分處</text:p>
          </table:table-cell>
          <table:table-cell table:style-name="TableCell383">
            <text:p text:style-name="P384">116008臺北市文山區木柵路3段220號4樓</text:p>
          </table:table-cell>
          <table:table-cell table:style-name="TableCell385">
            <text:p text:style-name="P386">22343518</text:p>
          </table:table-cell>
          <table:table-cell table:style-name="TableCell387">
            <text:p text:style-name="P388">d03010160@gov.taipei</text:p>
          </table:table-cell>
        </table:table-row>
        <table:table-row table:style-name="TableRow389">
          <table:table-cell table:style-name="TableCell390">
            <text:p text:style-name="P391">大安分處</text:p>
          </table:table-cell>
          <table:table-cell table:style-name="TableCell392">
            <text:p text:style-name="P393">106206臺北市大安區新生南路2段86號3樓</text:p>
          </table:table-cell>
          <table:table-cell table:style-name="TableCell394">
            <text:p text:style-name="P395">23581770</text:p>
          </table:table-cell>
          <table:table-cell table:style-name="TableCell396">
            <text:p text:style-name="P397">d03010100@gov.taipei</text:p>
          </table:table-cell>
        </table:table-row>
        <table:table-row table:style-name="TableRow398">
          <table:table-cell table:style-name="TableCell399">
            <text:p text:style-name="P400">士林分處</text:p>
          </table:table-cell>
          <table:table-cell table:style-name="TableCell401">
            <text:p text:style-name="P402">111043臺北市士林區美崙街41號</text:p>
          </table:table-cell>
          <table:table-cell table:style-name="TableCell403">
            <text:p text:style-name="P404">28318101</text:p>
          </table:table-cell>
          <table:table-cell table:style-name="TableCell405">
            <text:p text:style-name="P406">d03010130@gov.taipei</text:p>
          </table:table-cell>
        </table:table-row>
        <table:table-row table:style-name="TableRow407">
          <table:table-cell table:style-name="TableCell408">
            <text:p text:style-name="P409">北投分處</text:p>
          </table:table-cell>
          <table:table-cell table:style-name="TableCell410">
            <text:p text:style-name="P411">112023臺北市北投區新市街30號3樓</text:p>
          </table:table-cell>
          <table:table-cell table:style-name="TableCell412">
            <text:p text:style-name="P413">28951341</text:p>
          </table:table-cell>
          <table:table-cell table:style-name="TableCell414">
            <text:p text:style-name="P415">d03010140@gov.taipei</text:p>
          </table:table-cell>
        </table:table-row>
        <table:table-row table:style-name="TableRow416">
          <table:table-cell table:style-name="TableCell417">
            <text:p text:style-name="P418">內湖分處</text:p>
          </table:table-cell>
          <table:table-cell table:style-name="TableCell419">
            <text:p text:style-name="TableContents"><text:span text:style-name="T420">1140</text:span><text:span text:style-name="T421">59</text:span><text:span text:style-name="T422">臺北市內湖區民權東路</text:span><text:span text:style-name="T423">6</text:span><text:span text:style-name="T424">段</text:span><text:span text:style-name="T425">99</text:span><text:span text:style-name="T426">號</text:span><text:span text:style-name="T427">2</text:span><text:span text:style-name="T428">樓</text:span></text:p>
          </table:table-cell>
          <table:table-cell table:style-name="TableCell429">
            <text:p text:style-name="P430">27922059</text:p>
          </table:table-cell>
          <table:table-cell table:style-name="TableCell431">
            <text:p text:style-name="P432">d03010180@gov.taipei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2-08-11T07:12:00Z</meta:creation-date>
    <dc:date>2022-12-18T08:48:00Z</dc:date>
    <meta:print-date>2022-03-29T02:54:00Z</meta:print-date>
    <meta:template xlink:href="Normal" xlink:type="simple"/>
    <meta:editing-cycles>8</meta:editing-cycles>
    <meta:editing-duration>PT240S</meta:editing-duration>
    <meta:document-statistic meta:page-count="2" meta:paragraph-count="3" meta:word-count="241" meta:character-count="1613" meta:row-count="11" meta:non-whitespace-character-count="1375"/>
  </office:meta>
</office:document-meta>
</file>