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style:language-asian="zh" style:country-asian="TW"/>
    </style:style>
    <style:style style:name="P3" style:parent-style-name="Textbody" style:family="paragraph">
      <style:paragraph-properties fo:margin-bottom="0.0395in" fo:line-height="0.2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margin-bottom="0.0395in" fo:line-height="0.25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.1666in" fo:line-height="0.25in" fo:margin-left="0.5562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1.0048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6145in" style:use-optimal-column-width="false"/>
    </style:style>
    <style:style style:name="Table21" style:family="table">
      <style:table-properties style:width="6.5395in" fo:margin-left="0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Textbody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ableRow64" style:family="table-row">
      <style:table-row-properties style:min-row-height="0.216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7" style:parent-style-name="Textbody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in" fo:line-height="0.1666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line-height="0.2222in"/>
      <style:text-properties style:font-name="標楷體" style:font-name-asian="標楷體" fo:color="#FF0000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 fo:line-height="0.2222in"/>
      <style:text-properties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justify" fo:line-height="0.2222in"/>
      <style:text-properties style:font-name="標楷體" style:font-name-asian="標楷體" style:language-asian="zh" style:country-asian="TW"/>
    </style:style>
    <style:style style:name="TableRow134" style:family="table-row">
      <style:table-row-properties style:min-row-height="0.75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3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138" style:parent-style-name="Textbody" style:family="paragraph">
      <style:paragraph-properties fo:text-align="center" fo:margin-bottom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8" style:parent-style-name="Textbody" style:family="paragraph">
      <style:paragraph-properties fo:margin-bottom="0in" fo:margin-left="0.1965in" fo:text-indent="-0.157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1" style:parent-style-name="Textbody" style:family="paragraph">
      <style:paragraph-properties fo:text-align="justify" fo:line-height="0.2222in"/>
      <style:text-properties style:font-name-asian="標楷體" fo:font-size="14pt" style:font-size-asian="14pt" style:font-size-complex="14pt" style:language-asian="zh" style:country-asian="TW"/>
    </style:style>
    <style:style style:name="P172" style:parent-style-name="Textbody" style:family="paragraph">
      <style:paragraph-properties fo:text-align="justify" fo:margin-bottom="0.0069in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Myanmar Text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style:use-window-font-color="true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4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margin-bottom="0in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3" style:parent-style-name="Textbody" style:family="paragraph">
      <style:paragraph-properties fo:margin-bottom="0in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Textbody" style:family="paragraph">
      <style:paragraph-properties fo:margin-bottom="0in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margin-bottom="0in"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7" style:parent-style-name="Textbody" style:family="paragraph">
      <style:paragraph-properties fo:margin-bottom="0in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Textbody" style:family="paragraph">
      <style:paragraph-properties fo:margin-bottom="0in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6" style:parent-style-name="Textbody" style:family="paragraph">
      <style:paragraph-properties fo:margin-bottom="0in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53" style:family="table-column">
      <style:table-column-properties style:column-width="0.2423in" style:use-optimal-column-width="false"/>
    </style:style>
    <style:style style:name="TableColumn254" style:family="table-column">
      <style:table-column-properties style:column-width="6.2937in" style:use-optimal-column-width="false"/>
    </style:style>
    <style:style style:name="Table252" style:family="table">
      <style:table-properties style:width="6.5361in" fo:margin-left="0in" table:align="left"/>
    </style:style>
    <style:style style:name="TableRow255" style:family="table-row">
      <style:table-row-properties style:min-row-height="0.4895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asian="標楷體" style:language-asian="zh" style:country-asian="TW"/>
    </style:style>
    <style:style style:name="P258" style:parent-style-name="TableContents" style:family="paragraph">
      <style:text-properties style:font-name-asian="標楷體" style:language-asian="zh" style:country-asian="TW"/>
    </style:style>
    <style:style style:name="P259" style:parent-style-name="TableContents" style:family="paragraph">
      <style:text-properties style:font-name-asian="標楷體" style:language-asian="zh" style:country-asian="TW"/>
    </style:style>
    <style:style style:name="P260" style:parent-style-name="TableContents" style:family="paragraph">
      <style:text-properties style:font-name-asian="標楷體" style:language-asian="zh" style:country-asian="TW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標楷體" style:language-asian="zh" style:country-asian="TW"/>
    </style:style>
    <style:style style:name="P263" style:parent-style-name="TableContents" style:family="paragraph">
      <style:text-properties style:font-name-asian="標楷體" style:language-asian="zh" style:country-asian="TW"/>
    </style:style>
    <style:style style:name="P264" style:parent-style-name="TableContents" style:family="paragraph">
      <style:text-properties style:font-name-asian="標楷體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P272" style:parent-style-name="Textbody" style:family="paragraph">
      <style:paragraph-properties fo:text-align="justify" fo:margin-top="0.2013in" fo:margin-bottom="0.2013in" fo:line-height="0.2222in"/>
      <style:text-properties style:font-name-asian="標楷體" style:language-asian="zh" style:country-asian="TW"/>
    </style:style>
    <style:style style:name="P273" style:parent-style-name="內文" style:family="paragraph">
      <style:paragraph-properties fo:break-before="page"/>
      <style:text-properties style:font-name-asian="標楷體" style:language-asian="zh" style:country-asian="TW"/>
    </style:style>
    <style:style style:name="P274" style:parent-style-name="Textbody" style:family="paragraph">
      <style:paragraph-properties fo:text-align="center" fo:line-height="0.25in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77" style:family="table-column">
      <style:table-column-properties style:column-width="0.7958in" style:use-optimal-column-width="false"/>
    </style:style>
    <style:style style:name="TableColumn278" style:family="table-column">
      <style:table-column-properties style:column-width="3.1416in" style:use-optimal-column-width="false"/>
    </style:style>
    <style:style style:name="TableColumn279" style:family="table-column">
      <style:table-column-properties style:column-width="0.8291in" style:use-optimal-column-width="false"/>
    </style:style>
    <style:style style:name="TableColumn280" style:family="table-column">
      <style:table-column-properties style:column-width="2.4145in" style:use-optimal-column-width="false"/>
    </style:style>
    <style:style style:name="Table276" style:family="table">
      <style:table-properties style:width="7.1812in" fo:margin-left="-0.412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2208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08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08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208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208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208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20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208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2208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208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208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Textbody" style:family="paragraph">
      <style:paragraph-properties fo:text-align="center" fo:margin-top="0.2013in" fo:margin-bottom="0.2013in" fo:line-height="0.2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加油站、停車場用地地價稅申請書</text:span></text:p>
      <text:p text:style-name="P3"><text:span text:style-name="T4">下列土地係供（</text:span><text:span text:style-name="T5"><text:s text:c="2"/></text:span><text:span text:style-name="T6">）加油站</text:span><text:span text:style-name="T7"><text:s/></text:span><text:span text:style-name="T8">（</text:span><text:span text:style-name="T9"><text:s text:c="2"/></text:span><text:span text:style-name="T10">）停車場用地，茲檢附下列證件：</text:span></text:p>
      <text:p text:style-name="P11"><text:span text:style-name="T12">□</text:span><text:span text:style-name="T13">加油站用地：目的事業主管機關核准之文件及使用計畫書圖影本。</text:span></text:p>
      <text:p text:style-name="P14"><text:span text:style-name="T15">□</text:span><text:span text:style-name="T16">停車場用地：停車場登記證及停車場配置圖及其他相關證明文件影本</text:span><text:span text:style-name="T17">(</text:span><text:span text:style-name="T18">例如有出租或委外經營者檢附契約書等</text:span><text:span text:style-name="T19">)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土</text:span><text:span text:style-name="T34"><text:s/></text:span><text:span text:style-name="T35">地</text:span><text:span text:style-name="T36"><text:s/></text:span><text:span text:style-name="T37">坐</text:span><text:span text:style-name="T38"><text:s/></text:span><text:span text:style-name="T39">落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宗地面積</text:p>
            <text:p text:style-name="P42">(平方公尺)</text:p>
          </table:table-cell>
          <table:table-cell table:style-name="TableCell43" table:number-rows-spanned="2">
            <text:p text:style-name="P44">權利</text:p>
            <text:p text:style-name="P45">範圍</text:p>
          </table:table-cell>
          <table:table-cell table:style-name="TableCell46" table:number-rows-spanned="2">
            <text:p text:style-name="P47">登<text:s text:c="2"/>記<text:s text:c="2"/>證</text:p>
            <text:p text:style-name="P48">年月日字號</text:p>
          </table:table-cell>
          <table:table-cell table:style-name="TableCell49" table:number-rows-spanned="2">
            <text:p text:style-name="P50"><text:span text:style-name="T51">核</text:span><text:span text:style-name="T52">准</text:span><text:span text:style-name="T53">面</text:span><text:span text:style-name="T54">積</text:span><text:span text:style-name="T55">(</text:span><text:span text:style-name="T56">平</text:span><text:span text:style-name="T57">方公尺</text:span><text:span text:style-name="T58">)</text:span></text:p>
            <text:p text:style-name="P59"><text:span text:style-name="T60">※</text:span><text:span text:style-name="T61">申</text:span><text:span text:style-name="T62">請人</text:span><text:span text:style-name="T63">免填</text:span>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<text:span text:style-name="T68">市區</text:span>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附</text:p>
            <text:p text:style-name="P137"/>
            <text:p text:style-name="P138"><text:span text:style-name="T139">註</text:span></text:p>
          </table:table-cell>
          <table:covered-table-cell/>
          <table:table-cell table:style-name="TableCell140" table:number-columns-spanned="6">
            <text:p text:style-name="P141"><text:span text:style-name="T142">1.</text:span><text:span text:style-name="T143">申請按</text:span><text:span text:style-name="T144">加油站、停車場用地</text:span><text:span text:style-name="T145">稅率課徵地價稅者，應於每年地價稅開徵</text:span><text:span text:style-name="T146">40</text:span><text:span text:style-name="T147">日</text:span><text:span text:style-name="T148"><text:s/></text:span><text:span text:style-name="T149">(</text:span><text:span text:style-name="T150">即</text:span><text:span text:style-name="T151">9</text:span><text:span text:style-name="T152">月</text:span><text:span text:style-name="T153">22</text:span><text:span text:style-name="T154">日</text:span><text:span text:style-name="T155">，</text:span><text:span text:style-name="T156">如遇例</text:span><text:span text:style-name="T157">假日，</text:span><text:span text:style-name="T158">則順延至次</text:span><text:span text:style-name="T159">1</text:span><text:span text:style-name="T160">工</text:span><text:span text:style-name="T161">作</text:span><text:span text:style-name="T162">日</text:span><text:span text:style-name="T163">)<text:s/></text:span><text:span text:style-name="T164">前</text:span><text:span text:style-name="T165">提出申請，逾期申請者，自申請之次年起</text:span><text:span text:style-name="T166">適</text:span><text:span text:style-name="T167">用。</text:span></text:p>
            <text:p text:style-name="P168"><text:span text:style-name="T169">2.</text:span><text:span text:style-name="T170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以上合計共　<text:s/>　筆，面積　<text:s text:c="6"/>平方公尺。（本表如不敷使用另附清冊於後）</text:p>
      <text:p text:style-name="P172"><text:span text:style-name="T173">請依土地稅法第</text:span><text:span text:style-name="T174">18</text:span><text:span text:style-name="T175">條規定核定按</text:span><text:span text:style-name="T176"><text:s/>10<text:s/></text:span><text:span text:style-name="T177">‰<text:s/></text:span><text:span text:style-name="T178">稅率課徵地價稅。</text:span></text:p>
      <text:p text:style-name="P179"><text:span text:style-name="T180">□</text:span><text:span text:style-name="T181">申請本市定期開徵</text:span><text:span text:style-name="T182">□</text:span><text:span text:style-name="T183">全部房屋稅</text:span><text:span text:style-name="T184">□</text:span><text:span text:style-name="T185">地價稅</text:span><text:span text:style-name="T186">□</text:span><text:span text:style-name="T187">使用牌照稅，同意僅以電子方式傳送</text:span><text:span text:style-name="T188">□</text:span><text:span text:style-name="T189">繳款書</text:span><text:span text:style-name="T190">□</text:span><text:span text:style-name="T191">繳納證明，至本人之</text:span><text:span text:style-name="T192">E-mail</text:span><text:span text:style-name="T193">：</text:span></text:p>
      <text:p text:style-name="P194">(申請後將寄發驗證信件，需驗證成功始完成申請)</text:p>
      <text:p text:style-name="P195"><text:span text:style-name="T196">此</text:span><text:span text:style-name="T197"><text:s text:c="4"/></text:span><text:span text:style-name="T198">致</text:span><text:span text:style-name="T199"><text:s text:c="4"/></text:span><text:span text:style-name="T200">臺北市稅捐稽徵處</text:span><text:span text:style-name="T201"><text:s text:c="5"/></text:span><text:span text:style-name="T202">分處</text:span></text:p>
      <text:p text:style-name="P203"><text:span text:style-name="T204">申</text:span><text:span text:style-name="T205"><text:s text:c="2"/></text:span><text:span text:style-name="T206">請</text:span><text:span text:style-name="T207"><text:s text:c="2"/></text:span><text:span text:style-name="T208">人</text:span><text:span text:style-name="T209"><text:s/></text:span><text:span text:style-name="T210">：</text:span><text:span text:style-name="T211"><text:s text:c="4"/></text:span><text:span text:style-name="T212">　</text:span><text:span text:style-name="T213"><text:s text:c="3"/></text:span><text:span text:style-name="T214">　　</text:span><text:span text:style-name="T215"><text:s text:c="16"/>(</text:span><text:span text:style-name="T216">簽章</text:span><text:span text:style-name="T217">)</text:span></text:p>
      <text:p text:style-name="P218">國民身分證</text:p>
      <text:p text:style-name="P219"><text:span text:style-name="T220">營利事業</text:span><text:span text:style-name="T221">　</text:span><text:span text:style-name="T222"><text:s text:c="2"/></text:span><text:span text:style-name="T223">統一編號：</text:span></text:p>
      <text:p text:style-name="P224"><text:span text:style-name="T225">扣繳單位</text:span><text:span text:style-name="T226"><text:s text:c="3"/></text:span></text:p>
      <text:p text:style-name="P227"><text:span text:style-name="T228">住</text:span><text:span text:style-name="T229"><text:s text:c="7"/></text:span><text:span text:style-name="T230">址：</text:span><text:span text:style-name="T231"><text:s/></text:span></text:p>
      <text:p text:style-name="P232"><text:span text:style-name="T233">電</text:span><text:span text:style-name="T234"><text:s text:c="7"/></text:span><text:span text:style-name="T235">話：</text:span></text:p>
      <text:p text:style-name="P236"><text:span text:style-name="T237">申</text:span><text:span text:style-name="T238"><text:s/></text:span><text:span text:style-name="T239">請</text:span><text:span text:style-name="T240"><text:s/></text:span><text:span text:style-name="T241">日</text:span><text:span text:style-name="T242"><text:s/></text:span><text:span text:style-name="T243">期：</text:span><text:span text:style-name="T244"><text:s text:c="5"/></text:span><text:span text:style-name="T245"><text:s/></text:span><text:span text:style-name="T246">年</text:span><text:span text:style-name="T247"><text:s text:c="5"/></text:span><text:span text:style-name="T248">月</text:span><text:span text:style-name="T249"><text:s text:c="4"/></text:span><text:span text:style-name="T250">日</text:span>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勘</text:p>
            <text:p text:style-name="P258">查</text:p>
            <text:p text:style-name="P259">人</text:p>
            <text:p text:style-name="P260">員</text:p>
          </table:table-cell>
          <table:table-cell table:style-name="TableCell261">
            <text:p text:style-name="P262">勘查結果及處理意見：</text:p>
            <text:p text:style-name="P263"/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TableContents"><text:span text:style-name="T267">蓋章：　　　　　　　　　　　　　　　　　　　</text:span><text:span text:style-name="T268"><text:s/></text:span><text:span text:style-name="T269">　勘查日期：　年　月　</text:span><text:span text:style-name="T270"><text:s/></text:span><text:span text:style-name="T271">日</text:span></text:p>
          </table:table-cell>
        </table:table-row>
      </table:table>
      <text:p text:style-name="P272">承辦人<text:s text:c="42"/>股　長<text:s text:c="39"/>分處主任</text:p>
      <text:p text:style-name="P273"/>
      <text:p text:style-name="P274"><text:span text:style-name="T275">臺北市稅捐稽徵處及所屬分處地址電話一覽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單位</text:span></text:p>
          </table:table-cell>
          <table:table-cell table:style-name="TableCell285">
            <text:p text:style-name="P286"><text:span text:style-name="T287">地址</text:span></text:p>
          </table:table-cell>
          <table:table-cell table:style-name="TableCell288">
            <text:p text:style-name="P289">聯絡電話</text:p>
          </table:table-cell>
          <table:table-cell table:style-name="TableCell290">
            <text:p text:style-name="P291"><text:span text:style-name="T292">電子信箱</text:span></text:p>
          </table:table-cell>
        </table:table-row>
        <table:table-row table:style-name="TableRow293">
          <table:table-cell table:style-name="TableCell294">
            <text:p text:style-name="P295">中正分處</text:p>
          </table:table-cell>
          <table:table-cell table:style-name="TableCell296">
            <text:p text:style-name="P297">100009臺北市中正區北平東路7之2號1樓</text:p>
          </table:table-cell>
          <table:table-cell table:style-name="TableCell298">
            <text:p text:style-name="P299">23939386</text:p>
          </table:table-cell>
          <table:table-cell table:style-name="TableCell300">
            <text:p text:style-name="P301">d03010110@gov.taipei</text:p>
          </table:table-cell>
        </table:table-row>
        <table:table-row table:style-name="TableRow302">
          <table:table-cell table:style-name="TableCell303">
            <text:p text:style-name="P304">大同分處</text:p>
          </table:table-cell>
          <table:table-cell table:style-name="TableCell305">
            <text:p text:style-name="P306">103226臺北市大同區昌吉街57號3樓之2</text:p>
          </table:table-cell>
          <table:table-cell table:style-name="TableCell307">
            <text:p text:style-name="P308">25873650</text:p>
          </table:table-cell>
          <table:table-cell table:style-name="TableCell309">
            <text:p text:style-name="P310">d03010120@gov.taipei</text:p>
          </table:table-cell>
        </table:table-row>
        <table:table-row table:style-name="TableRow311">
          <table:table-cell table:style-name="TableCell312">
            <text:p text:style-name="P313">中山分處</text:p>
          </table:table-cell>
          <table:table-cell table:style-name="TableCell314">
            <text:p text:style-name="P315">104257臺北市中山區松江路367號3樓</text:p>
          </table:table-cell>
          <table:table-cell table:style-name="TableCell316">
            <text:p text:style-name="P317">25039221</text:p>
          </table:table-cell>
          <table:table-cell table:style-name="TableCell318">
            <text:p text:style-name="P319">d03010070@gov.taipei</text:p>
          </table:table-cell>
        </table:table-row>
        <table:table-row table:style-name="TableRow320">
          <table:table-cell table:style-name="TableCell321">
            <text:p text:style-name="P322">萬華分處</text:p>
          </table:table-cell>
          <table:table-cell table:style-name="TableCell323">
            <text:p text:style-name="P324">108220臺北市萬華區和平西路3段120號6樓</text:p>
          </table:table-cell>
          <table:table-cell table:style-name="TableCell325">
            <text:p text:style-name="P326">23021191</text:p>
          </table:table-cell>
          <table:table-cell table:style-name="TableCell327">
            <text:p text:style-name="P328">d03010150@gov.taipei</text:p>
          </table:table-cell>
        </table:table-row>
        <table:table-row table:style-name="TableRow329">
          <table:table-cell table:style-name="TableCell330">
            <text:p text:style-name="P331">信義分處</text:p>
          </table:table-cell>
          <table:table-cell table:style-name="TableCell332">
            <text:p text:style-name="P333">110038臺北市福德街86號7樓</text:p>
          </table:table-cell>
          <table:table-cell table:style-name="TableCell334">
            <text:p text:style-name="P335">27235067</text:p>
          </table:table-cell>
          <table:table-cell table:style-name="TableCell336">
            <text:p text:style-name="P337">d03010090@gov.taipei</text:p>
          </table:table-cell>
        </table:table-row>
        <table:table-row table:style-name="TableRow338">
          <table:table-cell table:style-name="TableCell339">
            <text:p text:style-name="P340">松山分處</text:p>
          </table:table-cell>
          <table:table-cell table:style-name="TableCell341">
            <text:p text:style-name="P342">105048臺北市松山區八德路3段178號3樓</text:p>
          </table:table-cell>
          <table:table-cell table:style-name="TableCell343">
            <text:p text:style-name="P344">25703911</text:p>
          </table:table-cell>
          <table:table-cell table:style-name="TableCell345">
            <text:p text:style-name="P346">d03010080@gov.taipei</text:p>
          </table:table-cell>
        </table:table-row>
        <table:table-row table:style-name="TableRow347">
          <table:table-cell table:style-name="TableCell348">
            <text:p text:style-name="P349">南港分處</text:p>
          </table:table-cell>
          <table:table-cell table:style-name="TableCell350">
            <text:p text:style-name="P351">115203臺北市南港區南港路1段360號3樓</text:p>
          </table:table-cell>
          <table:table-cell table:style-name="TableCell352">
            <text:p text:style-name="P353">27834254</text:p>
          </table:table-cell>
          <table:table-cell table:style-name="TableCell354">
            <text:p text:style-name="P355">d03010170@gov.taipei</text:p>
          </table:table-cell>
        </table:table-row>
        <table:table-row table:style-name="TableRow356">
          <table:table-cell table:style-name="TableCell357">
            <text:p text:style-name="P358">文山分處</text:p>
          </table:table-cell>
          <table:table-cell table:style-name="TableCell359">
            <text:p text:style-name="P360">116008臺北市文山區木柵路3段220號4樓</text:p>
          </table:table-cell>
          <table:table-cell table:style-name="TableCell361">
            <text:p text:style-name="P362">22343518</text:p>
          </table:table-cell>
          <table:table-cell table:style-name="TableCell363">
            <text:p text:style-name="P364">d03010160@gov.taipei</text:p>
          </table:table-cell>
        </table:table-row>
        <table:table-row table:style-name="TableRow365">
          <table:table-cell table:style-name="TableCell366">
            <text:p text:style-name="P367">大安分處</text:p>
          </table:table-cell>
          <table:table-cell table:style-name="TableCell368">
            <text:p text:style-name="P369">106206臺北市大安區新生南路2段86號3樓</text:p>
          </table:table-cell>
          <table:table-cell table:style-name="TableCell370">
            <text:p text:style-name="P371">23581770</text:p>
          </table:table-cell>
          <table:table-cell table:style-name="TableCell372">
            <text:p text:style-name="P373">d03010100@gov.taipei</text:p>
          </table:table-cell>
        </table:table-row>
        <table:table-row table:style-name="TableRow374">
          <table:table-cell table:style-name="TableCell375">
            <text:p text:style-name="P376">士林分處</text:p>
          </table:table-cell>
          <table:table-cell table:style-name="TableCell377">
            <text:p text:style-name="P378">111043臺北市士林區美崙街41號</text:p>
          </table:table-cell>
          <table:table-cell table:style-name="TableCell379">
            <text:p text:style-name="P380">28318101</text:p>
          </table:table-cell>
          <table:table-cell table:style-name="TableCell381">
            <text:p text:style-name="P382">d03010130@gov.taipei</text:p>
          </table:table-cell>
        </table:table-row>
        <table:table-row table:style-name="TableRow383">
          <table:table-cell table:style-name="TableCell384">
            <text:p text:style-name="P385">北投分處</text:p>
          </table:table-cell>
          <table:table-cell table:style-name="TableCell386">
            <text:p text:style-name="P387">112023臺北市北投區新市街30號3樓</text:p>
          </table:table-cell>
          <table:table-cell table:style-name="TableCell388">
            <text:p text:style-name="P389">28951341</text:p>
          </table:table-cell>
          <table:table-cell table:style-name="TableCell390">
            <text:p text:style-name="P391">d03010140@gov.taipei</text:p>
          </table:table-cell>
        </table:table-row>
        <table:table-row table:style-name="TableRow392">
          <table:table-cell table:style-name="TableCell393">
            <text:p text:style-name="P394">內湖分處</text:p>
          </table:table-cell>
          <table:table-cell table:style-name="TableCell395">
            <text:p text:style-name="TableContents"><text:span text:style-name="T396">1140</text:span><text:span text:style-name="T397">59</text:span><text:span text:style-name="T398">臺北市內湖區民權東路</text:span><text:span text:style-name="T399">6</text:span><text:span text:style-name="T400">段</text:span><text:span text:style-name="T401">99</text:span><text:span text:style-name="T402">號</text:span><text:span text:style-name="T403">2</text:span><text:span text:style-name="T404">樓</text:span></text:p>
          </table:table-cell>
          <table:table-cell table:style-name="TableCell405">
            <text:p text:style-name="P406">27922059</text:p>
          </table:table-cell>
          <table:table-cell table:style-name="TableCell407">
            <text:p text:style-name="P408">d03010180@gov.taipei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2-08-11T07:12:00Z</meta:creation-date>
    <dc:date>2022-12-18T08:47:00Z</dc:date>
    <meta:print-date>2022-03-29T02:54:00Z</meta:print-date>
    <meta:template xlink:href="Normal" xlink:type="simple"/>
    <meta:editing-cycles>9</meta:editing-cycles>
    <meta:editing-duration>PT360S</meta:editing-duration>
    <meta:document-statistic meta:page-count="2" meta:paragraph-count="3" meta:word-count="229" meta:character-count="1536" meta:row-count="10" meta:non-whitespace-character-count="1310"/>
  </office:meta>
</office:document-meta>
</file>