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058cm"/>
    </style:style>
    <style:style style:name="P2" style:family="paragraph" style:parent-style-name="Standard" style:master-page-name="Standard">
      <style:paragraph-properties fo:margin-left="0cm" fo:margin-right="0cm" fo:margin-top="0cm" fo:margin-bottom="0.635cm" loext:contextual-spacing="false" fo:text-align="center" style:justify-single-word="false" fo:text-indent="0.85cm" style:auto-text-indent="false" style:page-number="auto"/>
    </style:style>
    <style:style style:name="P3" style:family="paragraph" style:parent-style-name="Standard">
      <style:paragraph-properties fo:margin-left="0cm" fo:margin-right="0cm" fo:margin-top="0cm" fo:margin-bottom="0.953cm" loext:contextual-spacing="false" fo:line-height="0.706cm" fo:text-align="center" style:justify-single-word="false" fo:text-indent="0.85cm" style:auto-text-indent="false"/>
    </style:style>
    <style:style style:name="P4" style:family="paragraph" style:parent-style-name="Standard">
      <style:paragraph-properties fo:margin-left="0cm" fo:margin-right="0cm" fo:line-height="1.058cm" fo:text-indent="0.85cm" style:auto-text-indent="false"/>
    </style:style>
    <style:style style:name="P5" style:family="paragraph" style:parent-style-name="Standard">
      <style:paragraph-properties fo:margin-left="0cm" fo:margin-right="0cm" fo:line-height="0.706cm" fo:text-align="center" style:justify-single-word="false" fo:text-indent="0.847cm" style:auto-text-indent="false"/>
    </style:style>
    <style:style style:name="T1" style:family="text">
      <style:text-properties fo:font-size="18pt" fo:font-weight="bold" style:font-size-asian="18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戴上屬於我們的北投之冠 <text:s/>蛻變高飛</text:span></text:p>
      <text:p text:style-name="P5"><text:s text:c="34"/>發布機關：北投區公所</text:p>
      <text:p text:style-name="P5"><text:s text:c="37"/>發布日期：110年11月26日</text:p>
      <text:p text:style-name="P5"><text:s text:c="29"/>發布時間：10:00</text:p>
      <text:p text:style-name="P5"><text:s text:c="32"/>聯絡人：倪鈺婷小姐</text:p>
      <text:p text:style-name="P3"><text:s text:c="27"/><text:bookmark text:name="_GoBack"/><text:s text:c="10"/>聯絡電話：28912105轉272</text:p>
      <text:p text:style-name="P4">北投區成年禮活動來了！北投區公所即將在110年12月5日星期日上午9時30分假福佑宮舉辦今年度的成年禮活動。本次活動以「北投之冠-福澤久佑」做為主題，希望結合傳統與創新的精神來貫穿活動主題，將有「封福開運」、「加冠禮暨傳承」、「開智慧、點榜」、「啐禮-飲成年酒」等流程。</text:p>
      <text:p text:style-name="P4">參與活動的禮生將由家長為其戴上象徵北投在地精神的七虎藍球隊球帽，意味著將肩負著傳承北投文化的重任，並秉持著七虎球隊隊訓「苦練成鋼」的精神，面對未來的種種挑戰，在各領域中Battle奪冠。另外在典禮中更精心安排了現代感的花式調酒表演，讓傳統的飲成年酒儀式融入不同的新意，禮生將在親友的祝福下，蛻變成為勇於承擔的大人，重新體認自我價值，破繭展翅高飛!</text:p>
      <text:p text:style-name="P1"><text:tab/>于保雲區長表示，本次活動的參加禮生除了可獲得全臺限量的七虎籃球隊紀念版棒球帽及運動毛巾外，區公所更準備了精緻的客製化成年證書及驚喜好禮，歡迎各位在地先進蒞臨觀禮。</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punctuation-wrap="hanging" style:snap-to-layout-grid="fals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明怡</meta:initial-creator>
    <dc:creator>吳美芬</dc:creator>
    <meta:editing-cycles>2</meta:editing-cycles>
    <meta:creation-date>2021-11-26T01:31:00</meta:creation-date>
    <dc:date>2021-11-26T01:31:00</dc:date>
    <meta:editing-duration>P0D</meta:editing-duration>
    <meta:generator>LibreOffice/5.2.3.3$Windows_x86 LibreOffice_project/d54a8868f08a7b39642414cf2c8ef2f228f780cf</meta:generator>
    <meta:document-statistic meta:table-count="0" meta:image-count="0" meta:object-count="0" meta:page-count="1" meta:paragraph-count="9" meta:word-count="439" meta:character-count="637" meta:non-whitespace-character-count="4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