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4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justify">
        <style:tab-stops>
          <style:tab-stop style:type="left" style:position="4in"/>
        </style:tab-stops>
      </style:paragraph-properties>
      <style:text-properties style:font-name-asian="標楷體"/>
    </style:style>
    <style:style style:name="P4" style:parent-style-name="內文" style:family="paragraph">
      <style:paragraph-properties style:snap-to-layout-grid="false" fo:margin-left="1.8333in" fo:margin-right="0.45in" fo:text-indent="1.5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style:snap-to-layout-grid="false" fo:margin-left="1.8333in" fo:margin-right="0.0583in">
        <style:tab-stops>
          <style:tab-stop style:type="left" style:position="1.7104in"/>
        </style:tab-stops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" style:family="paragraph">
      <style:paragraph-properties style:snap-to-layout-grid="false" fo:margin-left="1.8333in" fo:margin-right="0.8458in">
        <style:tab-stops>
          <style:tab-stop style:type="left" style:position="2.0062in"/>
          <style:tab-stop style:type="left" style:position="3.0888in"/>
        </style:tab-stops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margin-left="1.8333in" fo:margin-right="0.058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center" fo:margin-top="0.1291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微軟正黑體 Light" style:font-name-asian="微軟正黑體 Light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letter-spacing="-0.0083in" fo:font-size="16pt" style:font-size-asian="16pt" style:font-size-complex="16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weight="bold" style:font-weight-asian="bold" fo:letter-spacing="-0.0083in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letter-spacing="-0.0083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letter-spacing="-0.0083in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888in" fo:text-indent="0.3888in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微軟正黑體 Light" style:font-name-asian="微軟正黑體 Light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888in" fo:text-indent="0.3937in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3888in" fo:text-indent="0.3937in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/>
    </style:style>
  </office:automatic-styles>
  <office:body>
    <office:text text:use-soft-page-breaks="true">
      <text:p text:style-name="P1"><text:span text:style-name="T2">臺北市北投區公所新聞稿</text:span></text:p>
      <text:p text:style-name="P3"/>
      <text:p text:style-name="P4">發布機關：北投區公所</text:p>
      <text:p text:style-name="P5"><text:span text:style-name="T6"><text:s text:c="18"/></text:span><text:span text:style-name="T7">發布日期：</text:span><text:span text:style-name="T8">112</text:span><text:span text:style-name="T9">年</text:span><text:span text:style-name="T10">4</text:span><text:span text:style-name="T11">月</text:span><text:span text:style-name="T12">1</text:span><text:span text:style-name="T13">2</text:span><text:span text:style-name="T14">日</text:span></text:p>
      <text:p text:style-name="P15"><text:s text:c="18"/>聯絡人：陳小姐</text:p>
      <text:p text:style-name="P16"><text:s text:c="18"/>聯絡電話：28912105#233</text:p>
      <text:p text:style-name="P17"><text:span text:style-name="T18">離災、防災</text:span><text:span text:style-name="T19">、</text:span><text:span text:style-name="T20">救災串聯鄰里作伙</text:span><text:span text:style-name="T21">來</text:span></text:p>
      <text:p text:style-name="P22"><text:span text:style-name="T23">臺北市北投區辦理</text:span><text:span text:style-name="T24">112</text:span><text:span text:style-name="T25">年度土石流暨老舊聚落疏散避難</text:span><text:span text:style-name="T26">演習</text:span></text:p>
      <text:p text:style-name="P27"><text:span text:style-name="T28">臺北市北投區公所訂於</text:span><text:span text:style-name="T29">4</text:span><text:span text:style-name="T30">月</text:span><text:span text:style-name="T31">19</text:span><text:span text:style-name="T32">日（星期五）上午</text:span><text:span text:style-name="T33">10</text:span><text:span text:style-name="T34">時</text:span><text:span text:style-name="T35">30</text:span><text:span text:style-name="T36">分假大屯里復興三路</text:span><text:span text:style-name="T37">522</text:span><text:span text:style-name="T38">號（清天宮前廣場）辦理土石流暨老舊聚落疏散避難演習，以因應氣候異常及颱風所引發的土石流災害，期透過演習將災害防救觀念深植於區民心中，強化社區災害防救能量，並秉持著「防災重於救災</text:span><text:span text:style-name="T39">、</text:span><text:span text:style-name="T40">離災優於防災」的原則，提高民眾自主疏散避難觀念同時提昇里鄰防災編組之應變能力。</text:span></text:p>
      <text:p text:style-name="P41"><text:span text:style-name="T42">吳重信區長表示，在全球極端氣候影響下，我們必須更加積極謹慎因應，加強防災整備訓練，若發生土石流勢必對居民生命</text:span><text:span text:style-name="T43">、</text:span><text:span text:style-name="T44">財產</text:span><text:span text:style-name="T45">、</text:span><text:span text:style-name="T46">安全影響甚鉅，希望透過實兵演練的操作，除了能讓防救災編組熟悉操作過程，更能使在地保全戶</text:span><text:span text:style-name="T47">清楚了解疏散方向及強制撤離之流程；本演習係由行政院農業委員會水土保持局、行政院農業委員會水土保持局臺北分局、臺北市政府消防局、臺北市政府民政局、臺北市政府工務局大地工程處共同指導。</text:span></text:p>
      <text:p text:style-name="P48"><text:span text:style-name="T49">此次演習除動員</text:span><text:span text:style-name="T50">北投</text:span><text:span text:style-name="T51">區內消防、警察、學校、醫護等單位，且為強化里鄰災害應變能力，發揮自</text:span><text:span text:style-name="T52">救功能，更結合社區中的里鄰防災志工及里鄰應變小組成員，總</text:span><text:span text:style-name="T53">動員人力高達</text:span><text:span text:style-name="T54">100</text:span><text:span text:style-name="T55">人以上，希望能在公部門及社區居民共同協力合作下，訓練出具備最佳救災能力的防救災里鄰自衛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traffic</meta:initial-creator>
    <dc:creator>吳美芬</dc:creator>
    <meta:creation-date>2023-04-12T08:51:00Z</meta:creation-date>
    <dc:date>2023-04-12T08:51:00Z</dc:date>
    <meta:print-date>2023-04-12T08:5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560" meta:character-count="637" meta:row-count="26" meta:non-whitespace-character-count="583"/>
  </office:meta>
</office:document-meta>
</file>