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20pt" style:font-name-asian="微軟正黑體1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微軟正黑體" fo:font-size="20pt" style:font-name-asian="微軟正黑體1" style:font-size-asian="20pt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微軟正黑體" fo:font-size="36pt" style:font-name-asian="微軟正黑體1" style:font-size-asian="36pt" style:font-size-complex="36pt"/>
    </style:style>
    <style:style style:name="T2" style:family="text">
      <style:text-properties style:font-name="微軟正黑體" fo:font-size="20pt" style:font-name-asian="微軟正黑體1" style:font-size-asian="20pt" style:font-size-complex="20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fo:color="#ff0000"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公 <text:s text:c="2"/>告</text:span></text:p>
      <text:p text:style-name="P2"/>
      <text:p text:style-name="P4"><text:span text:style-name="T2">配合中央衛生福利部疾病管制署公告，自</text:span><text:span text:style-name="T4">109年10月17日(含)</text:span><text:span text:style-name="T2">起，本市流感疫苗社區設站</text:span><text:span text:style-name="T4">服務對象僅為65歲以上民眾</text:span><text:span text:style-name="T2">。</text:span></text:p>
      <text:p text:style-name="P3"/>
      <text:p text:style-name="P4"><text:span text:style-name="T3">特別提醒：</text:span></text:p>
      <text:list xml:id="list6897393360110073625" text:style-name="WWNum1">
        <text:list-item>
          <text:p text:style-name="P7"><text:span text:style-name="T3">衛生福利部疾病管制署109年10月16日宣布暫緩「無高風險慢性病」之50-64歲成人公費流感疫苗接種。</text:span></text:p>
        </text:list-item>
        <text:list-item>
          <text:p text:style-name="P7"><text:span text:style-name="T3">考量社區設站時，醫師無法現場判定民眾是否符合高風險慢性病對象，故50-64歲患有高風險慢性病民眾，請至醫療院所就診，經醫師評估是否可接種公費流感疫苗。</text:span></text:p>
        </text:list-item>
      </text:list>
      <text:p text:style-name="Standard"/>
      <text:p text:style-name="P5"/>
      <text:p text:style-name="P1"><text:span text:style-name="T5">臺北市政府衛生局關心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坤儒 蔡</meta:initial-creator>
    <dc:creator>坤儒 蔡</dc:creator>
    <meta:editing-cycles>10</meta:editing-cycles>
    <meta:creation-date>2020-10-16T11:17:00</meta:creation-date>
    <dc:date>2020-10-16T11:27:00</dc:date>
    <meta:editing-duration>PT10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6" meta:word-count="188" meta:character-count="208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