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2pt" style:font-size-asian="22pt"/>
    </style:style>
    <style:style style:name="P2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P3" style:parent-style-name="內文" style:family="paragraph">
      <style:paragraph-properties fo:text-align="center"/>
      <style:text-properties fo:font-weight="bold" style:font-weight-asian="bold" fo:font-size="22pt" style:font-size-asian="22pt"/>
    </style:style>
    <style:style style:name="TableColumn5" style:family="table-column">
      <style:table-column-properties style:column-width="1.2701in" style:use-optimal-column-width="false"/>
    </style:style>
    <style:style style:name="TableColumn6" style:family="table-column">
      <style:table-column-properties style:column-width="1.5055in" style:use-optimal-column-width="false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1.6736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4" style:family="table">
      <style:table-properties style:width="7.3041in" fo:margin-left="0in" table:align="left"/>
    </style:style>
    <style:style style:name="TableRow10" style:family="table-row">
      <style:table-row-properties style:min-row-height="0.3194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1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1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Row24" style:family="table-row">
      <style:table-row-properties style:min-row-height="0.319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29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Row31" style:family="table-row">
      <style:table-row-properties style:min-row-height="0.319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5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6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P37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Row38" style:family="table-row">
      <style:table-row-properties style:min-row-height="0.6527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2" style:family="table-row">
      <style:table-row-properties style:min-row-height="0.6527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8" style:family="table-row">
      <style:table-row-properties style:min-row-height="0.6527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text-align="center" fo:text-indent="0.11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6527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9" style:family="table-row">
      <style:table-row-properties style:min-row-height="0.652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6" style:family="table-row">
      <style:table-row-properties style:min-row-height="0.6527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" style:family="table-row">
      <style:table-row-properties style:min-row-height="0.6527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fo:font-size="14pt" style:font-size-asian="14pt"/>
    </style:style>
    <style:style style:name="T15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fo:font-size="14pt" style:font-size-asian="14pt"/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4pt" style:font-size-asian="14pt"/>
    </style:style>
    <style:style style:name="T158" style:parent-style-name="預設段落字型" style:family="text">
      <style:text-properties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P161" style:parent-style-name="內文" style:family="paragraph">
      <style:text-properties fo:font-size="14pt" style:font-size-asian="14pt"/>
    </style:style>
    <style:style style:name="P162" style:parent-style-name="內文" style:family="paragraph">
      <style:paragraph-properties fo:margin-left="0.3888in" fo:text-indent="-0.3888in">
        <style:tab-stops/>
      </style:paragraph-properties>
      <style:text-properties fo:font-size="14pt" style:font-size-asian="14pt"/>
    </style:style>
    <style:style style:name="P163" style:parent-style-name="內文" style:family="paragraph">
      <style:text-properties fo:font-size="14pt" style:font-size-asian="14pt"/>
    </style:style>
    <style:style style:name="T164" style:parent-style-name="預設段落字型" style:family="text">
      <style:text-properties fo:font-size="14pt" style:font-size-asian="14pt"/>
    </style:style>
  </office:automatic-styles>
  <office:body>
    <office:text text:use-soft-page-breaks="true">
      <text:p text:style-name="P1">112年2月臺北市北投區裕民里</text:p>
      <text:p text:style-name="P2">里民活動場所</text:p>
      <text:p text:style-name="P3">週課程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開放時段</text:p>
          </table:table-cell>
          <table:table-cell table:style-name="TableCell13" table:number-rows-spanned="3">
            <text:p text:style-name="P14">上午</text:p>
            <text:p text:style-name="P15">9時至12時</text:p>
          </table:table-cell>
          <table:table-cell table:style-name="TableCell16" table:number-rows-spanned="3">
            <text:p text:style-name="P17">下午</text:p>
            <text:p text:style-name="P18">2時至5時</text:p>
          </table:table-cell>
          <table:table-cell table:style-name="TableCell19" table:number-rows-spanned="3">
            <text:p text:style-name="P20">晚間</text:p>
            <text:p text:style-name="P21">6時至9時</text:p>
          </table:table-cell>
          <table:table-cell table:style-name="TableCell22" table:number-rows-spanned="3">
            <text:p text:style-name="P23">備註</text:p>
          </table:table-cell>
        </table:table-row>
        <table:table-row table:style-name="TableRow24">
          <table:table-cell table:style-name="TableCell25">
            <text:p text:style-name="P26">課程名稱</text:p>
          </table:table-cell>
          <table:covered-table-cell>
            <text:p text:style-name="P27"/>
          </table:covered-table-cell>
          <table:covered-table-cell>
            <text:p text:style-name="P28"/>
          </table:covered-table-cell>
          <table:covered-table-cell>
            <text:p text:style-name="P29"/>
          </table:covered-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星期</text:p>
          </table: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星期一</text:p>
          </table:table-cell>
          <table:table-cell table:style-name="TableCell41">
            <text:p text:style-name="P42">開放</text:p>
            <text:p text:style-name="P43">閱讀休憩</text:p>
          </table:table-cell>
          <table:table-cell table:style-name="TableCell44">
            <text:p text:style-name="P45">開放</text:p>
            <text:p text:style-name="P46">閱讀休憩</text:p>
          </table:table-cell>
          <table:table-cell table:style-name="TableCell47">
            <text:p text:style-name="P48">開放</text:p>
            <text:p text:style-name="P49">閱讀休憩</text:p>
          </table:table-cell>
          <table:table-cell table:style-name="TableCell50">
            <text:p text:style-name="P51">晚間兼設裕民守望相助隊勤務中心</text:p>
          </table:table-cell>
        </table:table-row>
        <table:table-row table:style-name="TableRow52">
          <table:table-cell table:style-name="TableCell53">
            <text:p text:style-name="P54">星期二</text:p>
          </table:table-cell>
          <table:table-cell table:style-name="TableCell55">
            <text:p text:style-name="P56">開放</text:p>
            <text:p text:style-name="P57">閱讀休憩</text:p>
          </table:table-cell>
          <table:table-cell table:style-name="TableCell58">
            <text:p text:style-name="P59">開放</text:p>
            <text:p text:style-name="P60"><text:span text:style-name="T61">閱讀休憩</text:span></text:p>
          </table:table-cell>
          <table:table-cell table:style-name="TableCell62">
            <text:p text:style-name="P63">開放</text:p>
            <text:p text:style-name="P64">閱讀休憩</text:p>
          </table:table-cell>
          <table:table-cell table:style-name="TableCell65">
            <text:p text:style-name="P66"><text:span text:style-name="T67">晚間兼設裕民守望相助隊勤務中心</text:span></text:p>
          </table:table-cell>
        </table:table-row>
        <table:table-row table:style-name="TableRow68">
          <table:table-cell table:style-name="TableCell69">
            <text:p text:style-name="P70">星期三</text:p>
          </table:table-cell>
          <table:table-cell table:style-name="TableCell71">
            <text:p text:style-name="P72">開放</text:p>
            <text:p text:style-name="P73">閱讀休憩</text:p>
          </table:table-cell>
          <table:table-cell table:style-name="TableCell74">
            <text:p text:style-name="P75">開放</text:p>
            <text:p text:style-name="P76">閱讀休憩</text:p>
          </table:table-cell>
          <table:table-cell table:style-name="TableCell77">
            <text:p text:style-name="P78">開放</text:p>
            <text:p text:style-name="P79"><text:span text:style-name="T80">閱讀休憩</text:span></text:p>
          </table:table-cell>
          <table:table-cell table:style-name="TableCell81">
            <text:p text:style-name="P82"><text:span text:style-name="T83">晚間兼設裕民守望相助隊勤務中心</text:span></text:p>
          </table:table-cell>
        </table:table-row>
        <table:table-row table:style-name="TableRow84">
          <table:table-cell table:style-name="TableCell85">
            <text:p text:style-name="P86">星期四</text:p>
          </table:table-cell>
          <table:table-cell table:style-name="TableCell87">
            <text:p text:style-name="P88">開放</text:p>
            <text:p text:style-name="P89">閱讀休憩</text:p>
          </table:table-cell>
          <table:table-cell table:style-name="TableCell90">
            <text:p text:style-name="P91">開放</text:p>
            <text:p text:style-name="P92">閱讀休憩</text:p>
          </table:table-cell>
          <table:table-cell table:style-name="TableCell93">
            <text:p text:style-name="P94">開放</text:p>
            <text:p text:style-name="P95">閱讀休憩</text:p>
          </table:table-cell>
          <table:table-cell table:style-name="TableCell96">
            <text:p text:style-name="P97"><text:span text:style-name="T98">晚間兼設裕民守望相助隊勤務中心</text:span></text:p>
          </table:table-cell>
        </table:table-row>
        <table:table-row table:style-name="TableRow99">
          <table:table-cell table:style-name="TableCell100">
            <text:p text:style-name="P101">星期五</text:p>
          </table:table-cell>
          <table:table-cell table:style-name="TableCell102">
            <text:p text:style-name="P103">開放</text:p>
            <text:p text:style-name="P104">閱讀休憩</text:p>
          </table:table-cell>
          <table:table-cell table:style-name="TableCell105">
            <text:p text:style-name="P106">開放</text:p>
            <text:p text:style-name="P107"><text:span text:style-name="T108">閱讀休憩</text:span></text:p>
          </table:table-cell>
          <table:table-cell table:style-name="TableCell109">
            <text:p text:style-name="P110">開放</text:p>
            <text:p text:style-name="P111"><text:span text:style-name="T112">閱讀休憩</text:span></text:p>
          </table:table-cell>
          <table:table-cell table:style-name="TableCell113">
            <text:p text:style-name="P114"><text:span text:style-name="T115">晚間兼設裕民守望相助隊勤務中心</text:span></text:p>
          </table:table-cell>
        </table:table-row>
        <table:table-row table:style-name="TableRow116">
          <table:table-cell table:style-name="TableCell117">
            <text:p text:style-name="P118">星期六</text:p>
          </table:table-cell>
          <table:table-cell table:style-name="TableCell119">
            <text:p text:style-name="P120">開放</text:p>
            <text:p text:style-name="P121">閱讀休憩</text:p>
          </table:table-cell>
          <table:table-cell table:style-name="TableCell122">
            <text:p text:style-name="P123">開放</text:p>
            <text:p text:style-name="P124">閱讀休憩</text:p>
          </table:table-cell>
          <table:table-cell table:style-name="TableCell125">
            <text:p text:style-name="P126">開放</text:p>
            <text:p text:style-name="P127"><text:span text:style-name="T128">閱讀休憩</text:span></text:p>
          </table:table-cell>
          <table:table-cell table:style-name="TableCell129">
            <text:p text:style-name="P130"><text:span text:style-name="T131">晚間兼設裕民守望相助隊勤務中心</text:span></text:p>
          </table:table-cell>
        </table:table-row>
        <table:table-row table:style-name="TableRow132">
          <table:table-cell table:style-name="TableCell133">
            <text:p text:style-name="P134">星期日</text:p>
          </table:table-cell>
          <table:table-cell table:style-name="TableCell135">
            <text:p text:style-name="P136">開放</text:p>
            <text:p text:style-name="P137">閱讀休憩</text:p>
          </table:table-cell>
          <table:table-cell table:style-name="TableCell138">
            <text:p text:style-name="P139">開放</text:p>
            <text:p text:style-name="P140">閱讀休憩</text:p>
          </table:table-cell>
          <table:table-cell table:style-name="TableCell141">
            <text:p text:style-name="P142">開放</text:p>
            <text:p text:style-name="P143"><text:span text:style-name="T144">閱讀休憩</text:span></text:p>
          </table:table-cell>
          <table:table-cell table:style-name="TableCell145">
            <text:p text:style-name="P146"><text:span text:style-name="T147">晚間兼設裕民守望相助隊勤務中心</text:span></text:p>
          </table:table-cell>
        </table:table-row>
      </table:table>
      <text:p text:style-name="P148"><text:span text:style-name="T149">填表人：</text:span><text:span text:style-name="T150"><text:s text:c="2"/></text:span><text:span text:style-name="T151">莊振寧</text:span><text:span text:style-name="T152"><text:s text:c="2"/></text:span><text:span text:style-name="T153"><text:s text:c="9"/></text:span><text:span text:style-name="T154">填表日期：</text:span><text:span text:style-name="T155">112</text:span><text:span text:style-name="T156">年</text:span><text:span text:style-name="T157">1</text:span><text:span text:style-name="T158">月</text:span><text:span text:style-name="T159">31</text:span><text:span text:style-name="T160">日</text:span></text:p>
      <text:p text:style-name="P161">注意事項：</text:p>
      <text:p text:style-name="P162">一、晚間時段原則上為下午六時至九時，由里長酌情開放，但週一至週五須至少開放二次。</text:p>
      <text:p text:style-name="P163">二、週六及週日分上午、下午及晚間三個時段開放。</text:p>
      <text:p text:style-name="內文"><text:span text:style-name="T164">三、每週開放時數不得少於五十四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三年度臺北市        區        里</dc:title>
    <dc:description/>
    <dc:subject/>
    <meta:initial-creator>民政局</meta:initial-creator>
    <dc:creator>陳勝鴻</dc:creator>
    <meta:creation-date>2023-02-14T03:50:00Z</meta:creation-date>
    <dc:date>2023-02-14T03:50:00Z</dc:date>
    <meta:print-date>2020-04-29T01:4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2" meta:row-count="3" meta:non-whitespace-character-count="445"/>
  </office:meta>
</office:document-meta>
</file>