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34in" style:use-optimal-column-width="false"/>
    </style:style>
    <style:style style:name="TableColumn3" style:family="table-column">
      <style:table-column-properties style:column-width="1.8715in" style:use-optimal-column-width="false"/>
    </style:style>
    <style:style style:name="TableColumn4" style:family="table-column">
      <style:table-column-properties style:column-width="1.8722in" style:use-optimal-column-width="false"/>
    </style:style>
    <style:style style:name="TableColumn5" style:family="table-column">
      <style:table-column-properties style:column-width="1.8722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1" style:family="table" style:master-page-name="MP0">
      <style:table-properties style:width="7.0944in" fo:margin-left="-0.0229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 style:font-size-complex="20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27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 fo:margin-right="0.0784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8pt" style:font-size-asian="18pt" style:font-size-complex="18pt"/>
    </style:style>
    <style:style style:name="P21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8pt" style:font-size-asian="18pt" style:font-size-complex="18pt"/>
    </style:style>
    <style:style style:name="P24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8pt" style:font-size-asian="18pt" style:font-size-complex="18pt"/>
    </style:style>
    <style:style style:name="P27" style:parent-style-name="Standard" style:family="paragraph">
      <style:paragraph-properties fo:text-align="center" fo:line-height="0.25in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TableRow30" style:family="table-row">
      <style:table-row-properties style:min-row-height="0.263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5in" fo:margin-right="0.0784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33" style:family="table-row">
      <style:table-row-properties style:min-row-height="0.305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5in" fo:margin-right="0.0784in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36" style:family="table-row">
      <style:table-row-properties style:min-row-height="1.190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4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4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4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4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20pt" style:font-size-asian="20pt" style:font-size-complex="20pt"/>
    </style:style>
    <style:style style:name="TableRow51" style:family="table-row">
      <style:table-row-properties style:min-row-height="0.78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5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5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6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20pt" style:font-size-asian="20pt" style:font-size-complex="20pt"/>
    </style:style>
    <style:style style:name="TableRow65" style:family="table-row">
      <style:table-row-properties style:min-row-height="0.78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7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7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7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7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20pt" style:font-size-asian="20pt" style:font-size-complex="20pt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8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8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20pt" style:font-size-asian="20pt" style:font-size-complex="20pt"/>
    </style:style>
    <style:style style:name="TableRow93" style:family="table-row">
      <style:table-row-properties style:min-row-height="0.596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10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size="20pt" style:font-size-asian="20pt" style:font-size-complex="20pt"/>
    </style:style>
    <style:style style:name="TableRow105" style:family="table-row">
      <style:table-row-properties style:min-row-height="0.658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112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11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116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20pt" style:font-size-asian="20pt" style:font-size-complex="20pt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128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style:font-name-complex="Arial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148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7944915"/><text:bookmark-end text:name="_Hlk7944915"/><text:span text:style-name="T10">112</text:span><text:span text:style-name="T11">年臺北市北投區桃源里里民活動場所</text:span></text:p>
            <text:p text:style-name="P12"/>
            <text:p text:style-name="P13"><text:span text:style-name="T14">1</text:span><text:span text:style-name="T15">月週課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開放時段</text:p>
          </table:table-cell>
          <table:table-cell table:style-name="TableCell19" table:number-rows-spanned="3">
            <text:p text:style-name="P20">上午</text:p>
            <text:p text:style-name="P21">(9至12時)</text:p>
          </table:table-cell>
          <table:table-cell table:style-name="TableCell22" table:number-rows-spanned="3">
            <text:p text:style-name="P23">下午</text:p>
            <text:p text:style-name="P24">(2至5時)</text:p>
          </table:table-cell>
          <table:table-cell table:style-name="TableCell25" table:number-rows-spanned="3">
            <text:p text:style-name="P26">夜間</text:p>
            <text:p text:style-name="P27">(6時至9時)</text:p>
          </table:table-cell>
          <table:table-cell table:style-name="TableCell28" table:number-rows-spanned="3">
            <text:p text:style-name="P29">備註</text:p>
          </table:table-cell>
        </table:table-row>
        <table:table-row table:style-name="TableRow30">
          <table:table-cell table:style-name="TableCell31">
            <text:p text:style-name="P32">課程名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星期一</text:p>
          </table:table-cell>
          <table:table-cell table:style-name="TableCell39">
            <text:p text:style-name="P40">兒童才藝班</text:p>
            <text:p text:style-name="P41">10:00~12:00</text:p>
          </table:table-cell>
          <table:table-cell table:style-name="TableCell42">
            <text:p text:style-name="P43">梵唄共修學經班</text:p>
            <text:p text:style-name="P44">14:00~17:00</text:p>
          </table:table-cell>
          <table:table-cell table:style-name="TableCell45">
            <text:p text:style-name="P46">卡拉OK歡唱</text:p>
            <text:p text:style-name="P47">里民聯誼</text:p>
            <text:p text:style-name="P48">19:00-21:0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星期二</text:p>
          </table:table-cell>
          <table:table-cell table:style-name="TableCell54">
            <text:p text:style-name="P55">老人共餐</text:p>
            <text:p text:style-name="P56">09:00-12:00</text:p>
          </table:table-cell>
          <table:table-cell table:style-name="TableCell57">
            <text:p text:style-name="P58">卡拉OK歡唱</text:p>
            <text:p text:style-name="P59">里民聯誼</text:p>
            <text:p text:style-name="P60">14:00-17:00</text:p>
          </table:table-cell>
          <table:table-cell table:style-name="TableCell61">
            <text:p text:style-name="P62">開放閱讀、閱覽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星期三</text:p>
          </table:table-cell>
          <table:table-cell table:style-name="TableCell68">
            <text:p text:style-name="P69">開放閱讀、閱覽</text:p>
          </table:table-cell>
          <table:table-cell table:style-name="TableCell70">
            <text:p text:style-name="P71">卡啦OK歡唱</text:p>
            <text:p text:style-name="P72">里民聯誼</text:p>
            <text:p text:style-name="P73">14:00~17:00</text:p>
          </table:table-cell>
          <table:table-cell table:style-name="TableCell74">
            <text:p text:style-name="P75">日文卡啦OK</text:p>
            <text:p text:style-name="P76">歌唱班</text:p>
            <text:p text:style-name="P77">19:00~21: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星期四</text:p>
          </table:table-cell>
          <table:table-cell table:style-name="TableCell83">
            <text:p text:style-name="P84">老人共餐</text:p>
            <text:p text:style-name="P85">09:00~12:00</text:p>
          </table:table-cell>
          <table:table-cell table:style-name="TableCell86">
            <text:p text:style-name="P87">梵唄共修學經班</text:p>
            <text:p text:style-name="P88">14:00~17:00</text:p>
          </table:table-cell>
          <table:table-cell table:style-name="TableCell89">
            <text:p text:style-name="P90">開放閱讀、閱覽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星期五</text:p>
          </table:table-cell>
          <table:table-cell table:style-name="TableCell96">
            <text:p text:style-name="P97">兒童美語班10:00~12:30</text:p>
          </table:table-cell>
          <table:table-cell table:style-name="TableCell98">
            <text:p text:style-name="P99">開放閱讀、閱覽</text:p>
          </table:table-cell>
          <table:table-cell table:style-name="TableCell100">
            <text:p text:style-name="P101">日文班</text:p>
            <text:p text:style-name="P102">19:00~21:0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星期六</text:p>
          </table:table-cell>
          <table:table-cell table:style-name="TableCell108">
            <text:p text:style-name="P109">親子讀經班09:45~11:45</text:p>
          </table:table-cell>
          <table:table-cell table:style-name="TableCell110">
            <text:p text:style-name="P111">卡啦OK歡唱</text:p>
            <text:p text:style-name="P112">里民聯誼</text:p>
            <text:p text:style-name="P113">14:00~17:00</text:p>
          </table:table-cell>
          <table:table-cell table:style-name="TableCell114">
            <text:p text:style-name="P115">交際舞課程</text:p>
            <text:p text:style-name="P116">19:00~21: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星期日</text:p>
          </table:table-cell>
          <table:table-cell table:style-name="TableCell122">
            <text:p text:style-name="P123">開放閱讀、閱覽</text:p>
          </table:table-cell>
          <table:table-cell table:style-name="TableCell124">
            <text:p text:style-name="P125">開放閱讀、閱覽</text:p>
          </table:table-cell>
          <table:table-cell table:style-name="TableCell126">
            <text:p text:style-name="P127"><text:s text:c="6"/>交際舞課程</text:p>
            <text:p text:style-name="P128">19:00~21:00</text:p>
          </table:table-cell>
          <table:table-cell table:style-name="TableCell129">
            <text:p text:style-name="P130"/>
          </table:table-cell>
        </table:table-row>
      </table:table>
      <text:p text:style-name="Standard"><text:span text:style-name="T131">填表人：</text:span><text:span text:style-name="T132"><text:s text:c="2"/></text:span><text:span text:style-name="T133">陳仲宏</text:span><text:span text:style-name="T134"><text:s text:c="5"/></text:span><text:span text:style-name="T135"><text:s text:c="13"/></text:span><text:span text:style-name="T136">填</text:span><text:span text:style-name="T137">表日期：</text:span><text:span text:style-name="T138"><text:s/></text:span><text:span text:style-name="T139">111</text:span><text:span text:style-name="T140">年</text:span><text:span text:style-name="T141">1</text:span><text:span text:style-name="T142">2</text:span><text:span text:style-name="T143">月</text:span><text:span text:style-name="T144"><text:s/></text:span><text:span text:style-name="T145">25</text:span><text:span text:style-name="T146">日</text:span></text:p>
      <text:p text:style-name="P147">注意事項：</text:p>
      <text:p text:style-name="P148">一、晚間時段原則上為下午六時至九時，由里長酌情開放，但週一至週五須至少開放二次。</text:p>
      <text:p text:style-name="P149">二、週六及週日分上午、下午及晚間三個時段開放。</text:p>
      <text:p text:style-name="Standard"><text:span text:style-name="T150">三、每週開放時數不得少於五十四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roid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臺北市        區        里</dc:title>
    <dc:description/>
    <dc:subject/>
    <meta:initial-creator>民政局</meta:initial-creator>
    <dc:creator>劉肇堂</dc:creator>
    <meta:creation-date>2022-08-12T01:21:00Z</meta:creation-date>
    <dc:date>2023-01-06T02:50:00Z</dc:date>
    <meta:print-date>2022-12-26T07:13:00Z</meta:print-date>
    <meta:template xlink:href="Normal" xlink:type="simple"/>
    <meta:editing-cycles>10</meta:editing-cycles>
    <meta:editing-duration>PT1320S</meta:editing-duration>
    <meta:document-statistic meta:page-count="1" meta:paragraph-count="1" meta:word-count="91" meta:character-count="615" meta:row-count="4" meta:non-whitespace-character-count="525"/>
  </office:meta>
</office:document-meta>
</file>