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4.148cm" fo:margin-left="-0.32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93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2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New Gulim" style:font-size-complex="16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20" style:family="paragraph" style:parent-style-name="Standard">
      <style:paragraph-properties fo:line-height="1.02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1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564cm" fo:text-align="center" style:justify-single-word="false" style:snap-to-layout-grid="false"/>
    </style:style>
    <style:style style:name="P26" style:family="paragraph" style:parent-style-name="Standard">
      <style:paragraph-properties fo:line-height="0.564cm" fo:text-align="justify" style:justify-single-word="false" style:snap-to-layout-grid="false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882cm" style:snap-to-layout-grid="false"/>
    </style:style>
    <style:style style:name="P31" style:family="paragraph" style:parent-style-name="Standard">
      <style:paragraph-properties fo:margin-left="0.199cm" fo:margin-right="0.199cm" fo:line-height="1.023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33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cm" fo:text-indent="1.131cm" style:auto-text-indent="false" fo:break-before="page" style:snap-to-layout-grid="false"/>
    </style:style>
    <style:style style:name="P37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0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1" style:family="paragraph" style:parent-style-name="Standard">
      <style:paragraph-properties fo:margin-left="0cm" fo:margin-right="0cm" style:line-height-at-least="0cm" fo:text-indent="2.822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2" style:family="paragraph" style:parent-style-name="Standard">
      <style:paragraph-properties fo:margin-left="1.27cm" fo:margin-right="0cm" fo:line-height="0.882cm" fo:text-indent="-1.27cm" style:auto-text-indent="false" style:snap-to-layout-grid="false"/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4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5" style:family="text">
      <style:text-properties style:font-name="標楷體" style:font-name-asian="標楷體" style:font-name-complex="標楷體" style:font-size-complex="14pt"/>
    </style:style>
    <style:style style:name="T26" style:family="text">
      <style:text-properties style:font-name="標楷體" style:font-name-asian="標楷體" style:font-name-complex="標楷體" style:font-size-complex="14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style:font-name-complex="標楷體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style:font-weight-complex="bold"/>
    </style:style>
    <style:style style:name="T34" style:family="text">
      <style:text-properties style:font-size-complex="16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臺北市北投區石牌里10</text:span><text:span text:style-name="T1">9</text:span><text:span text:style-name="T1">年上半年度里鄰工作會報會議紀錄</text:span></text:p>
      <text:p text:style-name="P1"><text:span text:style-name="T1">一、時間：10</text:span><text:span text:style-name="T1">9</text:span><text:span text:style-name="T1">年</text:span><text:span text:style-name="T1">1</text:span><text:span text:style-name="T1">月1</text:span><text:span text:style-name="T1">4</text:span><text:span text:style-name="T1">日（星期二）19時</text:span><text:span text:style-name="T1">3</text:span><text:span text:style-name="T1">0分</text:span></text:p>
      <text:p text:style-name="P1"><text:span text:style-name="T1">二、地點：西安街一段167號【石</text:span><text:span text:style-name="T1">牌里民活</text:span><text:span text:style-name="T1">動</text:span><text:span text:style-name="T1">場所</text:span><text:span text:style-name="T1">】</text:span></text:p>
      <text:p text:style-name="P1"><text:span text:style-name="T1">三、主持人：洪里長美惠</text:span><text:span text:style-name="T4"> <text:s text:c="2"/></text:span><text:span text:style-name="T6"><text:s text:c="3"/></text:span><text:span text:style-name="T4"><text:s text:c="7"/></text:span><text:span text:style-name="T4"><text:s text:c="5"/></text:span><text:span text:style-name="T1">紀錄：賴楨元</text:span></text:p>
      <text:p text:style-name="P1"><text:span text:style-name="T1">四、市政府指導長官：</text:span><text:span text:style-name="T4"> </text:span></text:p>
      <text:p text:style-name="P1"><text:span text:style-name="T1">五、上級督導人員：藍</text:span><text:span text:style-name="T9">課長淑玲</text:span></text:p>
      <text:p text:style-name="P3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5" office:value-type="string">
            <text:p text:style-name="P31">鄰長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I1" office:value-type="string">
            <text:p text:style-name="P11">簽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5">謝昆然</text:p>
          </table:table-cell>
          <table:table-cell table:style-name="表格1.B1" office:value-type="string">
            <text:p text:style-name="P14">5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4">9</text:p>
          </table:table-cell>
          <table:table-cell table:style-name="表格1.B1" office:value-type="string">
            <text:p text:style-name="P15">方秀琴</text:p>
          </table:table-cell>
          <table:table-cell table:style-name="表格1.B1" office:value-type="string">
            <text:p text:style-name="P14">13</text:p>
          </table:table-cell>
          <table:table-cell table:style-name="表格1.I1" office:value-type="string">
            <text:p text:style-name="P15">賴正得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2</text:p>
          </table:table-cell>
          <table:table-cell table:style-name="表格1.B1" office:value-type="string">
            <text:p text:style-name="P15">伍秀琴</text:p>
          </table:table-cell>
          <table:table-cell table:style-name="表格1.B1" office:value-type="string">
            <text:p text:style-name="P14">6</text:p>
          </table:table-cell>
          <table:table-cell table:style-name="表格1.B1" office:value-type="string">
            <text:p text:style-name="P15">溫沈合梅</text:p>
          </table:table-cell>
          <table:table-cell table:style-name="表格1.B1" office:value-type="string">
            <text:p text:style-name="P14">10</text:p>
          </table:table-cell>
          <table:table-cell table:style-name="表格1.B1" office:value-type="string">
            <text:p text:style-name="P15">潘麗媛</text:p>
          </table:table-cell>
          <table:table-cell table:style-name="表格1.B1" office:value-type="string">
            <text:p text:style-name="P14">14</text:p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3</text:p>
          </table:table-cell>
          <table:table-cell table:style-name="表格1.B1" office:value-type="string">
            <text:p text:style-name="P15">陳木根</text:p>
          </table:table-cell>
          <table:table-cell table:style-name="表格1.B1" office:value-type="string">
            <text:p text:style-name="P14">7</text:p>
          </table:table-cell>
          <table:table-cell table:style-name="表格1.B1" office:value-type="string">
            <text:p text:style-name="P15">廖林阿里</text:p>
          </table:table-cell>
          <table:table-cell table:style-name="表格1.B1" office:value-type="string">
            <text:p text:style-name="P14">11</text:p>
          </table:table-cell>
          <table:table-cell table:style-name="表格1.B1" office:value-type="string">
            <text:p text:style-name="P15">莊曜華</text:p>
          </table:table-cell>
          <table:table-cell table:style-name="表格1.B1" office:value-type="string">
            <text:p text:style-name="P14">15</text:p>
          </table:table-cell>
          <table:table-cell table:style-name="表格1.I1" office:value-type="string">
            <text:p text:style-name="P15">許素美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4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4">8</text:p>
          </table:table-cell>
          <table:table-cell table:style-name="表格1.B1" office:value-type="string">
            <text:p text:style-name="P15">詹玉秀</text:p>
          </table:table-cell>
          <table:table-cell table:style-name="表格1.B1" office:value-type="string">
            <text:p text:style-name="P14">12</text:p>
          </table:table-cell>
          <table:table-cell table:style-name="表格1.B1" office:value-type="string">
            <text:p text:style-name="P15">羅秀媚</text:p>
          </table:table-cell>
          <table:table-cell table:style-name="表格1.B1" office:value-type="string">
            <text:p text:style-name="P14">16</text:p>
          </table:table-cell>
          <table:table-cell table:style-name="表格1.I1" office:value-type="string">
            <text:p text:style-name="P15">謝秉桂</text:p>
          </table:table-cell>
        </table:table-row>
      </table:table>
      <text:p text:style-name="P3">七、參加人員及工作報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名</text:p>
          </table:table-cell>
          <table:table-cell table:style-name="表格2.A1" office:value-type="string">
            <text:p text:style-name="P6">工作報告摘要</text:p>
          </table:table-cell>
          <table:table-cell table:style-name="表格2.A1" office:value-type="string">
            <text:p text:style-name="P6">備註</text:p>
          </table:table-cell>
          <table:table-cell table:style-name="表格2.F1" table:number-rows-spanned="14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G1" office:value-type="string">
            <text:p text:style-name="P8"><text:span text:style-name="T7">備</text:span><text:span text:style-name="T8"> </text:span><text:span text:style-name="T7">註</text:span></text:p>
          </table:table-cell>
        </table:table-row>
        <table:table-row table:style-name="表格2.1">
          <table:table-cell table:style-name="表格2.A1" office:value-type="string">
            <text:p text:style-name="P12">里辦公處</text:p>
          </table:table-cell>
          <table:table-cell table:style-name="表格2.A1" office:value-type="string">
            <text:p text:style-name="P13">里幹事</text:p>
          </table:table-cell>
          <table:table-cell table:style-name="表格2.A1" office:value-type="string">
            <text:p text:style-name="P13">賴楨元</text:p>
          </table:table-cell>
          <table:table-cell table:style-name="表格2.A1" office:value-type="string">
            <text:p text:style-name="P26"><text:span text:style-name="T25">請踴躍訂閱精準投遞平台a</text:span><text:span text:style-name="T25">pp</text:span><text:span text:style-name="T25">、注意鄰里是否有家暴事件發生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table:number-rows-spanned="2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12">台北國稅局</text:p>
            <text:p text:style-name="P12">北投稽徵所</text:p>
          </table:table-cell>
          <table:table-cell table:style-name="表格2.A1" office:value-type="string">
            <text:p text:style-name="P13">股長</text:p>
          </table:table-cell>
          <table:table-cell table:style-name="表格2.A1" office:value-type="string">
            <text:p text:style-name="P13">林淑娟</text:p>
          </table:table-cell>
          <table:table-cell table:style-name="表格2.A1" office:value-type="string">
            <text:p text:style-name="P23">長照扣除額等稅務宣導。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<text:span text:style-name="T31">北</text:span><text:span text:style-name="T31">投區</text:span><text:span text:style-name="T31">戶政事務所</text:span></text:p>
          </table:table-cell>
          <table:table-cell table:style-name="表格2.A1" office:value-type="string">
            <text:p text:style-name="P13">戶籍員</text:p>
          </table:table-cell>
          <table:table-cell table:style-name="表格2.A1" office:value-type="string">
            <text:p text:style-name="P13">吳鈺婷</text:p>
          </table:table-cell>
          <table:table-cell table:style-name="表格2.A1" office:value-type="string">
            <text:p text:style-name="P10"><text:span text:style-name="T27">育兒津貼宣導、電子戶籍謄本宣導及生育獎勵金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table:number-rows-spanned="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北投區老人服務中心</text:p>
          </table:table-cell>
          <table:table-cell table:style-name="表格2.A1" office:value-type="string">
            <text:p text:style-name="P13">社工</text:p>
          </table:table-cell>
          <table:table-cell table:style-name="表格2.A1" office:value-type="string">
            <text:p text:style-name="P13">許舒涵</text:p>
          </table:table-cell>
          <table:table-cell table:style-name="表格2.A1" office:value-type="string">
            <text:p text:style-name="P10"><text:span text:style-name="T25">鼓勵長者走出戶外、提供長者課程資訊。</text:span>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石牌派出所</text:p>
          </table:table-cell>
          <table:table-cell table:style-name="表格2.A1" office:value-type="string">
            <text:p text:style-name="P13">警員</text:p>
          </table:table-cell>
          <table:table-cell table:style-name="表格2.A1" office:value-type="string">
            <text:p text:style-name="P13">周彥齊</text:p>
          </table:table-cell>
          <table:table-cell table:style-name="表格2.A1" office:value-type="string">
            <text:p text:style-name="P10"><text:span text:style-name="T25">年前詐騙及治安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4"><text:span text:style-name="T14">北投區</text:span><text:span text:style-name="T31">健康</text:span></text:p>
            <text:p text:style-name="P12">服務中心</text:p>
          </table:table-cell>
          <table:table-cell table:style-name="表格2.A1" office:value-type="string">
            <text:p text:style-name="P16">護理師</text:p>
          </table:table-cell>
          <table:table-cell table:style-name="表格2.A1" office:value-type="string">
            <text:p text:style-name="P13">蕭雅玲</text:p>
          </table:table-cell>
          <table:table-cell table:style-name="表格2.A1" office:value-type="string">
            <text:p text:style-name="P23">預防失智老人走失、1966長照、登革熱防治等宣導。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北投區</text:p>
            <text:p text:style-name="P12">清潔隊</text:p>
          </table:table-cell>
          <table:table-cell table:style-name="表格2.A1" office:value-type="string">
            <text:p text:style-name="P13">領班</text:p>
          </table:table-cell>
          <table:table-cell table:style-name="表格2.A1" office:value-type="string">
            <text:p text:style-name="P13">陳河偉</text:p>
          </table:table-cell>
          <table:table-cell table:style-name="表格2.A1" office:value-type="string">
            <text:p text:style-name="P10"><text:span text:style-name="T25">大型垃圾收運、國家清潔週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吳思瑤</text:p>
            <text:p text:style-name="P12">立委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張太緯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張斯綱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吳婕柔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陳重文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何凱靖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楊靜宇</text:p>
            <text:p text:style-name="P24"><text:span text:style-name="T31">議員服務處</text:span>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李冠諭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陳慈慧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林保家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侯漢廷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賴宥全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林世宗</text:p>
            <text:p text:style-name="P12">議員服務處</text:p>
          </table:table-cell>
          <table:table-cell table:style-name="表格2.A1" office:value-type="string">
            <text:p text:style-name="P13">特助</text:p>
          </table:table-cell>
          <table:table-cell table:style-name="表格2.A1" office:value-type="string">
            <text:p text:style-name="P13">曾定國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潘懷宗</text:p>
            <text:p text:style-name="P24"><text:span text:style-name="T31">議員服務處</text:span>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黄水原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鍾珮玲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沈亮廷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黃郁芬</text:p>
            <text:p text:style-name="P12">議員服務處</text:p>
          </table:table-cell>
          <table:table-cell table:style-name="表格2.A1" office:value-type="string">
            <text:p text:style-name="P13">特助</text:p>
          </table:table-cell>
          <table:table-cell table:style-name="表格2.A1" office:value-type="string">
            <text:p text:style-name="P13">蕭明凱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陳建銘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謝春明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汪志冰</text:p>
            <text:p text:style-name="P12">議員服務處</text:p>
          </table:table-cell>
          <table:table-cell table:style-name="表格2.A1" office:value-type="string">
            <text:p text:style-name="P13">總幹事</text:p>
          </table:table-cell>
          <table:table-cell table:style-name="表格2.A1" office:value-type="string">
            <text:p text:style-name="P13">陳桂炎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4"><text:span text:style-name="T31">林瑞</text:span><text:span text:style-name="T31">圖</text:span></text:p>
            <text:p text:style-name="P12">議員服務處</text:p>
          </table:table-cell>
          <table:table-cell table:style-name="表格2.A1" office:value-type="string">
            <text:p text:style-name="P25"><text:span text:style-name="T31">助</text:span><text:span text:style-name="T31">理</text:span></text:p>
          </table:table-cell>
          <table:table-cell table:style-name="表格2.A1" office:value-type="string">
            <text:p text:style-name="P25"><text:span text:style-name="T31">簡</text:span><text:span text:style-name="T31">正</text:span><text:span text:style-name="T31">昕</text:span></text:p>
          </table:table-cell>
          <table:table-cell table:style-name="表格2.A1" office:value-type="string">
            <text:p text:style-name="P10"><text:span text:style-name="T27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</table:table>
      <text:p text:style-name="P33"/>
      <text:p text:style-name="P32"><text:span text:style-name="T10">八、</text:span><text:span text:style-name="T10">宣導</text:span><text:span text:style-name="T10">事</text:span><text:span text:style-name="T10">項</text:span><text:span text:style-name="T10">：如會議書</text:span><text:span text:style-name="T10">面資料。</text:span></text:p>
      <text:p text:style-name="P32"><text:span text:style-name="T10">九、討論事項： </text:span></text:p>
      <text:p text:style-name="P34"><text:span text:style-name="T15">案由</text:span><text:span text:style-name="T16">：本里109年度【鄰長自強活動經費補助款】提請討論。</text:span></text:p>
      <text:p text:style-name="P37"><text:span text:style-name="T16">說明：補助每位鄰長1</text:span><text:span text:style-name="T16">,</text:span><text:span text:style-name="T16">210元。</text:span></text:p>
      <text:p text:style-name="P37"><text:span text:style-name="T23">決議</text:span><text:span text:style-name="T16">：照案通過，同意由里辦公處規劃辦理聚</text:span><text:span text:style-name="T16">餐活動</text:span><text:span text:style-name="T16">。</text:span></text:p>
      <text:p text:style-name="P40"/>
      <text:p text:style-name="P34"><text:span text:style-name="T15">案由</text:span><text:span text:style-name="T16">：本里109年度【睦鄰互助補助款】提請討論。</text:span></text:p>
      <text:p text:style-name="P37"><text:span text:style-name="T16">說明：年度補助款60</text:span><text:span text:style-name="T16">,</text:span><text:span text:style-name="T16">000元。</text:span></text:p>
      <text:p text:style-name="P37"><text:span text:style-name="T23">決議</text:span><text:span text:style-name="T16">：照</text:span><text:span text:style-name="T16">案</text:span><text:span text:style-name="T16">通過，由里辦公處規劃辦理旅遊活動。</text:span></text:p>
      <text:p text:style-name="P40"/>
      <text:p text:style-name="P34"><text:span text:style-name="T15">案由</text:span><text:span text:style-name="T16">：本里109年度【台北市北投區垃圾焚化廠回饋經費】</text:span></text:p>
      <text:p text:style-name="P41">使用計畫提請討論。</text:p>
      <text:p text:style-name="P37"><text:span text:style-name="T16">說明：年度補助款596</text:span><text:span text:style-name="T16">,</text:span><text:span text:style-name="T16">758元。</text:span></text:p>
      <text:p text:style-name="P9"><text:span text:style-name="T20"><text:s text:c="2"/></text:span><text:span text:style-name="T20"><text:s text:c="2"/></text:span><text:span text:style-name="T23">決議</text:span><text:span text:style-name="T16">：照案通過，同</text:span><text:span text:style-name="T16">意</text:span><text:span text:style-name="T16">由里辦公處規劃辦理。</text:span></text:p>
      <text:p text:style-name="P19"/>
      <text:p text:style-name="P36"><text:span text:style-name="T15">案由</text:span><text:span text:style-name="T16">：本里109年度【里鄰建設服務經費】提請討論。</text:span></text:p>
      <text:p text:style-name="P37"><text:span text:style-name="T16">說明：年度補助款300</text:span><text:span text:style-name="T16">,</text:span><text:span text:style-name="T16">000元。</text:span></text:p>
      <text:p text:style-name="P37"><text:span text:style-name="T23">決議</text:span><text:span text:style-name="T16">：照</text:span><text:span text:style-name="T16">案</text:span><text:span text:style-name="T16">通過，同</text:span><text:span text:style-name="T16">意</text:span><text:span text:style-name="T16">由里辦公處規劃辦理。經費使用於辦理節 <text:s text:c="6"/></text:span></text:p>
      <text:p text:style-name="P37"><text:span text:style-name="T20"><text:s text:c="6"/></text:span><text:span text:style-name="T16">慶活動、志工代金、電腦伴唱機權利金、補助里民活動場</text:span></text:p>
      <text:p text:style-name="P37"><text:span text:style-name="T20"><text:s text:c="6"/></text:span><text:span text:style-name="T16">所租金、里內巷弄綠美化等等。</text:span></text:p>
      <text:p text:style-name="P39"/>
      <text:p text:style-name="P1"><text:span text:style-name="T3">十、臨時動議：無。</text:span></text:p>
      <text:p text:style-name="P42"><text:span text:style-name="T1">十一、主席結論：略。</text:span></text:p>
      <text:p text:style-name="P1"><text:span text:style-name="T1">十二、散會：2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      里鄰工作會報會議紀錄</dc:title>
    <meta:initial-creator>USER</meta:initial-creator>
    <meta:creation-date>2020-01-15T09:37:00</meta:creation-date>
    <dc:creator>賴楨元</dc:creator>
    <dc:date>2020-01-15T09:37:00</dc:date>
    <meta:print-date>2020-01-15T09:37:00</meta:print-date>
    <meta:editing-cycles>3</meta:editing-cycles>
    <meta:editing-duration>PT1M</meta:editing-duration>
    <meta:document-statistic meta:table-count="2" meta:image-count="0" meta:object-count="0" meta:page-count="3" meta:paragraph-count="168" meta:word-count="1031" meta:character-count="1127" meta:non-whitespace-character-count="1083"/>
    <meta:generator>LibreOffice/5.2.3.3$Windows_x86 LibreOffice_project/d54a8868f08a7b39642414cf2c8ef2f228f780cf</meta:generator>
  </office:meta>
</office:document-meta>
</file>