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fo:margin-left="-0.32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65cm" table:align="left" style:writing-mode="lr-tb"/>
    </style:style>
    <style:style style:name="表格3.A" style:family="table-column">
      <style:table-column-properties style:column-width="4.364cm"/>
    </style:style>
    <style:style style:name="表格3.B" style:family="table-column">
      <style:table-column-properties style:column-width="4.177cm"/>
    </style:style>
    <style:style style:name="表格3.C" style:family="table-column">
      <style:table-column-properties style:column-width="4.052cm"/>
    </style:style>
    <style:style style:name="表格3.D" style:family="table-column">
      <style:table-column-properties style:column-width="4.073cm"/>
    </style:style>
    <style:style style:name="表格3.1" style:family="table-row">
      <style:table-row-properties style:min-row-height="0.59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New Gulim" style:font-size-complex="16pt"/>
    </style:style>
    <style:style style:name="P19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0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564cm" fo:text-align="center" style:justify-single-word="false" style:snap-to-layout-grid="false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882cm" style:snap-to-layout-grid="false"/>
    </style:style>
    <style:style style:name="P33" style:family="paragraph" style:parent-style-name="Standard">
      <style:paragraph-properties fo:margin-left="0.199cm" fo:margin-right="0.199cm" fo:line-height="1.023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4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35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indent="1.131cm" style:auto-text-indent="false" fo:break-before="page" style:snap-to-layout-grid="false"/>
    </style:style>
    <style:style style:name="P40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3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5" style:family="paragraph" style:parent-style-name="Standard">
      <style:paragraph-properties fo:margin-left="1.27cm" fo:margin-right="0cm" fo:line-height="0.882cm" fo:text-indent="-1.27cm" style:auto-text-indent="false" style:snap-to-layout-grid="false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style:font-weight-complex="bold"/>
    </style:style>
    <style:style style:name="T28" style:family="text">
      <style:text-properties style:font-size-complex="16pt"/>
    </style:style>
    <style:style style:name="T29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臺北市北投區石牌里10</text:span><text:span text:style-name="T1">9</text:span><text:span text:style-name="T1">年下半年度里鄰工作會報會議紀錄</text:span></text:p>
      <text:p text:style-name="P1"><text:span text:style-name="T1">一、時間：10</text:span><text:span text:style-name="T1">9</text:span><text:span text:style-name="T1">年7月2</text:span><text:span text:style-name="T1">4</text:span><text:span text:style-name="T1">日（星期五）19時00分</text:span></text:p>
      <text:p text:style-name="P1"><text:span text:style-name="T1">二、地點：建民路116巷13號【石</text:span><text:span text:style-name="T1">牌</text:span><text:span text:style-name="T1">里辦公處】</text:span></text:p>
      <text:p text:style-name="P1"><text:span text:style-name="T1">三、主持人：洪里長美惠</text:span><text:span text:style-name="T4"> <text:s text:c="2"/></text:span><text:span text:style-name="T6"><text:s text:c="3"/></text:span><text:span text:style-name="T4"><text:s text:c="7"/></text:span><text:span text:style-name="T4"><text:s text:c="5"/></text:span><text:span text:style-name="T1">紀錄：賴楨元</text:span></text:p>
      <text:p text:style-name="P1"><text:span text:style-name="T1">四、市政府指導長官：</text:span><text:span text:style-name="T4"> </text:span></text:p>
      <text:p text:style-name="P1"><text:span text:style-name="T1">五、上級督導人員：藍</text:span><text:span text:style-name="T9">課長淑玲</text:span></text:p>
      <text:p text:style-name="P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33">鄰長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I1" office:value-type="string">
            <text:p text:style-name="P11">簽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5">謝昆然</text:p>
          </table:table-cell>
          <table:table-cell table:style-name="表格1.B1" office:value-type="string">
            <text:p text:style-name="P14">5</text:p>
          </table:table-cell>
          <table:table-cell table:style-name="表格1.B1" office:value-type="string">
            <text:p text:style-name="P18">待聘</text:p>
          </table:table-cell>
          <table:table-cell table:style-name="表格1.B1" office:value-type="string">
            <text:p text:style-name="P14">9</text:p>
          </table:table-cell>
          <table:table-cell table:style-name="表格1.B1" office:value-type="string">
            <text:p text:style-name="P15">方秀琴</text:p>
          </table:table-cell>
          <table:table-cell table:style-name="表格1.B1" office:value-type="string">
            <text:p text:style-name="P14">13</text:p>
          </table:table-cell>
          <table:table-cell table:style-name="表格1.I1" office:value-type="string">
            <text:p text:style-name="P15">賴正得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15">請假</text:p>
          </table:table-cell>
          <table:table-cell table:style-name="表格1.B1" office:value-type="string">
            <text:p text:style-name="P14">6</text:p>
          </table:table-cell>
          <table:table-cell table:style-name="表格1.B1" office:value-type="string">
            <text:p text:style-name="P15">溫沈合梅</text:p>
          </table:table-cell>
          <table:table-cell table:style-name="表格1.B1" office:value-type="string">
            <text:p text:style-name="P14">10</text:p>
          </table:table-cell>
          <table:table-cell table:style-name="表格1.B1" office:value-type="string">
            <text:p text:style-name="P15">潘麗媛</text:p>
          </table:table-cell>
          <table:table-cell table:style-name="表格1.B1" office:value-type="string">
            <text:p text:style-name="P14">14</text:p>
          </table:table-cell>
          <table:table-cell table:style-name="表格1.I1" office:value-type="string">
            <text:p text:style-name="P15">請假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3</text:p>
          </table:table-cell>
          <table:table-cell table:style-name="表格1.B1" office:value-type="string">
            <text:p text:style-name="P15">陳木根</text:p>
          </table:table-cell>
          <table:table-cell table:style-name="表格1.B1" office:value-type="string">
            <text:p text:style-name="P14">7</text:p>
          </table:table-cell>
          <table:table-cell table:style-name="表格1.B1" office:value-type="string">
            <text:p text:style-name="P15">廖林阿里</text:p>
          </table:table-cell>
          <table:table-cell table:style-name="表格1.B1" office:value-type="string">
            <text:p text:style-name="P14">11</text:p>
          </table:table-cell>
          <table:table-cell table:style-name="表格1.B1" office:value-type="string">
            <text:p text:style-name="P15">莊曜華</text:p>
          </table:table-cell>
          <table:table-cell table:style-name="表格1.B1" office:value-type="string">
            <text:p text:style-name="P14">15</text:p>
          </table:table-cell>
          <table:table-cell table:style-name="表格1.I1" office:value-type="string">
            <text:p text:style-name="P15">許素美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4</text:p>
          </table:table-cell>
          <table:table-cell table:style-name="表格1.B1" office:value-type="string">
            <text:p text:style-name="P15">請假</text:p>
          </table:table-cell>
          <table:table-cell table:style-name="表格1.B1" office:value-type="string">
            <text:p text:style-name="P14">8</text:p>
          </table:table-cell>
          <table:table-cell table:style-name="表格1.B1" office:value-type="string">
            <text:p text:style-name="P15">吳木君</text:p>
          </table:table-cell>
          <table:table-cell table:style-name="表格1.B1" office:value-type="string">
            <text:p text:style-name="P14">12</text:p>
          </table:table-cell>
          <table:table-cell table:style-name="表格1.B1" office:value-type="string">
            <text:p text:style-name="P15">請假</text:p>
          </table:table-cell>
          <table:table-cell table:style-name="表格1.B1" office:value-type="string">
            <text:p text:style-name="P14">16</text:p>
          </table:table-cell>
          <table:table-cell table:style-name="表格1.I1" office:value-type="string">
            <text:p text:style-name="P9"><text:span text:style-name="T14">謝世真</text:span></text:p>
          </table:table-cell>
        </table:table-row>
      </table:table>
      <text:p text:style-name="P3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名</text:p>
          </table:table-cell>
          <table:table-cell table:style-name="表格2.A1" office:value-type="string">
            <text:p text:style-name="P6">工作報告摘要</text:p>
          </table:table-cell>
          <table:table-cell table:style-name="表格2.A1" office:value-type="string">
            <text:p text:style-name="P6">備註</text:p>
          </table:table-cell>
          <table:table-cell table:style-name="表格2.F1" table:number-rows-spanned="14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G1" office:value-type="string">
            <text:p text:style-name="P8"><text:span text:style-name="T7">備</text:span><text:span text:style-name="T8"> </text:span><text:span text:style-name="T7">註</text:span></text:p>
          </table:table-cell>
        </table:table-row>
        <table:table-row table:style-name="表格2.1">
          <table:table-cell table:style-name="表格2.A1" office:value-type="string">
            <text:p text:style-name="P12">里辦公處</text:p>
          </table:table-cell>
          <table:table-cell table:style-name="表格2.A1" office:value-type="string">
            <text:p text:style-name="P13">里幹事</text:p>
          </table:table-cell>
          <table:table-cell table:style-name="表格2.A1" office:value-type="string">
            <text:p text:style-name="P13">賴楨元</text:p>
          </table:table-cell>
          <table:table-cell table:style-name="表格2.A1" office:value-type="string">
            <text:p text:style-name="P21">宣導本市敬老卡振興券綁定方案。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6"><text:span text:style-name="T25">北</text:span><text:span text:style-name="T25">投區</text:span><text:span text:style-name="T25">戶政事務所</text:span></text:p>
          </table:table-cell>
          <table:table-cell table:style-name="表格2.A1" office:value-type="string">
            <text:p text:style-name="P13">戶籍員</text:p>
          </table:table-cell>
          <table:table-cell table:style-name="表格2.A1" office:value-type="string">
            <text:p text:style-name="P13">張佋安</text:p>
          </table:table-cell>
          <table:table-cell table:style-name="表格2.A1" office:value-type="string">
            <text:p text:style-name="P25">育兒津貼宣導、電子戶籍謄本宣導及生育獎勵金。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<text:span text:style-name="T14">北投區</text:span><text:span text:style-name="T25">健康</text:span></text:p>
            <text:p text:style-name="P12">服務中心</text:p>
          </table:table-cell>
          <table:table-cell table:style-name="表格2.A1" office:value-type="string">
            <text:p text:style-name="P17">護理師</text:p>
          </table:table-cell>
          <table:table-cell table:style-name="表格2.A1" office:value-type="string">
            <text:p text:style-name="P13">蕭雅玲</text:p>
          </table:table-cell>
          <table:table-cell table:style-name="表格2.A1" office:value-type="string">
            <text:p text:style-name="P10"><text:span text:style-name="T21">1966長照、9月大型健康檢查、登革熱防治等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table:number-rows-spanned="2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石牌消防</text:p>
            <text:p text:style-name="P12">分隊</text:p>
          </table:table-cell>
          <table:table-cell table:style-name="表格2.A1" office:value-type="string">
            <text:p text:style-name="P13">隊員</text:p>
          </table:table-cell>
          <table:table-cell table:style-name="表格2.A1" office:value-type="string">
            <text:p text:style-name="P27"><text:span text:style-name="T25">陳丕浣</text:span></text:p>
          </table:table-cell>
          <table:table-cell table:style-name="表格2.A1" office:value-type="string">
            <text:p text:style-name="P23">消防警報器宣導。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吳思瑤</text:p>
            <text:p text:style-name="P12">立委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張太緯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黃郁芬</text:p>
            <text:p text:style-name="P12">議員服務處</text:p>
          </table:table-cell>
          <table:table-cell table:style-name="表格2.A1" office:value-type="string">
            <text:p text:style-name="P16">市議員</text:p>
          </table:table-cell>
          <table:table-cell table:style-name="表格2.A1" office:value-type="string">
            <text:p text:style-name="P13">黃郁芬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張斯綱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楊士豪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楊靜宇</text:p>
            <text:p text:style-name="P26"><text:span text:style-name="T25">議員服務處</text:span>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李冠諭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林世宗</text:p>
            <text:p text:style-name="P12">議員服務處</text:p>
          </table:table-cell>
          <table:table-cell table:style-name="表格2.A1" office:value-type="string">
            <text:p text:style-name="P13">特助</text:p>
          </table:table-cell>
          <table:table-cell table:style-name="表格2.A1" office:value-type="string">
            <text:p text:style-name="P13">曾定國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汪志冰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張惠文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侯漢廷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高啓仁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陳重文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何凱靖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陳慈慧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呈值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covered-table-cell/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陳政忠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王咏憲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30"/>
          </table:table-cell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潘懷宗</text:p>
            <text:p text:style-name="P26"><text:span text:style-name="T25">議員服務處</text:span>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黄水原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30"/>
          </table:table-cell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6"><text:span text:style-name="T25">林瑞</text:span><text:span text:style-name="T25">圖</text:span>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林揚庭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30"/>
          </table:table-cell>
          <table:table-cell table:style-name="表格2.G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12">鍾珮玲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游明諺</text:p>
          </table:table-cell>
          <table:table-cell table:style-name="表格2.A1" office:value-type="string">
            <text:p text:style-name="P10"><text:span text:style-name="T21">市政服務宣導。</text:span></text:p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30"/>
          </table:table-cell>
          <table:table-cell table:style-name="表格2.G1" office:value-type="string">
            <text:p text:style-name="P30"/>
          </table:table-cell>
        </table:table-row>
      </table:table>
      <text:p text:style-name="P35"/>
      <text:p text:style-name="P34"><text:span text:style-name="T10">八、</text:span><text:span text:style-name="T10">宣導</text:span><text:span text:style-name="T10">事</text:span><text:span text:style-name="T10">項</text:span><text:span text:style-name="T10">：如會議書</text:span><text:span text:style-name="T10">面資料。</text:span></text:p>
      <text:p text:style-name="P35"/>
      <text:p text:style-name="P34"><text:span text:style-name="T10">九、討論事項： </text:span></text:p>
      <text:p text:style-name="P37"><text:span text:style-name="T16">案由</text:span><text:span text:style-name="T17">：本里109年度【鄰長自強活動經費補助款】提請討論。</text:span></text:p>
      <text:p text:style-name="P40"><text:span text:style-name="T17">說明：補助每位鄰長1</text:span><text:span text:style-name="T17">,</text:span><text:span text:style-name="T17">210元。</text:span></text:p>
      <text:p text:style-name="P40"><text:span text:style-name="T20">決議</text:span><text:span text:style-name="T17">：照案通過，同意由里辦公處規劃辦理聚</text:span><text:span text:style-name="T17">餐活動</text:span><text:span text:style-name="T17">。</text:span></text:p>
      <text:p text:style-name="P44"/>
      <text:p text:style-name="P37"><text:span text:style-name="T16">案由</text:span><text:span text:style-name="T17">：本里109年度【睦鄰互助補助款】提請討論。</text:span></text:p>
      <text:p text:style-name="P40"><text:span text:style-name="T17">說明：年度補助款60</text:span><text:span text:style-name="T17">,</text:span><text:span text:style-name="T17">000元。</text:span></text:p>
      <text:p text:style-name="P40"><text:span text:style-name="T20">決議</text:span><text:span text:style-name="T17">：照</text:span><text:span text:style-name="T17">案</text:span><text:span text:style-name="T17">通過，由里辦公處規劃9月中秋活動及10月辦理旅遊</text:span></text:p>
      <text:p text:style-name="P40"><text:span text:style-name="T19"><text:s text:c="6"/></text:span><text:span text:style-name="T17">活動。</text:span></text:p>
      <text:p text:style-name="P39"><text:span text:style-name="T16">案由</text:span><text:span text:style-name="T17">：區民活動中心租借，新增申請蓋里辦公處章一案，如附表，</text:span></text:p>
      <text:p text:style-name="P40"><text:span text:style-name="T19"><text:s text:c="6"/></text:span><text:span text:style-name="T17">提請討論。。</text:span></text:p>
      <text:p text:style-name="P42">說明：</text:p>
      <text:p text:style-name="P43"><draw:frame draw:style-name="fr1" draw:name="框架1" text:anchor-type="paragraph" svg:x="2.794cm" svg:y="0.561cm" svg:width="16.66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4">活動中心名稱</text:p></table:table-cell><table:table-cell table:style-name="表格3.A1" office:value-type="string"><text:p text:style-name="P24">活動名稱</text:p></table:table-cell><table:table-cell table:style-name="表格3.A1" office:value-type="string"><text:p text:style-name="P24">申請人</text:p></table:table-cell><table:table-cell table:style-name="表格3.D1" office:value-type="string"><text:p text:style-name="P24">時段</text:p></table:table-cell></table:table-row><table:table-row table:style-name="表格3.1"><table:table-cell table:style-name="表格3.A1" office:value-type="string"><text:p text:style-name="P24">永明區民活動中心</text:p></table:table-cell><table:table-cell table:style-name="表格3.A1" office:value-type="string"><text:p text:style-name="P31"><text:span text:style-name="T22">北投客家民謠班</text:span></text:p></table:table-cell><table:table-cell table:style-name="表格3.A1" office:value-type="string"><text:p text:style-name="P24">劉純藏/劉楡妤</text:p></table:table-cell><table:table-cell table:style-name="表格3.D1" office:value-type="string"><text:p text:style-name="P24">星期一19:00-21:00</text:p></table:table-cell></table:table-row><table:table-row table:style-name="表格3.1"><table:table-cell table:style-name="表格3.A1" office:value-type="string"><text:p text:style-name="P24">永明區民活動中心</text:p></table:table-cell><table:table-cell table:style-name="表格3.A1" office:value-type="string"><text:p text:style-name="P24">活力美女瑜珈班</text:p></table:table-cell><table:table-cell table:style-name="表格3.A1" office:value-type="string"><text:p text:style-name="P24">曾淑玉</text:p></table:table-cell><table:table-cell table:style-name="表格3.D1" office:value-type="string"><text:p text:style-name="P31"><text:span text:style-name="T22">星期一10:00-12:00</text:span></text:p></table:table-cell></table:table-row></table:table></draw:text-box></draw:frame> </text:p>
      <text:p text:style-name="P40"><text:span text:style-name="T20">決議</text:span><text:span text:style-name="T17">：照</text:span><text:span text:style-name="T17">案</text:span><text:span text:style-name="T17">通過</text:span></text:p>
      <text:p text:style-name="P42">。</text:p>
      <text:p text:style-name="P42"/>
      <text:p text:style-name="P1"><text:span text:style-name="T3">十、臨時動議：無。</text:span></text:p>
      <text:p text:style-name="P45"><text:span text:style-name="T1">十一、主席結論：略。</text:span></text:p>
      <text:p text:style-name="P1"><text:span text:style-name="T1">十二、散會：2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 里鄰工作會報會議紀錄</dc:title>
    <meta:initial-creator>USER</meta:initial-creator>
    <meta:creation-date>2020-01-15T09:37:00</meta:creation-date>
    <dc:creator>賴楨元</dc:creator>
    <dc:date>2020-07-28T11:07:00</dc:date>
    <meta:print-date>2020-01-15T09:37:00</meta:print-date>
    <meta:editing-cycles>6</meta:editing-cycles>
    <meta:editing-duration>PT24M</meta:editing-duration>
    <meta:document-statistic meta:table-count="3" meta:image-count="0" meta:object-count="0" meta:page-count="3" meta:paragraph-count="168" meta:word-count="887" meta:character-count="977" meta:non-whitespace-character-count="943"/>
    <meta:generator>LibreOffice/5.2.3.3$Windows_x86 LibreOffice_project/d54a8868f08a7b39642414cf2c8ef2f228f780cf</meta:generator>
  </office:meta>
</office:document-meta>
</file>