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1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5cm" fo:keep-together="auto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style:line-height-at-least="0cm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style:line-height-at-least="0cm"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2cm" fo:text-align="end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-1.637cm" fo:text-indent="0.423cm" style:auto-text-indent="false" style:snap-to-layout-grid="false"/>
      <style:text-properties style:font-name-asian="標楷體" style:font-size-complex="12pt"/>
    </style:style>
    <style:style style:name="P40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 style:snap-to-layout-grid="false">
        <style:tab-stops>
          <style:tab-stop style:position="7.251cm"/>
        </style:tab-stops>
      </style:paragraph-properties>
    </style:style>
    <style:style style:name="P41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 style:snap-to-layout-grid="false">
        <style:tab-stops>
          <style:tab-stop style:position="7.251cm"/>
        </style:tab-stops>
      </style:paragraph-properties>
      <style:text-properties style:font-name-asian="標楷體" style:font-name-complex="標楷體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8.47cm" fo:margin-right="0cm" fo:margin-top="0.318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Times New Roman" style:font-name-complex="Times New Roman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">臺北市北投區</text:span><text:span text:style-name="T4">榮華</text:span><text:span text:style-name="T4">里里鄰</text:span><text:span text:style-name="T4">建設服務</text:span><text:span text:style-name="T4">經費107年度</text:span><text:span text:style-name="T4">上半年</text:span>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期</text:p>
          </table:table-cell>
          <table:table-cell table:style-name="表格1.A1" office:value-type="string">
            <text:p text:style-name="P5">核准</text:p>
            <text:p text:style-name="P5">金額</text:p>
          </table:table-cell>
          <table:table-cell table:style-name="表格1.A1" office:value-type="string">
            <text:p text:style-name="P5">已支付經費及細項</text:p>
          </table:table-cell>
          <table:table-cell table:style-name="表格1.A1" office:value-type="string">
            <text:p text:style-name="P5">辦理</text:p>
            <text:p text:style-name="P5">進度</text:p>
            <text:p text:style-name="P5">(%)</text:p>
          </table:table-cell>
          <table:table-cell table:style-name="表格1.A1" office:value-type="string">
            <text:p text:style-name="P5">承做</text:p>
            <text:p text:style-name="P5">廠商</text:p>
          </table:table-cell>
          <table:table-cell table:style-name="表格1.A1" office:value-type="string">
            <text:p text:style-name="P5">經費核銷</text:p>
            <text:p text:style-name="P5">報核日期</text:p>
            <text:p text:style-name="P5">(尚未屆報核期間者免填)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7">經常門</text:p>
          </table:table-cell>
          <table:table-cell table:style-name="表格1.A1" office:value-type="string">
            <text:p text:style-name="P11">伴唱機公開演出使用報酬</text:p>
          </table:table-cell>
          <table:table-cell table:style-name="表格1.A1" office:value-type="string">
            <text:p text:style-name="P7">107.07.01</text:p>
          </table:table-cell>
          <table:table-cell table:style-name="表格1.A1" office:value-type="string">
            <text:p text:style-name="P12">1,654元</text:p>
          </table:table-cell>
          <table:table-cell table:style-name="表格1.A1" office:value-type="string">
            <text:p text:style-name="P12">1,654元</text:p>
          </table:table-cell>
          <table:table-cell table:style-name="表格1.A1" office:value-type="string">
            <text:p text:style-name="P7">100%</text:p>
          </table:table-cell>
          <table:table-cell table:style-name="表格1.A1" office:value-type="string">
            <text:p text:style-name="P19"><text:span text:style-name="T7">社</text:span><text:span text:style-name="T7">團法人中華音樂著作權協會</text:span></text:p>
          </table:table-cell>
          <table:table-cell table:style-name="表格1.A1" office:value-type="string">
            <text:p text:style-name="P7">107.03.01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資本門</text:p>
          </table:table-cell>
          <table:table-cell table:style-name="表格1.A1" office:value-type="string">
            <text:p text:style-name="P11">無線擴音機</text:p>
            <text:p text:style-name="P11">（1台）</text:p>
          </table:table-cell>
          <table:table-cell table:style-name="表格1.A1" office:value-type="string">
            <text:p text:style-name="P7">107.03.31</text:p>
          </table:table-cell>
          <table:table-cell table:style-name="表格1.A1" office:value-type="string">
            <text:p text:style-name="P36"><text:span text:style-name="T7">4</text:span><text:span text:style-name="T7">5</text:span><text:span text:style-name="T7">,000</text:span><text:span text:style-name="T7">元</text:span></text:p>
          </table:table-cell>
          <table:table-cell table:style-name="表格1.A1" office:value-type="string">
            <text:p text:style-name="P18"><text:span text:style-name="T7">4</text:span><text:span text:style-name="T7">5</text:span><text:span text:style-name="T7">,000</text:span><text:span text:style-name="T7">元</text:span>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6">米波羅企業有限公司</text:p>
          </table:table-cell>
          <table:table-cell table:style-name="表格1.A1" office:value-type="string">
            <text:p text:style-name="P9">107.03.15</text:p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9">經常門</text:p>
          </table:table-cell>
          <table:table-cell table:style-name="表格1.A1" office:value-type="string">
            <text:p text:style-name="P11">母親節活動</text:p>
            <text:p text:style-name="P19"><text:span text:style-name="T7">1.礦泉水</text:span></text:p>
            <text:p text:style-name="P19"><text:span text:style-name="T7">100元x</text:span><text:span text:style-name="T7">5</text:span><text:span text:style-name="T7">箱</text:span></text:p>
            <text:p text:style-name="P19"><text:span text:style-name="T7">=500元</text:span></text:p>
            <text:p text:style-name="P19"><text:span text:style-name="T7">2.壽司</text:span></text:p>
            <text:p text:style-name="P19"><text:span text:style-name="T7">80元x100盒</text:span></text:p>
            <text:p text:style-name="Standard"><text:span text:style-name="T7">=8,000元</text:span></text:p>
            <text:p text:style-name="P10">3.妙管家洗衣精</text:p>
            <text:p text:style-name="P19"><text:span text:style-name="T7">45元x300瓶</text:span></text:p>
            <text:p text:style-name="P6">=13,500元</text:p>
            <text:p text:style-name="P11"/>
          </table:table-cell>
          <table:table-cell table:style-name="表格1.A1" office:value-type="string">
            <text:p text:style-name="P1"><text:span text:style-name="T7">107.05.05</text:span></text:p>
          </table:table-cell>
          <table:table-cell table:style-name="表格1.A1" office:value-type="string">
            <text:p text:style-name="P36"><text:span text:style-name="T7">22</text:span><text:span text:style-name="T7">,000</text:span><text:span text:style-name="T7">元</text:span></text:p>
          </table:table-cell>
          <table:table-cell table:style-name="表格1.A1" office:value-type="string">
            <text:p text:style-name="P18"><text:span text:style-name="T7">22</text:span><text:span text:style-name="T7">,000</text:span><text:span text:style-name="T7">元</text:span>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6">傳家商行、佳點食品限公司、金洋禮品有限公司</text:p>
          </table:table-cell>
          <table:table-cell table:style-name="表格1.A1" office:value-type="string">
            <text:p text:style-name="P9">107.05.16</text:p>
          </table:table-cell>
          <table:table-cell table:style-name="表格1.I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>以下空白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8"/>
          </table:table-cell>
          <table:table-cell table:style-name="表格1.I6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"/>
          </table:table-cell>
          <table:table-cell table:style-name="表格1.I6" office:value-type="string">
            <text:p text:style-name="P3"/>
          </table:table-cell>
        </table:table-row>
        <text:soft-page-break/>
        <table:table-row table:style-name="表格1.2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5"/>
          </table:table-cell>
          <table:table-cell table:style-name="表格1.I6" office:value-type="string">
            <text:p text:style-name="P4"/>
          </table:table-cell>
        </table:table-row>
      </table:table>
      <text:p text:style-name="P43"><text:span text:style-name="T1">里長</text:span><text:span text:style-name="T3"> <text:s text:c="3"/></text:span><text:span text:style-name="T18"><text:s/></text:span><text:span text:style-name="T17">何漢清</text:span><text:span text:style-name="T18"> <text:s text:c="4"/></text:span><text:span text:style-name="T3"><text:s/></text:span><text:span text:style-name="T1">里幹事</text:span><text:span text:style-name="T3"> <text:s text:c="2"/></text:span><text:span text:style-name="T18"><text:s/></text:span><text:span text:style-name="T17">冼秋霞</text:span><text:span text:style-name="T18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 style:snap-to-layout-grid="false">
        <style:tab-stops>
          <style:tab-stop style:position="7.251cm"/>
        </style:tab-stops>
      </style:paragraph-properties>
    </style:style>
    <style:style style:name="MP2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 style:snap-to-layout-grid="false">
        <style:tab-stops>
          <style:tab-stop style:position="7.251cm"/>
        </style:tab-stops>
      </style:paragraph-properties>
      <style:text-properties style:font-name-asian="標楷體" style:font-name-complex="標楷體" style:font-size-complex="12pt"/>
    </style:style>
    <style:style style:name="MT1" style:family="text">
      <style:text-properties style:font-name-asian="Times New Roman" style:font-name-complex="Times New Roman" style:font-size-complex="12pt"/>
    </style:style>
    <style:style style:name="MT2" style:family="text">
      <style:text-properties style:font-name-asian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1.8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2">公告日期：107年7月1日</text:span></text:p>
        <text:p text:style-name="MP1"><text:span text:style-name="MT2">製表日期：107年7月1日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8-06-27T14:50:00</meta:creation-date>
    <dc:creator>沈宜慧</dc:creator>
    <dc:date>2018-06-27T15:13:00</dc:date>
    <meta:print-date>2018-06-27T14:59:00</meta:print-date>
    <meta:editing-cycles>6</meta:editing-cycles>
    <meta:editing-duration>PT9M</meta:editing-duration>
    <meta:document-statistic meta:table-count="1" meta:image-count="0" meta:object-count="0" meta:page-count="2" meta:paragraph-count="55" meta:word-count="251" meta:character-count="401" meta:non-whitespace-character-count="372"/>
    <meta:generator>LibreOffice/5.1.2.2$Windows_x86 LibreOffice_project/d3bf12ecb743fc0d20e0be0c58ca359301eb705f</meta:generator>
  </office:meta>
</office:document-meta>
</file>