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9.343cm" fo:margin-top="0cm" fo:margin-bottom="0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7.248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6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-1.637cm" fo:text-indent="0cm" style:auto-text-indent="false"/>
    </style:style>
    <style:style style:name="P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font-size="12pt" style:letter-kerning="false" style:font-name-asian="雅真中楷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1cm" fo:padding-top="0.127cm" fo:padding-bottom="0.127cm" fo:padding-left="0.254cm" fo:padding-right="0.254cm" fo:wrap-option="wrap" fo:margin-left="0.3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2" draw:style-name="gr1" draw:text-style-name="P13" svg:width="2.218cm" svg:height="0.953cm" svg:x="-0.63cm" svg:y="-0.953cm"><text:p text:style-name="P11">附件六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北投區振華里107年度「里鄰建設服務經費」辦理成果報表</text:span></text:p>
      <text:p text:style-name="P5"><text:span text:style-name="T2">填表日期：</text:span><text:span text:style-name="T3">107</text:span><text:span text:style-name="T2">年</text:span><text:span text:style-name="T3">12</text:span><text:span text:style-name="T2">月</text:span><text:span text:style-name="T3">17</text:span><text:span text:style-name="T2">日　 <text:s/>填表人：里長</text:span><text:span text:style-name="T3"> <text:s/>葉光四 <text:s text:c="2"/></text:span></text:p>
      <text:p text:style-name="P6"><text:span text:style-name="T2">　　　　　　　　　　　　　　　　　　　　　　　　　　 <text:s text:c="4"/>里幹事</text:span><text:span text:style-name="T3"> <text:s/>陳致維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4">項次</text:span></text:p>
          </table:table-cell>
          <table:table-cell table:style-name="表格1.A1" office:value-type="string">
            <text:p text:style-name="P7"><text:span text:style-name="T4">案件來源</text:span></text:p>
          </table:table-cell>
          <table:table-cell table:style-name="表格1.A1" office:value-type="string">
            <text:p text:style-name="P7"><text:span text:style-name="T4">辦理項目及內容</text:span></text:p>
          </table:table-cell>
          <table:table-cell table:style-name="表格1.A1" office:value-type="string">
            <text:p text:style-name="P7"><text:span text:style-name="T4">使用金額</text:span></text:p>
          </table:table-cell>
          <table:table-cell table:style-name="表格1.A1" office:value-type="string">
            <text:p text:style-name="P7"><text:span text:style-name="T4">完成日期</text:span></text:p>
          </table:table-cell>
          <table:table-cell table:style-name="表格1.A1" office:value-type="string">
            <text:p text:style-name="P7"><text:span text:style-name="T4">效益說明</text:span></text:p>
          </table:table-cell>
          <table:table-cell table:style-name="表格1.A1" office:value-type="string">
            <text:p text:style-name="P7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3"><text:span text:style-name="T4">卡拉OK權利金<text:tab/></text:span></text:p>
            <text:p text:style-name="P3"><text:span text:style-name="T4">亞太、MUST <text:s/>授權期間1臺1年</text:span></text:p>
          </table:table-cell>
          <table:table-cell table:style-name="表格1.A1" office:value-type="string">
            <text:p text:style-name="P1"><text:span text:style-name="T4">1,654</text:span></text:p>
            <text:p text:style-name="P1"><text:span text:style-name="T4">1,486</text:span></text:p>
          </table:table-cell>
          <table:table-cell table:style-name="表格1.A1" office:value-type="string">
            <text:p text:style-name="P1"><text:span text:style-name="T4">2/5</text:span></text:p>
            <text:p text:style-name="P1"><text:span text:style-name="T4">7/26</text:span></text:p>
          </table:table-cell>
          <table:table-cell table:style-name="表格1.A1" office:value-type="string">
            <text:p text:style-name="P9"><text:span text:style-name="T4">促進里民</text:span></text:p>
            <text:p text:style-name="P9"><text:span text:style-name="T4">情感交流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3"><text:span text:style-name="T4">滅火器換粉</text:span></text:p>
            <text:p text:style-name="P3"><text:span text:style-name="T4">155支*230元</text:span></text:p>
          </table:table-cell>
          <table:table-cell table:style-name="表格1.A1" office:value-type="string">
            <text:p text:style-name="P1"><text:span text:style-name="T4">35,650</text:span></text:p>
          </table:table-cell>
          <table:table-cell table:style-name="表格1.A1" office:value-type="string">
            <text:p text:style-name="P1"><text:span text:style-name="T4">7/19</text:span></text:p>
          </table:table-cell>
          <table:table-cell table:style-name="表格1.A1" office:value-type="string">
            <text:p text:style-name="P9"><text:span text:style-name="T4">維護滅火器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志工代金-上半年</text:span></text:p>
            <text:p text:style-name="P8"><text:span text:style-name="T4">242次*100元=24,000元</text:span></text:p>
          </table:table-cell>
          <table:table-cell table:style-name="表格1.A1" office:value-type="string">
            <text:p text:style-name="P1"><text:span text:style-name="T4">24,200</text:span></text:p>
          </table:table-cell>
          <table:table-cell table:style-name="表格1.A1" office:value-type="string">
            <text:p text:style-name="P1"><text:span text:style-name="T4">6/30</text:span></text:p>
          </table:table-cell>
          <table:table-cell table:style-name="表格1.A1" office:value-type="string">
            <text:p text:style-name="P9"><text:span text:style-name="T4">提高志工熱忱</text:span></text:p>
            <text:p text:style-name="P9"><text:span text:style-name="T4">參與活動及服</text:span></text:p>
            <text:p text:style-name="P9"><text:span text:style-name="T4">務意願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志工代金-下半年</text:span></text:p>
            <text:p text:style-name="P8"><text:span text:style-name="T4">258次*100元=26,000元</text:span></text:p>
          </table:table-cell>
          <table:table-cell table:style-name="表格1.A1" office:value-type="string">
            <text:p text:style-name="P1"><text:span text:style-name="T4">25,800</text:span></text:p>
          </table:table-cell>
          <table:table-cell table:style-name="表格1.A1" office:value-type="string">
            <text:p text:style-name="P1"><text:span text:style-name="T4">11/30</text:span></text:p>
          </table:table-cell>
          <table:table-cell table:style-name="表格1.A1" office:value-type="string">
            <text:p text:style-name="P9"><text:span text:style-name="T4">提高志工熱忱</text:span></text:p>
            <text:p text:style-name="P9"><text:span text:style-name="T4">參與活動及服</text:span></text:p>
            <text:p text:style-name="P9"><text:span text:style-name="T4">務意願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里民活動場所租金補助</text:span></text:p>
            <text:p text:style-name="P8"><text:span text:style-name="T4">每月8000元*12個月</text:span></text:p>
          </table:table-cell>
          <table:table-cell table:style-name="表格1.A1" office:value-type="string">
            <text:p text:style-name="P1"><text:span text:style-name="T4">96,000</text:span></text:p>
          </table:table-cell>
          <table:table-cell table:style-name="表格1.A1" office:value-type="string">
            <text:p text:style-name="P1"><text:span text:style-name="T4">11/26</text:span></text:p>
          </table:table-cell>
          <table:table-cell table:style-name="表格1.A1" office:value-type="string">
            <text:p text:style-name="P9"><text:span text:style-name="T4">提升服務</text:span></text:p>
            <text:p text:style-name="P9"><text:span text:style-name="T4">里民品質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守望相助隊研習參訪</text:span></text:p>
            <text:p text:style-name="P8"><text:span text:style-name="T4">【早餐】90人*30 =2,700元</text:span></text:p>
            <text:p text:style-name="P8"><text:span text:style-name="T4">【保險費】1式=4,200元</text:span></text:p>
            <text:p text:style-name="P8"><text:span text:style-name="T4">【午餐-4/7】8桌*2500 =20,000元</text:span></text:p>
            <text:p text:style-name="P8"><text:span text:style-name="T4">【晚餐-4/7】8桌*3075 =24,600元</text:span></text:p>
            <text:p text:style-name="P8"><text:span text:style-name="T4">【宵夜-4/7】2*1500 =3,000元</text:span></text:p>
            <text:p text:style-name="P8"><text:span text:style-name="T4">【住宿費-2人房】27*3000=81,000元</text:span></text:p>
            <text:p text:style-name="P8"><text:span text:style-name="T4">【住宿費-3人房】7*3600=25,200元</text:span></text:p>
            <text:p text:style-name="P8"><text:span text:style-name="T4">【住宿費-4人房】2*4400=8,800元</text:span></text:p>
            <text:p text:style-name="P8"><text:span text:style-name="T4">【午餐-4/8】8*2200=17,600元</text:span></text:p>
            <text:p text:style-name="P8"><text:span text:style-name="T4">【晚餐-4/8】8*3500=28,000元</text:span></text:p>
            <text:p text:style-name="P8"><text:span text:style-name="T4">【阿里山門票+中型巴士】13,040元</text:span></text:p>
            <text:p text:style-name="P8"><text:span text:style-name="T4">【車資】2車*30000元=60,000元</text:span></text:p>
          </table:table-cell>
          <table:table-cell table:style-name="表格1.A1" office:value-type="string">
            <text:p text:style-name="P1"><text:span text:style-name="T4">99,000</text:span></text:p>
          </table:table-cell>
          <table:table-cell table:style-name="表格1.A1" office:value-type="string">
            <text:p text:style-name="P1"><text:span text:style-name="T4">4/7、8</text:span></text:p>
          </table:table-cell>
          <table:table-cell table:style-name="表格1.A1" office:value-type="string">
            <text:p text:style-name="P9"><text:span text:style-name="T4">促進隊員</text:span></text:p>
            <text:p text:style-name="P2"><text:span text:style-name="T4">情感交流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購護貝機</text:span><text:bookmark text:name="_GoBack"/></text:p>
          </table:table-cell>
          <table:table-cell table:style-name="表格1.A1" office:value-type="string">
            <text:p text:style-name="P1"><text:span text:style-name="T4">4,188</text:span></text:p>
          </table:table-cell>
          <table:table-cell table:style-name="表格1.A1" office:value-type="string">
            <text:p text:style-name="P1"><text:span text:style-name="T4">6/25</text:span></text:p>
          </table:table-cell>
          <table:table-cell table:style-name="表格1.A1" office:value-type="string">
            <text:p text:style-name="P9"><text:span text:style-name="T4">提升服務</text:span></text:p>
            <text:p text:style-name="P9"><text:span text:style-name="T4">里民品質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2"><text:span text:style-name="T4">里辦公處</text:span></text:p>
          </table:table-cell>
          <table:table-cell table:style-name="表格1.A1" office:value-type="string">
            <text:p text:style-name="P8"><text:span text:style-name="T4">監視器維修</text:span></text:p>
          </table:table-cell>
          <table:table-cell table:style-name="表格1.A1" office:value-type="string">
            <text:p text:style-name="P1"><text:span text:style-name="T4">3,500</text:span></text:p>
          </table:table-cell>
          <table:table-cell table:style-name="表格1.A1" office:value-type="string">
            <text:p text:style-name="P1"><text:span text:style-name="T4">9/11</text:span></text:p>
          </table:table-cell>
          <table:table-cell table:style-name="表格1.A1" office:value-type="string">
            <text:p text:style-name="P9"><text:span text:style-name="T4">提升服務</text:span></text:p>
            <text:p text:style-name="P9"><text:span text:style-name="T4">里民品質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：1.於年度終了後，里長應按經費實際支用情形填報區公所備查。</text:span></text:p>
        <text:p text:style-name="MP1"><text:span text:style-name="MT1"><text:s text:c="4"/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陳致維</dc:creator>
    <meta:editing-cycles>4</meta:editing-cycles>
    <meta:print-date>2005-01-07T06:29:00</meta:print-date>
    <meta:creation-date>2017-12-20T12:28:00</meta:creation-date>
    <dc:date>2018-12-17T03:35:00</dc:date>
    <meta:editing-duration>PT1H2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9" meta:word-count="480" meta:character-count="786" meta:non-whitespace-character-count="73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