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新細明體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1cm" fo:margin-left="-0.058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2.177cm"/>
    </style:style>
    <style:style style:name="表格1.F" style:family="table-column">
      <style:table-column-properties style:column-width="3.99cm"/>
    </style:style>
    <style:style style:name="表格1.G" style:family="table-column">
      <style:table-column-properties style:column-width="2.55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37cm" fo:keep-together="auto"/>
    </style:style>
    <style:style style:name="表格1.7" style:family="table-row">
      <style:table-row-properties style:min-row-height="1.19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新細明體" style:font-name-complex="新細明體"/>
    </style:style>
    <style:style style:name="P5" style:family="paragraph" style:parent-style-name="Standard">
      <style:text-properties style:font-name="新細明體" style:font-name-complex="新細明體"/>
    </style:style>
    <style:style style:name="P6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7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8" style:family="paragraph" style:parent-style-name="Standard">
      <style:paragraph-properties fo:text-align="end" style:justify-single-word="false"/>
      <style:text-properties style:font-name="新細明體" style:font-name-complex="新細明體"/>
    </style:style>
    <style:style style:name="P9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0cm" fo:margin-right="0cm" fo:text-align="justify" style:justify-single-word="false" fo:text-indent="2.328cm" style:auto-text-indent="false"/>
    </style:style>
    <style:style style:name="P13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14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15" style:family="paragraph" style:parent-style-name="Standard">
      <style:paragraph-properties fo:margin-left="0cm" fo:margin-right="-1.64cm" fo:text-indent="0cm" style:auto-text-indent="false"/>
    </style:style>
    <style:style style:name="P16" style:family="paragraph" style:parent-style-name="Standard">
      <style:paragraph-properties fo:margin-left="0cm" fo:margin-right="-1.64cm" fo:text-indent="0cm" style:auto-text-indent="false"/>
      <style:text-properties style:font-name="新細明體" style:font-name-complex="新細明體"/>
    </style:style>
    <style:style style:name="P17" style:family="paragraph" style:parent-style-name="Standard">
      <style:paragraph-properties fo:margin-left="0cm" fo:margin-right="-1.64cm" fo:text-indent="0cm" style:auto-text-indent="false"/>
      <style:text-properties style:font-name="新細明體" style:font-name-complex="新細明體"/>
    </style:style>
    <style:style style:name="P18" style:family="paragraph" style:parent-style-name="Standard">
      <style:paragraph-properties fo:margin-left="0cm" fo:margin-right="-1.637cm" fo:text-indent="0cm" style:auto-text-indent="false"/>
    </style:style>
    <style:style style:name="P19" style:family="paragraph" style:parent-style-name="Standard">
      <style:paragraph-properties fo:margin-left="0cm" fo:margin-right="-1.637cm" fo:text-indent="0cm" style:auto-text-indent="false"/>
      <style:text-properties style:font-name="新細明體" style:font-name-complex="新細明體"/>
    </style:style>
    <style:style style:name="P20" style:family="paragraph" style:parent-style-name="Standard">
      <style:paragraph-properties fo:margin-left="0cm" fo:margin-right="-1.637cm" fo:text-indent="0cm" style:auto-text-indent="false"/>
      <style:text-properties style:font-name="新細明體" style:font-name-complex="新細明體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T1" style:family="text">
      <style:text-properties fo:font-size="16pt" style:font-size-asian="16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style:font-name-asian="Times New Roman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style:font-name-complex="新細明體"/>
    </style:style>
    <style:style style:name="T9" style:family="text">
      <style:text-properties style:font-name="新細明體" fo:font-size="11pt" style:font-size-asian="11pt" style:font-name-complex="新細明體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style:font-size-asian="11pt" style:font-size-complex="11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-0.63cm" svg:y="-0.953cm" svg:width="2.217cm" svg:height="0.953cm" draw:z-index="0"><draw:text-box><text:p text:style-name="Standard">附件七</text:p></draw:text-box></draw:frame><text:span text:style-name="T1">臺北市北投區榮華里107年度「里鄰建設服務經費」辦理成果表</text:span></text:p>
      <text:p text:style-name="P12">　　　<text:span text:style-name="T2"> </text:span>填表日期：<text:span text:style-name="T4">10</text:span><text:span text:style-name="T4">7</text:span><text:span text:style-name="T4">年1</text:span><text:span text:style-name="T4">2</text:span><text:span text:style-name="T4">月25日</text:span>　　　　<text:span text:style-name="T2"> </text:span><text:span text:style-name="T2"><text:s/></text:span>填表人：里長<text:span text:style-name="T6"> <text:s text:c="2"/></text:span><text:span text:style-name="T4">何漢清</text:span><text:span text:style-name="T6"> <text:s text:c="8"/></text:span></text:p>
      <text:p text:style-name="P13">　　　　　　　　　　　　　　　　　　　　　　　　　　里幹事<text:span text:style-name="T6"> </text:span><text:span text:style-name="T4">冼秋霞</text:span><text:span text:style-name="T6"> <text:s text:c="10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4">項次</text:p>
          </table:table-cell>
          <table:table-cell table:style-name="表格1.A1" office:value-type="string">
            <text:p text:style-name="P14">案件來源</text:p>
          </table:table-cell>
          <table:table-cell table:style-name="表格1.A1" office:value-type="string">
            <text:p text:style-name="P14">辦理項目及內容</text:p>
          </table:table-cell>
          <table:table-cell table:style-name="表格1.A1" office:value-type="string">
            <text:p text:style-name="P14">使用金額</text:p>
          </table:table-cell>
          <table:table-cell table:style-name="表格1.A1" office:value-type="string">
            <text:p text:style-name="P14">完成日期</text:p>
          </table:table-cell>
          <table:table-cell table:style-name="表格1.A1" office:value-type="string">
            <text:p text:style-name="P14">效益說明</text:p>
          </table:table-cell>
          <table:table-cell table:style-name="表格1.G1" office:value-type="string">
            <text:p text:style-name="P14">備註</text:p>
          </table:table-cell>
        </table:table-row>
        <table:table-row table:style-name="表格1.1"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6">里辦公處</text:p>
          </table:table-cell>
          <table:table-cell table:style-name="表格1.A2" office:value-type="string">
            <text:p text:style-name="P15"><text:span text:style-name="T7">伴唱機公開演出使</text:span></text:p>
            <text:p text:style-name="P16">用報酬</text:p>
          </table:table-cell>
          <table:table-cell table:style-name="表格1.A2" office:value-type="string">
            <text:p text:style-name="P10"><text:span text:style-name="T7">1</text:span><text:span text:style-name="T7">,</text:span><text:span text:style-name="T7">654元</text:span></text:p>
          </table:table-cell>
          <table:table-cell table:style-name="表格1.A2" office:value-type="string">
            <text:p text:style-name="P6">107.03.01</text:p>
          </table:table-cell>
          <table:table-cell table:style-name="表格1.A2" office:value-type="string">
            <text:p text:style-name="P7">提供里民合法使用電腦伴唱機</text:p>
          </table:table-cell>
          <table:table-cell table:style-name="表格1.G2" office:value-type="string">
            <text:p text:style-name="P1">經常門</text:p>
          </table:table-cell>
        </table:table-row>
        <table:table-row table:style-name="表格1.3"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6">里辦公處</text:p>
          </table:table-cell>
          <table:table-cell table:style-name="表格1.A2" office:value-type="string">
            <text:p text:style-name="P4">無線擴音機</text:p>
            <text:p text:style-name="P7">（1台）</text:p>
          </table:table-cell>
          <table:table-cell table:style-name="表格1.A2" office:value-type="string">
            <text:p text:style-name="P10"><text:span text:style-name="T7">45</text:span><text:span text:style-name="T7">,</text:span><text:span text:style-name="T7">000元</text:span></text:p>
          </table:table-cell>
          <table:table-cell table:style-name="表格1.A2" office:value-type="string">
            <text:p text:style-name="P6">107.03.15</text:p>
          </table:table-cell>
          <table:table-cell table:style-name="表格1.A2" office:value-type="string">
            <text:p text:style-name="P7">辦理里內活動使用</text:p>
          </table:table-cell>
          <table:table-cell table:style-name="表格1.G2" office:value-type="string">
            <text:p text:style-name="P1">資本門</text:p>
          </table:table-cell>
        </table:table-row>
        <table:table-row table:style-name="表格1.1"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6">里辦公處</text:p>
          </table:table-cell>
          <table:table-cell table:style-name="表格1.A2" office:value-type="string">
            <text:p text:style-name="P16">母親節活動</text:p>
            <text:p text:style-name="P19">1.礦泉水</text:p>
            <text:p text:style-name="P18"><text:span text:style-name="T7">100元x</text:span><text:span text:style-name="T7">5</text:span><text:span text:style-name="T7">箱</text:span></text:p>
            <text:p text:style-name="P19">=500元</text:p>
            <text:p text:style-name="P19">2.壽司</text:p>
            <text:p text:style-name="P19">80元x100盒</text:p>
            <text:p text:style-name="P19">=8,000元</text:p>
            <text:p text:style-name="P19">3.妙管家洗衣精</text:p>
            <text:p text:style-name="P19">45元x300瓶</text:p>
            <text:p text:style-name="P16">=13,500元</text:p>
          </table:table-cell>
          <table:table-cell table:style-name="表格1.A2" office:value-type="string">
            <text:p text:style-name="P10"><text:span text:style-name="T7">22</text:span><text:span text:style-name="T7">,</text:span><text:span text:style-name="T7">000元</text:span></text:p>
          </table:table-cell>
          <table:table-cell table:style-name="表格1.A2" office:value-type="string">
            <text:p text:style-name="P6">107.05.16</text:p>
          </table:table-cell>
          <table:table-cell table:style-name="表格1.A2" office:value-type="string">
            <text:p text:style-name="P7">增進里民間情感交流，促進里民參與里內活動，進而協助市政推廣。</text:p>
          </table:table-cell>
          <table:table-cell table:style-name="表格1.G2" office:value-type="string">
            <text:p text:style-name="P1">經常門</text:p>
          </table:table-cell>
        </table:table-row>
        <table:table-row table:style-name="表格1.1"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6">里辦公處</text:p>
          </table:table-cell>
          <table:table-cell table:style-name="表格1.A2" office:value-type="string">
            <text:p text:style-name="P19">里民活動場所管</text:p>
            <text:p text:style-name="P19">理志工</text:p>
            <text:p text:style-name="P19">100元x359人次</text:p>
            <text:p text:style-name="P4">=35,900元</text:p>
          </table:table-cell>
          <table:table-cell table:style-name="表格1.A2" office:value-type="string">
            <text:p text:style-name="P10"><text:span text:style-name="T7">35</text:span><text:span text:style-name="T7">,</text:span><text:span text:style-name="T7">900元</text:span></text:p>
          </table:table-cell>
          <table:table-cell table:style-name="表格1.A2" office:value-type="string">
            <text:p text:style-name="P6">107.07.09</text:p>
          </table:table-cell>
          <table:table-cell table:style-name="表格1.A2" office:value-type="string">
            <text:p text:style-name="P7">提高志工參與管理的意願</text:p>
          </table:table-cell>
          <table:table-cell table:style-name="表格1.G2" office:value-type="string">
            <text:p text:style-name="P1">經常門</text:p>
          </table:table-cell>
        </table:table-row>
        <table:table-row table:style-name="表格1.1">
          <table:table-cell table:style-name="表格1.A2" office:value-type="string">
            <text:p text:style-name="P6">5</text:p>
          </table:table-cell>
          <table:table-cell table:style-name="表格1.A2" office:value-type="string">
            <text:p text:style-name="P6">里辦公處</text:p>
          </table:table-cell>
          <table:table-cell table:style-name="表格1.A2" office:value-type="string">
            <text:p text:style-name="P4">更換濾心</text:p>
            <text:p text:style-name="P4">2組x1,000元</text:p>
            <text:p text:style-name="P4">=2,000元</text:p>
          </table:table-cell>
          <table:table-cell table:style-name="表格1.A2" office:value-type="string">
            <text:p text:style-name="P10"><text:span text:style-name="T7">2</text:span><text:span text:style-name="T7">,</text:span><text:span text:style-name="T7">000元</text:span></text:p>
          </table:table-cell>
          <table:table-cell table:style-name="表格1.A2" office:value-type="string">
            <text:p text:style-name="P1"><text:span text:style-name="T7">107.07.13</text:span></text:p>
          </table:table-cell>
          <table:table-cell table:style-name="表格1.A2" office:value-type="string">
            <text:p text:style-name="P7">維護里民飲水安全及</text:p>
            <text:p text:style-name="P7">衛生</text:p>
          </table:table-cell>
          <table:table-cell table:style-name="表格1.G2" office:value-type="string">
            <text:p text:style-name="P1">經常門</text:p>
          </table:table-cell>
        </table:table-row>
        <table:table-row table:style-name="表格1.7"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6">里辦公處</text:p>
          </table:table-cell>
          <table:table-cell table:style-name="表格1.A2" office:value-type="string">
            <text:p text:style-name="P19">乾粉滅火器檢修認</text:p>
            <text:p text:style-name="P19">證20P</text:p>
            <text:p text:style-name="P18"><text:span text:style-name="T7">230元x200支</text:span></text:p>
            <text:p text:style-name="P18"><text:span text:style-name="T7">=</text:span><text:span text:style-name="T7">46,000元</text:span></text:p>
          </table:table-cell>
          <table:table-cell table:style-name="表格1.A2" office:value-type="string">
            <text:p text:style-name="P10"><text:span text:style-name="T7">46</text:span><text:span text:style-name="T7">,</text:span><text:span text:style-name="T7">000元</text:span></text:p>
          </table:table-cell>
          <table:table-cell table:style-name="表格1.A2" office:value-type="string">
            <text:p text:style-name="P6">107.07.13</text:p>
          </table:table-cell>
          <table:table-cell table:style-name="表格1.A2" office:value-type="string">
            <text:p text:style-name="P19">防患火災發生，維護</text:p>
            <text:p text:style-name="P19">里民生命財產安全。</text:p>
          </table:table-cell>
          <table:table-cell table:style-name="表格1.G2" office:value-type="string">
            <text:p text:style-name="P1">經常門</text:p>
          </table:table-cell>
        </table:table-row>
        <table:table-row table:style-name="表格1.7">
          <table:table-cell table:style-name="表格1.A2" office:value-type="string">
            <text:p text:style-name="P6">7</text:p>
          </table:table-cell>
          <table:table-cell table:style-name="表格1.A2" office:value-type="string">
            <text:p text:style-name="P6">里辦公處</text:p>
          </table:table-cell>
          <table:table-cell table:style-name="表格1.A2" office:value-type="string">
            <text:p text:style-name="P18"><text:span text:style-name="T7">伴唱機公開演出使</text:span></text:p>
            <text:p text:style-name="P19">用報酬</text:p>
          </table:table-cell>
          <table:table-cell table:style-name="表格1.A2" office:value-type="string">
            <text:p text:style-name="P10"><text:span text:style-name="T7">1</text:span><text:span text:style-name="T7">,</text:span><text:span text:style-name="T7">486元</text:span></text:p>
          </table:table-cell>
          <table:table-cell table:style-name="表格1.A2" office:value-type="string">
            <text:p text:style-name="P1"><text:span text:style-name="T7">107.08.</text:span><text:span text:style-name="T7">10</text:span></text:p>
          </table:table-cell>
          <table:table-cell table:style-name="表格1.A2" office:value-type="string">
            <text:p text:style-name="P7">提供里民合法使用電腦伴唱機</text:p>
          </table:table-cell>
          <table:table-cell table:style-name="表格1.G2" office:value-type="string">
            <text:p text:style-name="P1">經常門</text:p>
          </table:table-cell>
        </table:table-row>
        <table:table-row table:style-name="表格1.7">
          <table:table-cell table:style-name="表格1.A2" office:value-type="string">
            <text:p text:style-name="P6">8</text:p>
          </table:table-cell>
          <table:table-cell table:style-name="表格1.A2" office:value-type="string">
            <text:p text:style-name="P6">里辦公處</text:p>
          </table:table-cell>
          <table:table-cell table:style-name="表格1.A2" office:value-type="string">
            <text:p text:style-name="P19">膽固醇試片</text:p>
            <text:p text:style-name="P19">500元x12盒 </text:p>
            <text:p text:style-name="P19">=6,000元</text:p>
            <text:p text:style-name="P19">血糖試片</text:p>
            <text:p text:style-name="P19">580元x4盒 </text:p>
            <text:p text:style-name="P19">=2,320元</text:p>
            <text:p text:style-name="P19">酒精棉片</text:p>
            <text:p text:style-name="P18"><text:soft-page-break/><text:span text:style-name="T7">70</text:span><text:span text:style-name="T7">元</text:span><text:span text:style-name="T7">x</text:span><text:span text:style-name="T7">1盒</text:span></text:p>
            <text:p text:style-name="P18"><text:span text:style-name="T7">=</text:span><text:span text:style-name="T7">70</text:span><text:span text:style-name="T7">元</text:span></text:p>
            <text:p text:style-name="P19">安全型採血針</text:p>
            <text:p text:style-name="P19">120元x2盒</text:p>
            <text:p text:style-name="P18"><text:span text:style-name="T7">=</text:span><text:span text:style-name="T7">2</text:span><text:span text:style-name="T7">40元</text:span></text:p>
          </table:table-cell>
          <table:table-cell table:style-name="表格1.A2" office:value-type="string">
            <text:p text:style-name="P10"><text:span text:style-name="T7">8</text:span><text:span text:style-name="T7">,</text:span><text:span text:style-name="T7">630元</text:span></text:p>
          </table:table-cell>
          <table:table-cell table:style-name="表格1.A2" office:value-type="string">
            <text:p text:style-name="P6">107.08.23</text:p>
          </table:table-cell>
          <table:table-cell table:style-name="表格1.A2" office:value-type="string">
            <text:p text:style-name="P19">為里民做健檢，維護</text:p>
            <text:p text:style-name="P19">里民健康。</text:p>
            <text:p text:style-name="P19"/>
          </table:table-cell>
          <table:table-cell table:style-name="表格1.G2" office:value-type="string">
            <text:p text:style-name="P1">經常門</text:p>
          </table:table-cell>
        </table:table-row>
        <table:table-row table:style-name="表格1.1">
          <table:table-cell table:style-name="表格1.A2" office:value-type="string">
            <text:p text:style-name="P6">9</text:p>
          </table:table-cell>
          <table:table-cell table:style-name="表格1.A2" office:value-type="string">
            <text:p text:style-name="P6">里辦公處</text:p>
          </table:table-cell>
          <table:table-cell table:style-name="表格1.A2" office:value-type="string">
            <text:p text:style-name="P16">中秋節聯歡晚會</text:p>
            <text:p text:style-name="P19">1.肉羹</text:p>
            <text:p text:style-name="P18"><text:span text:style-name="T7">180元x180斤</text:span></text:p>
            <text:p text:style-name="P19">=32,400元</text:p>
            <text:p text:style-name="P19">2.米粉</text:p>
            <text:p text:style-name="P18"><text:span text:style-name="T7">95元x200斤</text:span></text:p>
            <text:p text:style-name="P19">=19,000元</text:p>
            <text:p text:style-name="P19">3.冰品</text:p>
            <text:p text:style-name="P18"><text:span text:style-name="T7">9,500元x1批</text:span></text:p>
            <text:p text:style-name="P18"><text:span text:style-name="T7">=9,500元</text:span></text:p>
            <text:p text:style-name="P19">4.礦泉水</text:p>
            <text:p text:style-name="P18"><text:span text:style-name="T7">240元x20箱</text:span></text:p>
            <text:p text:style-name="P19">=4,800元</text:p>
            <text:p text:style-name="P19">5.柚子</text:p>
            <text:p text:style-name="P18"><text:span text:style-name="T7">70元x200斤</text:span></text:p>
            <text:p text:style-name="P19">=14,000元</text:p>
            <text:p text:style-name="P19">6滷味.</text:p>
            <text:p text:style-name="P18"><text:span text:style-name="T7">12,500元x1批</text:span></text:p>
            <text:p text:style-name="P19">=12,500元</text:p>
            <text:p text:style-name="P19">7.洗碗精</text:p>
            <text:p text:style-name="P18"><text:span text:style-name="T7">25元x315瓶</text:span></text:p>
            <text:p text:style-name="P19">=7,875元</text:p>
            <text:p text:style-name="P19">8.湯杯</text:p>
            <text:p text:style-name="P18"><text:span text:style-name="T7">0.54元x5,000只</text:span></text:p>
            <text:p text:style-name="P19">=2,700元</text:p>
            <text:p text:style-name="P19">9.筷子</text:p>
            <text:p text:style-name="Standard"><text:span text:style-name="T7">550元x2件</text:span></text:p>
            <text:p text:style-name="P4">=1,100元</text:p>
          </table:table-cell>
          <table:table-cell table:style-name="表格1.A2" office:value-type="string">
            <text:p text:style-name="P8">103,230元</text:p>
          </table:table-cell>
          <table:table-cell table:style-name="表格1.A2" office:value-type="string">
            <text:p text:style-name="P6">107.10.05</text:p>
          </table:table-cell>
          <table:table-cell table:style-name="表格1.A2" office:value-type="string">
            <text:p text:style-name="P7">增進里民間情感交流，促進里民參與里內活動，進而協助市政推廣。</text:p>
          </table:table-cell>
          <table:table-cell table:style-name="表格1.G2" office:value-type="string">
            <text:p text:style-name="P1">經常門</text:p>
            <text:p text:style-name="Standard"><text:span text:style-name="T10">(</text:span><text:span text:style-name="T9">不足645元，由里長自籌。)</text:span></text:p>
          </table:table-cell>
        </table:table-row>
        <table:table-row table:style-name="表格1.1">
          <table:table-cell table:style-name="表格1.A2" office:value-type="string">
            <text:p text:style-name="P6">10</text:p>
          </table:table-cell>
          <table:table-cell table:style-name="表格1.A2" office:value-type="string">
            <text:p text:style-name="P6">里辦公處</text:p>
          </table:table-cell>
          <table:table-cell table:style-name="表格1.A2" office:value-type="string">
            <text:p text:style-name="P7">里民活動場所管</text:p>
            <text:p text:style-name="P7">理志工</text:p>
            <text:p text:style-name="P2"><text:span text:style-name="T7">100元x341人次</text:span></text:p>
            <text:p text:style-name="Standard"><text:span text:style-name="T7">=34,100元</text:span></text:p>
          </table:table-cell>
          <table:table-cell table:style-name="表格1.A2" office:value-type="string">
            <text:p text:style-name="P8">34,100元</text:p>
          </table:table-cell>
          <table:table-cell table:style-name="表格1.A2" office:value-type="string">
            <text:p text:style-name="P1"><text:span text:style-name="T7">107.11.14</text:span></text:p>
          </table:table-cell>
          <table:table-cell table:style-name="表格1.A2" office:value-type="string">
            <text:p text:style-name="P7">維護里民飲水安全及</text:p>
            <text:p text:style-name="P7">衛生</text:p>
          </table:table-cell>
          <table:table-cell table:style-name="表格1.G2" office:value-type="string">
            <text:p text:style-name="P1">經常門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新細明體" style:font-family-generic="moder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page-layout style:name="Mpm1">
      <style:page-layout-properties fo:page-width="21.001cm" fo:page-height="29.7cm" style:num-format="1" style:print-orientation="portrait" fo:margin-top="1.501cm" fo:margin-bottom="1.501cm" fo:margin-left="1.7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備註：應按經費實際支用情形，於每季結束之次月三日前將執行情形填報區公所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18-12-09T15:31:00</meta:creation-date>
    <dc:creator>沈宜慧</dc:creator>
    <dc:date>2018-12-24T18:13:00</dc:date>
    <meta:print-date>2018-12-24T18:12:00</meta:print-date>
    <meta:editing-cycles>9</meta:editing-cycles>
    <meta:editing-duration>PT12M</meta:editing-duration>
    <meta:document-statistic meta:table-count="1" meta:image-count="0" meta:object-count="0" meta:page-count="2" meta:paragraph-count="148" meta:word-count="663" meta:character-count="1061" meta:non-whitespace-character-count="999"/>
    <meta:generator>LibreOffice/5.1.2.2$Windows_x86 LibreOffice_project/d3bf12ecb743fc0d20e0be0c58ca359301eb705f</meta:generator>
  </office:meta>
</office:document-meta>
</file>