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058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5.38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681cm"/>
    </style:style>
    <style:style style:name="表格1.G" style:family="table-column">
      <style:table-column-properties style:column-width="1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fo:color="#ff0000"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ff0000" style:font-name="新細明體" fo:font-size="11pt" style:font-size-asian="11pt" style:font-name-complex="新細明體" style:font-size-complex="11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text-properties style:font-name="新細明體" style:letter-kerning="true" style:font-name-complex="新細明體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雅真中楷" style:letter-kerning="true" style:font-name-asian="雅真中楷" style:font-name-complex="雅真中楷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3" style:family="paragraph" style:parent-style-name="Standard">
      <style:paragraph-properties fo:margin-left="0cm" fo:margin-right="-1.637cm" fo:text-indent="0cm" style:auto-text-indent="false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雅真中楷" style:letter-kerning="true" style:font-name-asian="雅真中楷" style:font-name-complex="雅真中楷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fo:color="#ff0000" style:font-name="新細明體" style:font-name-complex="新細明體"/>
    </style:style>
    <style:style style:name="T12" style:family="text">
      <style:text-properties fo:color="#ff0000"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0pt" style:letter-kerning="true" style:font-size-asian="10pt" style:font-name-complex="新細明體"/>
    </style:style>
    <style:style style:name="T1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7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style:letter-kerning="true" style:font-name-complex="新細明體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fo:color="#000000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fo:color="#000000"/>
    </style:style>
    <style:style style:name="T27" style:family="text">
      <style:text-properties style:font-name="雅真中楷" style:letter-kerning="true" style:font-name-asian="雅真中楷" style:font-name-complex="雅真中楷"/>
    </style:style>
    <style:style style:name="T28" style:family="text">
      <style:text-properties style:font-name="雅真中楷" style:letter-kerning="true" style:font-name-asian="雅真中楷" style:font-name-complex="雅真中楷"/>
    </style:style>
    <style:style style:name="T29" style:family="text">
      <style:text-properties style:font-name-asian="雅真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北投區桃源里107年度「里鄰建設服務經費」辦理成果報表</text:span></text:p>
      <text:p text:style-name="P19">填表日期：<text:span text:style-name="T2">107</text:span>年<text:span text:style-name="T2">12</text:span>月<text:span text:style-name="T4"> </text:span><text:span text:style-name="T2">26</text:span>日　　<text:span text:style-name="T6"> </text:span>填表人：里長<text:span text:style-name="T4"> <text:s/></text:span><text:span text:style-name="T2">簡芳明</text:span><text:span text:style-name="T4"> <text:s text:c="3"/></text:span></text:p>
      <text:p text:style-name="P20">　　　　　　　　　　　　　　　　　　　　　　　　　　<text:span text:style-name="T6"> </text:span><text:span text:style-name="T6"><text:s text:c="6"/></text:span><text:span text:style-name="T6"><text:s text:c="2"/></text:span>里幹事<text:span text:style-name="T4"> <text:s/></text:span><text:span text:style-name="T2">汪倫</text:span><text:span text:style-name="T4"> </text:span><text:span text:style-name="T4"><text:s text:c="2"/></text:span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項次<text:span text:style-name="T8">(順號)</text:span></text:p>
          </table:table-cell>
          <table:table-cell table:style-name="表格1.A1" office:value-type="string">
            <text:p text:style-name="P21">案件來源</text:p>
          </table:table-cell>
          <table:table-cell table:style-name="表格1.A1" office:value-type="string">
            <text:p text:style-name="P21">辦理項目及內容</text:p>
          </table:table-cell>
          <table:table-cell table:style-name="表格1.A1" office:value-type="string">
            <text:p text:style-name="P21">使用金額</text:p>
          </table:table-cell>
          <table:table-cell table:style-name="表格1.A1" office:value-type="string">
            <text:p text:style-name="P21">完成日期</text:p>
          </table:table-cell>
          <table:table-cell table:style-name="表格1.A1" office:value-type="string">
            <text:p text:style-name="P21">效益說明</text:p>
          </table:table-cell>
          <table:table-cell table:style-name="表格1.G1" office:value-type="string">
            <text:p text:style-name="P21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里辦公處</text:p>
          </table:table-cell>
          <table:table-cell table:style-name="表格1.A1" office:value-type="string">
            <text:p text:style-name="P7">元宵節踩街活動</text:p>
          </table:table-cell>
          <table:table-cell table:style-name="表格1.A2" office:value-type="string">
            <text:p text:style-name="P11"><text:span text:style-name="T24">30</text:span><text:span text:style-name="T24">,</text:span><text:span text:style-name="T24">000元</text:span></text:p>
          </table:table-cell>
          <table:table-cell table:style-name="表格1.A2" office:value-type="string">
            <text:p text:style-name="P12"><text:span text:style-name="T23">107.03</text:span><text:span text:style-name="T23">.</text:span><text:span text:style-name="T23">02</text:span></text:p>
          </table:table-cell>
          <table:table-cell table:style-name="表格1.A2" office:value-type="string">
            <text:p text:style-name="P1"><text:span text:style-name="T15">藉元宵節，</text:span><text:span text:style-name="T18">辦理節慶活動，落實敦親睦鄰，增進里民情誼，建立良好互動關係，促進市政工作推展</text:span><text:span text:style-name="T15">。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里辦公處</text:p>
          </table:table-cell>
          <table:table-cell table:style-name="表格1.A1" office:value-type="string">
            <text:p text:style-name="P7">卡啦OK伴唱機設備公開演出簽約金</text:p>
          </table:table-cell>
          <table:table-cell table:style-name="表格1.A2" office:value-type="string">
            <text:p text:style-name="P11"><text:span text:style-name="T24">1</text:span><text:span text:style-name="T24">,</text:span><text:span text:style-name="T24">654元</text:span></text:p>
          </table:table-cell>
          <table:table-cell table:style-name="表格1.A2" office:value-type="string">
            <text:p text:style-name="P12"><text:span text:style-name="T23">107.03.31</text:span></text:p>
          </table:table-cell>
          <table:table-cell table:style-name="表格1.A2" office:value-type="string">
            <text:p text:style-name="P26">里內伴唱機版權費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Standard">3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7">志工參訪</text:p>
          </table:table-cell>
          <table:table-cell table:style-name="表格1.A2" office:value-type="string">
            <text:p text:style-name="P11"><text:span text:style-name="T24">52</text:span><text:span text:style-name="T24">,</text:span><text:span text:style-name="T24">500元</text:span></text:p>
          </table:table-cell>
          <table:table-cell table:style-name="表格1.A2" office:value-type="string">
            <text:p text:style-name="P14">107.04.10</text:p>
          </table:table-cell>
          <table:table-cell table:style-name="表格1.A1" office:value-type="string">
            <text:p text:style-name="P24">志工終日犧牲奉獻，辦</text:p>
            <text:p text:style-name="P24">理參訪活動，落實敦親</text:p>
            <text:p text:style-name="P24">睦鄰，增進里民情誼，</text:p>
            <text:p text:style-name="P24">建立良好互動關係，促</text:p>
            <text:p text:style-name="P23"><text:span text:style-name="T19">進市政工作推展</text:span><text:span text:style-name="T16">。</text:span>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Standard">4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7">彩色電腦字幕機</text:p>
          </table:table-cell>
          <table:table-cell table:style-name="表格1.A2" office:value-type="string">
            <text:p text:style-name="P11"><text:span text:style-name="T24">66</text:span><text:span text:style-name="T24">,</text:span><text:span text:style-name="T24">500元</text:span></text:p>
          </table:table-cell>
          <table:table-cell table:style-name="表格1.A2" office:value-type="string">
            <text:p text:style-name="P14">107.05.23</text:p>
          </table:table-cell>
          <table:table-cell table:style-name="表格1.A2" office:value-type="string">
            <text:p text:style-name="P28">增進里內公務推動</text:p>
            <text:p text:style-name="P27"><text:span text:style-name="T27">效率。</text:span></text:p>
          </table:table-cell>
          <table:table-cell table:style-name="表格1.G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Standard">5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7">志工參訪</text:p>
          </table:table-cell>
          <table:table-cell table:style-name="表格1.A2" office:value-type="string">
            <text:p text:style-name="P11"><text:span text:style-name="T24">37</text:span><text:span text:style-name="T24">,</text:span><text:span text:style-name="T24">500元</text:span></text:p>
          </table:table-cell>
          <table:table-cell table:style-name="表格1.A2" office:value-type="string">
            <text:p text:style-name="P12"><text:span text:style-name="T23">107.06.14</text:span></text:p>
          </table:table-cell>
          <table:table-cell table:style-name="表格1.A2" office:value-type="string">
            <text:p text:style-name="P24">志工終日犧牲奉獻，辦</text:p>
            <text:p text:style-name="P24">理參訪活動，落實敦親</text:p>
            <text:p text:style-name="P24">睦鄰，增進里民情誼，</text:p>
            <text:p text:style-name="P24">建立良好互動關係，促</text:p>
            <text:p text:style-name="P1"><text:span text:style-name="T19">進市政工作推展</text:span><text:span text:style-name="T16">。</text:span></text:p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6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7">卡啦OK伴唱機設備公開演出簽約金</text:p>
          </table:table-cell>
          <table:table-cell table:style-name="表格1.A2" office:value-type="string">
            <text:p text:style-name="P11"><text:span text:style-name="T24">1</text:span><text:span text:style-name="T24">,</text:span><text:span text:style-name="T24">486元</text:span></text:p>
          </table:table-cell>
          <table:table-cell table:style-name="表格1.A2" office:value-type="string">
            <text:p text:style-name="P14">107.08.03</text:p>
          </table:table-cell>
          <table:table-cell table:style-name="表格1.A2" office:value-type="string">
            <text:p text:style-name="P6">里內伴唱機版權費</text:p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7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25">照明設施修建</text:p>
            <text:p text:style-name="P10">工程</text:p>
          </table:table-cell>
          <table:table-cell table:style-name="表格1.A2" office:value-type="string">
            <text:p text:style-name="P11"><text:span text:style-name="T24">50</text:span><text:span text:style-name="T24">,</text:span><text:span text:style-name="T24">360元</text:span></text:p>
          </table:table-cell>
          <table:table-cell table:style-name="表格1.A2" office:value-type="string">
            <text:p text:style-name="P14">107.09.03</text:p>
          </table:table-cell>
          <table:table-cell table:style-name="表格1.A2" office:value-type="string">
            <text:p text:style-name="P1">維護里民夜間行走</text:p>
            <text:p text:style-name="P1">及人身安全</text:p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Standard">8</text:p>
          </table:table-cell>
          <table:table-cell table:style-name="表格1.A1" office:value-type="string">
            <text:p text:style-name="P3">里辦公處</text:p>
          </table:table-cell>
          <table:table-cell table:style-name="表格1.A1" office:value-type="string">
            <text:p text:style-name="P25">中秋節活動</text:p>
          </table:table-cell>
          <table:table-cell table:style-name="表格1.A1" office:value-type="string">
            <text:p text:style-name="P18"><text:span text:style-name="T24">60</text:span><text:span text:style-name="T24">,</text:span><text:span text:style-name="T24">000元</text:span></text:p>
          </table:table-cell>
          <table:table-cell table:style-name="表格1.A1" office:value-type="string">
            <text:p text:style-name="P15">107.10.02</text:p>
          </table:table-cell>
          <table:table-cell table:style-name="表格1.A2" office:value-type="string">
            <text:p text:style-name="P1"><text:span text:style-name="T16">藉中秋節，</text:span><text:span text:style-name="T19">辦理節慶活動，落實敦親睦鄰，增進里民情誼，建立良好互動係，並推展防災、節電、資源回收等宣導</text:span><text:span text:style-name="T16">。</text:span></text:p>
          </table:table-cell>
          <table:table-cell table:style-name="表格1.G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2-12-18T10:02:00</meta:creation-date>
    <dc:creator>汪倫</dc:creator>
    <dc:date>2019-01-02T12:33:00</dc:date>
    <meta:print-date>2015-12-09T10:52:00</meta:print-date>
    <meta:editing-cycles>33</meta:editing-cycles>
    <meta:editing-duration>PT2H53M</meta:editing-duration>
    <meta:document-statistic meta:table-count="1" meta:image-count="0" meta:object-count="0" meta:page-count="1" meta:paragraph-count="71" meta:word-count="501" meta:character-count="668" meta:non-whitespace-character-count="613"/>
    <meta:generator>LibreOffice/5.1.2.2$Windows_x86 LibreOffice_project/d3bf12ecb743fc0d20e0be0c58ca359301eb705f</meta:generator>
  </office:meta>
</office:document-meta>
</file>