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94cm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437cm"/>
    </style:style>
    <style:style style:name="表格1.F" style:family="table-column">
      <style:table-column-properties style:column-width="3.161cm"/>
    </style:style>
    <style:style style:name="表格1.G" style:family="table-column">
      <style:table-column-properties style:column-width="2.963cm"/>
    </style:style>
    <style:style style:name="表格1.H" style:family="table-column">
      <style:table-column-properties style:column-width="5.503cm"/>
    </style:style>
    <style:style style:name="表格1.I" style:family="table-column">
      <style:table-column-properties style:column-width="0.29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15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none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2.808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none" fo:border-right="2.25pt solid #000000" fo:border-top="0.75pt solid #000000" fo:border-bottom="none" style:writing-mode="lr-tb"/>
    </style:style>
    <style:style style:name="表格1.6" style:family="table-row">
      <style:table-row-properties style:min-row-height="1.219cm" fo:keep-together="always"/>
    </style:style>
    <style:style style:name="表格1.F6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1pt fine-dashed #000000" fo:border-right="2.2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G1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Wingdings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Wingdings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Wingdings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Wingdings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Wingdings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Wingdings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Wingdings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Wingdings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Wingdings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Wingdings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Wingdings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Wingdings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Wingdings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Wingdings"/>
    </style:style>
    <style:style style:name="P23" style:family="paragraph" style:parent-style-name="Standard" style:list-style-name="WW8Num3">
      <style:text-properties style:font-name="標楷體" fo:font-size="16pt" fo:font-weight="bold" style:font-name-asian="標楷體" style:font-size-asian="16pt" style:font-weight-asian="bold" style:font-name-complex="Wingdings"/>
    </style:style>
    <style:style style:name="P24" style:family="paragraph" style:parent-style-name="Standard">
      <style:paragraph-properties fo:text-align="justify" fo:text-align-last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style:font-name-complex="Wingdings"/>
    </style:style>
    <style:style style:name="P27" style:family="paragraph" style:parent-style-name="Standard">
      <style:paragraph-properties fo:text-align="center" style:justify-single-word="false"/>
      <style:text-properties style:font-name-complex="Wingdings"/>
    </style:style>
    <style:style style:name="P28" style:family="paragraph" style:parent-style-name="Standard">
      <style:paragraph-properties fo:text-align="justify" style:justify-single-word="false"/>
      <style:text-properties style:font-name-complex="Wingdings"/>
    </style:style>
    <style:style style:name="P29" style:family="paragraph" style:parent-style-name="Standard">
      <style:paragraph-properties fo:margin-left="1.483cm" fo:margin-right="0cm" fo:text-indent="-1.483cm" style:auto-text-indent="false"/>
    </style:style>
    <style:style style:name="P30" style:family="paragraph" style:parent-style-name="Standard">
      <style:paragraph-properties fo:margin-left="0.796cm" fo:margin-right="0cm" fo:text-indent="-0.796cm" style:auto-text-indent="false"/>
    </style:style>
    <style:style style:name="P31" style:family="paragraph" style:parent-style-name="Standard">
      <style:paragraph-properties fo:margin-left="2.822cm" fo:margin-right="0cm" fo:text-indent="-2.822cm" style:auto-text-indent="false"/>
      <style:text-properties style:font-name="標楷體" fo:font-size="16pt" style:font-name-asian="標楷體" style:font-size-asian="16pt" style:font-name-complex="Wingdings"/>
    </style:style>
    <style:style style:name="P32" style:family="paragraph" style:parent-style-name="Standard" style:master-page-name="Standard">
      <style:paragraph-properties style:page-number="6"/>
      <style:text-properties style:font-name="標楷體" fo:font-size="14pt" style:font-name-asian="標楷體" style:font-size-asian="14pt" style:font-name-complex="Wingdings"/>
    </style:style>
    <style:style style:name="P33" style:family="paragraph" style:parent-style-name="Footer">
      <style:paragraph-properties fo:margin-left="0cm" fo:margin-right="0.635cm" fo:text-indent="0cm" style:auto-text-indent="false"/>
    </style:style>
    <style:style style:name="P34" style:family="paragraph" style:parent-style-name="Text_20_body">
      <style:paragraph-properties fo:text-align="justify" style:justify-single-word="false"/>
      <style:text-properties fo:font-weight="bold" style:font-weight-asian="bold" style:font-name-complex="Wingdings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22pt" fo:font-weight="bold" style:font-name-asian="標楷體" style:font-size-asian="22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Wingdings"/>
    </style:style>
    <style:style style:name="T12" style:family="text">
      <style:text-properties style:font-name="標楷體" fo:font-size="14pt" style:font-name-asian="標楷體" style:font-size-asian="14pt" style:font-name-complex="Wingdings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Wingdings"/>
    </style:style>
    <style:style style:name="T17" style:family="text">
      <style:text-properties style:font-name="標楷體" fo:font-size="16pt" fo:font-weight="bold" style:font-name-asian="標楷體" style:font-size-asian="16pt" style:font-weight-asian="bold"/>
    </style:style>
    <style:style style:name="T18" style:family="text">
      <style:text-properties style:font-name="標楷體" fo:font-size="16pt" fo:font-weight="bold" style:font-name-asian="標楷體" style:font-size-asian="16pt" style:font-weight-asian="bold"/>
    </style:style>
    <style:style style:name="T19" style:family="text">
      <style:text-properties style:font-name="標楷體" fo:font-size="16pt" style:font-name-asian="標楷體" style:font-size-asian="16pt"/>
    </style:style>
    <style:style style:name="T20" style:family="text">
      <style:text-properties style:font-name="標楷體" fo:font-size="16pt" style:font-name-asian="標楷體" style:font-size-asian="16pt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style:font-name="標楷體" fo:font-size="16pt" style:font-name-asian="標楷體" style:font-size-asian="16pt" style:font-name-complex="標楷體"/>
    </style:style>
    <style:style style:name="T23" style:family="text">
      <style:text-properties style:font-name="標楷體" fo:font-size="16pt" style:font-name-asian="標楷體" style:font-size-asian="16pt" style:font-name-complex="Wingdings"/>
    </style:style>
    <style:style style:name="T24" style:family="text">
      <style:text-properties style:font-name="標楷體" fo:font-size="16pt" style:font-name-asian="標楷體" style:font-size-asian="16pt" style:font-name-complex="Wingdings"/>
    </style:style>
    <style:style style:name="T25" style:family="text">
      <style:text-properties style:font-name="標楷體" style:font-name-asian="標楷體" style:font-name-complex="Wingdings"/>
    </style:style>
    <style:style style:name="T26" style:family="text">
      <style:text-properties fo:font-size="16pt" fo:font-weight="bold" style:font-name-asian="標楷體" style:font-size-asian="16pt" style:font-weight-asian="bold"/>
    </style:style>
    <style:style style:name="T27" style:family="text">
      <style:text-properties style:font-name="Wingdings" fo:font-size="14pt" style:font-name-asian="Wingdings" style:font-size-asian="14pt" style:font-name-complex="Wingdings"/>
    </style:style>
    <style:style style:name="T28" style:family="text">
      <style:text-properties style:font-name-complex="Wingdings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0" style:family="text"/>
    <style:style style:name="fr1" style:family="graphic" style:parent-style-name="Frame">
      <style:graphic-properties fo:margin-left="0cm" fo:margin-right="0.318cm" style:wrap="none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paragraph" svg:x="-0.088cm" svg:y="5.371cm" svg:width="24.89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9" office:value-type="string"><text:p text:style-name="P3"><draw:frame draw:style-name="fr2" draw:name="框架2" text:anchor-type="char" svg:x="0.212cm" svg:y="-1.667cm" svg:width="3.81cm" svg:height="1.27cm" draw:z-index="2"><draw:text-box><text:p text:style-name="P1">附件一</text:p></draw:text-box></draw:frame></text:p><text:p text:style-name="P2"><text:span text:style-name="T3">臺北市北投區大屯里107年度推行睦鄰互助聯誼活動計畫表</text:span></text:p><text:p text:style-name="P4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columns-spanned="4" office:value-type="string"><text:p text:style-name="P24"><text:span text:style-name="T6"><text:s/></text:span><text:span text:style-name="T13">實 <text:s/></text:span><text:span text:style-name="T13"><text:s/></text:span><text:span text:style-name="T13"><text:s/></text:span><text:span text:style-name="T17">施</text:span><text:span text:style-name="T13"> <text:s text:c="4"/></text:span><text:span text:style-name="T17">項</text:span><text:span text:style-name="T13"> <text:s text:c="3"/></text:span><text:span text:style-name="T17">目</text:span><text:span text:style-name="T13"> <text:s text:c="2"/>（ 請 勾 選 ）</text:span></text:p></table:table-cell><table:covered-table-cell/><table:covered-table-cell/><table:covered-table-cell/><table:table-cell table:style-name="表格1.E2" table:number-columns-spanned="5" office:value-type="string"><text:p text:style-name="P5">活 <text:s text:c="2"/>動 <text:s text:c="2"/>內 <text:s text:c="2"/>容 <text:s text:c="2"/>簡 <text:s text:c="2"/>要 <text:s text:c="2"/>說 <text:s text:c="2"/>明 </text:p></table:table-cell><table:covered-table-cell/><table:covered-table-cell/><table:covered-table-cell/><table:covered-table-cell/></table:table-row><table:table-row table:style-name="表格1.3"><table:table-cell table:style-name="表格1.A3" office:value-type="string"><text:p text:style-name="P25"><text:span text:style-name="T6">□</text:span><text:span text:style-name="T6"> </text:span><text:span text:style-name="T19">康樂聯誼</text:span></text:p></table:table-cell><table:table-cell table:style-name="表格1.B3" table:number-columns-spanned="3" office:value-type="string"><text:p text:style-name="P25"><text:span text:style-name="T6">□</text:span><text:span text:style-name="T6"> </text:span><text:span text:style-name="T19">鄉土藝術表演或競賽</text:span></text:p></table:table-cell><table:covered-table-cell/><table:covered-table-cell/><table:table-cell table:style-name="表格1.E3" table:number-rows-spanned="2" table:number-columns-spanned="4" office:value-type="string"><text:p text:style-name="P29"><text:span text:style-name="T13">活動名稱：</text:span><text:span text:style-name="T15">大屯里中秋晚會</text:span></text:p><text:p text:style-name="Standard"><text:span text:style-name="T13">活動目的：藉中秋節活動聯繫居民情感。</text:span></text:p><text:p text:style-name="P29"><text:span text:style-name="T13">活動行程： </text:span><text:span text:style-name="T8">1.現場備有餐點、飲料、水果</text:span></text:p><text:p text:style-name="Standard"><text:span text:style-name="T8"><text:s text:c="11"/>2.祥獅獻瑞 </text:span></text:p><text:p text:style-name="Standard"><text:span text:style-name="T8"><text:s text:c="11"/>3.歌手演唱</text:span></text:p><text:p text:style-name="Standard"><text:span text:style-name="T8"><text:s text:c="11"/>4.才藝表演 </text:span></text:p><text:p text:style-name="Standard"><text:span text:style-name="T8"><text:s text:c="11"/>5.摸彩活動</text:span></text:p><text:p text:style-name="Standard"><text:span text:style-name="T15">集合地點</text:span><text:span text:style-name="T13">：復興三路348號</text:span></text:p></table:table-cell><table:covered-table-cell/><table:covered-table-cell/><table:covered-table-cell/><table:table-cell table:style-name="表格1.I3" table:number-rows-spanned="3" office:value-type="string"><text:p text:style-name="P6"/></table:table-cell></table:table-row><table:table-row table:style-name="表格1.4"><table:table-cell table:style-name="表格1.A3" office:value-type="string"><text:p text:style-name="P25"><text:span text:style-name="T6">□</text:span><text:span text:style-name="T6"> </text:span><text:span text:style-name="T19">趣味競賽</text:span></text:p></table:table-cell><table:table-cell table:style-name="表格1.E3" table:number-columns-spanned="3" office:value-type="string"><text:p text:style-name="P30"><text:span text:style-name="T6">□</text:span><text:span text:style-name="T6"> </text:span><text:span text:style-name="T19">體育活動（例如登山活動等）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Standard"><text:span text:style-name="T6">□</text:span><text:span text:style-name="T6"> </text:span><text:span text:style-name="T19">民俗技藝表演或</text:span></text:p><text:p text:style-name="Standard"><text:span text:style-name="T21"><text:s text:c="2"/></text:span><text:span text:style-name="T21"><text:s/></text:span><text:span text:style-name="T19">競賽</text:span></text:p></table:table-cell><table:table-cell table:style-name="表格1.E3" table:number-columns-spanned="3" office:value-type="string"><text:p text:style-name="P30"><text:span text:style-name="T6">□</text:span><text:span text:style-name="T6"> </text:span><text:span text:style-name="T19">跳蚤市場等環保資源回收或環境清潔活動</text:span></text:p></table:table-cell><table:covered-table-cell/><table:covered-table-cell/><table:table-cell table:style-name="表格1.E5" table:number-rows-spanned="3" office:value-type="string"><text:p text:style-name="P9"/></table:table-cell><table:table-cell table:style-name="表格1.F5" table:number-columns-spanned="3" office:value-type="string"><text:p text:style-name="P9"/></table:table-cell><table:covered-table-cell/><table:covered-table-cell/><table:covered-table-cell/></table:table-row><table:table-row table:style-name="表格1.6"><table:table-cell table:style-name="表格1.A3" office:value-type="string"><text:p text:style-name="P25"><text:span text:style-name="T6">□</text:span><text:span text:style-name="T6"> </text:span><text:span text:style-name="T19">園遊會</text:span></text:p></table:table-cell><table:table-cell table:style-name="表格1.B3" table:number-columns-spanned="3" office:value-type="string"><text:p text:style-name="P25"><text:span text:style-name="T6">□</text:span><text:span text:style-name="T6"> </text:span><text:span text:style-name="T19">技藝研習活動</text:span></text:p></table:table-cell><table:covered-table-cell/><table:covered-table-cell/><table:covered-table-cell/><table:table-cell table:style-name="表格1.F6" table:number-rows-spanned="2" table:number-columns-spanned="4" office:value-type="string"><text:p text:style-name="P9"/></table:table-cell><table:covered-table-cell/><table:covered-table-cell/><table:covered-table-cell/></table:table-row><table:table-row table:style-name="表格1.1"><table:table-cell table:style-name="表格1.A3" office:value-type="string"><text:p text:style-name="P25"><text:span text:style-name="T6">□</text:span><text:span text:style-name="T6"> </text:span><text:span text:style-name="T19">親子活動</text:span></text:p></table:table-cell><table:table-cell table:style-name="表格1.E3" table:number-columns-spanned="3" office:value-type="string"><text:p text:style-name="P30"><text:span text:style-name="T27"></text:span><text:span text:style-name="T6"> </text:span><text:span text:style-name="T23">其他能增進居民情感、公眾利益之正當活動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3" office:value-type="string"><text:p text:style-name="P18"/><text:p text:style-name="P27"><text:span text:style-name="T17">活</text:span><text:span text:style-name="T13"> <text:s/></text:span><text:span text:style-name="T17">動</text:span><text:span text:style-name="T13"> <text:s/></text:span><text:span text:style-name="T17">地</text:span><text:span text:style-name="T13"> <text:s/></text:span><text:span text:style-name="T17">點</text:span></text:p><text:p text:style-name="P7"/></table:table-cell><table:table-cell table:style-name="表格1.B8" table:number-columns-spanned="8" office:value-type="string"><text:p text:style-name="P26"><text:span text:style-name="T29">吳氏宗祠廣場(復興三路348號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3" office:value-type="string"><text:p text:style-name="P19"/><text:p text:style-name="P27"><text:span text:style-name="T17">活 </text:span><text:span text:style-name="T13"><text:s/></text:span><text:span text:style-name="T17">動</text:span><text:span text:style-name="T13"> <text:s/></text:span><text:span text:style-name="T17">時</text:span><text:span text:style-name="T13"> <text:s/>間</text:span></text:p><text:p text:style-name="P7"/></table:table-cell><table:table-cell table:style-name="表格1.B8" table:number-columns-spanned="8" office:value-type="string"><text:p text:style-name="Standard"><text:span text:style-name="T6"><text:s text:c="2"/></text:span><text:span text:style-name="T23">自107年 9</text:span><text:span text:style-name="T11"> </text:span><text:span text:style-name="T23">月</text:span><text:span text:style-name="T23">2</text:span><text:span text:style-name="T23">1</text:span><text:span text:style-name="T11"> </text:span><text:span text:style-name="T23">日18</text:span><text:span text:style-name="T11"> </text:span><text:span text:style-name="T23">時30</text:span><text:span text:style-name="T11"> </text:span><text:span text:style-name="T23">分至107年 9</text:span><text:span text:style-name="T23"> </text:span><text:span text:style-name="T23">月 </text:span><text:span text:style-name="T23">2</text:span><text:span text:style-name="T23">1</text:span><text:span text:style-name="T11"> </text:span><text:span text:style-name="T23">日</text:span><text:span text:style-name="T11"> 21 </text:span><text:span text:style-name="T23">時</text:span><text:span text:style-name="T11"> 30 </text:span><text:span text:style-name="T23">分止</text:span><text:span text:style-name="T11"> 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3" office:value-type="string"><text:p text:style-name="P8"/><text:p text:style-name="P7">領 <text:s/>隊 <text:s/>姓 <text:s/>名</text:p><text:p text:style-name="P7"/></table:table-cell><table:table-cell table:style-name="表格1.E3" office:value-type="string"><text:p text:style-name="P12">勤榮輝</text:p><text:p text:style-name="P26"><text:span text:style-name="T4">0922303201</text:span></text:p></table:table-cell><table:table-cell table:style-name="表格1.B3" table:number-columns-spanned="2" office:value-type="string"><text:p text:style-name="P20">助 理 人 員</text:p><text:p text:style-name="P28"><text:span text:style-name="T17">姓</text:span><text:span text:style-name="T13"> <text:s text:c="6"/></text:span><text:span text:style-name="T17">名</text:span></text:p></table:table-cell><table:covered-table-cell/><table:table-cell table:style-name="表格1.E10" table:number-columns-spanned="5" office:value-type="string"><text:p text:style-name="P12">連佑竹</text:p><text:p text:style-name="P12">0917575917</text:p></table:table-cell><table:covered-table-cell/><table:covered-table-cell/><table:covered-table-cell/><table:covered-table-cell/></table:table-row><table:table-row table:style-name="表格1.1"><table:table-cell table:style-name="表格1.A3" office:value-type="string"><text:p text:style-name="P14"/><text:p text:style-name="P7">承 辦 本 次 活</text:p><text:p text:style-name="P7">動 保 險 單 位</text:p><text:p text:style-name="P13"/></table:table-cell><table:table-cell table:style-name="表格1.B3" office:value-type="string"><text:p text:style-name="P2"><text:span text:style-name="T27"></text:span><text:span text:style-name="T6"> </text:span><text:span text:style-name="T23">有</text:span></text:p><text:p text:style-name="P13"/><text:p text:style-name="P2"><text:span text:style-name="T6">□ </text:span><text:span text:style-name="T23">無</text:span></text:p></table:table-cell><table:table-cell table:style-name="表格1.B3" table:number-columns-spanned="2" office:value-type="string"><text:p text:style-name="P20">單位（負責人姓名）及住址、電話</text:p></table:table-cell><table:covered-table-cell/><table:table-cell table:style-name="表格1.B8" table:number-columns-spanned="5" office:value-type="string"><text:p text:style-name="P26"><text:span text:style-name="T19">單 <text:s/>位：南山產物保險股份有限公司</text:span></text:p><text:p text:style-name="P26"><text:span text:style-name="T19">姓 <text:s/>名：陳棠</text:span></text:p><text:p text:style-name="P26"><text:span text:style-name="T19">住 <text:s/>址：台北市中山區南京東路三段217號</text:span></text:p><text:p text:style-name="P26"><text:span text:style-name="T19">電 <text:s/>話：</text:span><text:span text:style-name="T19">02</text:span><text:span text:style-name="T19">-</text:span><text:span text:style-name="T19">2715</text:span><text:span text:style-name="T19">-</text:span><text:span text:style-name="T19">0800</text:span></text:p></table:table-cell><table:covered-table-cell/><table:covered-table-cell/><table:covered-table-cell/><table:covered-table-cell/></table:table-row><table:table-row table:style-name="表格1.1"><table:table-cell table:style-name="表格1.A3" office:value-type="string"><text:p text:style-name="P14"/><text:p text:style-name="P7">本 次 活 動</text:p><text:p text:style-name="P27"><text:span text:style-name="T13">僱</text:span><text:span text:style-name="T13"> </text:span><text:span text:style-name="T13">用 車 輛</text:span></text:p><text:p text:style-name="P7"/></table:table-cell><table:table-cell table:style-name="表格1.B3" office:value-type="string"><text:p text:style-name="P2"><text:span text:style-name="T6">□ </text:span><text:span text:style-name="T23">有</text:span></text:p><text:p text:style-name="P13"/><text:p text:style-name="P2"><text:span text:style-name="T27"></text:span><text:span text:style-name="T6"> </text:span><text:span text:style-name="T23">無</text:span></text:p></table:table-cell><table:table-cell table:style-name="表格1.B3" table:number-columns-spanned="2" office:value-type="string"><text:p text:style-name="P34">車輛所屬公司、車牌、司</text:p><text:p text:style-name="P21">機姓名</text:p></table:table-cell><table:covered-table-cell/><table:table-cell table:style-name="表格1.E3" table:number-columns-spanned="3" office:value-type="string"><text:p text:style-name="P31">公司名稱： </text:p><text:p text:style-name="P31">車牌號碼：</text:p><text:p text:style-name="P26"><text:span text:style-name="T19">司機姓名：</text:span><text:span text:style-name="T19"> </text:span></text:p></table:table-cell><table:covered-table-cell/><table:covered-table-cell/><table:table-cell table:style-name="表格1.B8" table:number-columns-spanned="2" office:value-type="string"><text:p text:style-name="P17">住宿飯店：</text:p><text:p text:style-name="P12"/><text:p text:style-name="P17">電話：</text:p><text:p text:style-name="P12"/></table:table-cell><table:covered-table-cell/></table:table-row><table:table-row table:style-name="表格1.1"><table:table-cell table:style-name="表格1.A3" office:value-type="string"><text:p text:style-name="P22">本次活動</text:p><text:p text:style-name="P22">參加戶數</text:p></table:table-cell><table:table-cell table:style-name="表格1.B3" office:value-type="string"><text:p text:style-name="P27"><text:span text:style-name="T4">200 <text:s text:c="2"/></text:span><text:span text:style-name="T19">戶</text:span></text:p></table:table-cell><table:table-cell table:style-name="表格1.B3" table:number-columns-spanned="2" office:value-type="string"><text:p text:style-name="P22">本 次 活 動</text:p><text:p text:style-name="P22">參 加 人 數</text:p></table:table-cell><table:covered-table-cell/><table:table-cell table:style-name="表格1.E2" table:number-columns-spanned="5" office:value-type="string"><text:p text:style-name="P25"><text:span text:style-name="T6"><text:s text:c="4"/></text:span><text:span text:style-name="T11">450 <text:s text:c="2"/></text:span><text:span text:style-name="T23">人</text:span></text:p></table:table-cell><table:covered-table-cell/><table:covered-table-cell/><table:covered-table-cell/><table:covered-table-cell/></table:table-row><table:table-row table:style-name="表格1.1"><table:table-cell table:style-name="表格1.A3" office:value-type="string"><text:p text:style-name="P14"/><text:p text:style-name="P27"><text:span text:style-name="T17">備</text:span><text:span text:style-name="T13"> <text:s text:c="9"/></text:span><text:span text:style-name="T17">考</text:span></text:p><text:p text:style-name="P7"/></table:table-cell><table:table-cell table:style-name="表格1.B8" table:number-columns-spanned="8" office:value-type="string"><text:list xml:id="list6011435228135562992" text:style-name="WW8Num3"><text:list-item><text:p text:style-name="P23">活動內容部分應條列說明〈含活動目的、行程及計畫內容等〉。</text:p></text:list-item><text:list-item><text:p text:style-name="P23">舉辦體育活動、野外活動等需僱用車輛時，應向保險公司投保意外平安保險。</text:p></text:list-item></text:list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5" office:value-type="string"><text:p text:style-name="P14"/><text:p text:style-name="P22">里 幹 事</text:p><text:p text:style-name="P13"/></table:table-cell><table:table-cell table:style-name="表格1.B15" table:number-columns-spanned="2" office:value-type="string"><text:p text:style-name="P11"/><text:p text:style-name="Standard"><text:span text:style-name="T6"><text:s text:c="16"/></text:span><text:span text:style-name="T6"><text:s/></text:span><text:span text:style-name="T6"><text:s text:c="3"/></text:span><text:span text:style-name="T25">（簽章）</text:span></text:p></table:table-cell><table:covered-table-cell/><table:table-cell table:style-name="表格1.D15" table:number-columns-spanned="3" office:value-type="string"><text:p text:style-name="P22">里 <text:s text:c="2"/>長</text:p></table:table-cell><table:covered-table-cell/><table:covered-table-cell/><table:table-cell table:style-name="表格1.G15" table:number-columns-spanned="3" office:value-type="string"><text:p text:style-name="P11"/><text:p text:style-name="Standard"><text:span text:style-name="T6"><text:s text:c="24"/></text:span><text:span text:style-name="T21"><text:s text:c="2"/></text:span><text:span text:style-name="T25">（簽章）</text:span><text:span text:style-name="T23"> <text:s text:c="12"/></text:span></text:p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4.101cm" fo:margin-bottom="1.75cm" fo:margin-left="2.801cm" fo:margin-right="1.801cm" style:writing-mode="lr-tb" style:layout-grid-color="#c0c0c0" style:layout-grid-lines="5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x="2.803cm" svg:y="0.131cm" draw:z-index="1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a</meta:initial-creator>
    <meta:creation-date>2012-09-06T14:45:00</meta:creation-date>
    <dc:creator>連佑竹</dc:creator>
    <dc:date>2018-09-13T10:23:00</dc:date>
    <meta:print-date>2017-09-08T09:25:00</meta:print-date>
    <meta:editing-cycles>16</meta:editing-cycles>
    <meta:editing-duration>PT1H13M</meta:editing-duration>
    <meta:document-statistic meta:table-count="1" meta:image-count="0" meta:object-count="0" meta:page-count="1" meta:paragraph-count="68" meta:word-count="507" meta:character-count="828" meta:non-whitespace-character-count="563"/>
    <meta:generator>LibreOffice/5.1.2.2$Windows_x86 LibreOffice_project/d3bf12ecb743fc0d20e0be0c58ca359301eb705f</meta:generator>
  </office:meta>
</office:document-meta>
</file>