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4.98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45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073cm"/>
    </style:style>
    <style:style style:name="表格1.G" style:family="table-column">
      <style:table-column-properties style:column-width="5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4.445cm"/>
          <style:tab-stop style:position="8.89cm"/>
          <style:tab-stop style:position="12.7cm"/>
          <style:tab-stop style:position="16.19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4.445cm"/>
          <style:tab-stop style:position="8.89cm"/>
          <style:tab-stop style:position="12.7cm"/>
          <style:tab-stop style:position="16.193cm"/>
        </style:tab-stops>
      </style:paragraph-properties>
    </style:style>
    <style:style style:name="P7" style:family="paragraph" style:parent-style-name="Standard">
      <style:paragraph-properties fo:margin-top="0.318cm" fo:margin-bottom="0.318cm" loext:contextual-spacing="false" style:snap-to-layout-grid="false"/>
    </style:style>
    <style:style style:name="P8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1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臺北市北投區大屯里</text:span></text:p>
      <text:p text:style-name="P1"><text:span text:style-name="T1">辦理睦鄰互助聯誼活動經費支出明細表</text:span></text:p>
      <text:p text:style-name="P2"/>
      <text:p text:style-name="P4"><text:span text:style-name="T3">活動名稱：大屯里107年度中秋晚會　　　　　　　　　　　　　</text:span></text:p>
      <text:p text:style-name="P5"><text:span text:style-name="T3">活動地點：復興三路吳氐宗祠廣場　　　　　　　　 107年9月21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項次</text:p>
          </table:table-cell>
          <table:table-cell table:style-name="表格1.A1" office:value-type="string">
            <text:p text:style-name="P8">項目</text:p>
          </table:table-cell>
          <table:table-cell table:style-name="表格1.A1" office:value-type="string">
            <text:p text:style-name="P8">單位</text:p>
          </table:table-cell>
          <table:table-cell table:style-name="表格1.A1" office:value-type="string">
            <text:p text:style-name="P8">數量</text:p>
          </table:table-cell>
          <table:table-cell table:style-name="表格1.A1" office:value-type="string">
            <text:p text:style-name="P8">單價</text:p>
          </table:table-cell>
          <table:table-cell table:style-name="表格1.A1" office:value-type="string">
            <text:p text:style-name="P8">總價</text:p>
          </table:table-cell>
          <table:table-cell table:style-name="表格1.G1" office:value-type="string">
            <text:p text:style-name="P8">備註</text:p>
          </table:table-cell>
        </table:table-row>
        <table:table-row table:style-name="表格1.1"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7"><text:span text:style-name="T4">燈光、舞台、音響、</text:span></text:p>
            <text:p text:style-name="P7"><text:span text:style-name="T4">人員 (細項如下)</text:span></text:p>
          </table:table-cell>
          <table:table-cell table:style-name="表格1.A2" office:value-type="string">
            <text:p text:style-name="P9">式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7"><text:span text:style-name="T4">$63000</text:span></text:p>
          </table:table-cell>
          <table:table-cell table:style-name="表格1.A2" office:value-type="string">
            <text:p text:style-name="P7"><text:span text:style-name="T4">$63000</text:span></text:p>
          </table:table-cell>
          <table:table-cell table:style-name="表格1.G2" office:value-type="string">
            <text:p text:style-name="P9">睦鄰活動經費核銷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><text:span text:style-name="T4">舞台、背板、設備</text:span><text:span text:style-name="T4"><text:line-break/></text:span><text:span text:style-name="T4">燈光</text:span><text:span text:style-name="T4"><text:line-break/></text:span><text:span text:style-name="T4">音響</text:span><text:span text:style-name="T4"><text:line-break/></text:span><text:span text:style-name="T4">稅金</text:span><text:span text:style-name="T4"><text:line-break/></text:span><text:span text:style-name="T4">節目表演(主持1位、藝人4位)</text:span></text:p>
            <text:p text:style-name="P9"/>
          </table:table-cell>
          <table:table-cell table:style-name="表格1.A2" office:value-type="string">
            <text:p text:style-name="P7"><text:span text:style-name="T4">式</text:span><text:span text:style-name="T4"><text:line-break/></text:span><text:span text:style-name="T4">式</text:span><text:span text:style-name="T4"><text:line-break/></text:span><text:span text:style-name="T4">式</text:span><text:span text:style-name="T4"><text:line-break/></text:span><text:span text:style-name="T4">式</text:span><text:span text:style-name="T4"><text:line-break/></text:span><text:span text:style-name="T4">式</text:span><text:span text:style-name="T4"><text:line-break/><text:line-break/></text:span></text:p>
          </table:table-cell>
          <table:table-cell table:style-name="表格1.A2" office:value-type="string">
            <text:p text:style-name="P7"><text:span text:style-name="T4">1</text:span><text:span text:style-name="T4"><text:line-break/></text:span><text:span text:style-name="T4">1</text:span><text:span text:style-name="T4"><text:line-break/></text:span><text:span text:style-name="T4">1</text:span><text:span text:style-name="T4"><text:line-break/></text:span><text:span text:style-name="T4">1</text:span><text:span text:style-name="T4"><text:line-break/></text:span><text:span text:style-name="T4">1</text:span><text:span text:style-name="T4"><text:line-break/><text:line-break/></text:span></text:p>
          </table:table-cell>
          <table:table-cell table:style-name="表格1.A2" office:value-type="string">
            <text:p text:style-name="P7"><text:span text:style-name="T4">$23000</text:span><text:span text:style-name="T4"><text:line-break/></text:span><text:span text:style-name="T4">$6000</text:span><text:span text:style-name="T4"><text:line-break/></text:span><text:span text:style-name="T4">$6000</text:span><text:span text:style-name="T4"><text:line-break/></text:span><text:span text:style-name="T4">$3000</text:span><text:span text:style-name="T4"><text:line-break/></text:span><text:span text:style-name="T4">$25000</text:span></text:p>
          </table:table-cell>
          <table:table-cell table:style-name="表格1.A2" office:value-type="string">
            <text:p text:style-name="P9"/>
          </table:table-cell>
          <table:table-cell table:style-name="表格1.G2" office:value-type="string">
            <text:p text:style-name="P9"/>
          </table:table-cell>
        </table:table-row>
        <table:table-row table:style-name="表格1.4">
          <table:table-cell table:style-name="表格1.G1" table:number-columns-spanned="7" office:value-type="string">
            <text:p text:style-name="P10">合　　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G1" table:number-columns-spanned="7" office:value-type="string">
            <text:p text:style-name="P11"><text:span text:style-name="T4">本項活動總計開支：　　　　　　　　　　　　　　 630</text:span><text:span text:style-name="T4">00</text:span><text:span text:style-name="T4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G1" table:number-columns-spanned="7" office:value-type="string">
            <text:p text:style-name="P11"><text:span text:style-name="T4">睦鄰互助實施計畫補助：　　　　　　　　　　 　　60000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G1" table:number-columns-spanned="7" office:value-type="string">
            <text:p text:style-name="P11"><text:span text:style-name="T4">自行籌措（含里長自行支付或向里民收費）：　　 <text:s text:c="2"/>　3000</text:span><text:span text:style-name="T4"> </text:span><text:span text:style-name="T4"><text:s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6"><text:span text:style-name="T4">製表人（簽章）：里長勤榮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航空站松山機場回饋金</dc:title>
    <meta:initial-creator>2305</meta:initial-creator>
    <meta:creation-date>2011-09-19T09:56:00</meta:creation-date>
    <dc:creator>連佑竹</dc:creator>
    <dc:date>2018-10-16T09:08:00</dc:date>
    <meta:print-date>2018-10-16T09:08:00</meta:print-date>
    <meta:editing-cycles>18</meta:editing-cycles>
    <meta:editing-duration>PT5H25M</meta:editing-duration>
    <meta:document-statistic meta:table-count="1" meta:image-count="0" meta:object-count="0" meta:page-count="1" meta:paragraph-count="28" meta:word-count="211" meta:character-count="346" meta:non-whitespace-character-count="259"/>
    <meta:generator>LibreOffice/5.1.2.2$Windows_x86 LibreOffice_project/d3bf12ecb743fc0d20e0be0c58ca359301eb705f</meta:generator>
  </office:meta>
</office:document-meta>
</file>