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1.57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I" style:family="table-column">
      <style:table-column-properties style:column-width="0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05cm" fo:keep-together="auto"/>
    </style:style>
    <style:style style:name="表格1.9" style:family="table-row">
      <style:table-row-properties style:min-row-height="1.9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end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ff0000" style:font-name-asian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-1.637cm" style:line-height-at-least="0cm" fo:text-indent="0.212cm" style:auto-text-indent="false" style:snap-to-layout-grid="false"/>
      <style:text-properties style:font-name-asian="標楷體" style:font-size-complex="12pt"/>
    </style:style>
    <style:style style:name="P33" style:family="paragraph" style:parent-style-name="Standard">
      <style:paragraph-properties fo:margin-left="0cm" fo:margin-right="-1.637cm" style:line-height-at-least="0cm" fo:text-align="justify" style:justify-single-word="false" fo:text-indent="0.635cm" style:auto-text-indent="false" style:snap-to-layout-grid="false"/>
      <style:text-properties style:font-name-asian="標楷體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36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font-weight-asian="bold" style:font-name-complex="標楷體" style:font-size-complex="14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name-complex="標楷體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12pt" style:font-name-asian="標楷體" style:font-size-asian="12pt" style:font-name-complex="標楷體" style:font-size-complex="12pt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臺北市北投區</text:span><text:span text:style-name="T2">裕民</text:span><text:span text:style-name="T2">里</text:span><text:span text:style-name="T2">里鄰建設服務經費</text:span><text:span text:style-name="T4">10</text:span><text:span text:style-name="T4">9</text:span><text:span text:style-name="T2">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</text:p>
            <text:p text:style-name="P3">成日期</text:p>
          </table:table-cell>
          <table:table-cell table:style-name="表格1.A1" office:value-type="string">
            <text:p text:style-name="P3">核准</text:p>
            <text:p text:style-name="P3">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</text:p>
            <text:p text:style-name="P3">進度</text:p>
            <text:p text:style-name="P2">(%)</text:p>
          </table:table-cell>
          <table:table-cell table:style-name="表格1.A1" office:value-type="string">
            <text:p text:style-name="P3">承做</text:p>
            <text:p text:style-name="P3">廠商</text:p>
          </table:table-cell>
          <table:table-cell table:style-name="表格1.A1" office:value-type="string">
            <text:p text:style-name="P3">經費核銷</text:p>
            <text:p text:style-name="P3">報核日期</text:p>
            <text:p text:style-name="P1"><text:span text:style-name="T7">(</text:span><text:span text:style-name="T8">尚未屆報核期間者免填</text:span><text:span text:style-name="T7">)</text:span>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8">經常門</text:p>
          </table:table-cell>
          <table:table-cell table:style-name="表格1.A1" office:value-type="string">
            <text:p text:style-name="P8">元宵節活動</text:p>
          </table:table-cell>
          <table:table-cell table:style-name="表格1.A1" office:value-type="string">
            <text:p text:style-name="Standard"><text:span text:style-name="T14">10</text:span><text:span text:style-name="T14">9</text:span><text:span text:style-name="T14">.0</text:span><text:span text:style-name="T14">2.08</text:span></text:p>
          </table:table-cell>
          <table:table-cell table:style-name="表格1.A1" office:value-type="string">
            <text:p text:style-name="P1"><text:span text:style-name="T14">89,190</text:span><text:span text:style-name="T14">元</text:span></text:p>
          </table:table-cell>
          <table:table-cell table:style-name="表格1.A1" office:value-type="string">
            <text:p text:style-name="P1"><text:span text:style-name="T14">89</text:span><text:span text:style-name="T14">,</text:span><text:span text:style-name="T14">190</text:span><text:span text:style-name="T14">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9">金洋禮品</text:p>
            <text:p text:style-name="P1"><text:span text:style-name="T14">有限公司2900-2686</text:span></text:p>
          </table:table-cell>
          <table:table-cell table:style-name="表格1.A1" office:value-type="string">
            <text:p text:style-name="P16"><text:span text:style-name="T12">109.02.18</text:span></text:p>
          </table:table-cell>
          <table:table-cell table:style-name="表格1.I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8">經常門</text:p>
          </table:table-cell>
          <table:table-cell table:style-name="表格1.A1" office:value-type="string">
            <text:p text:style-name="P8">卡拉ok版權費</text:p>
          </table:table-cell>
          <table:table-cell table:style-name="表格1.A1" office:value-type="string">
            <text:p text:style-name="Standard"><text:span text:style-name="T14">10</text:span><text:span text:style-name="T14">9</text:span><text:span text:style-name="T14">.0</text:span><text:span text:style-name="T14">2.04</text:span></text:p>
          </table:table-cell>
          <table:table-cell table:style-name="表格1.A1" office:value-type="string">
            <text:p text:style-name="P1"><text:span text:style-name="T14">2,573</text:span><text:span text:style-name="T14">元</text:span></text:p>
          </table:table-cell>
          <table:table-cell table:style-name="表格1.A1" office:value-type="string">
            <text:p text:style-name="P1"><text:span text:style-name="T14">2</text:span><text:span text:style-name="T14">,</text:span><text:span text:style-name="T14">573</text:span><text:span text:style-name="T14">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1"><text:span text:style-name="T14">社團法人中華音樂著作權協會</text:span><text:span text:style-name="T14">2</text:span><text:span text:style-name="T14">511</text:span><text:span text:style-name="T14">-0</text:span><text:span text:style-name="T14">759</text:span></text:p>
          </table:table-cell>
          <table:table-cell table:style-name="表格1.A1" office:value-type="string">
            <text:p text:style-name="P16"><text:span text:style-name="T12">109.03.30</text:span></text:p>
          </table:table-cell>
          <table:table-cell table:style-name="表格1.I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  <table:table-cell table:style-name="表格1.I1" office:value-type="string">
            <text:p text:style-name="P7"/>
          </table:table-cell>
        </table:table-row>
      </table:table>
      <text:p text:style-name="P35"><text:span text:style-name="T1">里長</text:span><text:span text:style-name="T9"> <text:s text:c="3"/></text:span><text:span text:style-name="T19"><text:s text:c="3"/></text:span><text:span text:style-name="T18">莊振寧</text:span><text:span text:style-name="T19"> <text:s text:c="2"/></text:span><text:span text:style-name="T9"><text:s text:c="7"/></text:span><text:span text:style-name="T1">里幹事</text:span><text:span text:style-name="T9"> <text:s text:c="2"/></text:span><text:span text:style-name="T19"><text:s text:c="3"/></text:span><text:span text:style-name="T18">陳勝鴻</text:span><text:span text:style-name="T19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 style:font-name-complex="標楷體" style:font-size-complex="12pt"/>
    </style:style>
    <style:style style:name="MT2" style:family="text">
      <style:text-properties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1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公告日期：</text:span><text:span text:style-name="MT1">10</text:span><text:span text:style-name="MT1">9年</text:span><text:span text:style-name="MT1">6</text:span><text:span text:style-name="MT1">月</text:span><text:span text:style-name="MT1">30</text:span><text:span text:style-name="MT1">日</text:span></text:p>
        <text:p text:style-name="MP2"><text:span text:style-name="MT2">製表日期：</text:span><text:span text:style-name="MT2">10</text:span><text:span text:style-name="MT2">9年</text:span><text:span text:style-name="MT2">6</text:span><text:span text:style-name="MT2">月</text:span><text:span text:style-name="MT2">30</text:span><text:span text:style-name="MT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5-06-22T16:54:00</meta:creation-date>
    <dc:creator>陳勝鴻</dc:creator>
    <dc:date>2020-07-02T10:11:00</dc:date>
    <meta:print-date>2020-06-30T17:07:00</meta:print-date>
    <meta:editing-cycles>26</meta:editing-cycles>
    <meta:editing-duration>PT1H29M</meta:editing-duration>
    <meta:document-statistic meta:table-count="1" meta:image-count="0" meta:object-count="0" meta:page-count="1" meta:paragraph-count="37" meta:word-count="171" meta:character-count="280" meta:non-whitespace-character-count="254"/>
    <meta:generator>LibreOffice/5.2.3.3$Windows_x86 LibreOffice_project/d54a8868f08a7b39642414cf2c8ef2f228f780cf</meta:generator>
  </office:meta>
</office:document-meta>
</file>