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.7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5.28mm"/>
    </style:style>
    <style:style style:name="co9" style:family="table-column">
      <style:table-column-properties fo:break-before="auto" style:column-width="87.91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裕民里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default-cell-style-name="ce8"/>
        <table:table-column table:style-name="co12" table:visibility="collapse" table:default-cell-style-name="ce8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1" office:value-type="string" calcext:value-type="string">
            <text:p>  <text:span text:style-name="T9">執行金額</text:span></text:p>
          </table:table-cell>
          <table:table-cell table:style-name="ce31" office:value-type="string" calcext:value-type="string">
            <text:p> <text:span text:style-name="T10">執行日期</text:span></text:p>
          </table:table-cell>
          <table:table-cell table:style-name="ce31" office:value-type="string" calcext:value-type="string">
            <text:p> <text:span text:style-name="T10">未執行餘額</text:span>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6" office:value-type="string" calcext:value-type="string">
            <text:p>里民活動場所水電費</text:p>
          </table:table-cell>
          <table:table-cell table:style-name="ce26" office:value-type="float" office:value="1314" calcext:value-type="float">
            <text:p>1314</text:p>
          </table:table-cell>
          <table:table-cell table:style-name="ce26" office:value-type="string" calcext:value-type="string">
            <text:p>109.04.01</text:p>
          </table:table-cell>
          <table:table-cell table:style-name="ce26" office:value-type="float" office:value="16686" calcext:value-type="float">
            <text:p>16686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電話網路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,000</text:p>
          </table:table-cell>
          <table:table-cell table:style-name="ce26" office:value-type="string" calcext:value-type="string">
            <text:p>里民活動場所電話網路費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468023" calcext:value-type="float">
            <text:p>468,023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視訊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00" calcext:value-type="float">
            <text:p>2300</text:p>
          </table:table-cell>
          <table:table-cell table:style-name="ce10" office:value-type="float" office:value="2300" calcext:value-type="float">
            <text:p>2,300</text:p>
          </table:table-cell>
          <table:table-cell table:style-name="ce26" office:value-type="string" calcext:value-type="string">
            <text:p>里民活動場所視訊費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70000</text:p>
          </table:table-cell>
          <table:table-cell table:style-name="ce10" office:value-type="float" office:value="210000" calcext:value-type="float">
            <text:p>210,000</text:p>
          </table:table-cell>
          <table:table-cell table:style-name="ce26" office:value-type="string" calcext:value-type="string">
            <text:p>車資.住宿.餐費.門票.保險.環保宣導品.布條.雜支等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10" office:value-type="float" office:value="93723" calcext:value-type="float">
            <text:p>93,723</text:p>
          </table:table-cell>
          <table:table-cell table:style-name="ce26" office:value-type="string" calcext:value-type="string">
            <text:p>辦理整年度各項節慶活動及發送環保宣導品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健檢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30" office:value-type="string" calcext:value-type="string">
            <text:p>餐盒.保險.環保宣導品.雜支等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購制服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26" office:value-type="string" calcext:value-type="string">
            <text:p>里內志工制服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AED租賃費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00" calcext:value-type="float">
            <text:p>1500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3" office:value-type="string" calcext:value-type="string">
            <text:p>里內急救用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3" office:value-type="string" calcext:value-type="string">
            <text:p>修建維護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000" calcext:value-type="float">
            <text:p>4000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3" office:value-type="string" calcext:value-type="string">
            <text:p>里內照明設備修建維護(另提計畫)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" office:value-type="string" calcext:value-type="string">
            <text:p>里民活動場所用品/設備.服務里民相關用品.雜項等</text:p>
          </table:table-cell>
          <table:table-cell table:style-name="ce26" office:value-type="float" office:value="18333" calcext:value-type="float">
            <text:p>18333</text:p>
          </table:table-cell>
          <table:table-cell table:style-name="ce26" office:value-type="string" calcext:value-type="string">
            <text:p>109.06.05</text:p>
          </table:table-cell>
          <table:table-cell table:style-name="ce26" office:value-type="float" office:value="11667" calcext:value-type="float">
            <text:p>11667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4" calcext:value-type="float">
            <text:p>1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5" calcext:value-type="float">
            <text:p>1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購字幕機</text:p>
          </table:table-cell>
          <table:table-cell table:style-name="ce6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00" calcext:value-type="float">
            <text:p>45000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全里內(另提計畫)</text:p>
          </table:table-cell>
          <table:table-cell table:style-name="ce6" table:number-columns-repeated="3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電腦/周邊設備</text:p>
          </table:table-cell>
          <table:table-cell table:style-name="ce26" office:value-type="string" calcext:value-type="string">
            <text:p>部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000" calcext:value-type="float">
            <text:p>3700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6" office:value-type="string" calcext:value-type="string">
            <text:p>里民活動場所使用.由里長保管</text:p>
          </table:table-cell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127000" calcext:value-type="float">
            <text:p>127,000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595023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doadmin</meta:initial-creator>
    <meta:creation-date>2020-07-01T13:22:42</meta:creation-date>
    <dc:creator>btdoadmin</dc:creator>
    <dc:date>2020-07-01T13:22:50</dc:date>
    <meta:document-statistic meta:table-count="1" meta:cell-count="123" meta:object-count="0"/>
    <meta:generator>LibreOffice/5.2.3.3$Windows_x86 LibreOffice_project/d54a8868f08a7b39642414cf2c8ef2f228f780cf</meta:generator>
  </office:meta>
</office:document-meta>
</file>