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-0.05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5.098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2.021cm"/>
    </style:style>
    <style:style style:name="表格1.F" style:family="table-column">
      <style:table-column-properties style:column-width="3.665cm"/>
    </style:style>
    <style:style style:name="表格1.G" style:family="table-column">
      <style:table-column-properties style:column-width="1.7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8cm" fo:keep-together="auto"/>
    </style:style>
    <style:style style:name="表格1.8" style:family="table-row">
      <style:table-row-properties style:min-row-height="0.2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1pt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北投區裕民里10</text:span><text:span text:style-name="T1">9</text:span><text:span text:style-name="T1">年度「里鄰建設服務經費」辦理成果報表</text:span></text:p>
      <text:p text:style-name="P10">填表日期：<text:span text:style-name="T3">10</text:span><text:span text:style-name="T3">9</text:span>年<text:span text:style-name="T3">12</text:span>月<text:span text:style-name="T3">16</text:span>日　<text:span text:style-name="T6"> </text:span>填表人：里長<text:span text:style-name="T5"> <text:s text:c="4"/></text:span><text:span text:style-name="T3">莊振寧</text:span><text:span text:style-name="T5"> <text:s text:c="3"/></text:span></text:p>
      <text:p text:style-name="P11">　　　　　　　　　　　　　　　　　　　　　　　　　　　<text:span text:style-name="T6"> <text:s text:c="5"/></text:span>里幹事<text:span text:style-name="T5"> <text:s text:c="2"/></text:span><text:span text:style-name="T3">陳勝鴻</text:span><text:span text:style-name="T5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案件來源</text:p>
          </table:table-cell>
          <table:table-cell table:style-name="表格1.A1" office:value-type="string">
            <text:p text:style-name="P12">辦理項目及內容</text:p>
          </table:table-cell>
          <table:table-cell table:style-name="表格1.A1" office:value-type="string">
            <text:p text:style-name="P12">使用金額</text:p>
          </table:table-cell>
          <table:table-cell table:style-name="表格1.A1" office:value-type="string">
            <text:p text:style-name="P12">完成日期</text:p>
          </table:table-cell>
          <table:table-cell table:style-name="表格1.A1" office:value-type="string">
            <text:p text:style-name="P12">效益說明</text:p>
          </table:table-cell>
          <table:table-cell table:style-name="表格1.G1" office:value-type="string">
            <text:p text:style-name="P12">備註</text:p>
          </table:table-cell>
        </table:table-row>
        <table:table-row table:style-name="表格1.1"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7"><text:span text:style-name="T14">【元宵節活動】</text:span></text:p>
            <text:p text:style-name="P7"><text:span text:style-name="T10">1.湯圓</text:span><text:span text:style-name="T10">30</text:span><text:span text:style-name="T10">0斤╳</text:span><text:span text:style-name="T10">6</text:span><text:span text:style-name="T10">0=18</text:span><text:span text:style-name="T10">,</text:span><text:span text:style-name="T10">00</text:span><text:span text:style-name="T10">0</text:span><text:span text:style-name="T10">元</text:span></text:p>
            <text:p text:style-name="P7"><text:span text:style-name="T10">2.宣導品2</text:span><text:span text:style-name="T10">0</text:span><text:span text:style-name="T10">0個╳</text:span><text:span text:style-name="T10">100</text:span><text:span text:style-name="T10">=20,</text:span><text:span text:style-name="T10">00</text:span><text:span text:style-name="T10">0元</text:span></text:p>
            <text:p text:style-name="P7"><text:span text:style-name="T10">3</text:span><text:span text:style-name="T10">.燈籠1</text:span><text:span text:style-name="T10">,80</text:span><text:span text:style-name="T10">0個╳25=4</text:span><text:span text:style-name="T10">5,0</text:span><text:span text:style-name="T10">00元</text:span></text:p>
            <text:p text:style-name="P7"><text:span text:style-name="T10">4</text:span><text:span text:style-name="T10">.閃光棒100支╳38=3,800元</text:span></text:p>
            <text:p text:style-name="P7"><text:span text:style-name="T10">5</text:span><text:span text:style-name="T10">.保險1式╳2,390=</text:span><text:span text:style-name="T10">2,39</text:span><text:span text:style-name="T10">0元</text:span></text:p>
            <text:p text:style-name="P7"><text:span text:style-name="T10">共計89,190元</text:span></text:p>
          </table:table-cell>
          <table:table-cell table:style-name="表格1.A2" office:value-type="string">
            <text:p text:style-name="P1"><text:span text:style-name="T17">89</text:span><text:span text:style-name="T17">,</text:span><text:span text:style-name="T17">190</text:span><text:span text:style-name="T16">元</text:span></text:p>
          </table:table-cell>
          <table:table-cell table:style-name="表格1.A2" office:value-type="string">
            <text:p text:style-name="P1">109.02.08</text:p>
          </table:table-cell>
          <table:table-cell table:style-name="表格1.A2" office:value-type="string">
            <text:p text:style-name="P5">藉由舉辦元宵節活動，達到敦親睦鄰的目的。</text:p>
          </table:table-cell>
          <table:table-cell table:style-name="表格1.G2" office:value-type="string">
            <text:p text:style-name="P5">經常門</text:p>
          </table:table-cell>
        </table:table-row>
        <table:table-row table:style-name="表格1.1">
          <table:table-cell table:style-name="表格1.A2" office:value-type="string">
            <text:p text:style-name="P5">二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9">【卡拉ok版權費】</text:p>
          </table:table-cell>
          <table:table-cell table:style-name="表格1.A2" office:value-type="string">
            <text:p text:style-name="P1"><text:span text:style-name="T17">2,</text:span><text:span text:style-name="T17">573</text:span><text:span text:style-name="T16">元</text:span></text:p>
          </table:table-cell>
          <table:table-cell table:style-name="表格1.A2" office:value-type="string">
            <text:p text:style-name="P2">109.03.30</text:p>
          </table:table-cell>
          <table:table-cell table:style-name="表格1.A2" office:value-type="string">
            <text:p text:style-name="P6">增加里民間情感交流及里內活動等綜合使用</text:p>
          </table:table-cell>
          <table:table-cell table:style-name="表格1.G2" office:value-type="string">
            <text:p text:style-name="P5">經常門</text:p>
          </table:table-cell>
        </table:table-row>
        <table:table-row table:style-name="表格1.4">
          <table:table-cell table:style-name="表格1.A2" office:value-type="string">
            <text:p text:style-name="P5">三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7"><text:span text:style-name="T14">【端午節活動】</text:span></text:p>
            <text:p text:style-name="P7"><text:span text:style-name="T10">1.粽子</text:span><text:span text:style-name="T10">4,</text:span><text:span text:style-name="T10">0</text:span><text:span text:style-name="T10">00</text:span><text:span text:style-name="T10">個╳</text:span><text:span text:style-name="T10">10</text:span><text:span text:style-name="T10">=</text:span><text:span text:style-name="T10">40,0</text:span><text:span text:style-name="T10">0</text:span><text:span text:style-name="T10">0</text:span><text:span text:style-name="T10">元</text:span></text:p>
            <text:p text:style-name="P7"><text:span text:style-name="T10">2.香包</text:span><text:span text:style-name="T10">6</text:span><text:span text:style-name="T10">00個╳</text:span><text:span text:style-name="T10">25</text:span><text:span text:style-name="T10">=</text:span><text:span text:style-name="T10">15</text:span><text:span text:style-name="T10">,000元</text:span></text:p>
          </table:table-cell>
          <table:table-cell table:style-name="表格1.A2" office:value-type="string">
            <text:p text:style-name="P1"><text:span text:style-name="T17">55</text:span><text:span text:style-name="T17">,0</text:span><text:span text:style-name="T17">00</text:span><text:span text:style-name="T16">元</text:span></text:p>
          </table:table-cell>
          <table:table-cell table:style-name="表格1.A2" office:value-type="string">
            <text:p text:style-name="P1">109.07.21</text:p>
          </table:table-cell>
          <table:table-cell table:style-name="表格1.A2" office:value-type="string">
            <text:p text:style-name="P1"><text:span text:style-name="T8">藉由舉辦端午節活動，達到敦親睦鄰的目的。</text:span></text:p>
          </table:table-cell>
          <table:table-cell table:style-name="表格1.G2" office:value-type="string">
            <text:p text:style-name="P5">經常門</text:p>
          </table:table-cell>
        </table:table-row>
        <table:table-row table:style-name="表格1.1"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7"><text:span text:style-name="T14">【志工研習】</text:span></text:p>
            <text:p text:style-name="P7"><text:span text:style-name="T10">志工120人╳補助約395元</text:span></text:p>
            <text:p text:style-name="P7"><text:span text:style-name="T10">=47</text:span><text:span text:style-name="T10">,</text:span><text:span text:style-name="T10">437元</text:span></text:p>
          </table:table-cell>
          <table:table-cell table:style-name="表格1.A2" office:value-type="string">
            <text:p text:style-name="P2">47,437元</text:p>
          </table:table-cell>
          <table:table-cell table:style-name="表格1.A2" office:value-type="string">
            <text:p text:style-name="P2">109.07.26</text:p>
          </table:table-cell>
          <table:table-cell table:style-name="表格1.A2" office:value-type="string">
            <text:p text:style-name="P5">促進志工服務工作相關人員間情感交流，進而提昇志工士氣並藉由研習活動凝聚志工間之共識</text:p>
          </table:table-cell>
          <table:table-cell table:style-name="表格1.G2" office:value-type="string">
            <text:p text:style-name="P5">經常門</text:p>
          </table:table-cell>
        </table:table-row>
        <table:table-row table:style-name="表格1.1">
          <table:table-cell table:style-name="表格1.A2" office:value-type="string">
            <text:p text:style-name="P1">五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7"><text:span text:style-name="T14">【事務機】</text:span></text:p>
            <text:p text:style-name="P7"><text:span text:style-name="T10">Brother MFC-T810W事務機1台</text:span></text:p>
          </table:table-cell>
          <table:table-cell table:style-name="表格1.A2" office:value-type="string">
            <text:p text:style-name="P2">10,500元</text:p>
          </table:table-cell>
          <table:table-cell table:style-name="表格1.A2" office:value-type="string">
            <text:p text:style-name="P2">109.08.14</text:p>
          </table:table-cell>
          <table:table-cell table:style-name="表格1.A2" office:value-type="string">
            <text:p text:style-name="P5">購置事務機供里辦公處公務使用，里民受惠</text:p>
          </table:table-cell>
          <table:table-cell table:style-name="表格1.G2" office:value-type="string">
            <text:p text:style-name="P1"><text:span text:style-name="T8">資本門</text:span></text:p>
          </table:table-cell>
        </table:table-row>
        <table:table-row table:style-name="表格1.1">
          <table:table-cell table:style-name="表格1.A2" office:value-type="string">
            <text:p text:style-name="P1">六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7"><text:span text:style-name="T14">【照明燈修建工程】</text:span></text:p>
            <text:p text:style-name="P7"><text:span text:style-name="T10">太陽能路口警示燈7組╳</text:span><text:span text:style-name="T10">3,500</text:span><text:span text:style-name="T10"> =24</text:span><text:span text:style-name="T10">,</text:span><text:span text:style-name="T10">500元</text:span></text:p>
            <text:p text:style-name="P7"><text:span text:style-name="T10">50瓦LED防水照明燈維修4台╳3</text:span><text:span text:style-name="T10">,</text:span><text:span text:style-name="T10">500 =14,000元</text:span></text:p>
            <text:p text:style-name="P7"><text:span text:style-name="T10">線路維修及巡檢保養1式╳11,000 =11,000元</text:span></text:p>
          </table:table-cell>
          <table:table-cell table:style-name="表格1.A2" office:value-type="string">
            <text:p text:style-name="P2">49,500元</text:p>
          </table:table-cell>
          <table:table-cell table:style-name="表格1.A2" office:value-type="string">
            <text:p text:style-name="P2">109.10.19</text:p>
          </table:table-cell>
          <table:table-cell table:style-name="表格1.A2" office:value-type="string">
            <text:p text:style-name="P5">修建里內巷弄照明燈供里民使用，里民受惠</text:p>
          </table:table-cell>
          <table:table-cell table:style-name="表格1.G2" office:value-type="string">
            <text:p text:style-name="P5">資本門</text:p>
          </table:table-cell>
        </table:table-row>
        <table:table-row table:style-name="表格1.8">
          <table:table-cell table:style-name="表格1.A2" office:value-type="string">
            <text:p text:style-name="P1">七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7"><text:span text:style-name="T14">【志工代金】</text:span></text:p>
            <text:p text:style-name="P7"><text:span text:style-name="T10">志工</text:span><text:span text:style-name="T10">1</text:span><text:span text:style-name="T10">0人╳補助</text:span><text:span text:style-name="T10">4,</text:span><text:span text:style-name="T10">5</text:span><text:span text:style-name="T10">8</text:span><text:span text:style-name="T10">0</text:span></text:p>
            <text:p text:style-name="P7"><text:span text:style-name="T10">=4</text:span><text:span text:style-name="T10">5,8</text:span><text:span text:style-name="T10">00元</text:span></text:p>
          </table:table-cell>
          <table:table-cell table:style-name="表格1.A2" office:value-type="string">
            <text:p text:style-name="P2">45,800元</text:p>
          </table:table-cell>
          <table:table-cell table:style-name="表格1.A2" office:value-type="string">
            <text:p text:style-name="P2">109.12.09</text:p>
          </table:table-cell>
          <table:table-cell table:style-name="表格1.A2" office:value-type="string">
            <text:p text:style-name="P5">提高志工熱忱，參與活動及服務意願，擴大服務績效； 里民受惠</text:p>
          </table:table-cell>
          <table:table-cell table:style-name="表格1.G2" office:value-type="string">
            <text:p text:style-name="P5">經常門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6-07-07T10:00:00</meta:creation-date>
    <dc:creator>陳勝鴻</dc:creator>
    <dc:date>2020-12-10T09:44:00</dc:date>
    <meta:print-date>2016-12-06T08:43:00</meta:print-date>
    <meta:editing-cycles>41</meta:editing-cycles>
    <meta:editing-duration>PT28M</meta:editing-duration>
    <meta:document-statistic meta:table-count="1" meta:image-count="0" meta:object-count="0" meta:page-count="2" meta:paragraph-count="78" meta:word-count="558" meta:character-count="882" meta:non-whitespace-character-count="822"/>
    <meta:generator>LibreOffice/5.2.3.3$Windows_x86 LibreOffice_project/d54a8868f08a7b39642414cf2c8ef2f228f780cf</meta:generator>
  </office:meta>
</office:document-meta>
</file>