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I" style:family="table-column">
      <style:table-column-properties style:column-width="0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5cm" fo:keep-together="auto"/>
    </style:style>
    <style:style style:name="表格1.9" style:family="table-row">
      <style:table-row-properties style:min-row-height="1.9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style:line-height-at-least="0cm" fo:text-align="end" style:justify-single-word="false" style:snap-to-layout-grid="false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ff0000" style:font-name-asian="標楷體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-1.637cm" style:line-height-at-least="0cm" fo:text-indent="0.212cm" style:auto-text-indent="false" style:snap-to-layout-grid="false"/>
      <style:text-properties style:font-name-asian="標楷體" style:font-size-complex="12pt"/>
    </style:style>
    <style:style style:name="P38" style:family="paragraph" style:parent-style-name="Standard">
      <style:paragraph-properties fo:margin-left="0cm" fo:margin-right="-1.637cm" style:line-height-at-least="0cm" fo:text-align="justify" style:justify-single-word="false" fo:text-indent="0.635cm" style:auto-text-indent="false" style:snap-to-layout-grid="false"/>
      <style:text-properties style:font-name-asian="標楷體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40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41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font-weight-asian="bold" style:font-name-complex="標楷體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臺北市北投區</text:span><text:span text:style-name="T2">一德</text:span><text:span text:style-name="T2">里</text:span><text:span text:style-name="T2">里鄰建設服務經費</text:span><text:span text:style-name="T4">1</text:span><text:span text:style-name="T4">10</text:span><text:span text:style-name="T2">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</text:p>
            <text:p text:style-name="P3">成日期</text:p>
          </table:table-cell>
          <table:table-cell table:style-name="表格1.A1" office:value-type="string">
            <text:p text:style-name="P3">核准</text:p>
            <text:p text:style-name="P3">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</text:p>
            <text:p text:style-name="P3">進度</text:p>
            <text:p text:style-name="P2">(%)</text:p>
          </table:table-cell>
          <table:table-cell table:style-name="表格1.A1" office:value-type="string">
            <text:p text:style-name="P3">承做</text:p>
            <text:p text:style-name="P3">廠商</text:p>
          </table:table-cell>
          <table:table-cell table:style-name="表格1.A1" office:value-type="string">
            <text:p text:style-name="P3">經費核銷</text:p>
            <text:p text:style-name="P3">報核日期</text:p>
            <text:p text:style-name="P1"><text:span text:style-name="T7">(</text:span><text:span text:style-name="T8">尚未屆報核期間者免填</text:span><text:span text:style-name="T7">)</text:span>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0">經常門</text:p>
          </table:table-cell>
          <table:table-cell table:style-name="表格1.A1" office:value-type="string">
            <text:p text:style-name="P9">多功能事務機租用</text:p>
          </table:table-cell>
          <table:table-cell table:style-name="表格1.A1" office:value-type="string">
            <text:p text:style-name="P10">110.04.21</text:p>
          </table:table-cell>
          <table:table-cell table:style-name="表格1.A1" office:value-type="string">
            <text:p text:style-name="P20"><text:span text:style-name="T14">12</text:span><text:span text:style-name="T14">,</text:span><text:span text:style-name="T14">000元</text:span></text:p>
          </table:table-cell>
          <table:table-cell table:style-name="表格1.A1" office:value-type="string">
            <text:p text:style-name="P12">12,000元</text:p>
          </table:table-cell>
          <table:table-cell table:style-name="表格1.A1" office:value-type="string">
            <text:p text:style-name="P10">100%</text:p>
          </table:table-cell>
          <table:table-cell table:style-name="表格1.A1" office:value-type="string">
            <text:p text:style-name="P14">金儀份有限公司</text:p>
            <text:p text:style-name="P14">2886-6835</text:p>
          </table:table-cell>
          <table:table-cell table:style-name="表格1.A1" office:value-type="string">
            <text:p text:style-name="P27">110.04.21</text:p>
          </table:table-cell>
          <table:table-cell table:style-name="表格1.I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/>
          </table:table-cell>
          <table:table-cell table:style-name="表格1.I1" office:value-type="string">
            <text:p text:style-name="P7"/>
          </table:table-cell>
        </table:table-row>
      </table:table>
      <text:p text:style-name="P40"><text:span text:style-name="T1">里長</text:span><text:span text:style-name="T9"> <text:s text:c="3"/></text:span><text:span text:style-name="T20"><text:s text:c="3"/></text:span><text:span text:style-name="T19">黃玉樹</text:span><text:span text:style-name="T20"> <text:s text:c="2"/></text:span><text:span text:style-name="T9"><text:s text:c="7"/></text:span><text:span text:style-name="T1">里幹事</text:span><text:span text:style-name="T9"> <text:s text:c="2"/></text:span><text:span text:style-name="T20"><text:s text:c="3"/></text:span><text:span text:style-name="T19">饒家瑋</text:span><text:span text:style-name="T20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標楷體" style:font-size-complex="12pt"/>
    </style:style>
    <style:style style:name="MT2" style:family="text">
      <style:text-properties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公告日期：</text:span><text:span text:style-name="MT1">1</text:span><text:span text:style-name="MT1">10年</text:span><text:span text:style-name="MT1">7</text:span><text:span text:style-name="MT1">月</text:span><text:span text:style-name="MT1">26</text:span><text:span text:style-name="MT1">日</text:span></text:p>
        <text:p text:style-name="MP2"><text:span text:style-name="MT2">製表日期：</text:span><text:span text:style-name="MT2">1</text:span><text:span text:style-name="MT2">10年</text:span><text:span text:style-name="MT2">7</text:span><text:span text:style-name="MT2">月</text:span><text:span text:style-name="MT2">26</text:span><text:span text:style-name="MT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1-07-26T11:11:00</meta:creation-date>
    <dc:creator>饒家瑋</dc:creator>
    <dc:date>2021-07-26T11:11:00</dc:date>
    <meta:print-date>2020-06-30T17:07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143" meta:character-count="216" meta:non-whitespace-character-count="190"/>
    <meta:generator>LibreOffice/5.2.3.3$Windows_x86 LibreOffice_project/d54a8868f08a7b39642414cf2c8ef2f228f780cf</meta:generator>
  </office:meta>
</office:document-meta>
</file>