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text-align="justify" fo:text-indent="2.3333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fo:margin-top="0.125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3923in"/>
    </style:style>
    <style:style style:name="TableColumn36" style:family="table-column">
      <style:table-column-properties style:column-width="0.8687in"/>
    </style:style>
    <style:style style:name="TableColumn37" style:family="table-column">
      <style:table-column-properties style:column-width="2.0069in"/>
    </style:style>
    <style:style style:name="TableColumn38" style:family="table-column">
      <style:table-column-properties style:column-width="0.8479in"/>
    </style:style>
    <style:style style:name="TableColumn39" style:family="table-column">
      <style:table-column-properties style:column-width="0.7958in"/>
    </style:style>
    <style:style style:name="TableColumn40" style:family="table-column">
      <style:table-column-properties style:column-width="1.443in"/>
    </style:style>
    <style:style style:name="TableColumn41" style:family="table-column">
      <style:table-column-properties style:column-width="0.6729in"/>
    </style:style>
    <style:style style:name="Table34" style:family="table">
      <style:table-properties style:width="7.027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25in" fo:margin-bottom="0.12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 fo:margin-bottom="0.12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margin-bottom="0.12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25in" fo:margin-bottom="0.12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125in" fo:margin-bottom="0.12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fo:margin-bottom="0.12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Row190" style:family="table-row">
      <style:table-row-properties style:min-row-height="0.091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TableRow205" style:family="table-row">
      <style:table-row-properties style:min-row-height="0.0916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P222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六</text:p></draw:text-box><svg:title/><svg:desc/></draw:frame></text:span><text:span text:style-name="T7">臺北市</text:span><text:span text:style-name="T8">北投</text:span><text:span text:style-name="T9">區</text:span><text:span text:style-name="T10">裕民</text:span><text:span text:style-name="T11">里</text:span><text:span text:style-name="T12">1</text:span><text:span text:style-name="T13">1</text:span><text:span text:style-name="T14">1</text:span><text:span text:style-name="T15">年度「里鄰建設服務經費」辦理成果報表</text:span></text:p>
      <text:p text:style-name="P16">填表日期：<text:span text:style-name="T17">1</text:span><text:span text:style-name="T18">1</text:span><text:span text:style-name="T19">1</text:span>年<text:span text:style-name="T20">12</text:span>月<text:span text:style-name="T21">1</text:span><text:span text:style-name="T22">6</text:span>日　<text:s/>填表人：里長<text:span text:style-name="T23"><text:s text:c="3"/></text:span><text:span text:style-name="T24"><text:s/></text:span><text:span text:style-name="T25"><text:s/></text:span><text:span text:style-name="T26">莊振寧</text:span><text:span text:style-name="T27"><text:s/></text:span><text:span text:style-name="T28"><text:s text:c="3"/></text:span></text:p>
      <text:p text:style-name="P29">　　　　　　　　　　　　　　　　　　　　　　　　　　　<text:s text:c="6"/>里幹事<text:span text:style-name="T30"><text:s text:c="2"/></text:span><text:span text:style-name="T31"><text:s/></text:span><text:span text:style-name="T32">陳勝鴻</text:span><text:span text:style-name="T33"><text:s text:c="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案件來源</text:p>
          </table:table-cell>
          <table:table-cell table:style-name="TableCell47">
            <text:p text:style-name="P48">辦理項目及內容</text:p>
          </table:table-cell>
          <table:table-cell table:style-name="TableCell49">
            <text:p text:style-name="P50">使用金額</text:p>
          </table:table-cell>
          <table:table-cell table:style-name="TableCell51">
            <text:p text:style-name="P52">完成日期</text:p>
          </table:table-cell>
          <table:table-cell table:style-name="TableCell53">
            <text:p text:style-name="P54">效益說明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一</text:p>
          </table:table-cell>
          <table:table-cell table:style-name="TableCell60">
            <text:p text:style-name="P61">里辦公處</text:p>
          </table:table-cell>
          <table:table-cell table:style-name="TableCell62">
            <text:p text:style-name="P63">【元宵節活動】</text:p>
            <text:p text:style-name="P64">1.湯圓300斤╳60=18,000元</text:p>
            <text:p text:style-name="P65">2.宣導品200個╳50=10,000元</text:p>
            <text:p text:style-name="P66">3.燈籠1,800個╳25=45,000元</text:p>
            <text:p text:style-name="P67">4.宣導品145個╳70=10,150元</text:p>
            <text:p text:style-name="P68">5.保險1式╳2,390=2,390元</text:p>
            <text:p text:style-name="P69">6.餐盒30個╳80=2,400元</text:p>
            <text:p text:style-name="P70">共計87,940元</text:p>
          </table:table-cell>
          <table:table-cell table:style-name="TableCell71">
            <text:p text:style-name="P72"><text:span text:style-name="T73">8</text:span><text:span text:style-name="T74">7</text:span><text:span text:style-name="T75">,</text:span><text:span text:style-name="T76">94</text:span><text:span text:style-name="T77">0</text:span><text:span text:style-name="T78">元</text:span></text:p>
          </table:table-cell>
          <table:table-cell table:style-name="TableCell79">
            <text:p text:style-name="P80">111.02.12</text:p>
          </table:table-cell>
          <table:table-cell table:style-name="TableCell81">
            <text:p text:style-name="P82">藉由舉辦元宵節活動，達到敦親睦鄰的目的。</text:p>
          </table:table-cell>
          <table:table-cell table:style-name="TableCell83">
            <text:p text:style-name="P84">經常門</text:p>
          </table:table-cell>
        </table:table-row>
        <table:table-row table:style-name="TableRow85">
          <table:table-cell table:style-name="TableCell86">
            <text:p text:style-name="P87">二</text:p>
          </table:table-cell>
          <table:table-cell table:style-name="TableCell88">
            <text:p text:style-name="P89">里辦公處</text:p>
          </table:table-cell>
          <table:table-cell table:style-name="TableCell90">
            <text:p text:style-name="P91">【志工研習】</text:p>
            <text:p text:style-name="P92">志工120人╳補助約552元</text:p>
            <text:p text:style-name="P93">=66,260元</text:p>
          </table:table-cell>
          <table:table-cell table:style-name="TableCell94">
            <text:p text:style-name="P95">66,260元</text:p>
          </table:table-cell>
          <table:table-cell table:style-name="TableCell96">
            <text:p text:style-name="P97">111.03.15</text:p>
          </table:table-cell>
          <table:table-cell table:style-name="TableCell98">
            <text:p text:style-name="P99">促進志工服務工作相關人員間情感交流，進而提昇志工士氣並藉由研習活動凝聚志工間共識</text:p>
          </table:table-cell>
          <table:table-cell table:style-name="TableCell100">
            <text:p text:style-name="P101">經常門</text:p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>里辦公處</text:p>
          </table:table-cell>
          <table:table-cell table:style-name="TableCell107">
            <text:p text:style-name="P108">【卡拉ok版權費】</text:p>
          </table:table-cell>
          <table:table-cell table:style-name="TableCell109">
            <text:p text:style-name="P110"><text:span text:style-name="T111">2</text:span><text:span text:style-name="T112">,</text:span><text:span text:style-name="T113">573</text:span><text:span text:style-name="T114">元</text:span></text:p>
          </table:table-cell>
          <table:table-cell table:style-name="TableCell115">
            <text:p text:style-name="P116">111.03.31</text:p>
          </table:table-cell>
          <table:table-cell table:style-name="TableCell117">
            <text:p text:style-name="P118"><text:span text:style-name="T119">增加里民間情感交流及里內活動等綜合使用</text:span></text:p>
          </table:table-cell>
          <table:table-cell table:style-name="TableCell120">
            <text:p text:style-name="P121">經常門</text:p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>
            <text:p text:style-name="P126">里辦公處</text:p>
          </table:table-cell>
          <table:table-cell table:style-name="TableCell127">
            <text:p text:style-name="P128">【端午節活動】</text:p>
            <text:p text:style-name="P129">1.粽子3,000個╳15=45,000元</text:p>
            <text:p text:style-name="P130">2.香包500個╳30=15,000元</text:p>
          </table:table-cell>
          <table:table-cell table:style-name="TableCell131">
            <text:p text:style-name="P132"><text:span text:style-name="T133">60</text:span><text:span text:style-name="T134">,</text:span><text:span text:style-name="T135">0</text:span><text:span text:style-name="T136">00</text:span><text:span text:style-name="T137">元</text:span></text:p>
          </table:table-cell>
          <table:table-cell table:style-name="TableCell138">
            <text:p text:style-name="P139">111.06.07</text:p>
          </table:table-cell>
          <table:table-cell table:style-name="TableCell140">
            <text:p text:style-name="P141">藉由舉辦端午節活動，達到敦親睦鄰的目的。</text:p>
          </table:table-cell>
          <table:table-cell table:style-name="TableCell142">
            <text:p text:style-name="P143">經常門</text:p>
          </table:table-cell>
        </table:table-row>
        <table:table-row table:style-name="TableRow144">
          <table:table-cell table:style-name="TableCell145">
            <text:p text:style-name="P146">五</text:p>
          </table:table-cell>
          <table:table-cell table:style-name="TableCell147">
            <text:p text:style-name="P148">里辦公處</text:p>
          </table:table-cell>
          <table:table-cell table:style-name="TableCell149">
            <text:p text:style-name="P150">【照明燈修建】</text:p>
            <text:p text:style-name="P151">戶外防水LED50瓦照明燈8台╳3,500<text:s/>=28,000元</text:p>
            <text:p text:style-name="P152">智慧型感應燈維修3台╳4,000 =12,000元</text:p>
            <text:p text:style-name="P153"><text:span text:style-name="T154">線路維修1式╳</text:span><text:span text:style-name="T155">20</text:span><text:span text:style-name="T156">,</text:span><text:span text:style-name="T157">0</text:span><text:span text:style-name="T158">0</text:span><text:span text:style-name="T159">0 =</text:span><text:span text:style-name="T160">20</text:span><text:span text:style-name="T161">,</text:span><text:span text:style-name="T162">0</text:span><text:span text:style-name="T163">00元</text:span></text:p>
          </table:table-cell>
          <table:table-cell table:style-name="TableCell164">
            <text:p text:style-name="P165">60,000元</text:p>
          </table:table-cell>
          <table:table-cell table:style-name="TableCell166">
            <text:p text:style-name="P167">111.09.23</text:p>
          </table:table-cell>
          <table:table-cell table:style-name="TableCell168">
            <text:p text:style-name="P169">修建里內巷弄照明燈供里民使用，里民受惠</text:p>
          </table:table-cell>
          <table:table-cell table:style-name="TableCell170">
            <text:p text:style-name="P171">經常門</text:p>
          </table:table-cell>
        </table:table-row>
        <table:table-row table:style-name="TableRow172">
          <table:table-cell table:style-name="TableCell173">
            <text:p text:style-name="P174">六</text:p>
          </table:table-cell>
          <table:table-cell table:style-name="TableCell175">
            <text:p text:style-name="P176">里辦公處</text:p>
          </table:table-cell>
          <table:table-cell table:style-name="TableCell177">
            <text:p text:style-name="P178">【卡拉ok版權費】</text:p>
          </table:table-cell>
          <table:table-cell table:style-name="TableCell179">
            <text:p text:style-name="P180"><text:span text:style-name="T181">882</text:span><text:span text:style-name="T182">元</text:span></text:p>
          </table:table-cell>
          <table:table-cell table:style-name="TableCell183">
            <text:p text:style-name="P184">111.09.30</text:p>
          </table:table-cell>
          <table:table-cell table:style-name="TableCell185">
            <text:p text:style-name="P186"><text:span text:style-name="T187">增加里民間情感交流及里內活動等綜合使用</text:span></text:p>
          </table:table-cell>
          <table:table-cell table:style-name="TableCell188">
            <text:p text:style-name="P189">經常門</text:p>
          </table: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里辦公處</text:p>
          </table:table-cell>
          <table:table-cell table:style-name="TableCell195">
            <text:p text:style-name="P196">【防疫器材】</text:p>
          </table:table-cell>
          <table:table-cell table:style-name="TableCell197">
            <text:p text:style-name="P198">1,545元</text:p>
          </table:table-cell>
          <table:table-cell table:style-name="TableCell199">
            <text:p text:style-name="P200">111.10.20</text:p>
          </table:table-cell>
          <table:table-cell table:style-name="TableCell201">
            <text:p text:style-name="P202">購置防疫器材供里辦公處公務使用，里民受惠</text:p>
          </table:table-cell>
          <table:table-cell table:style-name="TableCell203">
            <text:p text:style-name="P204">經常門</text:p>
          </table:table-cell>
        </table:table-row>
        <table:table-row table:style-name="TableRow205">
          <table:table-cell table:style-name="TableCell206">
            <text:p text:style-name="P207">八</text:p>
          </table:table-cell>
          <table:table-cell table:style-name="TableCell208">
            <text:p text:style-name="P209">里辦公處</text:p>
          </table:table-cell>
          <table:table-cell table:style-name="TableCell210">
            <text:p text:style-name="P211">【志工代金】</text:p>
            <text:p text:style-name="P212">志工10人╳補助4,080</text:p>
            <text:p text:style-name="P213">=40,800元</text:p>
          </table:table-cell>
          <table:table-cell table:style-name="TableCell214">
            <text:p text:style-name="P215">40,800元</text:p>
          </table:table-cell>
          <table:table-cell table:style-name="TableCell216">
            <text:p text:style-name="P217">111.10.31</text:p>
          </table:table-cell>
          <table:table-cell table:style-name="TableCell218">
            <text:p text:style-name="P219">提高志工熱忱，參與活動及服務意願，擴大服務績效； 里民受惠</text:p>
          </table:table-cell>
          <table:table-cell table:style-name="TableCell220">
            <text:p text:style-name="P221">經常門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justify"/>
      <style:text-properties style:font-name-asian="雅真中楷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雅真中楷" style:letter-kerning="false" fo:font-size="12pt" style:font-size-asian="12pt"/>
    </style:style>
    <style:style style:name="T5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</text:span><text:span text:style-name="T5">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陳勝鴻</dc:creator>
    <meta:creation-date>2022-12-19T03:32:00Z</meta:creation-date>
    <dc:date>2022-12-19T03:32:00Z</dc:date>
    <meta:print-date>2022-12-08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