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thin double #000000" fo:border-left="thin solid #000000" fo:border-right="thin solid #000000"/>
    </style:style>
    <style:style style:name="ce35" style:family="table-cell" style:parent-style-name="Default" style:data-style-name="N0"/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0.980208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同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38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3</text:span><text:span text:style-name="T1">年度經費使用計畫表及</text:span>110<text:span text:style-name="T1">年度剩餘款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2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量</text:span></text:p>
          </table:table-cell>
          <table:table-cell office:value-type="string" table:style-name="ce3">
            <text:p><text:s text:c="2"/><text:span text:style-name="T4">單</text:span><text:s/><text:span text:style-name="T4">價</text:span></text:p>
          </table:table-cell>
          <table:table-cell office:value-type="string" table:style-name="ce5">
            <text:p>預算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水電費</text:p>
          </table:table-cell>
          <table:table-cell office:value-type="string" table:style-name="ce10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30000" table:style-name="ce10">
            <text:p>30000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10">
            <text:p>里民活動場所.里內公共空間設施器材用水電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8">
            <text:p>經常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節慶活動</text:p>
          </table:table-cell>
          <table:table-cell office:value-type="string" table:style-name="ce10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250000" table:style-name="ce10">
            <text:p>250000</text:p>
          </table:table-cell>
          <table:table-cell office:value-type="float" office:value="250000" table:style-name="ce11">
            <text:p>250,000</text:p>
          </table:table-cell>
          <table:table-cell office:value-type="string" table:style-name="ce10">
            <text:p>全年度各節慶活動.發放環保宣導品.雜支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651721" table:style-name="ce13">
            <text:p>651,721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物品與耗材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50000" table:style-name="ce10">
            <text:p>50000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0">
            <text:p>里民活動場所用品.紙張.濾心.雜項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table:number-columns-spanned="1" table:number-rows-spanned="12" table:style-name="ce36"/>
          <table:table-cell office:value-type="float" office:value="4" table:style-name="ce14">
            <text:p>4</text:p>
          </table:table-cell>
          <table:table-cell office:value-type="string" table:style-name="ce10">
            <text:p>維修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80000" table:style-name="ce10">
            <text:p>80000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6">
            <text:p>里內廣播系統/照明設備/字幕機/滅火器等.里民活動場所設備/機器等維修保養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5" table:style-name="ce14">
            <text:p>5</text:p>
          </table:table-cell>
          <table:table-cell office:value-type="string" table:style-name="ce10">
            <text:p>影印機租賃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8000" table:style-name="ce10">
            <text:p>18000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0">
            <text:p>里民活動場所公務用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6" table:style-name="ce14">
            <text:p>6</text:p>
          </table:table-cell>
          <table:table-cell office:value-type="string" table:style-name="ce10">
            <text:p>環保參訪活動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60000" table:style-name="ce10">
            <text:p>60000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0">
            <text:p>車資.住宿.餐飲.保險.門票.環保宣導品.布條.雜支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7" table:style-name="ce14">
            <text:p>7</text:p>
          </table:table-cell>
          <table:table-cell office:value-type="string" table:style-name="ce10">
            <text:p>一般事務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63721" table:style-name="ce10">
            <text:p>163721</text:p>
          </table:table-cell>
          <table:table-cell office:value-type="float" office:value="163721" table:style-name="ce11">
            <text:p>163,721</text:p>
          </table:table-cell>
          <table:table-cell office:value-type="string" table:style-name="ce10">
            <text:p>購提貨券發放里民.含發放人員餐飲費用.名冊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8" table:style-name="ce14">
            <text:p>8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float" office:value="24" table:style-name="ce18">
            <text:p>24</text:p>
          </table:table-cell>
          <table:covered-table-cell/>
          <table:table-cell office:value-type="float" office:value="9" table:style-name="ce14">
            <text:p>9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18">
            <text:p>大同里</text:p>
          </table:table-cell>
          <table:covered-table-cell/>
          <table:table-cell office:value-type="float" office:value="10" table:style-name="ce19">
            <text:p>10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1" table:style-name="ce19">
            <text:p>11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2" table:style-name="ce19">
            <text:p>1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3" table:style-name="ce19">
            <text:p>1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8"/>
          <table:covered-table-cell/>
          <table:table-cell office:value-type="float" office:value="14" table:style-name="ce19">
            <text:p>1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8"/>
          <table:covered-table-cell/>
          <table:table-cell office:value-type="float" office:value="15" table:style-name="ce21">
            <text:p>15</text:p>
          </table:table-cell>
          <table:table-cell table:number-columns-repeated="4" table:style-name="ce22"/>
          <table:table-cell table:style-name="ce23"/>
          <table:table-cell table:style-name="ce22"/>
          <table:table-cell table:number-columns-repeated="3" table:style-name="ce24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購設備</text:p>
          </table:table-cell>
          <table:table-cell office:value-type="string" table:style-name="ce27">
            <text:p>式</text:p>
          </table:table-cell>
          <table:table-cell office:value-type="float" office:value="1" table:style-name="ce27">
            <text:p>1</text:p>
          </table:table-cell>
          <table:table-cell office:value-type="float" office:value="80000" table:style-name="ce27">
            <text:p>80000</text:p>
          </table:table-cell>
          <table:table-cell office:value-type="float" office:value="80000" table:style-name="ce28">
            <text:p>80,000</text:p>
          </table:table-cell>
          <table:table-cell office:value-type="string" table:style-name="ce27">
            <text:p>里民活動場所設置相關設備(另提計畫)</text:p>
          </table:table-cell>
          <table:table-cell table:number-columns-repeated="3" table:style-name="ce29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1">
            <text:p>資本門預算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80000" table:style-name="ce30">
            <text:p>80,000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table:style-name="ce31"/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9"/>
          <table:table-cell office:value-type="string" table:style-name="ce32">
            <text:p>總數731721</text:p>
          </table:table-cell>
          <table:table-cell office:value-type="float" office:value="5" table:style-name="ce33">
            <text:p>5</text:p>
          </table:table-cell>
          <table:table-cell table:number-columns-repeated="4" table:style-name="ce22"/>
          <table:table-cell table:style-name="ce34"/>
          <table:table-cell table:style-name="ce22"/>
          <table:table-cell table:number-columns-repeated="4" table:style-name="ce5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7" table:style-name="ce35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嬿宇</meta:initial-creator>
    <dc:creator>陳嬿宇</dc:creator>
    <meta:creation-date>2024-04-09T08:38:39Z</meta:creation-date>
    <dc:date>2024-04-09T08:38:50Z</dc:date>
  </office:meta>
</office:document-meta>
</file>