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1.746cm" fo:margin-right="-0.049cm" fo:line-height="0.882cm" fo:text-indent="-1.005cm" style:auto-text-indent="false"/>
    </style:style>
    <style:style style:name="P2" style:family="paragraph" style:parent-style-name="List_20_Paragraph">
      <style:paragraph-properties fo:margin-left="1.746cm" fo:margin-right="-0.049cm" fo:line-height="0.882cm" fo:text-indent="0cm" style:auto-text-indent="false"/>
    </style:style>
    <style:style style:name="P3" style:family="paragraph" style:parent-style-name="Standard">
      <style:paragraph-properties fo:line-height="0.776cm" style:snap-to-layout-grid="false"/>
    </style:style>
    <style:style style:name="P4" style:family="paragraph" style:parent-style-name="Standard">
      <style:paragraph-properties fo:line-height="0.882cm"/>
    </style:style>
    <style:style style:name="P5" style:family="paragraph" style:parent-style-name="Standard" style:master-page-name="Standard">
      <style:paragraph-properties fo:margin-left="0cm" fo:margin-right="0cm" fo:margin-top="0.339cm" fo:margin-bottom="0cm" loext:contextual-spacing="false" fo:line-height="0.776cm" fo:text-indent="2.471cm" style:auto-text-indent="false" style:page-number="auto" style:snap-to-layout-grid="false"/>
    </style:style>
    <style:style style:name="P6" style:family="paragraph" style:parent-style-name="Standard">
      <style:paragraph-properties fo:margin-top="0.339cm" fo:margin-bottom="0cm" loext:contextual-spacing="false" fo:line-height="0.776cm" style:snap-to-layout-grid="false"/>
    </style:style>
    <style:style style:name="P7" style:family="paragraph" style:parent-style-name="Standard">
      <style:paragraph-properties fo:margin-left="0.99cm" fo:margin-right="0cm" fo:line-height="0.776cm" fo:orphans="2" fo:widows="2" fo:text-indent="-0.99cm" style:auto-text-indent="false" style:snap-to-layout-grid="false">
        <style:tab-stops>
          <style:tab-stop style:position="5.08cm"/>
        </style:tab-stops>
      </style:paragraph-properties>
    </style:style>
    <style:style style:name="P8" style:family="paragraph" style:parent-style-name="Standard">
      <style:paragraph-properties fo:margin-left="0.494cm" fo:margin-right="0cm" fo:line-height="0.882cm" fo:text-indent="-0.494cm" style:auto-text-indent="false" style:snap-to-layout-grid="false"/>
    </style:style>
    <style:style style:name="P9" style:family="paragraph" style:parent-style-name="Standard">
      <style:paragraph-properties fo:margin-left="1.251cm" fo:margin-right="0.75cm" fo:line-height="0.882cm" fo:text-indent="-1.251cm" style:auto-text-indent="false" style:snap-to-layout-grid="false"/>
    </style:style>
    <style:style style:name="P10" style:family="paragraph" style:parent-style-name="Standard">
      <style:paragraph-properties fo:margin-left="1.251cm" fo:margin-right="0.499cm" fo:line-height="0.882cm" fo:text-indent="-1.501cm" style:auto-text-indent="false" style:snap-to-layout-grid="false"/>
    </style:style>
    <style:style style:name="P11" style:family="paragraph" style:parent-style-name="Standard">
      <style:paragraph-properties fo:margin-left="1.251cm" fo:margin-right="0.245cm" fo:line-height="0.882cm" fo:text-indent="-1.251cm" style:auto-text-indent="false" style:snap-to-layout-grid="false"/>
    </style:style>
    <style:style style:name="P12" style:family="paragraph" style:parent-style-name="Standard">
      <style:paragraph-properties fo:margin-left="0cm" fo:margin-right="0.245cm" fo:line-height="0.882cm" fo:text-indent="0cm" style:auto-text-indent="false" style:snap-to-layout-grid="false"/>
    </style:style>
    <style:style style:name="P13" style:family="paragraph" style:parent-style-name="Standard">
      <style:paragraph-properties fo:margin-left="1.247cm" fo:margin-right="0.75cm" fo:line-height="0.882cm" fo:text-align="justify" style:justify-single-word="false" fo:hyphenation-ladder-count="no-limit" fo:text-indent="-0.751cm" style:auto-text-indent="false" style:vertical-align="auto">
        <style:tab-stops>
          <style:tab-stop style:position="-0.25cm"/>
        </style:tab-stops>
      </style:paragraph-properties>
      <style:text-properties fo:hyphenate="true" fo:hyphenation-remain-char-count="2" fo:hyphenation-push-char-count="2"/>
    </style:style>
    <style:style style:name="P14" style:family="paragraph" style:parent-style-name="Standard">
      <style:paragraph-properties fo:margin-left="1.251cm" fo:margin-right="0.499cm" fo:line-height="0.882cm" fo:text-align="justify" style:justify-single-word="false" fo:hyphenation-ladder-count="no-limit" fo:text-indent="-0.746cm" style:auto-text-indent="false" style:vertical-align="auto">
        <style:tab-stops>
          <style:tab-stop style:position="-0.25cm"/>
        </style:tab-stops>
      </style:paragraph-properties>
      <style:text-properties fo:hyphenate="true" fo:hyphenation-remain-char-count="2" fo:hyphenation-push-char-count="2"/>
    </style:style>
    <style:style style:name="P15" style:family="paragraph" style:parent-style-name="Standard">
      <style:paragraph-properties fo:margin-left="1.251cm" fo:margin-right="0.499cm" fo:line-height="0.882cm" fo:text-align="justify" style:justify-single-word="false" fo:hyphenation-ladder-count="no-limit" fo:text-indent="-0.751cm" style:auto-text-indent="false" style:vertical-align="auto">
        <style:tab-stops>
          <style:tab-stop style:position="-0.25cm"/>
        </style:tab-stops>
      </style:paragraph-properties>
      <style:text-properties fo:hyphenate="true" fo:hyphenation-remain-char-count="2" fo:hyphenation-push-char-count="2"/>
    </style:style>
    <style:style style:name="P16" style:family="paragraph" style:parent-style-name="Standard">
      <style:paragraph-properties fo:margin-left="0cm" fo:margin-right="0.75cm" fo:line-height="0.882cm" fo:text-align="justify" style:justify-single-word="false" fo:hyphenation-ladder-count="no-limit" fo:text-indent="0cm" style:auto-text-indent="false" style:vertical-align="auto">
        <style:tab-stops>
          <style:tab-stop style:position="-0.25cm"/>
        </style:tab-stops>
      </style:paragraph-properties>
      <style:text-properties fo:hyphenate="true" fo:hyphenation-remain-char-count="2" fo:hyphenation-push-char-count="2"/>
    </style:style>
    <style:style style:name="P17" style:family="paragraph" style:parent-style-name="Standard">
      <style:paragraph-properties fo:margin-left="1cm" fo:margin-right="0.249cm" fo:line-height="0.882cm" fo:text-indent="-1.251cm" style:auto-text-indent="false"/>
    </style:style>
    <style:style style:name="P18" style:family="paragraph" style:parent-style-name="Standard">
      <style:paragraph-properties fo:margin-left="0.99cm" fo:margin-right="-0.049cm" fo:line-height="0.882cm" fo:text-indent="-1.24cm" style:auto-text-indent="false"/>
    </style:style>
    <style:style style:name="P19" style:family="paragraph" style:parent-style-name="Standard">
      <style:paragraph-properties fo:margin-left="0.99cm" fo:margin-right="-0.049cm" fo:line-height="0.882cm" fo:text-indent="-0.99cm" style:auto-text-indent="false"/>
    </style:style>
    <style:style style:name="P20" style:family="paragraph" style:parent-style-name="Standard">
      <style:paragraph-properties fo:margin-left="0.499cm" fo:margin-right="-0.049cm" fo:line-height="0.882cm" fo:text-indent="-0.499cm" style:auto-text-indent="false"/>
    </style:style>
    <style:style style:name="P21" style:family="paragraph" style:parent-style-name="Standard">
      <style:paragraph-properties fo:margin-left="0.741cm" fo:margin-right="-0.049cm" fo:line-height="0.882cm" fo:text-indent="0cm" style:auto-text-indent="false"/>
    </style:style>
    <style:style style:name="P22" style:family="paragraph" style:parent-style-name="Standard">
      <style:paragraph-properties fo:margin-left="-0.004cm" fo:margin-right="0cm" fo:line-height="0.882cm" fo:text-indent="0.004cm" style:auto-text-indent="false" style:snap-to-layout-grid="false"/>
    </style:style>
    <style:style style:name="P23" style:family="paragraph" style:parent-style-name="Standard">
      <style:paragraph-properties fo:margin-left="0.988cm" fo:margin-right="0cm" fo:line-height="0.882cm" fo:text-indent="-0.988cm" style:auto-text-indent="false" style:snap-to-layout-grid="false"/>
    </style:style>
    <style:style style:name="P24" style:family="paragraph" style:parent-style-name="Standard">
      <style:paragraph-properties fo:margin-left="1.251cm" fo:margin-right="0cm" fo:line-height="0.882cm" fo:text-indent="-1.501cm" style:auto-text-indent="false"/>
    </style:style>
    <style:style style:name="P25" style:family="paragraph" style:parent-style-name="Standard">
      <style:paragraph-properties fo:margin-left="1.251cm" fo:margin-right="0cm" fo:line-height="0.882cm" fo:text-indent="-1.501cm" style:auto-text-indent="false" style:snap-to-layout-grid="false"/>
    </style:style>
    <style:style style:name="P26" style:family="paragraph" style:parent-style-name="Standard">
      <style:paragraph-properties fo:margin-left="1cm" fo:margin-right="0cm" fo:line-height="0.882cm" fo:text-indent="-1.501cm" style:auto-text-indent="false" style:snap-to-layout-grid="false"/>
    </style:style>
    <style:style style:name="P27" style:family="paragraph" style:parent-style-name="Standard">
      <style:paragraph-properties fo:margin-left="1.251cm" fo:margin-right="0.496cm" fo:line-height="0.882cm" fo:text-indent="-1.251cm" style:auto-text-indent="false" style:snap-to-layout-grid="false"/>
    </style:style>
    <style:style style:name="P28" style:family="paragraph" style:parent-style-name="Standard">
      <style:paragraph-properties fo:margin-left="1cm" fo:margin-right="0.75cm" fo:line-height="0.882cm" fo:text-align="justify" style:justify-single-word="false" fo:text-indent="-1.752cm" style:auto-text-indent="false"/>
    </style:style>
    <style:style style:name="P29" style:family="paragraph" style:parent-style-name="Standard">
      <style:paragraph-properties fo:margin-left="1.251cm" fo:margin-right="0.249cm" fo:line-height="0.882cm" fo:text-indent="-2.002cm" style:auto-text-indent="false" style:snap-to-layout-grid="false">
        <style:tab-stops>
          <style:tab-stop style:position="16.753cm"/>
        </style:tab-stops>
      </style:paragraph-properties>
    </style:style>
    <style:style style:name="P30" style:family="paragraph" style:parent-style-name="Standard">
      <style:paragraph-properties fo:margin-left="1.251cm" fo:margin-right="0.249cm" fo:line-height="0.882cm" fo:text-indent="-1.752cm" style:auto-text-indent="false" style:snap-to-layout-grid="false">
        <style:tab-stops>
          <style:tab-stop style:position="16.753cm"/>
        </style:tab-stops>
      </style:paragraph-properties>
    </style:style>
    <style:style style:name="P31" style:family="paragraph" style:parent-style-name="Standard">
      <style:paragraph-properties fo:margin-left="0.988cm" fo:margin-right="0cm" fo:line-height="0.882cm" fo:text-indent="-1.489cm" style:auto-text-indent="false"/>
    </style:style>
    <style:style style:name="P32" style:family="paragraph" style:parent-style-name="Standard">
      <style:paragraph-properties fo:margin-left="0.751cm" fo:margin-right="0cm" fo:line-height="0.882cm" fo:text-indent="-1.988cm" style:auto-text-indent="false"/>
    </style:style>
    <style:style style:name="P33" style:family="paragraph" style:parent-style-name="Standard">
      <style:paragraph-properties fo:margin-left="0.751cm" fo:margin-right="0cm" fo:line-height="0.882cm" fo:text-indent="-1.501cm" style:auto-text-indent="false"/>
    </style:style>
    <style:style style:name="P34" style:family="paragraph" style:parent-style-name="Standard">
      <style:paragraph-properties fo:margin-left="0.751cm" fo:margin-right="0cm" fo:line-height="0.882cm" fo:text-indent="-0.99cm" style:auto-text-indent="false"/>
    </style:style>
    <style:style style:name="P35" style:family="paragraph" style:parent-style-name="Standard">
      <style:paragraph-properties fo:margin-left="0.751cm" fo:margin-right="0cm" fo:line-height="0.882cm" fo:text-indent="-1.503cm" style:auto-text-indent="false"/>
    </style:style>
    <style:style style:name="P36" style:family="paragraph" style:parent-style-name="Standard">
      <style:paragraph-properties fo:margin-left="0.751cm" fo:margin-right="0cm" fo:line-height="0.882cm" fo:text-indent="-1.503cm" style:auto-text-indent="false">
        <style:tab-stops>
          <style:tab-stop style:position="0cm"/>
        </style:tab-stops>
      </style:paragraph-properties>
    </style:style>
    <style:style style:name="P37" style:family="paragraph" style:parent-style-name="Standard">
      <style:paragraph-properties fo:margin-left="0.751cm" fo:margin-right="0cm" fo:line-height="0.882cm" fo:text-indent="-1.489cm" style:auto-text-indent="false"/>
    </style:style>
    <style:style style:name="P38" style:family="paragraph" style:parent-style-name="Standard">
      <style:paragraph-properties fo:margin-left="0.751cm" fo:margin-right="-0.25cm" fo:line-height="0.882cm" fo:text-indent="-1.501cm" style:auto-text-indent="false"/>
    </style:style>
    <style:style style:name="P39" style:family="paragraph" style:parent-style-name="Standard">
      <style:paragraph-properties fo:margin-left="1.251cm" fo:margin-right="0cm" fo:line-height="0.882cm" fo:text-indent="-2.002cm" style:auto-text-indent="false"/>
    </style:style>
    <style:style style:name="P40" style:family="paragraph" style:parent-style-name="Standard">
      <style:paragraph-properties fo:margin-left="0.751cm" fo:margin-right="0cm" fo:line-height="0.882cm" fo:text-indent="-1.752cm" style:auto-text-indent="false"/>
    </style:style>
    <style:style style:name="P41" style:family="paragraph" style:parent-style-name="Standard">
      <style:paragraph-properties fo:margin-left="0.751cm" fo:margin-right="0cm" fo:line-height="0.882cm" fo:text-indent="-2.002cm" style:auto-text-indent="false"/>
    </style:style>
    <style:style style:name="P42" style:family="paragraph">
      <loext:graphic-properties draw:fill="none"/>
      <style:paragraph-properties fo:text-align="start"/>
      <style:text-properties fo:font-size="18pt"/>
    </style:style>
    <style:style style:name="T1" style:family="text">
      <style:text-properties style:font-name="標楷體" fo:font-size="14pt" fo:font-weight="bold" style:letter-kerning="false"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size-complex="14pt" style:font-weight-complex="bold"/>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新細明體" fo:font-size="14pt" style:letter-kerning="false" style:font-size-asian="14pt" style:font-size-complex="14pt"/>
    </style:style>
    <style:style style:name="T10" style:family="text">
      <style:text-properties style:font-name="新細明體" fo:font-size="14pt" style:letter-kerning="false" style:font-size-asian="14pt" style:font-name-complex="新細明體1" style:font-size-complex="14pt"/>
    </style:style>
    <style:style style:name="T11" style:family="text">
      <style:text-properties style:font-name="新細明體" fo:font-size="14pt" style:font-size-asian="14pt" style:font-size-complex="14pt"/>
    </style:style>
    <style:style style:name="T12" style:family="text">
      <style:text-properties style:use-window-font-color="true"/>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臺北市</text:span><text:span text:style-name="T3">北投</text:span><text:span text:style-name="T2">區107年5月份區務會議紀錄</text:span></text:p>
      <text:p text:style-name="P6"><text:span text:style-name="T5">一、時間：中華民國107年5月25日上午9時30分</text:span></text:p>
      <text:p text:style-name="P3"><text:span text:style-name="T5">二、地點：臺北市北投區公所4樓會議室</text:span></text:p>
      <text:p text:style-name="P3"><text:span text:style-name="T5">三、主席：陳區長銘國　　　　　　　　　　記錄：張美娟</text:span></text:p>
      <text:p text:style-name="P3"><text:span text:style-name="T5">四、出席單位及人員：如簽到表</text:span></text:p>
      <text:p text:style-name="P3"><text:span text:style-name="T5">五、主席致詞：略</text:span></text:p>
      <text:p text:style-name="P7"><text:span text:style-name="T5">六、工作報告</text:span></text:p>
      <text:p text:style-name="P3"><text:span text:style-name="T1">◎北投區公所業務課報告</text:span></text:p>
      <text:p text:style-name="P8"><text:span text:style-name="T5">(一)民政課報告：</text:span></text:p>
      <text:p text:style-name="P9"><text:span text:style-name="T5"><text:s text:c="2"/>1</text:span><text:span text:style-name="T9">、</text:span><text:span text:style-name="T5">本區預訂於明日5月26日(星期六)上午7時假桃源國中操場舉行登山健行活動，感謝北投戶政、健康中心將設攤位共襄盛舉，亦歡迎各單位當天一起參與活動。</text:span></text:p>
      <text:p text:style-name="P10"><text:span text:style-name="T5"><text:s text:c="3"/>2、本(107)年度下半年全民體育活動，預定期程如下：107年7月14日於本行政中心6樓區民活動中心辦理本區區長盃桌球邀請賽，7月22日假北投運動中心辦理北投區區長盃排舞錦標賽，9月8日辦理區長盃羽球邀請賽，報明日期另行公布，請各單位協助宣導。</text:span></text:p>
      <text:p text:style-name="P11"><text:span text:style-name="T5"><text:s text:c="2"/>3、臺北市政府107年度病媒蚊管制計畫第1次實地考評，本區考評日期為6月25日，請相關單位清潔隊及健康中心配合加強巡查本區列管空地(屋)22處及傳染病高危點13處之清潔，並請清潔隊於考評當天協助至抽查現場加強檢視。</text:span></text:p>
      <text:p text:style-name="P12"><text:span text:style-name="T5">(二)人文課報告：</text:span></text:p>
      <text:p text:style-name="P13"><text:span text:style-name="T5">1、5月12日單身聯誼活動圓滿完成，感謝區長蒞臨指導。</text:span></text:p>
      <text:p text:style-name="P14"><text:span text:style-name="T5">2、5月19日19時至20時30分假石牌國中辦理戲說北投「龍騎士」兒童劇演出，當天參加人數900人，感謝秘書室、民政課和里幹事協助。</text:span></text:p>
      <text:p text:style-name="P15"><text:span text:style-name="T5">3、5月23日於慈后宮舉辦「銀髮族健康學堂」第3場已順利圓滿完成。</text:span></text:p>
      <text:p text:style-name="P15"><text:span text:style-name="T5">4、北投生態博物園區專案「北投四季」3至5月春北投由本所為主辦單位，所有活動(7場活動、1場主題展覽)皆已順利圓滿完成，6至8月夏北投由北投圖書館為主辦單位，本所於6月2日、7月1日、8月5日配</text:span><text:soft-page-break/><text:span text:style-name="T5">合於北投公民會館舉辦闖關遊戲，相關報名活動請上「公民會館走讀趣」線上報名。</text:span></text:p>
      <text:p text:style-name="P15"><text:span text:style-name="T5">(三)社會課報告：</text:span><text:span text:style-name="T7">如會議書面資料。</text:span></text:p>
      <text:p text:style-name="P16"><text:span text:style-name="T7"><text:s text:c="2"/></text:span><text:span text:style-name="T5">(四)經建課報告：</text:span></text:p>
      <text:p text:style-name="P17"><text:span text:style-name="T5"><text:s text:c="5"/>1、市府4月17日至4月30日辦理參與式預算i-voting活動已圓滿結束，</text:span></text:p>
      <text:p text:style-name="P17"><text:span text:style-name="T5"><text:s text:c="8"/>感謝各與會單位協助配合。</text:span></text:p>
      <text:p text:style-name="P17"><text:span text:style-name="T5"><text:s text:c="5"/>2、颱風季快到了，屆時請清潔隊</text:span><text:span text:style-name="T9">、</text:span><text:span text:style-name="T5">新工處及各單位協助應變中心各項事</text:span></text:p>
      <text:p text:style-name="P17"><text:span text:style-name="T5"><text:s text:c="8"/>項執行。</text:span></text:p>
      <text:p text:style-name="P18"><text:span text:style-name="T6"><text:s text:c="3"/>(五)兵役課報告：如會議書面資料。</text:span></text:p>
      <text:p text:style-name="P18"><text:span text:style-name="T6"><text:s text:c="3"/>(六)視導報告：</text:span></text:p>
      <text:p text:style-name="P19"><text:span text:style-name="T6"><text:s text:c="4"/>1、本所為配合監察院107年地方公職人員選舉擬參選人收受政治獻金之查</text:span></text:p>
      <text:p text:style-name="P19"><text:span text:style-name="T6"><text:s text:c="7"/>證及法令宣導，相關訊息建置於本所及里鄰網站，請各與會單位協助宣</text:span></text:p>
      <text:p text:style-name="P19"><text:span text:style-name="T6"><text:s text:c="7"/>導。</text:span></text:p>
      <text:p text:style-name="P19"><text:span text:style-name="T6"><text:s text:c="4"/>2</text:span><text:span text:style-name="T10">、</text:span><text:span text:style-name="T6">107年地方公職人員選舉，本區投開票所工作人員招募及新住民投開票</text:span></text:p>
      <text:p text:style-name="P19"><text:span text:style-name="T6"><text:s text:c="7"/>所工作人員招募，招募期間5月1日至8月31日，請各與會代表協助宣導</text:span></text:p>
      <text:p text:style-name="P19"><text:span text:style-name="T6"><text:s text:c="7"/>同仁及新住民踴躍報名參加。</text:span></text:p>
      <text:p text:style-name="P20"><text:span text:style-name="T7"><text:s text:c="3"/>主席：</text:span></text:p>
      <text:list xml:id="list3098312160874286335" text:style-name="WWNum1">
        <text:list-item>
          <text:p text:style-name="P1"><text:span text:style-name="T7">6月25日市府辦理本區107年度病媒蚊管制計畫第1次實地考評，屆時請相關單位清潔隊及健康中心協助配合辦理。</text:span></text:p>
        </text:list-item>
      </text:list>
      <text:p text:style-name="P21"><text:span text:style-name="T7">二</text:span><text:span text:style-name="T11">、</text:span><text:span text:style-name="T7">市府4月17日至4月30日辦理參與式預算i-voting活動已圓滿結束，</text:span></text:p>
      <text:p text:style-name="P2"><text:span text:style-name="T7">感謝各與會單位協助配合。</text:span></text:p>
      <text:p text:style-name="P4"><text:span text:style-name="T7"><text:s text:c="3"/>三</text:span><text:span text:style-name="T11">、</text:span><text:span text:style-name="T7">107年地方公職人員選舉，本區投開票所工作人員招募及新住民投開票</text:span></text:p>
      <text:p text:style-name="P4"><text:span text:style-name="T7"><text:s text:c="7"/>所工作人員招募，請各與會代表協助宣導同仁及踴躍報名參加。</text:span></text:p>
      <text:p text:style-name="P4"><text:span text:style-name="T4">◎區級單報告</text:span></text:p>
      <text:p text:style-name="P22"><text:span text:style-name="T5"><text:s/>(一)北投分局報告：如會議書面資料。</text:span></text:p>
      <text:p text:style-name="P23"><text:span text:style-name="T5"><text:s/>(二)北投健康服務中心報告：</text:span><text:span text:style-name="T7">如會議書面資料。</text:span></text:p>
      <text:p text:style-name="P25"><text:s text:c="14"/><text:span text:style-name="T7">4月到9月為腸病毒主要流行季，請民眾定期進行環境清潔，並教導兒童做好個人衛生，生病期間避免出入公共場所，以降低病毒傳播機會。</text:span></text:p>
      <text:p text:style-name="P25"><text:span text:style-name="T7"><text:s text:c="2"/></text:span><text:span text:style-name="T5">(三)北投戶政事務所報告：如會議書面資料。</text:span></text:p>
      <text:p text:style-name="P26"><text:span text:style-name="T5"><text:s text:c="6"/>1、內政部於報稅期間為提高自然人憑證申請，上週五開始辦理「快閃1＋</text:span></text:p>
      <text:p text:style-name="P26"><text:span text:style-name="T5"><text:s text:c="9"/>1兩人同行一人免費」活動，活動至5月25日止，每日限辦30組，歡迎</text:span></text:p>
      <text:p text:style-name="P26"><text:span text:style-name="T5"><text:s text:c="9"/>有需要民眾把握機會申辦。</text:span></text:p>
      <text:p text:style-name="P26"><text:span text:style-name="T5"><text:s text:c="6"/>2、本所各項申辦案件好禮大方送登記申請，請各與會單位協助宣導並多</text:span></text:p>
      <text:p text:style-name="P26"><text:span text:style-name="T5"><text:s text:c="9"/>加利用。</text:span></text:p>
      <text:p text:style-name="P27"><text:span text:style-name="T5"><text:s/>(四)士林地政事務所報告：如會議書面資料。</text:span></text:p>
      <text:p text:style-name="P28"><text:span text:style-name="T5"><text:s text:c="4"/></text:span><text:span text:style-name="T8">(五)</text:span><text:span text:style-name="T5">北投</text:span><text:span text:style-name="T8">區清潔隊報告：如會議書面資料。</text:span></text:p>
      <text:p text:style-name="P28"><text:span text:style-name="T8"><text:s text:c="8"/>6月25日市府辦理本區病媒蚊實地考評，屆時清潔隊將全力配合辦理。</text:span></text:p>
      <text:p text:style-name="P29"><text:span text:style-name="T8"><text:s text:c="4"/>(六)</text:span><text:span text:style-name="T5">北投</text:span><text:span text:style-name="T8">區消防中隊報告：如會議書面資料。</text:span></text:p>
      <text:p text:style-name="P30"><text:soft-page-break/><text:span text:style-name="T8"><text:s text:c="6"/></text:span><text:span text:style-name="T7">主席：</text:span></text:p>
      <text:p text:style-name="P31"><text:span text:style-name="T7"><text:s text:c="6"/>相關單位宣導事項，均請各與會單位協助宣導。</text:span></text:p>
      <text:p text:style-name="P31"><text:span text:style-name="T7">七、提案討論：無。</text:span></text:p>
      <text:p text:style-name="P31"><text:span text:style-name="T7">八、臨時動議：無。</text:span></text:p>
      <text:p text:style-name="P31"><text:span text:style-name="T7">九、區政督導員轉達工作事項：</text:span></text:p>
      <text:p text:style-name="P32"><text:span text:style-name="T7"><text:s text:c="4"/>(一)</text:span> <text:span text:style-name="T7">因應近年來極端天候，突發豪大雨致生淹水災情，落實自主防災工作，請各區加強宣導各里辦公處及里、鄰長，各鄰里落實環境清潔、自主撿拾落葉、保持水溝暢通，遇水溝嚴重堵塞或其他無法自主處理狀況，第1時間快速通報相關機關。</text:span></text:p>
      <text:p text:style-name="P33"><text:span text:style-name="T7"><text:s text:c="2"/>(二)</text:span> <text:span text:style-name="T7">本局已訂定臺北市防災士培訓計畫，請各區公所協助推廣、宣導及招募防災士，招募對象團體或個人皆可，並依計畫及課程師資辦理防災士課程共計7小時，並於本年度8月31日前辦理完成，以增進各區防災能量。</text:span></text:p>
      <text:p text:style-name="P33"><text:span text:style-name="T7"><text:s text:c="2"/>(三)</text:span> <text:span text:style-name="T7">有關住宅用火災警報器執行計畫，裝設率仍有努力空間，請里長與里幹事多加宣導安裝。</text:span></text:p>
      <text:p text:style-name="P33"><text:span text:style-name="T7"><text:s text:c="2"/>(四)</text:span> <text:span text:style-name="T7">有鑑於今年11月辦理地方市長、議員及里長選舉，請區長協助周知同仁務必謹守行政中立相關規定，例如：禁止於公務場所張貼相關選舉海報、發放選舉與政黨宣導品、嚴禁為政黨、侯選人、擬參選人公開站台、遊行或拜票之行為等，務以謹言慎行，恪守行政機關行政中立之立場，避免民眾不必要之誤會。</text:span></text:p>
      <text:p text:style-name="P34"><text:span text:style-name="T7">(五)</text:span> <text:span text:style-name="T7">本市第7屆市長、第13屆議員及第13屆里長選舉訂於107年11月24日舉行投票，為維持行政中立原則，轄管申請租金補助之固定里民活動場所，若作為選舉投開票所使用，請將設置於固定里民活動場所內之里辦公處先行遷移，另為利投開票所布置，該里民活動場所內與辦理投開票所無關之物品，亦請先行移除，避免引發爭議。</text:span></text:p>
      <text:p text:style-name="P35"><text:span text:style-name="T7"><text:s text:c="2"/>(六)</text:span> <text:span text:style-name="T7">本市第13屆里長選舉訂於107年11月24日舉行投票，里辦公處設於里長提供之場所如作為競選辦事處所者，應於里長候選人登記截止日起3日內遷移至其他合適場所，以維行政中立。</text:span></text:p>
      <text:p text:style-name="P37"><text:span text:style-name="T7"><text:s text:c="2"/>(七)為利推廣本市參與式預算政策，請多加向民眾宣導並加入「公民齊參與 不能沒有你：臺北市參與式預算」粉絲專頁。</text:span></text:p>
      <text:p text:style-name="P33"><text:span text:style-name="T7"><text:s text:c="2"/>(八)民政局為健全本市立案宗教團體組織運作及提升宗教業務承辦人員辦理宗教業務品質，訂於107年5月10至11日假本市萬華區公所13樓大禮堂舉辦「107年度臺北市宗教團體業務研習」，請各區公所轉知所轄立案宗教團體踴躍參加。</text:span></text:p>
      <text:p text:style-name="P38"><text:span text:style-name="T7"><text:s text:c="2"/>(九)</text:span> <text:span text:style-name="T7">臺北市107年度傑出市民遴選作業，自4月1日起至7 月31日止受理推薦，歡迎各機關團體踴躍推薦，報名推薦表可至臺北市政府民政局官方網站下載。</text:span></text:p>
      <text:p text:style-name="P33"><text:span text:style-name="T7"><text:s text:c="2"/>(十)</text:span> <text:span text:style-name="T7">林安泰古厝107年5月12日14時舉行「遊園民俗體驗-手作康乃馨卡」，提供50個名額進行體驗(現場報名，額滿為止)。5月26、27日9至16時每天提供120個設籍本市新生兒家庭進行「抓週‧收涎」民俗體驗(線上報名，額滿為止)。</text:span></text:p>
      <text:p text:style-name="P39"><text:span text:style-name="T7"><text:s text:c="2"/>(十一)</text:span> <text:span text:style-name="T7">各區、戶所依規定於服務時間皆需配戴識別證，服務櫃檯桌牌應與服務 同仁一致。</text:span></text:p>
      <text:p text:style-name="P24"><text:span text:style-name="T7">(十二)</text:span> <text:span text:style-name="T7">議會資料整合平台請各機關密切掌握各項權管案件之辦理進度，並適時至系統更新，切勿逾期，以利府會掌握辦理進度。</text:span></text:p>
      <text:p text:style-name="P24"><text:span text:style-name="T5">(十三)為落實電話服務禮貌運動及提升本府為民服務形象，請各位同仁於接聽電話時務必依「臺北市民政團隊電話禮貌標準用語」規定，於首接及轉接時均須清楚報明自己姓名(氏)，並於面對民眾第一時間說「您好」等禮貌用語。</text:span></text:p>
      <text:p text:style-name="P24"><text:span text:style-name="T5">(十四)研考會3月份不定期實地查核以環境構面平均合格率最低，請各區、戶所應加強服務場所內、外環境整潔，並協助檢視與改善通道動線、樓梯間、逃生門及消防設備前堆放雜物情形，加強相關防護措施及安全提醒告示，同時建立督導機制，定時排定工作人員進行巡檢，如非權管業務請即時通知權管機關處理，以維護公共安全及機關良好形象。</text:span></text:p>
      <text:p text:style-name="P35"><text:span text:style-name="T5">十、主席結論</text:span></text:p>
      <text:p text:style-name="P40"><text:span text:style-name="T5"><text:s text:c="3"/>(一</text:span><text:span text:style-name="T9">)</text:span><text:span text:style-name="T5">年底大選，投開票所工作人員招募請各與會單位能協助宣導，並轉達所屬同仁踴躍參加本區選務工作人員，讓選務工作能順利完成。</text:span></text:p>
      <text:p text:style-name="P36"><text:span text:style-name="T5"><text:s text:c="2"/>(二)感謝各單位撥冗與會，</text:span><text:span text:style-name="T7">區內各項活動仍亟需各區轄單位的支持與協助，讓區政業務得以順利推動，謝謝。</text:span></text:p>
      <text:p text:style-name="P41"><text:span text:style-name="T7"><text:s text:c="2"/></text:span><text:span text:style-name="T5">十一、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176cm" fo:margin-bottom="0.176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草擬人_29_" style:display-name="公文(草擬人)" style:family="paragraph" style:parent-style-name="Standard" style:default-outline-level="">
      <style:paragraph-properties fo:margin-left="0cm" fo:margin-right="2cm" fo:text-align="end" style:justify-single-word="false" fo:orphans="2" fo:widows="2" fo:text-indent="0cm" style:auto-text-indent="false"/>
      <style:text-properties fo:font-size="16pt" style:letter-kerning="false" style:font-name-asian="標楷體1" style:font-family-asian="標楷體" style:font-family-generic-asian="system" style:font-pitch-asian="variable" style:font-size-asian="16pt" style:font-size-complex="10pt"/>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101cm" fo:margin-right="0cm" fo:text-indent="-1.101cm" style:auto-text-indent="false"/>
      <style:text-properties fo:font-size="16pt" style:font-name-asian="標楷體1" style:font-family-asian="標楷體" style:font-family-generic-asian="system" style:font-pitch-asian="variable" style:font-size-asian="16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middle"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cuhtmleditcolor0000991" style:family="text" style:parent-style-name="Default_20_Paragraph_20_Font">
      <style:text-properties fo:color="#000099"/>
    </style:style>
    <style:style style:name="cuhtmleditcolor0000001" style:family="text" style:parent-style-name="Default_20_Paragraph_20_Font">
      <style:text-properties fo:color="#000000"/>
    </style:style>
    <style:style style:name="cuhtmleditcolorcc00001" style:family="text" style:parent-style-name="Default_20_Paragraph_20_Font">
      <style:text-properties fo:color="#cc0000"/>
    </style:style>
    <style:style style:name="本文縮排_20_字元" style:display-name="本文縮排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EmailStyle411" style:family="text" style:parent-style-name="Default_20_Paragraph_20_Font">
      <style:text-properties fo:color="#00000a"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cuhtmleditcolorcc33cc1" style:family="text" style:parent-style-name="Default_20_Paragraph_20_Font">
      <style:text-properties fo:color="#cc33cc"/>
    </style:style>
    <style:style style:name="cuhtmleditfont11"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Emphasis" style:family="text" style:parent-style-name="Default_20_Paragraph_20_Font">
      <style:text-properties fo:color="#ff0000" fo:font-style="normal" fo:font-weight="bold" style:font-style-asian="normal" style:font-weight-asian="bold" style:font-style-complex="normal"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ailStyle50" style:family="text" style:parent-style-name="Default_20_Paragraph_20_Font">
      <style:text-properties fo:color="#00000a"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style:text-properties fo:color="#000000" style:font-name="өũ" fo:font-family="өũ"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0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2cm" fo:margin-bottom="1.75cm" fo:margin-left="2.501cm" fo:margin-right="1.498cm" style:writing-mode="lr-tb" style:layout-grid-color="#c0c0c0" style:layout-grid-lines="25300" style:layout-grid-base-height="0.423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draw:frame draw:style-name="Mfr1" text:anchor-type="char" svg:x="0cm" svg:y="0.002cm" svg:width="0.004cm" draw:z-index="8"><draw:text-box fo:min-height="0cm"><text:p text:style-name="Footer"><text:span text:style-name="page_20_number"><text:span text:style-name="MT1"><text:page-number text:select-page="current">1</text:page-number></text:span></text:span></text:p></draw:text-box></draw:frame><draw:custom-shape text:anchor-type="as-char" svg:y="0cm" draw:z-index="2" draw:style-name="Mgr1" draw:text-style-name="MP1" svg:width="0cm" svg:height="0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務會議紀錄</dc:title>
    <meta:initial-creator>張美娟</meta:initial-creator>
    <dc:creator>凃育瑛</dc:creator>
    <meta:editing-cycles>2</meta:editing-cycles>
    <meta:print-date>2018-02-26T06:07:00</meta:print-date>
    <meta:creation-date>2018-05-29T07:41:00</meta:creation-date>
    <dc:date>2018-05-29T07:41:00</dc:date>
    <meta:editing-duration>P0D</meta:editing-duration>
    <meta:generator>LibreOffice/5.1.2.2$Windows_x86 LibreOffice_project/d3bf12ecb743fc0d20e0be0c58ca359301eb705f</meta:generator>
    <meta:document-statistic meta:table-count="0" meta:image-count="0" meta:object-count="0" meta:page-count="3" meta:paragraph-count="77" meta:word-count="2908" meta:character-count="3230" meta:non-whitespace-character-count="30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