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833in" fo:line-height="0.3472in" fo:margin-right="-0.1972in" fo:text-indent="1.2222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style:snap-to-layout-grid="false" fo:margin-top="0.0833in" fo:line-height="0.3472in" fo:margin-right="-0.1972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right="-0.1986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right="-0.1986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472in" fo:margin-right="-0.1986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3888in" fo:margin-right="-0.1986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5833in" fo:margin-right="-0.198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2958in" fo:margin-right="-0.198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2958in" fo:margin-right="-0.198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0.9812in" style:use-optimal-column-width="false"/>
    </style:style>
    <style:style style:name="TableColumn23" style:family="table-column">
      <style:table-column-properties style:column-width="2.657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2597in" style:use-optimal-column-width="false"/>
    </style:style>
    <style:style style:name="TableColumn26" style:family="table-column">
      <style:table-column-properties style:column-width="0.6888in" style:use-optimal-column-width="false"/>
    </style:style>
    <style:style style:name="Table21" style:family="table">
      <style:table-properties style:width="6.5722in" fo:margin-left="0in" table:align="left"/>
    </style:style>
    <style:style style:name="TableRow27" style:family="table-row">
      <style:table-row-properties style:min-row-height="0.506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vertical-align="auto" fo:line-height="0.2777in" fo:margin-right="-0.1513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vertical-align="auto" fo:line-height="0.2777in" fo:margin-left="0.0256in" fo:margin-right="-0.0486in" fo:text-indent="-0.0006in">
        <style:tab-stops>
          <style:tab-stop style:type="left" style:position="5.8805in"/>
          <style:tab-stop style:type="left" style:position="5.9791in"/>
        </style:tab-stops>
      </style:paragraph-properties>
      <style:text-properties style:font-name="標楷體" style:font-name-asian="標楷體" fo:font-size="14pt" style:font-size-asian="14pt" style:font-size-complex="14pt" fo:hyphenate="true"/>
    </style:style>
    <style:style style:name="P38" style:parent-style-name="內文" style:family="paragraph">
      <style:paragraph-properties style:snap-to-layout-grid="false" fo:text-align="justify" style:vertical-align="auto" fo:line-height="0.2777in" fo:margin-left="0.0256in" fo:margin-right="-0.0486in" fo:text-indent="-0.0006in">
        <style:tab-stops>
          <style:tab-stop style:type="left" style:position="5.8805in"/>
          <style:tab-stop style:type="left" style:position="5.9791in"/>
        </style:tab-stops>
      </style:paragraph-properties>
      <style:text-properties style:font-name="標楷體" style:font-name-asian="標楷體" fo:font-size="14pt" style:font-size-asian="14pt" style:font-size-complex="14pt" fo:hyphenate="true"/>
    </style:style>
    <style:style style:name="TableRow39" style:family="table-row">
      <style:table-row-properties style:min-row-height="1.615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916in" fo:margin-right="-0.07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0.2916in" fo:margin-right="-0.0979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Row50" style:family="table-row">
      <style:table-row-properties style:min-row-height="1.26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P55" style:parent-style-name="內文" style:family="paragraph">
      <style:paragraph-properties fo:line-height="0.2916in" fo:margin-right="-0.07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vertical-align="auto" fo:line-height="0.2916in" fo:margin-right="-0.0784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Row62" style:family="table-row">
      <style:table-row-properties style:min-row-height="0.38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91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P69"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2916in" fo:margin-right="0.0986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TableRow74" style:family="table-row">
      <style:table-row-properties style:min-row-height="1.081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916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P81"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line-height="0.2777in" fo:margin-right="-0.0395in">
        <style:tab-stops>
          <style:tab-stop style:type="left" style:position="1.1652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472in" fo:margin-right="-0.1986in"/>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333in" fo:margin-left="0.3888in" fo:margin-right="-0.1986in" fo:text-indent="-0.684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text-autospace="none" style:snap-to-layout-grid="false" fo:text-align="justify" fo:line-height="0.3333in" fo:margin-left="0.3881in" fo:margin-right="-0.1986in" fo:text-indent="-0.5854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text-autospace="none" fo:text-align="justify" style:vertical-align="auto" fo:line-height="0.3333in" fo:margin-right="-0.1986in" fo:text-indent="-0.2347in">
        <style:tab-stops>
          <style:tab-stop style:type="left" style:position="0.0604in"/>
        </style:tab-stops>
      </style:paragraph-properties>
      <style:text-properties style:font-name="標楷體" style:font-name-asian="標楷體" fo:font-size="14pt" style:font-size-asian="14pt" style:font-size-complex="14pt" fo:hyphenate="true"/>
    </style:style>
    <style:style style:name="P90" style:parent-style-name="內文" style:family="paragraph">
      <style:paragraph-properties style:text-autospace="none" fo:text-align="justify" style:vertical-align="auto" fo:line-height="0.3333in" fo:margin-left="0.2951in" fo:margin-right="-0.1986in">
        <style:tab-stops>
          <style:tab-stop style:type="left" style:position="0.0986in"/>
          <style:tab-stop style:type="left" style:position="0.3944in"/>
        </style:tab-stops>
      </style:paragraph-properties>
      <style:text-properties style:font-name="標楷體" style:font-name-asian="標楷體" fo:font-size="14pt" style:font-size-asian="14pt" style:font-size-complex="14pt" fo:hyphenate="true"/>
    </style:style>
    <style:style style:name="P91" style:parent-style-name="清單段落" style:family="paragraph">
      <style:paragraph-properties style:text-autospace="none" fo:text-align="justify" style:vertical-align="auto" fo:line-height="0.3333in" fo:margin-right="-0.1972in" fo:text-indent="-0.2347in">
        <style:tab-stops>
          <style:tab-stop style:type="left" style:position="0.2576in"/>
        </style:tab-stops>
      </style:paragraph-properties>
      <style:text-properties style:font-name="標楷體" style:font-name-asian="標楷體" fo:font-size="14pt" style:font-size-asian="14pt" style:font-size-complex="14pt" fo:hyphenate="true"/>
    </style:style>
    <style:style style:name="P92" style:parent-style-name="內文" style:family="paragraph">
      <style:paragraph-properties style:text-autospace="none" fo:text-align="justify" style:vertical-align="auto" fo:line-height="0.3333in" fo:margin-left="0.4923in" fo:margin-right="-0.1986in" fo:text-indent="-0.5909in">
        <style:tab-stops>
          <style:tab-stop style:type="left" style:position="0.0986in"/>
        </style:tab-stops>
      </style:paragraph-properties>
      <style:text-properties fo:hyphenate="tru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清單段落" style:family="paragraph">
      <style:paragraph-properties fo:line-height="0.3333in" fo:margin-right="-0.493in" fo:text-indent="-0.2347in"/>
      <style:text-properties style:font-name="標楷體" style:font-name-asian="標楷體" fo:font-size="14pt" style:font-size-asian="14pt" style:font-size-complex="14pt"/>
    </style:style>
    <style:style style:name="P99" style:parent-style-name="內文" style:family="paragraph">
      <style:paragraph-properties fo:line-height="0.3333in" fo:margin-left="0.0986in" fo:margin-right="-0.493in" fo:text-indent="0.1972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333in" fo:margin-left="0.3916in" fo:margin-right="-0.2965in" fo:text-indent="-0.4902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line-height="0.3333in" fo:margin-left="0.2958in" fo:margin-right="-0.3951in" fo:text-indent="-0.3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text-autospace="none" fo:text-align="justify" style:vertical-align="auto" fo:line-height="0.3333in" fo:margin-right="-0.198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fo:hyphenate="true"/>
    </style:style>
    <style:style style:name="P103" style:parent-style-name="內文" style:family="paragraph">
      <style:paragraph-properties style:text-autospace="none" fo:text-align="justify" style:vertical-align="auto" fo:line-height="0.3333in" fo:margin-left="0.3923in" fo:margin-right="-0.1986in" fo:text-indent="-0.0972in">
        <style:tab-stops>
          <style:tab-stop style:type="left" style:position="-0.2937in"/>
          <style:tab-stop style:type="left" style:position="-0.1951in"/>
          <style:tab-stop style:type="left" style:position="-0.0965in"/>
          <style:tab-stop style:type="left" style:position="0.0013in"/>
          <style:tab-stop style:type="left" style:position="0.1986in"/>
        </style:tab-stops>
      </style:paragraph-properties>
      <style:text-properties style:font-name="標楷體" style:font-name-asian="標楷體" fo:font-size="14pt" style:font-size-asian="14pt" style:font-size-complex="14pt" fo:hyphenate="true"/>
    </style:style>
    <style:style style:name="P104" style:parent-style-name="內文" style:family="paragraph">
      <style:paragraph-properties style:text-autospace="none" style:snap-to-layout-grid="false" fo:text-align="justify" fo:line-height="0.3333in" fo:margin-left="0.6888in" fo:margin-right="-0.1986in" fo:text-indent="-0.7875in">
        <style:tab-stops>
          <style:tab-stop style:type="left" style:position="5.9069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472in" fo:text-indent="-0.243in">
        <style:tab-stops>
          <style:tab-stop style:type="left" style:position="-0.0062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text-autospace="none" style:snap-to-layout-grid="false" fo:text-align="justify" fo:line-height="0.3333in" fo:margin-right="-0.1986in" fo:text-indent="-0.243in">
        <style:tab-stops>
          <style:tab-stop style:type="left" style:position="6.212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333in" fo:margin-left="0.343in" fo:margin-right="-0.2965in" fo:text-indent="-0.24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style:text-autospace="none" style:snap-to-layout-grid="false" fo:text-align="justify" fo:line-height="0.3333in" fo:margin-left="0.343in" fo:margin-right="-0.1986in" fo:text-indent="-0.2444in">
        <style:tab-stops>
          <style:tab-stop style:type="left" style:position="6.24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style:snap-to-layout-grid="false" fo:text-align="justify" fo:line-height="0.3333in" fo:margin-left="0.3937in" fo:margin-right="-0.1986in" fo:text-indent="-0.6895in">
        <style:tab-stops>
          <style:tab-stop style:type="left" style:position="6.2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P123" style:parent-style-name="清單段落" style:family="paragraph">
      <style:paragraph-properties style:text-autospace="none" style:snap-to-layout-grid="false" fo:text-align="justify" fo:line-height="0.3333in" fo:margin-left="0.2958in" fo:margin-right="-0.1972in" fo:text-indent="-0.1972in">
        <style:tab-stops>
          <style:tab-stop style:type="left" style:position="6.3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P147" style:parent-style-name="清單段落" style:family="paragraph">
      <style:paragraph-properties style:text-autospace="none" style:snap-to-layout-grid="false" fo:text-align="justify" fo:line-height="0.3333in" fo:margin-right="-0.1986in" fo:text-indent="-0.2347in">
        <style:tab-stops>
          <style:tab-stop style:type="left" style:position="-0.0375in"/>
          <style:tab-stop style:type="left" style:position="0.159in"/>
          <style:tab-stop style:type="left" style:position="6.26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P171" style:parent-style-name="內文" style:family="paragraph">
      <style:paragraph-properties style:text-autospace="none" style:snap-to-layout-grid="false" fo:text-align="justify" fo:line-height="0.3333in" fo:margin-left="0.4923in" fo:margin-right="-0.1986in" fo:text-indent="-0.4923in">
        <style:tab-stops>
          <style:tab-stop style:type="left" style:position="6.1034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style:text-autospace="none" style:snap-to-layout-grid="false" fo:text-align="justify" fo:line-height="0.3333in" fo:margin-left="0.3937in" fo:margin-right="-0.1986in" fo:text-indent="-0.6895in">
        <style:tab-stops>
          <style:tab-stop style:type="left" style:position="-2.8388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style:text-autospace="none" style:snap-to-layout-grid="false" fo:text-align="justify" fo:line-height="0.3333in" fo:margin-left="0.3937in" fo:margin-right="-0.1986in" fo:text-indent="-0.6895in">
        <style:tab-stops>
          <style:tab-stop style:type="left" style:position="-2.83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style:snap-to-layout-grid="false" fo:text-align="justify" fo:line-height="0.3333in" fo:margin-left="0.3937in" fo:margin-right="-0.1972in" fo:text-indent="-0.6895in">
        <style:tab-stops>
          <style:tab-stop style:type="left" style:position="-2.83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P188" style:parent-style-name="內文" style:family="paragraph">
      <style:paragraph-properties style:text-autospace="none" style:snap-to-layout-grid="false" fo:text-align="justify" fo:line-height="0.3333in" fo:margin-left="0.5902in" fo:margin-right="-0.1972in" fo:text-indent="-0.8861in">
        <style:tab-stops>
          <style:tab-stop style:type="left" style:position="-3.035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text-autospace="none" style:snap-to-layout-grid="false" fo:text-align="justify" fo:line-height="0.3333in" fo:margin-left="0.5902in" fo:margin-right="-0.1972in" fo:text-indent="-0.8861in">
        <style:tab-stops>
          <style:tab-stop style:type="left" style:position="-3.035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3472in" fo:margin-left="0.8875in" fo:margin-right="-0.1986in" fo:text-indent="-1.2756in">
        <style:tab-stops>
          <style:tab-stop style:type="left" style:position="-0.4937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472in" fo:margin-left="0.8875in" fo:margin-right="-0.1986in" fo:text-indent="-1.2756in">
        <style:tab-stops>
          <style:tab-stop style:type="left" style:position="-0.4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472in" fo:margin-left="0.4923in" fo:margin-right="-0.1986in" fo:text-indent="-0.8805in">
        <style:tab-stops>
          <style:tab-stop style:type="left" style:position="-0.098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472in" fo:margin-left="0.4923in" fo:margin-right="-0.1986in" fo:text-indent="-0.6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472in" fo:margin-left="0.4923in" fo:margin-right="-0.3951in" fo:text-indent="-0.195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472in" fo:margin-left="0.493in" fo:margin-right="-0.1986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472in" fo:margin-left="0.493in" fo:margin-right="-0.1986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472in" fo:margin-left="0.4923in" fo:margin-right="-0.1986in" fo:text-indent="-0.885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472in" fo:margin-left="0.5895in" fo:margin-right="-0.1986in" fo:text-indent="-0.589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472in" fo:margin-left="0.5895in" fo:margin-right="-0.1986in" fo:text-indent="-0.589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472in" fo:margin-right="-0.1986in" fo:text-indent="-0.0986in">
        <style:tab-stops>
          <style:tab-stop style:type="left" style:position="3.12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472in" fo:margin-right="-0.1986in" fo:text-indent="-0.1965in">
        <style:tab-stops>
          <style:tab-stop style:type="left" style:position="3.12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472in" fo:margin-left="0.0006in" fo:margin-right="-0.1972in" fo:text-indent="-0.0972in">
        <style:tab-stops>
          <style:tab-stop style:type="left" style:position="3.124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333in" fo:margin-left="0.3937in" fo:margin-right="-0.1in" fo:text-indent="-0.393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margin-left="0.3937in" fo:text-indent="-0.3937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3937in" fo:text-indent="-0.3937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3333in" fo:margin-left="0.3937in" fo:text-indent="-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style:vertical-align="auto" fo:line-height="0.3472in" fo:margin-left="0.3937in" fo:margin-right="-0.1986in" fo:text-indent="-1.0833in">
        <style:tab-stops/>
      </style:paragraph-properties>
      <style:text-properties style:font-name="標楷體" style:font-name-asian="標楷體" fo:font-size="14pt" style:font-size-asian="14pt" style:font-size-complex="14pt" fo:hyphenate="true"/>
    </style:style>
    <style:style style:name="P245" style:parent-style-name="內文" style:family="paragraph">
      <style:paragraph-properties fo:widows="2" fo:orphans="2" style:snap-to-layout-grid="false" style:vertical-align="auto" fo:line-height="0.3472in" fo:margin-left="0.3937in" fo:margin-right="-0.1986in" fo:text-indent="-1.0833in">
        <style:tab-stops/>
      </style:paragraph-properties>
      <style:text-properties style:font-name="標楷體" style:font-name-asian="標楷體" fo:font-size="14pt" style:font-size-asian="14pt" style:font-size-complex="14pt" fo:hyphenate="true"/>
    </style:style>
    <style:style style:name="P246" style:parent-style-name="內文" style:family="paragraph">
      <style:paragraph-properties fo:widows="2" fo:orphans="2" style:snap-to-layout-grid="false" style:vertical-align="auto" fo:line-height="0.3472in" fo:margin-left="0.3937in" fo:margin-right="-0.1986in" fo:text-indent="-1.0833in">
        <style:tab-stops/>
      </style:paragraph-properties>
      <style:text-properties style:font-name="標楷體" style:font-name-asian="標楷體" fo:font-size="14pt" style:font-size-asian="14pt" style:font-size-complex="14pt" fo:hyphenate="true"/>
    </style:style>
    <style:style style:name="P247" style:parent-style-name="內文" style:family="paragraph">
      <style:paragraph-properties style:snap-to-layout-grid="false" fo:text-align="center" fo:line-height="0.3472in" fo:margin-right="-0.1986in"/>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北投</text:span><text:span text:style-name="T4">區</text:span><text:span text:style-name="T5">110</text:span><text:span text:style-name="T6">年</text:span><text:span text:style-name="T7">1</text:span><text:span text:style-name="T8">月份區務會議紀錄</text:span></text:p>
      <text:p text:style-name="P9">壹、時間：中華民國110年1月25日上午9時30分</text:p>
      <text:p text:style-name="P10">貳、地點：臺北市北投區公所4樓會議室</text:p>
      <text:p text:style-name="P11">叁、主席：于區長保雲　　　　　　　　<text:s text:c="6"/>紀錄：張美娟</text:p>
      <text:p text:style-name="P12">肆、出席單位及人員：如簽到表</text:p>
      <text:p text:style-name="P13">伍、主席致詞：略。</text:p>
      <text:p text:style-name="P14">陸、確認上次會議紀錄：詳如會議資料。</text:p>
      <text:p text:style-name="P15"><text:s text:c="7"/>主席裁示：紀錄確認。</text:p>
      <text:p text:style-name="P16"><text:span text:style-name="T17"><text:s text:c="3"/></text:span><text:span text:style-name="T18">柒、</text:span><text:span text:style-name="T19">列管案件執行情形：：</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ext:p text:style-name="P31">案由</text:p>
          </table:table-cell>
          <table:table-cell table:style-name="TableCell32">
            <text:p text:style-name="P33">承辦課室</text:p>
          </table:table-cell>
          <table:table-cell table:style-name="TableCell34">
            <text:p text:style-name="P35">主席裁示</text:p>
          </table:table-cell>
          <table:table-cell table:style-name="TableCell36">
            <text:p text:style-name="P37">列管</text:p>
            <text:p text:style-name="P38">等級</text:p>
          </table:table-cell>
        </table:table-row>
        <table:table-row table:style-name="TableRow39">
          <table:table-cell table:style-name="TableCell40">
            <text:p text:style-name="P41">1091003</text:p>
          </table:table-cell>
          <table:table-cell table:style-name="TableCell42">
            <text:p text:style-name="P43">扶助弱勢如獨居老人、低收入戶等，未來將列為本所工作重點。針對不符合扶助條件及雖符合扶助資格但生活困苦仍需幫助的人，本所將成立關懷小組，並依里幹事查報列管、研商對策、具體執行三步驟來辦理。</text:p>
          </table:table-cell>
          <table:table-cell table:style-name="TableCell44">
            <text:p text:style-name="P45">社會課</text:p>
          </table:table-cell>
          <table:table-cell table:style-name="TableCell46">
            <text:p text:style-name="P47">本案已成立「北投送暖-無憂查計畫」，按期程規劃辦理中，本案持續列管。</text:p>
          </table:table-cell>
          <table:table-cell table:style-name="TableCell48">
            <text:p text:style-name="P49">B</text:p>
          </table:table-cell>
        </table:table-row>
        <table:table-row table:style-name="TableRow50">
          <table:table-cell table:style-name="TableCell51">
            <text:p text:style-name="P52">1091004</text:p>
          </table:table-cell>
          <table:table-cell table:style-name="TableCell53">
            <text:p text:style-name="P54">北投大聯盟列管案：</text:p>
            <text:p text:style-name="P55">未來推動本區地方治理工作，將採公私協力模式辦理，結合公部門、私部門、第三部門(NPO、NGO）及志義工團體等共同執行，以彙整區內相關資源，提升工作成效。</text:p>
          </table:table-cell>
          <table:table-cell table:style-name="TableCell56">
            <text:p text:style-name="P57">各課室</text:p>
          </table:table-cell>
          <table:table-cell table:style-name="TableCell58">
            <text:p text:style-name="P59">本案研考列管中，持續列管至3月份。</text:p>
          </table:table-cell>
          <table:table-cell table:style-name="TableCell60">
            <text:p text:style-name="P61">B</text:p>
          </table:table-cell>
        </table:table-row>
        <table:table-row table:style-name="TableRow62">
          <table:table-cell table:style-name="TableCell63">
            <text:p text:style-name="P64">1091201</text:p>
          </table:table-cell>
          <table:table-cell table:style-name="TableCell65">
            <text:p text:style-name="P66">208巷郵局巷口緩坡處易滑，提請更改小石子材質或其他止滑措施。</text:p>
          </table:table-cell>
          <table:table-cell table:style-name="TableCell67">
            <text:p text:style-name="P68">新工處</text:p>
            <text:p text:style-name="P69">臺北郵局</text:p>
          </table:table-cell>
          <table:table-cell table:style-name="TableCell70">
            <text:p text:style-name="P71">解除列管</text:p>
          </table:table-cell>
          <table:table-cell table:style-name="TableCell72">
            <text:p text:style-name="P73">A</text:p>
          </table:table-cell>
        </table:table-row>
        <text:soft-page-break/>
        <table:table-row table:style-name="TableRow74">
          <table:table-cell table:style-name="TableCell75">
            <text:p text:style-name="P76">1091202</text:p>
          </table:table-cell>
          <table:table-cell table:style-name="TableCell77">
            <text:p text:style-name="P78">學校車道入口台電變電箱塔傾斜，請協助處理。</text:p>
          </table:table-cell>
          <table:table-cell table:style-name="TableCell79">
            <text:p text:style-name="P80">台灣電力公司</text:p>
            <text:p text:style-name="P81">新工處</text:p>
          </table:table-cell>
          <table:table-cell table:style-name="TableCell82">
            <text:p text:style-name="P83">本案持續列管</text:p>
          </table:table-cell>
          <table:table-cell table:style-name="TableCell84">
            <text:p text:style-name="P85">B</text:p>
          </table:table-cell>
        </table:table-row>
      </table:table>
      <text:p text:style-name="P86">捌、工作報告</text:p>
      <text:p text:style-name="P87"><text:s text:c="3"/>一、北投區公所業務課報告</text:p>
      <text:p text:style-name="P88"><text:s text:c="2"/>(一)民政課報告：</text:p>
      <text:list text:style-name="LFO1" text:continue-numbering="true">
        <text:list-item>
          <text:p text:style-name="P89">居家檢疫民政關懷個案於1月25日止共有591件，因應1月15日起居家檢<text:s/></text:p>
        </text:list-item>
      </text:list>
      <text:p text:style-name="P90">疫1人1戶為原則的規定，年前回台的人數有增多的趨勢，相關防疫規定請與會單位協助宣導。</text:p>
      <text:list text:style-name="LFO1" text:continue-numbering="true">
        <text:list-item>
          <text:p text:style-name="P91">本所訂於1月26日上午9時假長安公園辦理國家清潔週誓師活動，參加人員除本所長官、里幹事同仁外，另有北投區清潔隊、北投健康服務中心、長安里辦公處及環保志工等共同參與。</text:p>
        </text:list-item>
      </text:list>
      <text:p text:style-name="P92"><text:span text:style-name="T93"><text:s/></text:span><text:span text:style-name="T94">(</text:span><text:span text:style-name="T95">二</text:span><text:span text:style-name="T96">)</text:span><text:span text:style-name="T97">人文課報告：</text:span></text:p>
      <text:list text:style-name="LFO2" text:continue-numbering="true">
        <text:list-item>
          <text:p text:style-name="P98">本所於109年12月19日(星期六)下午2時至4時假石牌福星宮與民俗委員會<text:s/></text:p>
        </text:list-item>
      </text:list>
      <text:p text:style-name="P99"><text:s/>共同主辦「冬至雞母狗仔DIY活動」，總計150人參與，活動熱鬧圓滿。</text:p>
      <text:p text:style-name="P100"><text:s text:c="2"/>2.「新移民東方舞舞蹈班」將於110年3月2日至4月17日(每週二、四)上午9時15分至11時15分，假士林新移民會館開辦，預計招收15人。本年度考核新增項目為開發未曾參加過課程的新移民學員，請各課室主管協助宣傳。</text:p>
      <text:p text:style-name="P101"><text:s text:c="2"/>3.北投樂活節系列活動訂於3至5月辦理，主場與兒童劇訂於4月14日舉辦，本<text:s/>所會注意疫情變化，並依中央疫情指揮中心規定辦理，將隨時宣導週知。</text:p>
      <text:p text:style-name="P102">(三)社會課報告：</text:p>
      <text:p text:style-name="P103"><text:s/>今年冬天特別嚴寒，區級單位同仁如發現里內有遊民或老人身體、生命遭受危難時，請依照「老人保護通報及處理辦法」規定，電話連繫本所社會課或本府社會局老人福利科，區公所連絡電話2891-2105分機321，社會局連絡電話:1999#1672，由主管機關妥為處置。</text:p>
      <text:p text:style-name="P104"><text:s/>(四)經建課報告：</text:p>
      <text:list text:style-name="LFO3" text:continue-numbering="true">
        <text:list-item>
          <text:p text:style-name="P105">東昇路51號前擋土牆施作已完工，謝謝新工處的協助。</text:p>
        </text:list-item>
        <text:list-item>
          <text:p text:style-name="P106">振華地下停車場新建工程於去年12月30日評選完成，目前送發包中心，預計1月15日前決標，1月30日前訂約。永明區民活動中心耐震補強工程於去年12月30日第2次開標，預計1月18日評選。稻香市場改建案目前施工中。</text:p>
        </text:list-item>
        <text:list-item>
          <text:p text:style-name="P107"><text:span text:style-name="T108">本區參與式預算預計</text:span><text:span text:style-name="T109">6</text:span><text:span text:style-name="T110">月辦理</text:span><text:span text:style-name="T111">i</text:span><text:span text:style-name="T112">-</text:span><text:span text:style-name="T113">voting</text:span><text:span text:style-name="T114">活動，屆時請各與會長官協助宣導民眾踴躍參加投票。</text:span></text:p>
        </text:list-item>
        <text:list-item>
          <text:p text:style-name="P115">109年農林漁牧業普查預計普查期間為110年5月1日至110年7月5日止，另預計4月22日辦理普查勤前會議，屆時請各位長官協助幫忙，謝謝。</text:p>
        </text:list-item>
      </text:list>
      <text:p text:style-name="P116"><text:span text:style-name="T117"><text:s text:c="2"/></text:span><text:span text:style-name="T118">(</text:span><text:span text:style-name="T119">五</text:span><text:span text:style-name="T120">)</text:span><text:span text:style-name="T121">兵役課</text:span><text:span text:style-name="T122">報告：</text:span><text:s/></text:p>
      <text:list text:style-name="LFO4" text:continue-numbering="true">
        <text:list-item>
          <text:list>
            <text:list-item>
              <text:list>
                <text:list-item>
                  <text:list>
                    <text:list-item>
                      <text:p text:style-name="P123"><text:span text:style-name="T124">本區</text:span><text:span text:style-name="T125">109</text:span><text:span text:style-name="T126">年</text:span><text:span text:style-name="T127">12</text:span><text:span text:style-name="T128">月常備役軍種抽籤已經在</text:span><text:span text:style-name="T129">12</text:span><text:span text:style-name="T130">月</text:span><text:span text:style-name="T131">17</text:span><text:span text:style-name="T132">日順利完成，另</text:span><text:span text:style-name="T133">110</text:span><text:span text:style-name="T134">年</text:span><text:span text:style-name="T135">1</text:span><text:span text:style-name="T136">月份常備役軍種抽籤，訂於</text:span><text:span text:style-name="T137">1</text:span><text:span text:style-name="T138">月</text:span><text:span text:style-name="T139">26</text:span><text:span text:style-name="T140">日上午</text:span><text:span text:style-name="T141">10</text:span><text:span text:style-name="T142">時假本所</text:span><text:span text:style-name="T143">6</text:span><text:span text:style-name="T144">樓會議室辦理，抽籤人數暫定</text:span><text:span text:style-name="T145">128</text:span><text:span text:style-name="T146">人。</text:span></text:p>
                    </text:list-item>
                  </text:list>
                </text:list-item>
              </text:list>
            </text:list-item>
          </text:list>
        </text:list-item>
        <text:list-item>
          <text:p text:style-name="P147"><text:span text:style-name="T148"><text:tab/>110</text:span><text:span text:style-name="T149">年上半年役男申請服一般替代役自</text:span><text:span text:style-name="T150">110</text:span><text:span text:style-name="T151">年</text:span><text:span text:style-name="T152">1</text:span><text:span text:style-name="T153">月</text:span><text:span text:style-name="T154">12</text:span><text:span text:style-name="T155">日</text:span><text:span text:style-name="T156">9</text:span><text:span text:style-name="T157">時起至</text:span><text:span text:style-name="T158">110</text:span><text:span text:style-name="T159">年</text:span><text:span text:style-name="T160">5</text:span><text:span text:style-name="T161">月</text:span><text:span text:style-name="T162">31</text:span><text:span text:style-name="T163">日</text:span><text:span text:style-name="T164">17</text:span><text:span text:style-name="T165">時止於役政署網站開放登錄申請，申請資格為</text:span><text:span text:style-name="T166">83</text:span><text:span text:style-name="T167">至</text:span><text:span text:style-name="T168">92</text:span><text:span text:style-name="T169">年次常備役體位役男，申請方式為役男自行上該網站申請；相關訊息已放在本所網站及跑馬燈宣導，並已請里幹事張貼公告宣導。</text:span><text:span text:style-name="T170"><text:s text:c="2"/></text:span></text:p>
        </text:list-item>
      </text:list>
      <text:p text:style-name="P171">主席裁示：</text:p>
      <text:p text:style-name="P172"><text:s text:c="3"/>一、春節期間居家檢疫關懷包發送，2月7日必須送完全部入境派案的居家檢疫者關懷包，2月12日一次送完三天內入境派案的居家檢疫者關懷包，2月17日完成發送關懷包。另春節期間電話關懷改為2天打1次電話。</text:p>
      <text:p text:style-name="P173"><text:span text:style-name="T174"><text:s text:c="3"/></text:span><text:span text:style-name="T175">三、</text:span><text:span text:style-name="T176">因疫情嚴重，市長指示：大型活動、餐會要取消或延後辦理，</text:span><text:span text:style-name="T177">請各與會單位辦理各項活動時均務必注意防疫措施。</text:span></text:p>
      <text:p text:style-name="P178"><text:span text:style-name="T179"><text:s text:c="3"/></text:span><text:span text:style-name="T180">四、目前疫情嚴峻時期，社會局請民眾或團體物資捐贈可透過北市</text:span><text:span text:style-name="T181">12</text:span><text:span text:style-name="T182">行政區的社會福利中心做為物資媒合平台，統一配送善心物資及餐食，將愛心送給真正需要的民眾，並提醒民眾領取物資時避免群聚，隨</text:span><text:span text:style-name="T183">時提高警覺，落實各項執行防疫工作。如有相關需求請電洽北投區社會福利服務中心</text:span><text:span text:style-name="T184">，</text:span><text:span text:style-name="T185">聯絡電話：</text:span><text:span text:style-name="T186">2894-5933</text:span><text:span text:style-name="T187">。</text:span></text:p>
      <text:p text:style-name="P188"><text:s text:c="3"/>五、本所參與式預算各項活動，均請各與會單位協助宣導辦理。<text:s/></text:p>
      <text:p text:style-name="P189"><text:s text:c="2"/></text:p>
      <text:soft-page-break/>
      <text:p text:style-name="P190"><text:span text:style-name="T191"><text:s text:c="5"/></text:span><text:span text:style-name="T192">二、</text:span><text:span text:style-name="T193">區級單位報告</text:span></text:p>
      <text:p text:style-name="P194"><text:s text:c="5"/>(一)北投分局報告：詳如會議資料。</text:p>
      <text:p text:style-name="P195"><text:s text:c="5"/>(二)健康服務中心報告：詳如會議資料。</text:p>
      <text:p text:style-name="P196"><text:span text:style-name="T197"><text:s text:c="3"/></text:span><text:span text:style-name="T198">(</text:span><text:span text:style-name="T199">三</text:span><text:span text:style-name="T200">)</text:span><text:span text:style-name="T201">北投戶政事務所報告：詳如會議資料。</text:span></text:p>
      <text:p text:style-name="P202"><text:span text:style-name="T203"><text:s text:c="2"/></text:span><text:span text:style-name="T204">日前內政部於</text:span><text:span text:style-name="T205">1</text:span><text:span text:style-name="T206">月</text:span><text:span text:style-name="T207">21</text:span><text:span text:style-name="T208">日至行政院報告有關換發數位身分識別證檢討評估，行政院長同意內政部先暫緩數位身分識別證之換發計畫，將於訂定專法後再依法辦理</text:span><text:span text:style-name="T209">。</text:span><text:span text:style-name="T210">目前戶政機關辦理進度</text:span><text:span text:style-name="T211">，</text:span><text:span text:style-name="T212">將等內政部戶政司正式公文通知後再辦理後續相關事宜。</text:span></text:p>
      <text:p text:style-name="P213">(四)士林地政報告：詳如會議資料。</text:p>
      <text:p text:style-name="P214">(五)北投區清潔隊報告：詳如會議資料。</text:p>
      <text:p text:style-name="P215"><text:s text:c="9"/>110年農曆春節期間垃圾清運情形：2月10日（小年夜）、2月11日（除夕）正常清運垃圾；2月12日至2月14日（初一至初三）停止清運垃圾；2月15日至2月16日（初四至初五）正常清運垃圾；2月17日（初六）停止清運垃圾。相關訊息宣導單均已送至里辦公處，亦請各與會單位協助宣導。</text:p>
      <text:p text:style-name="P216"><text:s text:c="5"/>主席裁示：</text:p>
      <text:p text:style-name="P217"><text:s text:c="5"/>各相關單位宣導事項，均請與會單位協助宣導。</text:p>
      <text:p text:style-name="P218"><text:s/>玖、提案討論：無。</text:p>
      <text:p text:style-name="P219"><text:s text:c="2"/>拾、臨時動議：無。</text:p>
      <text:p text:style-name="P220"><text:s/>拾壹、區政督導員轉達工作事項：</text:p>
      <text:p text:style-name="P221">一、國際疫情嚴竣，多國屢創確診新高，入境的居家檢疫者風險相對高，里幹事是防疫最重要的第一線，各區里幹事關懷居家檢疫者標準必要配備有口罩、隨身消毒液、塑膠手套、護目鏡等，請各區落實配發，並嚴謹要求里幹事出勤務，尤其送關懷包等與居家檢疫者可能有接觸時，務必戴口罩，並隨時攜帶隨身消毒液消毒。</text:p>
      <text:p text:style-name="P222">二、依據中央流行疫情指揮中心「中央秋冬專案-社區防疫」本市各區行政中心、區民活動中心、里民活動場所依據中央流行疫情指揮中心「中央秋冬專案-社區防疫」，本市各區行政中心、區民活動中心、里<text:soft-page-break/>民活動場所、公民會館、孔廟、殯葬處、NGO會館、林安泰古厝及本市各宗教場所係屬高感染傳播風險八大類場域之一，倘民眾進入不易保持社交距離，會近距離接觸不特定對象之室內場所，應配戴口罩；如未依規定佩戴口罩，經勸導不聽者將由各權管機關處以罰緩。</text:p>
      <text:p text:style-name="P223">三、<text:bookmark-start text:name="_Hlk49845973"/>台北市傑出市民協會將於110年1月28日(星期四)下午2時至4時30分假市政大樓1樓中庭舉辦「2021年臺北市傑出市民送春聯活動」，特別邀請書法大師現場揮毫，提供春聯作品，歡迎市民朋友免費索取。</text:p>
      <text:p text:style-name="P224"><text:span text:style-name="T225">四、請區公所、戶所持續推動本府非現金支付政策，請向洽公民眾、機關學校、公司行號宣導使用電子票證</text:span><text:span text:style-name="T226">(</text:span><text:span text:style-name="T227">悠遊卡</text:span><text:span text:style-name="T228">)</text:span><text:span text:style-name="T229">、</text:span><text:span text:style-name="T230">Pay Taipei</text:span><text:span text:style-name="T231">智慧支付、轉帳、匯款、開票等非現金方式繳費。</text:span></text:p>
      <text:p text:style-name="P232">五、為利推廣本市參與式預算政策，請多加向民眾宣導踴躍報名參加住民大會，並加入「公民齊參與<text:s/>不能沒有你：臺北市參與式預算」粉絲專頁。<text:bookmark-end text:name="_Hlk49845973"/></text:p>
      <text:p text:style-name="P233"><text:bookmark-start text:name="_Hlk39753056"/><text:span text:style-name="T234">六、</text:span><text:span text:style-name="T235">邇來發現部分固定里民活動場所內有從事非公益以外使用之情事，查里民活動場所係以公益性質提供里民</text:span><text:span text:style-name="T236">集會、知能研習、小型健康休閒等靜態活動，故不應於場所內與從事與里民活動無關之活動且不得違反相關法令，請各區公所里幹事勸導並通報，本局並另依本市里民活動場所租金補助辦法第</text:span><text:span text:style-name="T237">17</text:span><text:span text:style-name="T238">條規定不定期派員查核。</text:span></text:p>
      <text:p text:style-name="P239"><text:bookmark-end text:name="_Hlk39753056"/><text:span text:style-name="T240">七、</text:span><text:span text:style-name="T241">各區或各里內如有舉辦或配合其他機關辦理活動，請務必透過精準投遞平臺</text:span><text:span text:style-name="T242">-</text:span><text:span text:style-name="T243">里公布欄傳遞活動訊息，俾利民眾周知。如對本平臺有相關精進建議或改善之處，請隨時反映。</text:span></text:p>
      <text:p text:style-name="P244"><text:s text:c="6"/>拾貳、主席結論：</text:p>
      <text:p text:style-name="P245"><text:s text:c="11"/>有關換發數位身分識別證，將等內政部訂定專法後再行辦理，目前戶政機關均等內政部戶政司正式公文通知後再辦理後續相關事宜，請各與會單位協助宣導。</text:p>
      <text:p text:style-name="P246"><text:s text:c="6"/>拾叁、散會：上午10時10分整。<text:s text:c="4"/></text:p>
      <text:p text:style-name="P247"><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uhtmleditcolor0000991" style:display-name="cuhtmleditcolor0000991" style:family="text" style:parent-style-name="預設段落字型">
      <style:text-properties fo:color="#000099"/>
    </style:style>
    <style:style style:name="cuhtmleditcolor0000001" style:display-name="cuhtmleditcolor0000001" style:family="text" style:parent-style-name="預設段落字型">
      <style:text-properties fo:color="#000000"/>
    </style:style>
    <style:style style:name="cuhtmleditcolorcc00001" style:display-name="cuhtmleditcolorcc00001" style:family="text" style:parent-style-name="預設段落字型">
      <style:text-properties fo:color="#CC0000"/>
    </style:style>
    <style:style style:name="公文草擬人" style:display-name="公文(草擬人)" style:family="paragraph" style:parent-style-name="內文">
      <style:paragraph-properties fo:widows="2" fo:orphans="2" fo:text-align="end" fo:margin-right="0.7875in"/>
      <style:text-properties style:font-name-asian="標楷體"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font-weight-complex="bold"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weight-complex="bold" fo:color="#000000"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fo:color="#FF0000"/>
    </style:style>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4LVL1" style:family="text">
      <style:text-properties style:font-name="標楷體" style:font-name-asian="標楷體" fo:font-size="14pt" style:font-size-asian="14pt" style:font-size-complex="14pt"/>
    </style:style>
    <style:style style:name="WW_CharLFO4LVL4"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擴大區務會議紀錄</dc:title>
    <meta:initial-creator>\</meta:initial-creator>
    <dc:creator>張美娟</dc:creator>
    <meta:creation-date>2021-01-13T01:54:00Z</meta:creation-date>
    <dc:date>2021-01-26T01:19:00Z</dc:date>
    <meta:print-date>2021-01-26T00:35:00Z</meta:print-date>
    <meta:template xlink:href="Normal" xlink:type="simple"/>
    <meta:editing-cycles>82</meta:editing-cycles>
    <meta:editing-duration>PT19260S</meta:editing-duration>
    <meta:document-statistic meta:page-count="5" meta:paragraph-count="6" meta:word-count="510" meta:character-count="3416" meta:row-count="24" meta:non-whitespace-character-count="2912"/>
  </office:meta>
</office:document-meta>
</file>