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44in" text:min-label-width="0.5in" text:list-level-position-and-space-mode="label-alignment">
          <style:list-level-label-alignment text:label-followed-by="listtab" fo:margin-left="0.5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833in" fo:line-height="0.3472in" fo:margin-right="-0.1972in" fo:text-indent="1.2222in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833in" fo:line-height="0.3472in" fo:margin-right="-0.1972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right="-0.1986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right="-0.1986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 fo:margin-right="-0.198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margin-left="0.3888in" fo:margin-right="-0.198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margin-left="0.5833in" fo:margin-right="-0.198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margin-left="0.2958in" fo:margin-right="-0.198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0.2958in" fo:margin-right="-0.1986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0.9812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75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21" style:family="table">
      <style:table-properties style:width="6.5722in" fo:margin-left="0in" table:align="left"/>
    </style:style>
    <style:style style:name="TableRow27" style:family="table-row">
      <style:table-row-properties style:min-row-height="0.506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auto" fo:line-height="0.2777in" fo:margin-right="0.2951in">
        <style:tab-stops>
          <style:tab-stop style:type="left" style:position="5.9062in"/>
          <style:tab-stop style:type="left" style:position="6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auto" fo:line-height="0.2777in" fo:margin-right="0.2951in">
        <style:tab-stops>
          <style:tab-stop style:type="left" style:position="5.9062in"/>
          <style:tab-stop style:type="left" style:position="6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vertical-align="auto" fo:line-height="0.2777in" fo:margin-right="-0.1513in">
        <style:tab-stops>
          <style:tab-stop style:type="left" style:position="5.9062in"/>
          <style:tab-stop style:type="left" style:position="6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auto" fo:line-height="0.2777in" fo:margin-right="0.2951in">
        <style:tab-stops>
          <style:tab-stop style:type="left" style:position="5.9062in"/>
          <style:tab-stop style:type="left" style:position="6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vertical-align="auto" fo:line-height="0.2777in" fo:margin-left="0.0256in" fo:margin-right="-0.0486in" fo:text-indent="-0.0006in">
        <style:tab-stops>
          <style:tab-stop style:type="left" style:position="5.8805in"/>
          <style:tab-stop style:type="left" style:position="5.9791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8" style:parent-style-name="內文" style:family="paragraph">
      <style:paragraph-properties style:snap-to-layout-grid="false" fo:text-align="justify" style:vertical-align="auto" fo:line-height="0.2777in" fo:margin-left="0.0256in" fo:margin-right="-0.0486in" fo:text-indent="-0.0006in">
        <style:tab-stops>
          <style:tab-stop style:type="left" style:position="5.8805in"/>
          <style:tab-stop style:type="left" style:position="5.9791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Row39" style:family="table-row">
      <style:table-row-properties style:min-row-height="1.057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916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vertical-align="auto" fo:line-height="0.2916in" fo:margin-right="-0.0979in">
        <style:tab-stops>
          <style:tab-stop style:type="left" style:position="5.9062in"/>
          <style:tab-stop style:type="left" style:position="6.0048in"/>
        </style:tab-stops>
      </style:paragraph-properties>
      <style:text-properties fo:hyphenate="true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style:vertical-align="auto" fo:line-height="0.2916in" fo:margin-right="0.2951in">
        <style:tab-stops>
          <style:tab-stop style:type="left" style:position="5.9062in"/>
          <style:tab-stop style:type="left" style:position="6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Row55" style:family="table-row">
      <style:table-row-properties style:min-row-height="2.5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916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916in" fo:margin-right="-0.0784in">
        <style:tab-stops>
          <style:tab-stop style:type="left" style:position="5.9062in"/>
          <style:tab-stop style:type="left" style:position="6.0048in"/>
        </style:tab-stops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style:vertical-align="auto" fo:line-height="0.2916in" fo:margin-right="0.2951in">
        <style:tab-stops>
          <style:tab-stop style:type="left" style:position="5.9062in"/>
          <style:tab-stop style:type="left" style:position="6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Row73" style:family="table-row">
      <style:table-row-properties style:min-row-height="1.081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916in" fo:margin-right="-0.0763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916in" fo:margin-right="-0.0763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line-height="0.2777in" fo:margin-right="-0.0395in">
        <style:tab-stops>
          <style:tab-stop style:type="left" style:position="1.165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 fo:line-height="0.2916in" fo:margin-right="0.2951in">
        <style:tab-stops>
          <style:tab-stop style:type="left" style:position="5.9062in"/>
          <style:tab-stop style:type="left" style:position="6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95" style:parent-style-name="內文" style:family="paragraph">
      <style:paragraph-properties style:snap-to-layout-grid="false" fo:line-height="0.3472in" fo:margin-right="-0.198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3888in" fo:margin-right="-0.1986in" fo:text-indent="-0.6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justify" fo:line-height="0.3472in" fo:margin-left="0.3881in" fo:margin-right="-0.1986in" fo:text-indent="-0.585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family="paragraph">
      <style:paragraph-properties fo:line-height="0.3472in" fo:text-indent="-0.2347in"/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472in" fo:text-indent="-0.2347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style:vertical-align="auto" fo:line-height="0.3333in" fo:margin-left="0.4923in" fo:margin-right="-0.1986in" fo:text-indent="-0.5909in">
        <style:tab-stops>
          <style:tab-stop style:type="left" style:position="0.0986in"/>
        </style:tab-stops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清單段落" style:family="paragraph">
      <style:paragraph-properties fo:line-height="0.3333in" fo:margin-left="0.2958in" fo:margin-right="-0.395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line-height="0.3333in" fo:margin-left="0.2958in" fo:margin-right="-0.395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text-autospace="none" fo:text-align="justify" style:vertical-align="auto" fo:line-height="0.3333in" fo:margin-right="-0.1986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8" style:parent-style-name="內文" style:family="paragraph">
      <style:paragraph-properties style:text-autospace="none" fo:text-align="justify" style:vertical-align="auto" fo:line-height="0.3333in" fo:margin-left="0.3923in" fo:margin-right="-0.1986in" fo:text-indent="-0.0972in">
        <style:tab-stops>
          <style:tab-stop style:type="left" style:position="-0.2937in"/>
          <style:tab-stop style:type="left" style:position="-0.1951in"/>
          <style:tab-stop style:type="left" style:position="-0.0965in"/>
          <style:tab-stop style:type="left" style:position="0.0013in"/>
          <style:tab-stop style:type="left" style:position="0.1986in"/>
        </style:tab-stops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清單段落" style:family="paragraph">
      <style:paragraph-properties style:text-autospace="none" fo:text-align="justify" style:vertical-align="auto" fo:line-height="0.3333in" fo:margin-left="0.3937in" fo:margin-right="-0.1986in" fo:text-indent="-0.1965in">
        <style:tab-stops>
          <style:tab-stop style:type="left" style:position="-0.5902in"/>
          <style:tab-stop style:type="left" style:position="-0.4916in"/>
          <style:tab-stop style:type="left" style:position="-0.393in"/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清單段落" style:family="paragraph">
      <style:paragraph-properties style:text-autospace="none" fo:text-align="justify" style:vertical-align="auto" fo:line-height="0.3333in" fo:margin-left="0.5909in" fo:margin-right="-0.1986in" fo:text-indent="-0.3937in">
        <style:tab-stops>
          <style:tab-stop style:type="left" style:position="-0.7875in"/>
          <style:tab-stop style:type="left" style:position="-0.6888in"/>
          <style:tab-stop style:type="left" style:position="-0.5902in"/>
          <style:tab-stop style:type="left" style:position="-0.4923in"/>
          <style:tab-stop style:type="left" style:position="-0.2951in"/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清單段落" style:family="paragraph">
      <style:paragraph-properties style:text-autospace="none" fo:text-align="justify" style:vertical-align="auto" fo:line-height="0.3333in" fo:margin-left="0.3937in" fo:margin-right="-0.1986in" fo:text-indent="-0.1965in">
        <style:tab-stops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" style:parent-style-name="清單段落" style:family="paragraph">
      <style:paragraph-properties style:text-autospace="none" fo:text-align="justify" style:vertical-align="auto" fo:line-height="0.3333in" fo:margin-left="0.3937in" fo:margin-right="-0.1986in">
        <style:tab-stops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4" style:parent-style-name="內文" style:family="paragraph">
      <style:paragraph-properties style:text-autospace="none" style:snap-to-layout-grid="false" fo:text-align="justify" fo:line-height="0.3333in" fo:margin-left="0.6888in" fo:margin-right="-0.1986in" fo:text-indent="-0.7875in">
        <style:tab-stops>
          <style:tab-stop style:type="left" style:position="5.906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family="paragraph">
      <style:paragraph-properties fo:line-height="0.3472in" fo:margin-left="0.3937in" fo:margin-right="-0.198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fo:line-height="0.3472in" fo:margin-left="0.3937in" fo:margin-right="-0.198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family="paragraph">
      <style:paragraph-properties fo:line-height="0.3472in" fo:margin-left="0.3937in" fo:margin-right="-0.198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text-align="justify" fo:line-height="0.3333in" fo:margin-left="0.3937in" fo:margin-right="-0.1986in" fo:text-indent="-0.6895in">
        <style:tab-stops>
          <style:tab-stop style:type="left" style:position="6.2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style:text-autospace="none" style:snap-to-layout-grid="false" fo:text-align="justify" fo:line-height="0.3333in" fo:margin-left="0.2951in" fo:margin-right="-0.1972in">
        <style:tab-stops>
          <style:tab-stop style:type="left" style:position="6.30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 fo:text-align="justify" fo:line-height="0.3333in" fo:margin-left="0.4923in" fo:margin-right="-0.1986in" fo:text-indent="-0.4923in">
        <style:tab-stops>
          <style:tab-stop style:type="left" style:position="6.1034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8" style:parent-style-name="清單段落" style:family="paragraph">
      <style:paragraph-properties style:text-autospace="none" style:snap-to-layout-grid="false" fo:text-align="justify" fo:line-height="0.3333in" fo:margin-right="-0.1986in" fo:text-indent="-0.3972in">
        <style:tab-stops>
          <style:tab-stop style:type="left" style:position="-4.345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6" style:parent-style-name="清單段落" style:family="paragraph">
      <style:paragraph-properties style:text-autospace="none" style:snap-to-layout-grid="false" fo:text-align="justify" fo:line-height="0.3333in" fo:margin-right="-0.1986in" fo:text-indent="-0.39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7" style:parent-style-name="清單段落" style:family="paragraph">
      <style:paragraph-properties style:text-autospace="none" style:snap-to-layout-grid="false" fo:text-align="justify" fo:line-height="0.3333in" fo:margin-left="0.5902in" fo:margin-right="-0.1972in" fo:text-indent="-0.393in">
        <style:tab-stops>
          <style:tab-stop style:type="left" style:position="-3.035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text-autospace="none" style:snap-to-layout-grid="false" fo:text-align="justify" fo:line-height="0.3333in" fo:margin-left="0.5902in" fo:margin-right="-0.1972in" fo:text-indent="-0.8861in">
        <style:tab-stops>
          <style:tab-stop style:type="left" style:position="-3.035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472in" fo:margin-left="0.8875in" fo:margin-right="-0.1986in" fo:text-indent="-1.2756in">
        <style:tab-stops>
          <style:tab-stop style:type="left" style:position="-0.4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472in" fo:margin-left="0.4923in" fo:margin-right="-0.1986in" fo:text-indent="-0.8805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 fo:margin-left="0.4923in" fo:margin-right="-0.1986in" fo:text-indent="-0.68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472in" fo:margin-left="0.4923in" fo:margin-right="-0.3951in" fo:text-indent="-0.098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3472in" fo:margin-left="0.493in" fo:margin-right="-0.198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3472in" fo:margin-left="0.493in" fo:margin-right="-0.198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472in" fo:margin-left="0.493in" fo:margin-right="-0.1986in" fo:text-indent="-0.3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3472in" fo:margin-left="0.4923in" fo:margin-right="-0.1986in" fo:text-indent="-0.8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3472in" fo:margin-left="0.5895in" fo:margin-right="-0.1986in" fo:text-indent="-0.5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472in" fo:margin-right="-0.1986in" fo:text-indent="-0.0986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472in" fo:margin-right="-0.1986in" fo:text-indent="-0.196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472in" fo:margin-left="0.0006in" fo:margin-right="-0.1972in" fo:text-indent="-0.0972in">
        <style:tab-stops>
          <style:tab-stop style:type="left" style:position="3.12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472in" fo:margin-left="0.5909in" fo:margin-right="-0.1986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3472in" fo:margin-left="0.5909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472in" fo:margin-left="0.5909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line-height="0.3472in" fo:margin-left="0.5909in" fo:text-indent="-0.393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3472in" fo:margin-left="0.5909in" fo:text-indent="-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472in" fo:margin-left="0.5909in" fo:text-indent="-0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style:vertical-align="auto" fo:line-height="0.3472in" fo:margin-left="0.3937in" fo:margin-right="-0.1986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76" style:parent-style-name="內文" style:family="paragraph">
      <style:paragraph-properties fo:widows="2" fo:orphans="2" style:snap-to-layout-grid="false" style:vertical-align="auto" fo:line-height="0.3472in" fo:margin-left="0.4923in" fo:margin-right="-0.1986in" fo:text-indent="-1.181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style:snap-to-layout-grid="false" style:vertical-align="auto" fo:line-height="0.3472in" fo:margin-left="0.3937in" fo:margin-right="-0.1986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78" style:parent-style-name="內文" style:family="paragraph">
      <style:paragraph-properties style:snap-to-layout-grid="false" fo:text-align="center" fo:line-height="0.3472in" fo:margin-right="-0.198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北投</text:span><text:span text:style-name="T4">區</text:span><text:span text:style-name="T5">110</text:span><text:span text:style-name="T6">年</text:span><text:span text:style-name="T7">2</text:span><text:span text:style-name="T8">月份區務會議紀錄</text:span></text:p>
      <text:p text:style-name="P9">壹、時間：中華民國110年2月23日上午9時30分</text:p>
      <text:p text:style-name="P10">貳、地點：臺北市北投區公所4樓會議室</text:p>
      <text:p text:style-name="P11">叁、主席：于區長保雲　　　　　　　　<text:s text:c="6"/>紀錄：張美娟</text:p>
      <text:p text:style-name="P12">肆、出席單位及人員：如簽到表</text:p>
      <text:p text:style-name="P13">伍、主席致詞：略。</text:p>
      <text:p text:style-name="P14">陸、確認上次會議紀錄：詳如會議資料。</text:p>
      <text:p text:style-name="P15"><text:s text:c="7"/>主席裁示：紀錄確認。</text:p>
      <text:p text:style-name="P16"><text:span text:style-name="T17"><text:s text:c="3"/></text:span><text:span text:style-name="T18">柒、</text:span><text:span text:style-name="T19">列管案件執行情形：：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案由</text:p>
          </table:table-cell>
          <table:table-cell table:style-name="TableCell32">
            <text:p text:style-name="P33">承辦課室</text:p>
          </table:table-cell>
          <table:table-cell table:style-name="TableCell34">
            <text:p text:style-name="P35">主席裁示</text:p>
          </table:table-cell>
          <table:table-cell table:style-name="TableCell36">
            <text:p text:style-name="P37">列管</text:p>
            <text:p text:style-name="P38">等級</text:p>
          </table:table-cell>
        </table:table-row>
        <table:table-row table:style-name="TableRow39">
          <table:table-cell table:style-name="TableCell40">
            <text:p text:style-name="P41">1091003</text:p>
          </table:table-cell>
          <table:table-cell table:style-name="TableCell42">
            <text:p text:style-name="P43">「北投送暖-無憂查計畫」：</text:p>
            <text:p text:style-name="P44">扶助弱勢如獨居老人、低收入戶等，未來將列為本所工作重點。針對不符合扶助條件及雖符合扶助資格但生活困苦仍需幫助的人，本所將成立關懷小組，並依里幹事查報列管、研商對策、具體執行三步驟來辦理。</text:p>
          </table:table-cell>
          <table:table-cell table:style-name="TableCell45">
            <text:p text:style-name="P46">社會課</text:p>
          </table:table-cell>
          <table:table-cell table:style-name="TableCell47">
            <text:p text:style-name="P48"><text:span text:style-name="T49">本案依期程辦理</text:span><text:span text:style-name="T50">，</text:span><text:span text:style-name="T51">持續列管中</text:span><text:span text:style-name="T52">。</text:span></text:p>
          </table:table-cell>
          <table:table-cell table:style-name="TableCell53">
            <text:p text:style-name="P54">B</text:p>
          </table:table-cell>
        </table:table-row>
        <table:table-row table:style-name="TableRow55">
          <table:table-cell table:style-name="TableCell56">
            <text:p text:style-name="P57">1091004</text:p>
          </table:table-cell>
          <table:table-cell table:style-name="TableCell58">
            <text:p text:style-name="P59">北投大聯盟列管案：</text:p>
            <text:p text:style-name="P60">未來推動本區地方治理工作，將採公私協力模式辦理，結合公部門、私部門、第三部門(NPO、NGO）及志義工團體等共同執行，以彙整區內相關資源，提升工作成效。</text:p>
          </table:table-cell>
          <table:table-cell table:style-name="TableCell61">
            <text:p text:style-name="P62">各課室</text:p>
            <text:p text:style-name="P63">研考</text:p>
            <text:p text:style-name="P64"/>
          </table:table-cell>
          <table:table-cell table:style-name="TableCell65">
            <text:p text:style-name="P66"><text:span text:style-name="T67">本案持續列管至</text:span><text:span text:style-name="T68">4</text:span><text:span text:style-name="T69">月份</text:span><text:span text:style-name="T70">。</text:span></text:p>
          </table:table-cell>
          <table:table-cell table:style-name="TableCell71">
            <text:p text:style-name="P72">B</text:p>
          </table:table-cell>
        </table:table-row>
        <text:soft-page-break/>
        <table:table-row table:style-name="TableRow73">
          <table:table-cell table:style-name="TableCell74">
            <text:p text:style-name="P75">1091202</text:p>
          </table:table-cell>
          <table:table-cell table:style-name="TableCell76">
            <text:p text:style-name="P77">學校車道入口台電變電箱塔傾斜，請協助處理。</text:p>
          </table:table-cell>
          <table:table-cell table:style-name="TableCell78">
            <text:p text:style-name="P79">台灣電力公司</text:p>
            <text:p text:style-name="P80">新工處</text:p>
          </table:table-cell>
          <table:table-cell table:style-name="TableCell81">
            <text:p text:style-name="P82"><text:span text:style-name="T83">本案台電公司先安排停電作業</text:span><text:span text:style-name="T84">，</text:span><text:span text:style-name="T85">預計</text:span><text:span text:style-name="T86">3</text:span><text:span text:style-name="T87">月</text:span><text:span text:style-name="T88">9</text:span><text:span text:style-name="T89">日施作配電線路改接後</text:span><text:span text:style-name="T90">，</text:span><text:span text:style-name="T91">接續辦理拆除作業。另將辦理情形通知明德國小知悉並持續列管</text:span><text:span text:style-name="T92">。</text:span></text:p>
          </table:table-cell>
          <table:table-cell table:style-name="TableCell93">
            <text:p text:style-name="P94">B</text:p>
          </table:table-cell>
        </table:table-row>
      </table:table>
      <text:p text:style-name="P95">捌、工作報告</text:p>
      <text:p text:style-name="P96"><text:s text:c="3"/>一、北投區公所業務課報告</text:p>
      <text:p text:style-name="P97"><text:span text:style-name="T98"><text:s text:c="2"/>(</text:span><text:span text:style-name="T99">一</text:span><text:span text:style-name="T100">)</text:span><text:span text:style-name="T101">民政課報告：</text:span></text:p>
      <text:list text:style-name="LFO1" text:continue-numbering="true">
        <text:list-item>
          <text:p text:style-name="P102">居家檢疫民政關懷個案於2月23日止共有87件，較年前下降很多。</text:p>
        </text:list-item>
        <text:list-item>
          <text:p text:style-name="P103"><text:span text:style-name="T104">今年</text:span><text:span text:style-name="T105">8</text:span><text:span text:style-name="T106">月</text:span><text:span text:style-name="T107">28</text:span><text:span text:style-name="T108">日辦理全國性公投選舉，請與會代表宣導所屬同仁踴躍參加本區選務工作人員，詳情請逕向本課洽詢</text:span><text:span text:style-name="T109">。</text:span></text:p>
        </text:list-item>
      </text:list>
      <text:p text:style-name="P110"><text:span text:style-name="T111">(</text:span><text:span text:style-name="T112">二</text:span><text:span text:style-name="T113">)</text:span><text:span text:style-name="T114">人文課報告：</text:span></text:p>
      <text:list text:style-name="LFO2" text:continue-numbering="true">
        <text:list-item>
          <text:p text:style-name="P115">「新移民肚皮舞舞蹈班」將於3月2日至4月13日(星期二)上午9時15分至11時15分，假士林新移民會館開辦，預計招收12人。</text:p>
        </text:list-item>
        <text:list-item>
          <text:p text:style-name="P116">「新移民東方舞舞蹈班」將於3月4日至4月15日(星期四)上午9時15分至11時15分，假士林新移民會館開辦，預計招收12人。</text:p>
        </text:list-item>
      </text:list>
      <text:p text:style-name="P117">(三)社會課報告：</text:p>
      <text:p text:style-name="P118"><text:span text:style-name="T119"><text:s/></text:span><text:span text:style-name="T120">有關本區計有</text:span><text:span text:style-name="T121">10</text:span><text:span text:style-name="T122">個里辦公處及</text:span><text:span text:style-name="T123">16</text:span><text:span text:style-name="T124">個社區發展協會辦理社會局老人照顧關懷據點，為落實防疫工作，社區照顧關懷據點採取</text:span><text:span text:style-name="T125">3</text:span><text:span text:style-name="T126">階段防疫措施</text:span><text:span text:style-name="T127">：</text:span></text:p>
      <text:list text:style-name="LFO3" text:continue-numbering="true">
        <text:list-item>
          <text:p text:style-name="P128">辦理課程與共餐，並限制共餐人數上限。</text:p>
        </text:list-item>
        <text:list-item>
          <text:p text:style-name="P129">辦理課程，不共餐。</text:p>
        </text:list-item>
        <text:list-item>
          <text:p text:style-name="P130"><text:span text:style-name="T131">全面暫停辦理</text:span><text:span text:style-name="T132">。</text:span></text:p>
        </text:list-item>
      </text:list>
      <text:p text:style-name="P133">各階段啟動時機將由市府防疫會議決議並經由社會局通知辦理。</text:p>
      <text:p text:style-name="P134"><text:span text:style-name="T135"><text:s/>(</text:span><text:span text:style-name="T136">四</text:span><text:span text:style-name="T137">)</text:span><text:span text:style-name="T138">經建課報告：</text:span></text:p>
      <text:list text:style-name="LFO4" text:continue-numbering="true">
        <text:list-item>
          <text:p text:style-name="P139">振華地下停車場新建工程於1月8日決標、1月25日訂約，目前正辦理後續開工事宜。永明區民活動中心耐震補強工程，1月18日評選完成，目前送發包中心，預計2月決標完成後訂約，預計3月2開工。稻香市場改<text:soft-page-break/>建案目前施工中。</text:p>
        </text:list-item>
        <text:list-item>
          <text:p text:style-name="P140">本區參與式預算預計6月1日至6月15日辦理i-voting，請各機關鼎力協助宣導民眾踴躍參加投票。</text:p>
        </text:list-item>
        <text:list-item>
          <text:p text:style-name="P141">109年農林漁牧業普查預計普查期間為5月1日至7月5日，另外預計4月22日召開普查勤前會議，屆時再請各機關協助幫忙，謝謝。</text:p>
        </text:list-item>
      </text:list>
      <text:p text:style-name="P142"><text:span text:style-name="T143"><text:s text:c="2"/></text:span><text:span text:style-name="T144">(</text:span><text:span text:style-name="T145">五</text:span><text:span text:style-name="T146">)</text:span><text:span text:style-name="T147">兵役課報告：</text:span><text:span text:style-name="T148"><text:s/></text:span></text:p>
      <text:p text:style-name="P149"><text:span text:style-name="T150">110</text:span><text:span text:style-name="T151">年</text:span><text:span text:style-name="T152">3</text:span><text:span text:style-name="T153">月</text:span><text:span text:style-name="T154">9</text:span><text:span text:style-name="T155">日上午</text:span><text:span text:style-name="T156">10</text:span><text:span text:style-name="T157">時假本所</text:span><text:span text:style-name="T158">6</text:span><text:span text:style-name="T159">樓辦理本區</text:span><text:span text:style-name="T160">110</text:span><text:span text:style-name="T161">年</text:span><text:span text:style-name="T162">3</text:span><text:span text:style-name="T163">月份常備役軍種抽籤，抽籤人數暫定</text:span><text:span text:style-name="T164">146</text:span><text:span text:style-name="T165">人。</text:span><text:span text:style-name="T166"><text:s text:c="2"/></text:span></text:p>
      <text:p text:style-name="P167"><text:s text:c="2"/>主席裁示：</text:p>
      <text:list text:style-name="LFO5" text:continue-numbering="true">
        <text:list-item>
          <text:p text:style-name="P168"><text:span text:style-name="T169">「北投送暖</text:span><text:span text:style-name="T170">-</text:span><text:span text:style-name="T171">無憂查計畫」爾後簡化案名為「北投送暖」</text:span><text:span text:style-name="T172">；</text:span><text:span text:style-name="T173">另目前仁濟院招募志工人數仍不足，請民政課轉知里幹事大力協助，下里時廣邀里內熱心人士或志工參加</text:span><text:span text:style-name="T174">，</text:span><text:span text:style-name="T175">俾利計畫推動執行。</text:span></text:p>
        </text:list-item>
        <text:list-item>
          <text:p text:style-name="P176">今年8月28日辦理全國性公投選舉，請與會單位鼓勵所屬同仁踴躍參加本區選務工作人員。</text:p>
        </text:list-item>
        <text:list-item>
          <text:p text:style-name="P177"><text:span text:style-name="T178">本區參與式預算預計</text:span><text:span text:style-name="T179">6</text:span><text:span text:style-name="T180">月</text:span><text:span text:style-name="T181">1</text:span><text:span text:style-name="T182">日至</text:span><text:span text:style-name="T183">6</text:span><text:span text:style-name="T184">月</text:span><text:span text:style-name="T185">15</text:span><text:span text:style-name="T186">日辦理</text:span><text:span text:style-name="T187">i-voting</text:span><text:span text:style-name="T188">，屆時請各機關鼎力協助宣導民眾踴躍參加投票。</text:span><text:span text:style-name="T189"><text:s/></text:span></text:p>
        </text:list-item>
      </text:list>
      <text:p text:style-name="P190"><text:span text:style-name="T191"><text:s text:c="2"/></text:span><text:span text:style-name="T192"><text:s/></text:span><text:span text:style-name="T193">二、</text:span><text:span text:style-name="T194">區級單位報告</text:span></text:p>
      <text:p text:style-name="P195"><text:s text:c="5"/>(一)北投分局報告：詳如會議資料。</text:p>
      <text:p text:style-name="P196"><text:s text:c="5"/>(二)健康服務中心報告：詳如會議資料。</text:p>
      <text:p text:style-name="P197"><text:span text:style-name="T198"><text:s text:c="3"/></text:span><text:span text:style-name="T199">(</text:span><text:span text:style-name="T200">三</text:span><text:span text:style-name="T201">)</text:span><text:span text:style-name="T202">北投戶政事務所報告：詳如會議資料。</text:span></text:p>
      <text:p text:style-name="P203"><text:span text:style-name="T204"><text:s/></text:span><text:span text:style-name="T205">本市將於</text:span><text:span text:style-name="T206">110</text:span><text:span text:style-name="T207">至</text:span><text:span text:style-name="T208">111</text:span><text:span text:style-name="T209">年辦理非區花門牌汰換，本府民政局已於</text:span><text:span text:style-name="T210">110</text:span><text:span text:style-name="T211">年</text:span><text:span text:style-name="T212">1</text:span><text:span text:style-name="T213">月</text:span><text:span text:style-name="T214">29</text:span><text:span text:style-name="T215">日上午辦理公開抽籤，抽籤次序分別為：跨</text:span><text:span text:style-name="T216">3</text:span><text:span text:style-name="T217">個行政區以上之道路、跨</text:span><text:span text:style-name="T218">2</text:span><text:span text:style-name="T219">個行政區以上之道路、跨行政區之街、未跨行政區之道路及未跨行政區之街等</text:span><text:span text:style-name="T220">541</text:span><text:span text:style-name="T221">個路段籤數，抽籤結果公告於本府民政局及本市各區戶政事務所的官方網站。。</text:span></text:p>
      <text:p text:style-name="P222">(四)士林地政報告：詳如會議資料。</text:p>
      <text:p text:style-name="P223">(五)北投區清潔隊報告：詳如會議資料。</text:p>
      <text:p text:style-name="P224"><text:span text:style-name="T225">(</text:span><text:span text:style-name="T226">六</text:span><text:span text:style-name="T227">)</text:span><text:span text:style-name="T228">消防中隊報告</text:span><text:span text:style-name="T229">：</text:span><text:span text:style-name="T230">詳如會議資料。</text:span></text:p>
      <text:soft-page-break/>
      <text:p text:style-name="P231"><text:s text:c="9"/>主席裁示：</text:p>
      <text:p text:style-name="P232"><text:s text:c="5"/>各相關單位宣導事項，均請與會單位協助宣導。</text:p>
      <text:p text:style-name="P233"><text:s/>玖、提案討論：無。</text:p>
      <text:p text:style-name="P234"><text:s text:c="2"/>拾、臨時動議：無。</text:p>
      <text:p text:style-name="P235"><text:s/>拾壹、區政督導員轉達工作事項：</text:p>
      <text:p text:style-name="P236"><text:span text:style-name="T237">一、國際疫情嚴竣，多國屢創確診新高，入境的居家檢疫者風險相對高，里幹事是防疫最重要的第一線，各區里幹事關懷居家檢疫者標準必要配備有口罩、隨身消毒液、塑膠手套、護目鏡等，請各區落實配發，並嚴謹要求里幹事出勤務，尤其送關懷包等與居家檢疫者可能有接觸時，務必戴口罩，並隨時攜帶隨身消毒液消毒。</text:span></text:p>
      <text:p text:style-name="P238">二、依據中央流行疫情指揮中心「中央秋冬專案-社區防疫」本市各區行政中心、區民活動中心、里民活動場所依據中央流行疫情指揮中心「中央秋冬專案-社區防疫」，本市各區行政中心、區民活動中心、里民活動場所、公民會館、孔廟、殯葬處、NGO會館、林安泰古厝及本市各宗教場所係屬高感染傳播風險八大類場域之一，倘民眾進入不易保持社交距離，會近距離接觸不特定對象之室內場所，應配戴口罩；如未依規定佩戴口罩，經勸導不聽者將由各權管機關處以罰緩。</text:p>
      <text:p text:style-name="P239"><text:span text:style-name="T240">三、</text:span><text:bookmark-start text:name="_Hlk49845973"/><text:span text:style-name="T241">為弘揚我國固有孝道倫理，藉以敦風勵俗，請各區廣為推薦本市符合孝行獎選拔具體事蹟之市民，並請於</text:span><text:span text:style-name="T242">110</text:span><text:span text:style-name="T243">年</text:span><text:span text:style-name="T244">3</text:span><text:span text:style-name="T245">月</text:span><text:span text:style-name="T246">15</text:span><text:span text:style-name="T247">日前函送本府民政局，遴選薦送參加</text:span><text:span text:style-name="T248">110</text:span><text:span text:style-name="T249">年全國孝行獎選拔活動。</text:span></text:p>
      <text:p text:style-name="P250"><text:span text:style-name="T251">四、請區公所、戶所持續推動本府非現金支付政策，請向洽公民眾、機關學校、公司行號宣導使用電子票證</text:span><text:span text:style-name="T252">(</text:span><text:span text:style-name="T253">悠遊卡</text:span><text:span text:style-name="T254">)</text:span><text:span text:style-name="T255">、</text:span><text:span text:style-name="T256">Pay Taipei</text:span><text:span text:style-name="T257">智慧支付、轉</text:span><text:span text:style-name="T258">帳、匯款、開票等非現金方式繳費。</text:span></text:p>
      <text:p text:style-name="P259"><text:span text:style-name="T260">五、為利推廣本市參與式預算政策，請多加向民眾宣導踴躍報名參加住民大會，並加入「公民齊參與</text:span><text:span text:style-name="T261"><text:s/></text:span><text:span text:style-name="T262">不能沒有你：臺北市參與式預算」粉絲專頁。</text:span><text:bookmark-end text:name="_Hlk49845973"/></text:p>
      <text:p text:style-name="P263"><text:bookmark-start text:name="_Hlk39753056"/><text:span text:style-name="T264">六、</text:span><text:span text:style-name="T265">邇來發現部分固定里民活動場所內有從事非公益以外使用之情事，</text:span><text:soft-page-break/><text:span text:style-name="T266">查里民活動場所係以公益性質提供里民集會、知能研習、小型健康休閒等靜態活動，故不應於場所內與從事與里民活動無關之活動且不得違反相關法令，請各區公所里幹事勸導並通報，本局並另依本市里民活動場所租金補助辦法第</text:span><text:span text:style-name="T267">17</text:span><text:span text:style-name="T268">條規定不定期派員查核。</text:span></text:p>
      <text:p text:style-name="P269"><text:bookmark-end text:name="_Hlk39753056"/><text:span text:style-name="T270">七、</text:span><text:span text:style-name="T271">各區或各里內如有舉辦或配合其他機關辦理活動，請務必</text:span><text:span text:style-name="T272">透過精準投遞平臺</text:span><text:span text:style-name="T273">-</text:span><text:span text:style-name="T274">里公布欄傳遞活動訊息，俾利民眾周知。如對本平臺有相關精進建議或改善之處，請隨時反映。</text:span></text:p>
      <text:p text:style-name="P275"><text:s text:c="6"/>拾貳、主席結論：</text:p>
      <text:p text:style-name="P276"><text:s text:c="11"/><text:s/>感謝各單位撥冗與會，區內各項活動仍亟需各區轄單位的支持與協助，讓區政業務得以順利推動，謝謝。</text:p>
      <text:p text:style-name="P277"><text:s text:c="6"/>拾叁、散會：上午10時整。<text:s text:c="4"/></text:p>
      <text:p text:style-name="P27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uhtmleditcolor0000991" style:display-name="cuhtmleditcolor0000991" style:family="text" style:parent-style-name="預設段落字型">
      <style:text-properties fo:color="#000099"/>
    </style:style>
    <style:style style:name="cuhtmleditcolor0000001" style:display-name="cuhtmleditcolor0000001" style:family="text" style:parent-style-name="預設段落字型">
      <style:text-properties fo:color="#000000"/>
    </style:style>
    <style:style style:name="cuhtmleditcolorcc00001" style:display-name="cuhtmleditcolorcc00001" style:family="text" style:parent-style-name="預設段落字型">
      <style:text-properties fo:color="#CC0000"/>
    </style:style>
    <style:style style:name="公文草擬人" style:display-name="公文(草擬人)" style:family="paragraph" style:parent-style-name="內文">
      <style:paragraph-properties fo:widows="2" fo:orphans="2" fo:text-align="end" fo:margin-right="0.7875in"/>
      <style:text-properties style:font-name-asian="標楷體"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 fo:color="#FF0000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標題5字元" style:display-name="標題 5 字元" style:family="text" style:parent-style-name="預設段落字型">
      <style:text-properties style:font-name="新細明體" style:font-name-complex="新細明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LVL1" style:family="text">
      <style:text-properties style:font-name="標楷體" style:font-name-asian="標楷體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44in" text:min-label-width="0.5in" text:list-level-position-and-space-mode="label-alignment">
          <style:list-level-label-alignment text:label-followed-by="listtab" fo:margin-left="0.5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區擴大區務會議紀錄</dc:title>
    <meta:initial-creator>\</meta:initial-creator>
    <dc:creator>張美娟</dc:creator>
    <meta:creation-date>2021-02-20T03:21:00Z</meta:creation-date>
    <dc:date>2021-02-24T08:46:00Z</dc:date>
    <meta:print-date>2021-01-26T00:35:00Z</meta:print-date>
    <meta:template xlink:href="Normal.dotm" xlink:type="simple"/>
    <meta:editing-cycles>46</meta:editing-cycles>
    <meta:editing-duration>PT5340S</meta:editing-duration>
    <meta:document-statistic meta:page-count="5" meta:paragraph-count="5" meta:word-count="405" meta:character-count="2712" meta:row-count="19" meta:non-whitespace-character-count="2312"/>
  </office:meta>
</office:document-meta>
</file>