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text-properties fo:color="#000000" style:font-name="標楷體" fo:font-size="10pt" fo:letter-spacing="-0.004cm" style:letter-kerning="true" style:font-name-asian="標楷體" style:font-size-asian="10pt" style:font-name-complex="標楷體" style:font-size-complex="14pt"/>
    </style:style>
    <style:style style:name="P2" style:family="paragraph" style:parent-style-name="Standard" style:list-style-name="WW8Num21">
      <style:text-properties fo:color="#000000" style:font-name="標楷體" style:font-name-asian="標楷體" style:font-name-complex="標楷體"/>
    </style:style>
    <style:style style:name="P3" style:family="paragraph" style:parent-style-name="Standard" style:list-style-name="WW8Num21">
      <style:text-properties fo:color="#000000" style:font-name="標楷體" style:letter-kerning="true" style:font-name-asian="標楷體" style:font-name-complex="標楷體"/>
    </style:style>
    <style:style style:name="P4" style:family="paragraph" style:parent-style-name="Standard" style:list-style-name="WW8Num21"/>
    <style:style style:name="P5" style:family="paragraph" style:parent-style-name="Standard" style:list-style-name="WW8Num21">
      <style:paragraph-properties style:snap-to-layout-grid="false"/>
    </style:style>
    <style:style style:name="P6" style:family="paragraph" style:parent-style-name="Standard">
      <style:paragraph-properties fo:margin-left="0.423cm" fo:margin-right="0cm" fo:text-align="center" style:justify-single-word="false" fo:text-indent="0cm" style:auto-text-indent="false" style:text-autospace="none" style:punctuation-wrap="simple" style:line-break="normal" style:snap-to-layout-grid="false"/>
      <style:text-properties fo:color="#000000" style:font-name="標楷體" fo:font-size="10pt" fo:letter-spacing="-0.004cm" fo:font-weight="bold" style:letter-kerning="true" style:font-name-asian="標楷體" style:font-size-asian="10pt" style:font-weight-asian="bold" style:font-name-complex="標楷體" style:font-size-complex="10pt"/>
    </style:style>
    <style:style style:name="P7" style:family="paragraph" style:parent-style-name="Standard">
      <style:paragraph-properties fo:margin-left="0.423cm" fo:margin-right="0cm" fo:text-align="end" style:justify-single-word="false" fo:text-indent="0cm" style:auto-text-indent="false" style:text-autospace="none" style:punctuation-wrap="simple" style:line-break="normal" style:snap-to-layout-grid="false"/>
    </style:style>
    <style:style style:name="P8" style:family="paragraph" style:parent-style-name="Standard" style:master-page-name="Standard">
      <style:paragraph-properties fo:margin-left="0.423cm" fo:margin-right="0cm" fo:text-align="center" style:justify-single-word="false" fo:text-indent="0cm" style:auto-text-indent="false" style:page-number="auto" style:text-autospace="none" style:punctuation-wrap="simple" style:line-break="normal" style:snap-to-layout-grid="false"/>
    </style:style>
    <style:style style:name="P9" style:family="paragraph" style:parent-style-name="Standard" style:list-style-name="WW8Num1">
      <style:paragraph-properties fo:margin-left="1.501cm" fo:margin-right="0cm" fo:text-indent="-0.847cm" style:auto-text-indent="false"/>
    </style:style>
    <style:style style:name="P10" style:family="paragraph" style:parent-style-name="Standard" style:list-style-name="WW8Num8">
      <style:paragraph-properties fo:margin-left="1.693cm" fo:margin-right="0cm" style:line-height-at-least="0.529cm" fo:orphans="2" fo:widows="2" fo:text-indent="-0.443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1" style:family="paragraph" style:parent-style-name="Standard" style:list-style-name="WW8Num8">
      <style:paragraph-properties fo:margin-left="1.693cm" fo:margin-right="0cm" style:line-height-at-least="0.529cm" fo:orphans="2" fo:widows="2" fo:text-indent="-0.443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新細明體"/>
    </style:style>
    <style:style style:name="P12" style:family="paragraph" style:parent-style-name="Standard" style:list-style-name="WW8Num21">
      <style:paragraph-properties fo:margin-left="0.85cm" fo:margin-right="0cm" fo:text-indent="-0.85cm" style:auto-text-indent="false"/>
      <style:text-properties fo:color="#000000" style:font-name="標楷體" style:letter-kerning="true" style:font-name-asian="標楷體" style:font-name-complex="標楷體"/>
    </style:style>
    <style:style style:name="P13" style:family="paragraph" style:parent-style-name="Standard" style:list-style-name="WW8Num10">
      <style:paragraph-properties fo:margin-left="1cm" fo:margin-right="0cm" fo:text-indent="-0.249cm" style:auto-text-indent="false"/>
    </style:style>
    <style:style style:name="P14" style:family="paragraph" style:parent-style-name="Standard">
      <style:paragraph-properties fo:margin-left="1.704cm" fo:margin-right="0cm" fo:text-indent="0cm" style:auto-text-indent="false"/>
    </style:style>
    <style:style style:name="P15" style:family="paragraph" style:parent-style-name="Standard" style:list-style-name="WW8Num10">
      <style:paragraph-properties fo:margin-left="1.752cm" fo:margin-right="0cm" fo:text-indent="-0.501cm" style:auto-text-indent="false"/>
    </style:style>
    <style:style style:name="P16" style:family="paragraph" style:parent-style-name="Standard" style:list-style-name="WW8Num10">
      <style:paragraph-properties fo:margin-left="1.752cm" fo:margin-right="0cm" fo:text-indent="-0.501cm" style:auto-text-indent="false"/>
      <style:text-properties fo:color="#000000" style:font-name="標楷體" style:letter-kerning="true" style:font-name-asian="標楷體" style:font-name-complex="標楷體"/>
    </style:style>
    <style:style style:name="P17" style:family="paragraph" style:parent-style-name="Standard" style:list-style-name="WW8Num10">
      <style:paragraph-properties fo:margin-left="1.752cm" fo:margin-right="0cm" fo:text-indent="-0.501cm" style:auto-text-indent="false"/>
      <style:text-properties fo:color="#000000" style:font-name="標楷體" style:letter-kerning="true" style:font-name-asian="標楷體" style:font-name-complex="Arial"/>
    </style:style>
    <style:style style:name="P18" style:family="paragraph" style:parent-style-name="Standard">
      <style:paragraph-properties fo:margin-left="1.752cm" fo:margin-right="0cm" fo:text-indent="0cm" style:auto-text-indent="false"/>
    </style:style>
    <style:style style:name="P19" style:family="paragraph" style:parent-style-name="Standard" style:list-style-name="WW8Num10">
      <style:paragraph-properties fo:margin-left="2.251cm" fo:margin-right="0cm" fo:text-indent="-0.674cm" style:auto-text-indent="false"/>
    </style:style>
    <style:style style:name="P20" style:family="paragraph" style:parent-style-name="Standard" style:list-style-name="WW8Num10">
      <style:paragraph-properties fo:margin-left="3cm" fo:margin-right="0cm" fo:text-indent="-0.635cm" style:auto-text-indent="false"/>
    </style:style>
    <style:style style:name="P21" style:family="paragraph" style:parent-style-name="Standard">
      <style:paragraph-properties fo:margin-left="1.676cm" fo:margin-right="0cm" fo:text-indent="0cm" style:auto-text-indent="false"/>
    </style:style>
    <style:style style:name="P22" style:family="paragraph" style:parent-style-name="Standard">
      <style:paragraph-properties fo:margin-left="1.748cm" fo:margin-right="0cm" fo:text-indent="0cm" style:auto-text-indent="false"/>
    </style:style>
    <style:style style:name="P23" style:family="paragraph" style:parent-style-name="Standard" style:list-style-name="WW8Num22">
      <style:paragraph-properties fo:margin-left="1.752cm" fo:margin-right="0cm" fo:text-indent="-1cm" style:auto-text-indent="false"/>
    </style:style>
    <style:style style:name="P24" style:family="paragraph" style:parent-style-name="Standard" style:list-style-name="WW8Num22">
      <style:paragraph-properties fo:margin-left="1.752cm" fo:margin-right="0cm" fo:text-indent="-1cm" style:auto-text-indent="false"/>
      <style:text-properties fo:color="#000000" style:font-name="標楷體" style:letter-kerning="true" style:font-name-asian="標楷體" style:font-name-complex="標楷體"/>
    </style:style>
    <style:style style:name="T1" style:family="text">
      <style:text-properties fo:color="#000000" style:font-name="標楷體" fo:font-size="14pt" fo:letter-spacing="-0.004cm" fo:font-weight="bold" style:letter-kerning="true" style:font-name-asian="標楷體" style:font-size-asian="14pt" style:font-weight-asian="bold" style:font-name-complex="標楷體" style:font-size-complex="14pt"/>
    </style:style>
    <style:style style:name="T2" style:family="text">
      <style:text-properties fo:color="#000000" style:font-name="標楷體" fo:font-size="14pt" fo:letter-spacing="-0.004cm" fo:font-weight="bold" style:letter-kerning="true" style:font-name-asian="標楷體" style:font-size-asian="14pt" style:font-weight-asian="bold" style:font-name-complex="標楷體" style:font-size-complex="14pt"/>
    </style:style>
    <style:style style:name="T3" style:family="text">
      <style:text-properties fo:color="#000000" style:font-name="標楷體" fo:font-size="10pt" fo:letter-spacing="-0.004cm" style:letter-kerning="true" style:font-name-asian="標楷體" style:font-size-asian="10pt" style:font-name-complex="標楷體" style:font-size-complex="10pt"/>
    </style:style>
    <style:style style:name="T4" style:family="text">
      <style:text-properties fo:color="#000000" style:font-name="標楷體" fo:font-size="10pt" fo:letter-spacing="-0.004cm" style:letter-kerning="true" style:font-name-asian="標楷體" style:font-size-asian="10pt" style:font-name-complex="標楷體" style:font-size-complex="10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letter-kerning="true" style:font-name-asian="標楷體" style:font-name-complex="細明體"/>
    </style:style>
    <style:style style:name="T8" style:family="text">
      <style:text-properties fo:color="#000000" style:font-name="標楷體" style:letter-kerning="true" style:font-name-asian="標楷體" style:font-name-complex="標楷體"/>
    </style:style>
    <style:style style:name="T9" style:family="text">
      <style:text-properties fo:color="#000000" style:font-name="標楷體" style:letter-kerning="true" style:font-name-asian="標楷體" style:font-name-complex="標楷體"/>
    </style:style>
    <style:style style:name="T10" style:family="text">
      <style:text-properties fo:color="#000000"/>
    </style:style>
    <style:style style:name="T11" style:family="text">
      <style:text-properties fo:color="#000000" style:font-name="新細明體" style:font-name-complex="新細明體"/>
    </style:style>
    <style:style style:name="T12" style:family="text">
      <style:text-properties fo:color="#ff0000" style:font-name="標楷體" fo:font-size="10pt" fo:letter-spacing="-0.004cm" style:letter-kerning="true" style:font-name-asian="標楷體" style:font-size-asian="10pt" style:font-name-complex="標楷體" style:font-size-complex="14pt"/>
    </style:style>
    <style:style style:name="T13" style:family="text">
      <style:text-properties fo:color="#ff0000" style:font-name="標楷體" style:font-name-asian="標楷體" style:font-name-complex="標楷體"/>
    </style:style>
    <style:style style:name="T14" style:family="text">
      <style:text-properties fo:color="#ff0000" style:font-name="標楷體" style:letter-kerning="true" style:font-name-asian="標楷體" style:font-name-complex="標楷體"/>
    </style:style>
    <style:style style:name="T15" style:family="text">
      <style:text-properties fo:color="#ff0000"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北市北投公民會館展覽場地申請及使用注意事項</text:span></text:p>
      <text:p text:style-name="P6"/>
      <text:p text:style-name="P7"><text:span text:style-name="T3">107年5月2日北市投區文字第1076012643號函訂定</text:span></text:p>
      <text:p text:style-name="P7"><text:span text:style-name="T12">107年10月30日</text:span><text:span text:style-name="T3">北市投區文</text:span><text:span text:style-name="T12">字第1076030614號函修訂</text:span></text:p>
      <text:p text:style-name="P1"/>
      <text:list xml:id="list7224064109218322366" text:style-name="WW8Num21">
        <text:list-item>
          <text:p text:style-name="P5"><text:span text:style-name="T5">臺北市北投公民會館（以下簡稱本館）為發展臺北市（以下簡稱本市）各行政區之人文史蹟、地方文化及產業特色，積極推廣藝文教育，提供政府機關、學校、法人、團體或個人辦理展覽，以促進地方文化藝術普及，特訂定本注意事項。</text:span></text:p>
        </text:list-item>
        <text:list-item>
          <text:p text:style-name="P4"><text:span text:style-name="T5">展覽場地:</text:span><text:span text:style-name="T13">主展館、側展室。</text:span></text:p>
        </text:list-item>
        <text:list-item>
          <text:p text:style-name="P2">展覽作品內容及類型:</text:p>
        </text:list-item>
      </text:list>
      <text:list xml:id="list4076491511456525635" text:style-name="WW8Num1">
        <text:list-item>
          <text:p text:style-name="P9"><text:span text:style-name="T7">作品內容:</text:span></text:p>
        </text:list-item>
      </text:list>
      <text:list xml:id="list2221282294076837823" text:style-name="WW8Num8">
        <text:list-item>
          <text:p text:style-name="P10">區史及區政發展展示。</text:p>
        </text:list-item>
        <text:list-item>
          <text:p text:style-name="P10">地方文化、人文史蹟及產業特色展覽。</text:p>
        </text:list-item>
        <text:list-item>
          <text:p text:style-name="P10">區政論壇展覽。</text:p>
        </text:list-item>
        <text:list-item>
          <text:p text:style-name="P10">區內節慶、民俗、文化及公益等活動展覽。</text:p>
        </text:list-item>
        <text:list-item>
          <text:p text:style-name="P11">地方產業促銷活動展覽。</text:p>
        </text:list-item>
      </text:list>
      <text:list xml:id="list153033041146808" text:continue-list="list4076491511456525635" text:style-name="WW8Num1">
        <text:list-item>
          <text:p text:style-name="P9"><text:span text:style-name="T5">作品類型:媒材不拘，符合上開內容且適合在本館展出之作品。</text:span></text:p>
        </text:list-item>
      </text:list>
      <text:list xml:id="list153031532534153" text:continue-list="list7224064109218322366" text:style-name="WW8Num21">
        <text:list-item>
          <text:p text:style-name="P4"><text:span text:style-name="T5">展覽性質:分為付費申請展</text:span><text:span text:style-name="T11">、</text:span><text:span text:style-name="T5">免付費申請展及邀請展。</text:span></text:p>
        </text:list-item>
        <text:list-item>
          <text:p text:style-name="P12">申請使用程序:</text:p>
        </text:list-item>
      </text:list>
      <text:list xml:id="list1893566797388235135" text:style-name="WW8Num10">
        <text:list-item>
          <text:p text:style-name="P13"><text:span text:style-name="T8">付費申請展:</text:span></text:p>
        </text:list-item>
      </text:list>
      <text:p text:style-name="P14"><text:span text:style-name="T8">依據「公告修正臺北市北投公民會館場地使用範圍、用途、時間、提供申請使用對象及多人申請同一場地之使用優先順序」及「臺北市北投公民會館場地收費基準」規定辦理。</text:span></text:p>
      <text:list xml:id="list153032378738917" text:continue-numbering="true" text:style-name="WW8Num10">
        <text:list-item>
          <text:p text:style-name="P13"><text:span text:style-name="T8">免付費申請展:</text:span></text:p>
          <text:list>
            <text:list-item>
              <text:p text:style-name="P16">申請資格:</text:p>
            </text:list-item>
          </text:list>
        </text:list-item>
      </text:list>
      <text:p text:style-name="P18"><text:span text:style-name="T8">凡對藝術創作有興趣之個人或團體均得提出申請，且同一年度以提送一件申請案為限。</text:span></text:p>
      <text:list xml:id="list153032043263326" text:continue-numbering="true" text:style-name="WW8Num10">
        <text:list-item>
          <text:list>
            <text:list-item>
              <text:p text:style-name="P15"><text:span text:style-name="T8">申請時間:</text:span><text:span text:style-name="T10"> </text:span></text:p>
            </text:list-item>
          </text:list>
        </text:list-item>
      </text:list>
      <text:p text:style-name="P18"><text:span text:style-name="T8">每年5月至7月公告受理翌年度檔期之申請。如有剩餘或臨時空出之檔期者，得即時公告並受理申請。</text:span></text:p>
      <text:list xml:id="list153032964092920" text:continue-numbering="true" text:style-name="WW8Num10">
        <text:list-item>
          <text:list>
            <text:list-item>
              <text:p text:style-name="P16">申請文件:</text:p>
              <text:list>
                <text:list-item>
                  <text:p text:style-name="P19"><text:span text:style-name="T8">申請人應檢具申請表(如附件1)及代表性作品集1份於規定送件時間內親送或以掛號郵寄方式(郵戳為憑)送達，逾期者不予受理。</text:span></text:p>
                </text:list-item>
                <text:list-item>
                  <text:p text:style-name="P19"><text:span text:style-name="T8">展覽性質如為比賽徵件成果展或學生畢業展等無法預先提出作者姓名或作品清單者，得以比賽簡章等取代作品集。</text:span></text:p>
                </text:list-item>
              </text:list>
            </text:list-item>
            <text:list-item>
              <text:p text:style-name="P16">審查與通知:</text:p>
              <text:list>
                <text:list-item>
                  <text:p text:style-name="P19"><text:span text:style-name="T14">每年8月至9月由本館聘請相關領域專家、地方人士組成3至7人展覽評審小組辦理審查，審查基準如下(格式如附件2、3)：</text:span></text:p>
                  <text:list>
                    <text:list-item>
                      <text:p text:style-name="P20"><text:span text:style-name="T14">展覽之整體規劃設計、行銷創意及概念(</text:span><text:span text:style-name="T14">40%</text:span><text:span text:style-name="T14">)。</text:span></text:p>
                    </text:list-item>
                    <text:list-item>
                      <text:p text:style-name="P20"><text:span text:style-name="T14">展覽之規劃實際可行性，且符合公民會館設置目的之教育性、學習性、互動性(</text:span><text:span text:style-name="T14">30%</text:span><text:span text:style-name="T14">)。</text:span></text:p>
                    </text:list-item>
                    <text:list-item>
                      <text:p text:style-name="P20"><text:soft-page-break/><text:span text:style-name="T14">展覽之回饋加值方案及預期效益(30</text:span><text:span text:style-name="T14">%</text:span><text:span text:style-name="T14">)。</text:span></text:p>
                    </text:list-item>
                  </text:list>
                </text:list-item>
                <text:list-item>
                  <text:p text:style-name="P19"><text:span text:style-name="T14">申請案件經審核通過者，每年10月於網站公告結果(格式如附件4)。</text:span></text:p>
                </text:list-item>
              </text:list>
            </text:list-item>
            <text:list-item>
              <text:p text:style-name="P16">檔期安排及費用:</text:p>
              <text:list>
                <text:list-item>
                  <text:p text:style-name="P19"><text:span text:style-name="T8">本館依審核結果安排檔期，審核通過之檔期如僅有1名申請者，依其檔期使用。審核通過之檔期如有2名以上申請者，由本館先協調申請人使用剩餘檔期，協調不成立時，則依據「公告修正臺北市北投公民會館場地使用範圍、用途、時間、提供申請使用對象及多人申請同一場地之使用優先順序」辦理抽籤。</text:span></text:p>
                </text:list-item>
                <text:list-item>
                  <text:p text:style-name="P19"><text:span text:style-name="T8">經審核通過者免繳納場地費，每檔期以2至4週(含布、卸展)為原則，並將臺北市北投公民會館列為協辦機關。</text:span></text:p>
                </text:list-item>
              </text:list>
            </text:list-item>
            <text:list-item>
              <text:p text:style-name="P16">取消與變更</text:p>
            </text:list-item>
          </text:list>
        </text:list-item>
      </text:list>
      <text:p text:style-name="P21"><text:span text:style-name="T8">免付費申請展經審查通過者，應依本館排定之檔期按時展出，如因故無法如期展出者，應於展出前4個月以書面通知本館予以取消或申請變更使用時間或場地。</text:span></text:p>
      <text:list xml:id="list153032537887418" text:continue-numbering="true" text:style-name="WW8Num10">
        <text:list-item>
          <text:p text:style-name="P13"><text:span text:style-name="T8">邀請展：</text:span></text:p>
          <text:list>
            <text:list-item>
              <text:p text:style-name="P15"><text:span text:style-name="T8">辦理方式: </text:span></text:p>
            </text:list-item>
          </text:list>
        </text:list-item>
      </text:list>
      <text:p text:style-name="P18"><text:span text:style-name="T8">本館於前年度11月底前依據翌年度營運計劃主題邀請政府機關、學校、法人、團體或個人(以下簡稱受邀者)，並填寫邀請表(附件5)及代表性作品集1份，簽奉機關首長核定後辦理。</text:span></text:p>
      <text:list xml:id="list153032809847587" text:continue-numbering="true" text:style-name="WW8Num10">
        <text:list-item>
          <text:list>
            <text:list-item>
              <text:p text:style-name="P17">檔期安排及費用:</text:p>
              <text:list>
                <text:list-item>
                  <text:p text:style-name="P19"><text:span text:style-name="T8">由本館依實際情況安排檔期，並免費提供展覽所需場地。每檔期以2至4週(含布、卸展)為原則。</text:span></text:p>
                </text:list-item>
                <text:list-item>
                  <text:p text:style-name="P19"><text:span text:style-name="T8">主辦機關為由臺北市北投公民會館與受邀者共同並列；另配合展覽之教育推廣活動或講座得與公民會館共同研商。</text:span></text:p>
                </text:list-item>
              </text:list>
            </text:list-item>
            <text:list-item>
              <text:p text:style-name="P16">取消與變更</text:p>
            </text:list-item>
          </text:list>
        </text:list-item>
      </text:list>
      <text:p text:style-name="P22"><text:span text:style-name="T8">邀請展經核定後，應依本館排定之檔期按時展出，如因故無法如期展出者，應於展出前4個月以書面通知本館予以取消或申請變更使用時間或場地。</text:span></text:p>
      <text:list xml:id="list153033222237291" text:continue-list="list153031532534153" text:style-name="WW8Num21">
        <text:list-item>
          <text:p text:style-name="P3">展覽應配合事項：</text:p>
        </text:list-item>
      </text:list>
      <text:list xml:id="list7227258675626573614" text:style-name="WW8Num22">
        <text:list-item>
          <text:p text:style-name="P23"><text:span text:style-name="T8">本館如因公務或業務上之需要，得通知申請人或受邀者調整檔期，其不得請求賠償。因而取消展覽者，無息退還已繳之費用。</text:span></text:p>
        </text:list-item>
        <text:list-item>
          <text:p text:style-name="P23"><text:span text:style-name="T8">展場布置方式由展出者與本館共同研商決定後，由展出者自行負責，本館協助之。</text:span></text:p>
        </text:list-item>
        <text:list-item>
          <text:p text:style-name="P24">展出期間展出者應派員到場，以維護展品安全及為解答觀眾詢問。展出者得於展出前，主動為本館展場服務人員（含志工）安排專業導覽課程，俾適時提供優質導覽及諮詢服務。作品如有被毀損或遺失情形，本館不負賠償責任。 </text:p>
        </text:list-item>
        <text:list-item>
          <text:p text:style-name="P23"><text:span text:style-name="T8">展出者應依本館規定及管理人員之指導使用場地，如未依規定致使人員傷亡或設備損壞者，展出者應負責賠償。</text:span></text:p>
        </text:list-item>
        <text:list-item>
          <text:p text:style-name="P23"><text:span text:style-name="T14">在本館申請舉辦之各項展覽活動，基於教育推廣，本館有攝影、錄影、</text:span><text:soft-page-break/><text:span text:style-name="T14">出版、播放、宣傳、教育、推廣等非營利性使用之權利。</text:span></text:p>
        </text:list-item>
      </text:list>
      <text:list xml:id="list153031390007985" text:continue-list="list153033222237291" text:style-name="WW8Num21">
        <text:list-item>
          <text:p text:style-name="P4"><text:span text:style-name="T8">本注意事項若有未盡事宜，依臺北市政府所屬各機關場地使用管理辦法及本館其他相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136cm" fo:margin-right="0cm" fo:text-indent="-1.136cm" style:auto-text-indent="false"/>
      <style:text-properties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1.309cm" fo:margin-right="0cm" fo:margin-top="0.635cm" fo:margin-bottom="0cm" loext:contextual-spacing="false" fo:line-height="0.882cm" fo:text-align="justify" style:justify-single-word="false" fo:text-indent="-1.309cm" style:auto-text-indent="false"/>
      <style:text-properties fo:font-size="18pt" style:font-name-asian="標楷體" style:font-family-asian="標楷體" style:font-family-generic-asian="script" style:font-size-asian="18pt" style:font-size-complex="10pt"/>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fo:color="#000000"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0z2"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日期_20_字元" style:display-name="日期 字元" style:family="text">
      <style:text-properties fo:font-size="12pt" style:letter-kerning="true" style:font-size-asian="12pt" style:font-size-complex="12pt"/>
    </style:style>
    <style:style style:name="註釋標題_20_字元" style:display-name="註釋標題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5.233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fo:text-indent="-0.635cm" fo:margin-left="6.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065cm" fo:text-indent="-1.27cm" fo:margin-left="12.0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4.182cm" fo:text-indent="-0.847cm" fo:margin-left="14.1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5.028cm" fo:text-indent="-0.847cm" fo:margin-left="15.02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5.875cm" fo:text-indent="-0.847cm" fo:margin-left="15.87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6.722cm" fo:text-indent="-0.847cm" fo:margin-left="16.7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7.568cm" fo:text-indent="-0.847cm" fo:margin-left="17.5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8.415cm" fo:text-indent="-0.847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903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紀念堂管理處展場申請及使用注意事項 修訂 提案</dc:title>
    <meta:initial-creator>cc018</meta:initial-creator>
    <meta:creation-date>2018-07-11T15:38:00</meta:creation-date>
    <dc:creator>黃逸樺</dc:creator>
    <dc:date>2018-11-02T09:31:00</dc:date>
    <meta:print-date>2018-04-20T10:59:00</meta:print-date>
    <meta:editing-cycles>8</meta:editing-cycles>
    <meta:editing-duration>PT14M</meta:editing-duration>
    <meta:document-statistic meta:table-count="0" meta:image-count="0" meta:object-count="0" meta:page-count="3" meta:paragraph-count="51" meta:word-count="1718" meta:character-count="1796" meta:non-whitespace-character-count="1793"/>
    <meta:generator>LibreOffice/5.1.2.2$Windows_x86 LibreOffice_project/d3bf12ecb743fc0d20e0be0c58ca359301eb705f</meta:generator>
  </office:meta>
</office:document-meta>
</file>